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color="#000000" style:font-name="Tahoma" style:font-name-asian="Tahoma" style:font-name-complex="Tahoma"/>
    </style:style>
    <style:style style:name="ce11" style:family="table-cell" style:parent-style-name="Default" style:data-style-name="N0">
      <style:table-cell-properties style:vertical-align="top" fo:wrap-option="wrap" fo:background-color="#FFFFFF" style:repeat-content="false"/>
      <style:paragraph-properties fo:text-align="center"/>
      <style:text-properties fo:color="#000000" style:font-name="Tahoma" style:font-name-asian="Tahoma" style:font-name-complex="Tahoma"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8pt" style:font-size-asian="8pt" style:font-size-complex="8pt"/>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1"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Tahoma" style:font-name-asian="Tahoma" style:font-name-complex="Tahoma" fo:font-size="2pt" style:font-size-asian="2pt" style:font-size-complex="2pt"/>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7pt" style:font-size-asian="7pt" style:font-size-complex="7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6.111875cm" style:use-optimal-column-width="true"/>
    </style:style>
    <style:style style:name="co8" style:family="table-column">
      <style:table-column-properties fo:break-before="auto" style:column-width="3.51895833333333cm" style:use-optimal-column-width="true"/>
    </style:style>
    <style:style style:name="co9" style:family="table-column">
      <style:table-column-properties fo:break-before="auto" style:column-width="0cm" style:use-optimal-column-width="true"/>
    </style:style>
    <style:style style:name="co10"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52.5pt" style:use-optimal-row-height="true" fo:break-before="auto"/>
    </style:style>
    <style:style style:name="ro4" style:family="table-row">
      <style:table-row-properties style:row-height="73.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147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99.5pt" style:use-optimal-row-height="true" fo:break-before="auto"/>
    </style:style>
    <style:style style:name="ro15" style:family="table-row">
      <style:table-row-properties style:row-height="136.5pt" style:use-optimal-row-height="true" fo:break-before="auto"/>
    </style:style>
    <style:style style:name="ro16" style:family="table-row">
      <style:table-row-properties style:row-height="126pt" style:use-optimal-row-height="true" fo:break-before="auto"/>
    </style:style>
    <style:style style:name="ro17" style:family="table-row">
      <style:table-row-properties style:row-height="168pt" style:use-optimal-row-height="true" fo:break-before="auto"/>
    </style:style>
    <style:style style:name="ro18" style:family="table-row">
      <style:table-row-properties style:row-height="189pt" style:use-optimal-row-height="true" fo:break-before="auto"/>
    </style:style>
    <style:style style:name="ro19" style:family="table-row">
      <style:table-row-properties style:row-height="220.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draw:frame draw:z-index="2" draw:id="id1" draw:style-name="a1" draw:name="Picture 2" svg:x="0in" svg:y="759.03125in" svg:width="0.94792in" svg:height="0.375in" style:rel-width="scale" style:rel-height="scale">
            <draw:image xlink:href="media/image2.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9" table:default-cell-style-name="ce1" table:visibility="collapse"/>
        <table:table-column table:style-name="co10" table:number-columns-repeated="16367" table:default-cell-style-name="ce1"/>
        <table:table-row table:style-name="ro1">
          <table:table-cell table:number-columns-spanned="1" table:number-rows-spanned="3" table:style-name="ce29"/>
          <table:table-cell office:value-type="string" table:number-columns-spanned="16" table:number-rows-spanned="1" table:style-name="ce10">
            <text:p>Governo do Estado do Espírito Santo</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11">
            <text:p>DP - 6.2.2 - Demonstrativo da Execução Orçamentária-Despesa Empenhada - Até 5 / 2017<text:s/></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12">
            <text:p>25/05/2017</text:p>
          </table:table-cell>
          <table:covered-table-cell table:number-columns-repeated="15"/>
          <table:table-cell table:number-columns-repeated="16367"/>
        </table:table-row>
        <table:table-row table:style-name="ro2">
          <table:table-cell office:value-type="string" table:number-columns-spanned="1" table:number-rows-spanned="2" table:style-name="ce28">
            <text:p>Órgão / Unidade Gestora / Data Emissão NE / Elemento</text:p>
          </table:table-cell>
          <table:table-cell office:value-type="string" table:number-columns-spanned="1" table:number-rows-spanned="2" table:style-name="ce27">
            <text:p>Sub-item</text:p>
          </table:table-cell>
          <table:table-cell office:value-type="string" table:number-columns-spanned="1" table:number-rows-spanned="2" table:style-name="ce27">
            <text:p>Histórico NE</text:p>
          </table:table-cell>
          <table:table-cell office:value-type="string" table:number-columns-spanned="1" table:number-rows-spanned="2" table:style-name="ce27">
            <text:p>Credor</text:p>
          </table:table-cell>
          <table:table-cell office:value-type="string" table:number-columns-spanned="1" table:number-rows-spanned="2" table:style-name="ce27">
            <text:p>Processo</text:p>
          </table:table-cell>
          <table:table-cell office:value-type="string" table:number-columns-spanned="1" table:number-rows-spanned="2" table:style-name="ce27">
            <text:p>Nota de Empenho</text:p>
          </table:table-cell>
          <table:table-cell office:value-type="string" table:number-columns-spanned="1" table:number-rows-spanned="2" table:style-name="ce27">
            <text:p>Função</text:p>
          </table:table-cell>
          <table:table-cell office:value-type="string" table:number-columns-spanned="1" table:number-rows-spanned="2" table:style-name="ce27">
            <text:p>Sub-função</text:p>
          </table:table-cell>
          <table:table-cell office:value-type="string" table:number-columns-spanned="1" table:number-rows-spanned="2" table:style-name="ce27">
            <text:p>Programa de Trabalho</text:p>
          </table:table-cell>
          <table:table-cell office:value-type="string" table:number-columns-spanned="1" table:number-rows-spanned="2" table:style-name="ce27">
            <text:p>Ação</text:p>
          </table:table-cell>
          <table:table-cell office:value-type="string" table:number-columns-spanned="1" table:number-rows-spanned="2" table:style-name="ce27">
            <text:p>Fonte</text:p>
          </table:table-cell>
          <table:table-cell office:value-type="string" table:number-columns-spanned="1" table:number-rows-spanned="2" table:style-name="ce27">
            <text:p>Categoria da Despesa</text:p>
          </table:table-cell>
          <table:table-cell office:value-type="string" table:number-columns-spanned="1" table:number-rows-spanned="2" table:style-name="ce27">
            <text:p>Grupo de Despesa</text:p>
          </table:table-cell>
          <table:table-cell office:value-type="string" table:number-columns-spanned="1" table:number-rows-spanned="2" table:style-name="ce27">
            <text:p>Modalidade</text:p>
          </table:table-cell>
          <table:table-cell office:value-type="string" table:number-columns-spanned="1" table:number-rows-spanned="2" table:style-name="ce27">
            <text:p>Modalidade de Licitação</text:p>
          </table:table-cell>
          <table:table-cell office:value-type="string" table:style-name="ce3">
            <text:p>Despesas Empenhadas</text:p>
          </table:table-cell>
          <table:table-cell table:number-columns-repeated="16368"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2017</text:p>
          </table:table-cell>
          <table:table-cell table:number-columns-repeated="16368" table:style-name="ce1"/>
        </table:table-row>
        <table:table-row table:style-name="ro1">
          <table:table-cell office:value-type="string" table:number-columns-spanned="15" table:number-rows-spanned="1" table:style-name="ce28">
            <text:p>06 - DEFENSORIA PÚBLICA DO ESTADO DO ESPÍRITO SANTO</text:p>
          </table:table-cell>
          <table:covered-table-cell table:number-columns-repeated="14"/>
          <table:table-cell office:value-type="float" office:value="34076671.560000002" table:style-name="ce4">
            <text:p>34076671,56</text:p>
          </table:table-cell>
          <table:table-cell table:number-columns-repeated="16368" table:style-name="ce1"/>
        </table:table-row>
        <table:table-row table:style-name="ro1">
          <table:table-cell office:value-type="string" table:number-columns-spanned="15" table:number-rows-spanned="1" table:style-name="ce28">
            <text:p><text:s text:c="3"/>060101 - DEFENSORIA PÚBLICA DO ESTADO DO ESPÍRITO SANTO</text:p>
          </table:table-cell>
          <table:covered-table-cell table:number-columns-repeated="14"/>
          <table:table-cell office:value-type="float" office:value="20184265.879999999" table:style-name="ce4">
            <text:p>20184265,88</text:p>
          </table:table-cell>
          <table:table-cell table:number-columns-repeated="16368" table:style-name="ce1"/>
        </table:table-row>
        <table:table-row table:style-name="ro1">
          <table:table-cell office:value-type="string" table:number-columns-spanned="15" table:number-rows-spanned="1" table:style-name="ce28">
            <text:p><text:s text:c="6"/>04/01/2017</text:p>
          </table:table-cell>
          <table:covered-table-cell table:number-columns-repeated="14"/>
          <table:table-cell office:value-type="float" office:value="40616.19" table:style-name="ce4">
            <text:p>40616,19</text:p>
          </table:table-cell>
          <table:table-cell table:number-columns-repeated="16368" table:style-name="ce1"/>
        </table:table-row>
        <table:table-row table:style-name="ro3">
          <table:table-cell office:value-type="string" table:number-columns-spanned="1" table:number-rows-spanned="7" table:style-name="ce27">
            <text:p><text:s text:c="9"/>49 - AUXÍLIO-TRANSPORTE</text:p>
          </table:table-cell>
          <table:table-cell office:value-type="string" table:number-columns-spanned="1" table:number-rows-spanned="7" table:style-name="ce27">
            <text:p>AUXILIO TRANSPORTE - FORNECEDOR - 01</text:p>
          </table:table-cell>
          <table:table-cell office:value-type="string" table:style-name="ce2">
            <text:p>EMPENHO PARA COBRIR DESPESAS COM AQUISIÇÃO DE VALE TRANSPORTE PARA ESTAGIÁRIOS DESTA DEFENSORIA PÚBLICA, NA REGIÃO METROPOLITANA DA GRANDE VITÓRIA, USUÁRIOS DA GV-BUS PARA O EXERCÍCIO DE 2017.</text:p>
          </table:table-cell>
          <table:table-cell office:value-type="string" table:style-name="ce2">
            <text:p>08179496000114 - GVBUS-SINDICATO DAS EMPR. TRANSP. METROPOL.GV</text:p>
          </table:table-cell>
          <table:table-cell office:value-type="string" table:style-name="ce2">
            <text:p>76508641</text:p>
          </table:table-cell>
          <table:table-cell office:value-type="string" table:style-name="ce2">
            <text:p>060101 - 2017NE00002</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2839.71" table:style-name="ce5">
            <text:p>12839,71</text:p>
          </table:table-cell>
          <table:table-cell table:number-columns-repeated="16368" table:style-name="ce1"/>
        </table:table-row>
        <table:table-row table:style-name="ro4">
          <table:covered-table-cell/>
          <table:covered-table-cell/>
          <table:table-cell office:value-type="string" table:style-name="ce2">
            <text:p>EMPENHO PARA COBRIR DESPESAS COM VALE TRANSPORTE PARA OS SERVIDORES E ESTAGIÁRIOS DESTA DEFENSORIA PÚBLICA EM FAVOR DA EMPRESA COBE – CONSÓRCIO OPERACIONAL DE BILHETAGEM ELETRÔNICA DE COLATINA, PARA O EXERCÍCIO DE 2017, CONFORME SOLICITAÇÃO ÀS FLS. 11 DESTE PROCESSO.</text:p>
          </table:table-cell>
          <table:table-cell office:value-type="string" table:style-name="ce2">
            <text:p>07064289000151 - CONSÓRCIO NOROESTE CAPIXABA</text:p>
          </table:table-cell>
          <table:table-cell office:value-type="string" table:style-name="ce2">
            <text:p>76508722</text:p>
          </table:table-cell>
          <table:table-cell office:value-type="string" table:style-name="ce2">
            <text:p>060101 - 2017NE00003</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0" table:style-name="ce5">
            <text:p>0</text:p>
          </table:table-cell>
          <table:table-cell table:number-columns-repeated="16368" table:style-name="ce1"/>
        </table:table-row>
        <table:table-row table:style-name="ro5">
          <table:covered-table-cell/>
          <table:covered-table-cell/>
          <table:table-cell office:value-type="string" table:style-name="ce2">
            <text:p>EMPENHO PARA COBRIR DESPESAS COM VALE TRANSPORTE PARA OS SERVIDORES E ESTAGIÁRIOS DESTA DEFENSORIA PÚBLICA EM FAVOR DA EMPRESA CONSÓRCIO CACHOEIRO INTEGRADO, PARA O EXERCÍCIO DE 2017, CONFORME SOLICITAÇÃO ÀS FLS. 11 DESTE PROCESSO.</text:p>
          </table:table-cell>
          <table:table-cell office:value-type="string" table:style-name="ce2">
            <text:p>10518988000139 - CONSÓRCIO CACHOEIRO INTEGRADO</text:p>
          </table:table-cell>
          <table:table-cell office:value-type="string" table:style-name="ce2">
            <text:p>76508978</text:p>
          </table:table-cell>
          <table:table-cell office:value-type="string" table:style-name="ce2">
            <text:p>060101 - 2017NE00005</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481.6" table:style-name="ce5">
            <text:p>481,6</text:p>
          </table:table-cell>
          <table:table-cell table:number-columns-repeated="16368" table:style-name="ce1"/>
        </table:table-row>
        <table:table-row table:style-name="ro5">
          <table:covered-table-cell/>
          <table:covered-table-cell/>
          <table:table-cell office:value-type="string" table:style-name="ce2">
            <text:p>EMPENHO PARA COBRIR DESPESAS COM VALE TRANSPORTE PARA OS SERVIDORES E ESTAGIÁRIOS DESTA DEFENSORIA PÚBLICA EM FAVOR DA EMPRESA VIAÇÃO JOANA D’ARC, PARA O EXERCÍCIO DE 2017, CONFORME SOLICITAÇÃO ÀS FLS. 11 DESTE PROCESSO.</text:p>
          </table:table-cell>
          <table:table-cell office:value-type="string" table:style-name="ce2">
            <text:p>27487156000103 - VIACAO JOANA DAR'C LTDA.</text:p>
          </table:table-cell>
          <table:table-cell office:value-type="string" table:style-name="ce2">
            <text:p>76508498</text:p>
          </table:table-cell>
          <table:table-cell office:value-type="string" table:style-name="ce2">
            <text:p>060101 - 2017NE0000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26" table:style-name="ce5">
            <text:p>26</text:p>
          </table:table-cell>
          <table:table-cell table:number-columns-repeated="16368" table:style-name="ce1"/>
        </table:table-row>
        <table:table-row table:style-name="ro5">
          <table:covered-table-cell/>
          <table:covered-table-cell/>
          <table:table-cell office:value-type="string" table:style-name="ce2">
            <text:p>EMPENHO PARA COBRIR DESPESAS COM VALE TRANSPORTE PARA OS SERVIDORES E ESTAGIÁRIOS DESTA DEFENSORIA PÚBLICA, EM FAVOR DA EMPRESA VIAÇÃO PLANETA PARA O EXERCÍCIO DE 2017, CONFORME SOLICITAÇÃO ÀS FLS. 11 DESTE PROCESSO.</text:p>
          </table:table-cell>
          <table:table-cell office:value-type="string" table:style-name="ce2">
            <text:p>27390160000140 - VIACAO PLANETA LTDA</text:p>
          </table:table-cell>
          <table:table-cell office:value-type="string" table:style-name="ce2">
            <text:p>76508838</text:p>
          </table:table-cell>
          <table:table-cell office:value-type="string" table:style-name="ce2">
            <text:p>060101 - 2017NE0000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22800" table:style-name="ce5">
            <text:p>22800</text:p>
          </table:table-cell>
          <table:table-cell table:number-columns-repeated="16368" table:style-name="ce1"/>
        </table:table-row>
        <table:table-row table:style-name="ro5">
          <table:covered-table-cell/>
          <table:covered-table-cell/>
          <table:table-cell office:value-type="string" table:style-name="ce2">
            <text:p>EMPENHO PARA COBRIR DESPESAS COM VALE TRANSPORTE PARA OS SERVIDORES ESTAGIÁRIOS DESTA DEFENSORIA PÚBLICA EM FAVOR DA EMPRESA VIAÇÃO SÃO GABRIEL, PARA O EXERCÍCIO DE 2017, CONFORME SOLICITAÇÃO ÀS FLS. 11 DESTE PROCESSO.</text:p>
          </table:table-cell>
          <table:table-cell office:value-type="string" table:style-name="ce2">
            <text:p>27492479000187 - VIACAO SAO GABRIEL LTDA.</text:p>
          </table:table-cell>
          <table:table-cell office:value-type="string" table:style-name="ce2">
            <text:p>76508951</text:p>
          </table:table-cell>
          <table:table-cell office:value-type="string" table:style-name="ce2">
            <text:p>060101 - 2017NE00007</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00.89999999999998" table:style-name="ce5">
            <text:p>300,9</text:p>
          </table:table-cell>
          <table:table-cell table:number-columns-repeated="16368" table:style-name="ce1"/>
        </table:table-row>
        <table:table-row table:style-name="ro5">
          <table:covered-table-cell/>
          <table:covered-table-cell/>
          <table:table-cell office:value-type="string" table:style-name="ce2">
            <text:p>EMPENHO PARA COBRIR DESPESAS RELATIVO À COBERTURA COM VALE TRANSPORTE PARA OS ESTAGIÁRIOS DESTA DEFENSORIA PÚBLICA, EM FAVOR DA EMPRESA SETPES PARA O EXERCÍCIO DE 2017, CONFORME SOLICITAÇÃO ÀS FLS. 11 DESTE PROCESSO.<text:s/></text:p>
          </table:table-cell>
          <table:table-cell office:value-type="string" table:style-name="ce2">
            <text:p>27054717000172 - SETPES - SIND. EMPR. DE TRANSP. PASSAG. ES</text:p>
          </table:table-cell>
          <table:table-cell office:value-type="string" table:style-name="ce2">
            <text:p>76508935</text:p>
          </table:table-cell>
          <table:table-cell office:value-type="string" table:style-name="ce2">
            <text:p>060101 - 2017NE00001</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4167.9799999999996" table:style-name="ce5">
            <text:p>4167,98</text:p>
          </table:table-cell>
          <table:table-cell table:number-columns-repeated="16368" table:style-name="ce1"/>
        </table:table-row>
        <table:table-row table:style-name="ro1">
          <table:table-cell office:value-type="string" table:number-columns-spanned="15" table:number-rows-spanned="1" table:style-name="ce28">
            <text:p><text:s text:c="6"/>06/01/2017</text:p>
          </table:table-cell>
          <table:covered-table-cell table:number-columns-repeated="14"/>
          <table:table-cell office:value-type="float" office:value="6800" table:style-name="ce4">
            <text:p>6800</text:p>
          </table:table-cell>
          <table:table-cell table:number-columns-repeated="16368" table:style-name="ce1"/>
        </table:table-row>
        <table:table-row table:style-name="ro3">
          <table:table-cell office:value-type="string" table:style-name="ce2">
            <text:p><text:s text:c="9"/>52 - EQUIPAMENTOS E MATERIAL PERMANENTE</text:p>
          </table:table-cell>
          <table:table-cell office:value-type="string" table:style-name="ce2">
            <text:p>PEÇAS NÃO INCORPORÁVEIS A IMÓVEIS - 51</text:p>
          </table:table-cell>
          <table:table-cell office:value-type="string" table:style-name="ce2">
            <text:p>EMPENHO PARA COBRIR DESPESAS COM A CONTRATAÇÃO DE EMPRESA ESPECIALIZADA PARA FABRICAÇÃO E INSTALAÇÃO DE TOTEM EM FAVOR DA EMPRESA F.L. CALLEGARI EIRELI- ME PARA ATENDER A DEFENSORIA PUBLICA.<text:s/></text:p>
          </table:table-cell>
          <table:table-cell office:value-type="string" table:style-name="ce2">
            <text:p>23621513000115 - F. L. CALLEGARI EIRELI- ME</text:p>
          </table:table-cell>
          <table:table-cell office:value-type="string" table:style-name="ce2">
            <text:p>76406130</text:p>
          </table:table-cell>
          <table:table-cell office:value-type="string" table:style-name="ce2">
            <text:p>060101 - 2017NE00008</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101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6800" table:style-name="ce5">
            <text:p>6800</text:p>
          </table:table-cell>
          <table:table-cell table:number-columns-repeated="16368"/>
        </table:table-row>
        <table:table-row table:style-name="ro1">
          <table:table-cell office:value-type="string" table:number-columns-spanned="15" table:number-rows-spanned="1" table:style-name="ce28">
            <text:p><text:s text:c="6"/>09/01/2017</text:p>
          </table:table-cell>
          <table:covered-table-cell table:number-columns-repeated="14"/>
          <table:table-cell office:value-type="float" office:value="4832" table:style-name="ce4">
            <text:p>4832</text:p>
          </table:table-cell>
          <table:table-cell table:number-columns-repeated="16368"/>
        </table:table-row>
        <table:table-row table:style-name="ro5">
          <table:table-cell office:value-type="string" table:style-name="ce2">
            <text:p><text:s text:c="9"/>92 - DESPESAS DE EXERCÍCIOS ANTERIORES</text:p>
          </table:table-cell>
          <table:table-cell office:value-type="string" table:style-name="ce2">
            <text:p>SERVIÇOS DE PUBLICIDADE LEGAL - 90</text:p>
          </table:table-cell>
          <table:table-cell office:value-type="string" table:style-name="ce2">
            <text:p>EMPENHO PARA COBRIR DESPESAS REFERENTE AO CONTRATO FIRMADO ENTRE ESTA DEFENSORIA PÚBLICA E O DEPARTAMENTO DE IMPRENSA OFICIAL DIOES, QUE TEM POR OBJETO A PRESTAÇÃO DE SERVIÇO DE PUBLICAÇÃO, CONFORME JUSTIFICATIVA ÀS FLS. 58 E 59 DESTE PROCESSO.<text:s/></text:p>
          </table:table-cell>
          <table:table-cell office:value-type="string" table:style-name="ce2">
            <text:p>280202 - DEPARTAMENTO DE IMPRENSA OFICIAL</text:p>
          </table:table-cell>
          <table:table-cell office:value-type="string" table:style-name="ce2">
            <text:p>73168190</text:p>
          </table:table-cell>
          <table:table-cell office:value-type="string" table:style-name="ce2">
            <text:p>060101 - 2017NE000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4832" table:style-name="ce5">
            <text:p>4832</text:p>
          </table:table-cell>
          <table:table-cell table:number-columns-repeated="16368"/>
        </table:table-row>
        <table:table-row table:style-name="ro1">
          <table:table-cell office:value-type="string" table:number-columns-spanned="15" table:number-rows-spanned="1" table:style-name="ce28">
            <text:p><text:s text:c="6"/>11/01/2017</text:p>
          </table:table-cell>
          <table:covered-table-cell table:number-columns-repeated="14"/>
          <table:table-cell office:value-type="float" office:value="49223.07" table:style-name="ce4">
            <text:p>49223,07</text:p>
          </table:table-cell>
          <table:table-cell table:number-columns-repeated="16368"/>
        </table:table-row>
        <table:table-row table:style-name="ro6">
          <table:table-cell office:value-type="string" table:style-name="ce2">
            <text:p><text:s text:c="9"/>52 - EQUIPAMENTOS E MATERIAL PERMANENTE</text:p>
          </table:table-cell>
          <table:table-cell office:value-type="string" table:style-name="ce2">
            <text:p>EQUIPAMENTOS PARA ÁUDIO, VÍDEO E FOTO - 33</text:p>
          </table:table-cell>
          <table:table-cell office:value-type="string" table:style-name="ce2">
            <text:p>EMPENHO PARA COBRIR DESPESAS COM AQUISIÇÃO DE 1 SMART TVS PARA ATENDER O NÚCLEO DE ATENDIMENTO NO MUNICÍPIO VITORIA DESTA DEFENSORIA PÚBLICA.</text:p>
          </table:table-cell>
          <table:table-cell office:value-type="string" table:style-name="ce2">
            <text:p>08310365000124 - VENTURA INFORMATICA LTDA - ME<text:s/></text:p>
          </table:table-cell>
          <table:table-cell office:value-type="string" table:style-name="ce2">
            <text:p>74986228</text:p>
          </table:table-cell>
          <table:table-cell office:value-type="string" table:style-name="ce2">
            <text:p>060101 - 2017NE000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2154.75" table:style-name="ce5">
            <text:p>2154,75</text:p>
          </table:table-cell>
          <table:table-cell table:number-columns-repeated="16368"/>
        </table:table-row>
        <table:table-row table:style-name="ro5">
          <table:table-cell office:value-type="string" table:style-name="ce2">
            <text:p><text:s text:c="9"/>96 - RESSARCIMENTO DE DESPESAS DE PESSOAL REQUISITADO</text:p>
          </table:table-cell>
          <table:table-cell office:value-type="string" table:style-name="ce2">
            <text:p>PESSOAL REQUISITADO – SALÁRIOS DO EXERCÍCIO - 01</text:p>
          </table:table-cell>
          <table:table-cell office:value-type="string" table:style-name="ce2">
            <text:p>RESSARCIMENTO DO SERVIDOR ALAN KARDEC RODRIGUES COSTA, PELO PERÍODO DE 01/01/2017 A 31/12/2017, SENDO ESTE FUNCIONÁRIO DA PREFEITURA MUNICIPAL DE VITÓRIA CEDIDO A ESTA DEFENSORIA PÚBLICA, CONFORME SOLICITAÇÃO ÀS FLS. 33 DESTE PROCESSO.</text:p>
          </table:table-cell>
          <table:table-cell office:value-type="string" table:style-name="ce2">
            <text:p>27142058000126 - PREF MUNIC DE VITORIA</text:p>
          </table:table-cell>
          <table:table-cell office:value-type="string" table:style-name="ce2">
            <text:p>70607885</text:p>
          </table:table-cell>
          <table:table-cell office:value-type="string" table:style-name="ce2">
            <text:p>060101 - 2017NE0001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7068.32" table:style-name="ce5">
            <text:p>47068,32</text:p>
          </table:table-cell>
          <table:table-cell table:number-columns-repeated="16368"/>
        </table:table-row>
        <table:table-row table:style-name="ro1">
          <table:table-cell office:value-type="string" table:number-columns-spanned="15" table:number-rows-spanned="1" table:style-name="ce28">
            <text:p><text:s text:c="6"/>16/01/2017</text:p>
          </table:table-cell>
          <table:covered-table-cell table:number-columns-repeated="14"/>
          <table:table-cell office:value-type="float" office:value="4950" table:style-name="ce4">
            <text:p>4950</text:p>
          </table:table-cell>
          <table:table-cell table:number-columns-repeated="16368"/>
        </table:table-row>
        <table:table-row table:style-name="ro7">
          <table:table-cell office:value-type="string" table:number-columns-spanned="1" table:number-rows-spanned="4"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2">
            <text:p>EMPENHO DE 2,5 DIÁRIAS, PARA O DEFENSOR PÚBLICO LEONARDO GROBBERIO, CONFORME PORTARIA DE AGOSTO DE 2016 PARA RESPONDER POR CUMULAÇÃO NA DEFENSORIA DE ATENDIMENTO INICIAL DE LINHARES. DEVIDO A DEMANDA DE ATENDIMENTO CUMULADO COM CONFECÇÃO DE PEÇAS E READEQUAÇÃO DAS PEÇAS NO ATENDIMENTO INICIAL FACE AO NOVO CÓDIGO DE PROCESSO CIVIL, NO PERÍODO DE 16 A 18/01/17 - 15:00 H.<text:s/></text:p>
          </table:table-cell>
          <table:table-cell office:value-type="string" table:style-name="ce2">
            <text:p>79600328749 - LEONARDO GROBBERIO PINHEIRO</text:p>
          </table:table-cell>
          <table:table-cell office:value-type="string" table:style-name="ce2">
            <text:p>76692140</text:p>
          </table:table-cell>
          <table:table-cell office:value-type="string" table:style-name="ce2">
            <text:p>060101 - 2017NE000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8">
          <table:covered-table-cell/>
          <table:covered-table-cell/>
          <table:table-cell office:value-type="string" table:style-name="ce2">
            <text:p>1,5 DIÁRIAS PARA O DEFENSOR PÚBLICO GUSTAVO COSTA LOPES REALIZAR ATIVIDADE DE CUMULAÇÃO NO PERÍODO DE 16 A 17/01/17 - 14:00.</text:p>
          </table:table-cell>
          <table:table-cell office:value-type="string" table:style-name="ce2">
            <text:p>02715053622 - GUSTAVO COSTA LOPES</text:p>
          </table:table-cell>
          <table:table-cell office:value-type="string" table:style-name="ce2">
            <text:p>76692035</text:p>
          </table:table-cell>
          <table:table-cell office:value-type="string" table:style-name="ce2">
            <text:p>060101 - 2017NE000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3,5 DIÁRIAS PARA O DEFENSOR PÚBLICO EDILSON L JÚNIOR, REALIZAÇÃO DE DILIGÊNCIAS NOS AUTOS DO PAD 005/16, PERÍODO DE 16 A 19/01/17 H.</text:p>
          </table:table-cell>
          <table:table-cell office:value-type="string" table:style-name="ce2">
            <text:p>08087548744 - EDILSON LOZER JUNIOR</text:p>
          </table:table-cell>
          <table:table-cell office:value-type="string" table:style-name="ce2">
            <text:p>76692108</text:p>
          </table:table-cell>
          <table:table-cell office:value-type="string" table:style-name="ce2">
            <text:p>060101 - 2017NE000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75" table:style-name="ce5">
            <text:p>1575</text:p>
          </table:table-cell>
          <table:table-cell table:number-columns-repeated="16368"/>
        </table:table-row>
        <table:table-row table:style-name="ro6">
          <table:covered-table-cell/>
          <table:covered-table-cell/>
          <table:table-cell office:value-type="string" table:style-name="ce2">
            <text:p>3,5 DIÁRIAS REFERENTE À DEFENSORA HELOANA PEÇANHA DE PAULA, PARA REALIZAÇÃO DE DILIGÊNCIAS NOS AUTOS DO PAD 005/16, NOS DIAS 16 A 19/01, OM RETORNO ÀS 18:00 HORAS.</text:p>
          </table:table-cell>
          <table:table-cell office:value-type="string" table:style-name="ce2">
            <text:p>05832835603 - HELOANA PECANHA DE PAULA</text:p>
          </table:table-cell>
          <table:table-cell office:value-type="string" table:style-name="ce2">
            <text:p>76692086</text:p>
          </table:table-cell>
          <table:table-cell office:value-type="string" table:style-name="ce2">
            <text:p>060101 - 2017NE000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75" table:style-name="ce5">
            <text:p>1575</text:p>
          </table:table-cell>
          <table:table-cell table:number-columns-repeated="16368"/>
        </table:table-row>
        <table:table-row table:style-name="ro1">
          <table:table-cell office:value-type="string" table:number-columns-spanned="15" table:number-rows-spanned="1" table:style-name="ce28">
            <text:p><text:s text:c="6"/>17/01/2017</text:p>
          </table:table-cell>
          <table:covered-table-cell table:number-columns-repeated="14"/>
          <table:table-cell office:value-type="float" office:value="3832.32" table:style-name="ce4">
            <text:p>3832,32</text:p>
          </table:table-cell>
          <table:table-cell table:number-columns-repeated="16368"/>
        </table:table-row>
        <table:table-row table:style-name="ro4">
          <table:table-cell office:value-type="string" table:number-columns-spanned="1" table:number-rows-spanned="2" table:style-name="ce27">
            <text:p><text:s text:c="9"/>14 - DIÁRIAS - CIVIL</text:p>
          </table:table-cell>
          <table:table-cell office:value-type="string" table:style-name="ce2">
            <text:p>DIÁRIAS - CIVIL - NO PAÍS - DENTRO DO ESTADO - 14</text:p>
          </table:table-cell>
          <table:table-cell office:value-type="string" table:style-name="ce2">
            <text:p>EMPENHO PARA COBRIR DESPESAS COM 1,5 DIÁRIAS REFERENTE AO DEFENSOR PATRICK JOSÉ SOUTO, PARA ATENDER A DESIGNAÇÃO DO EXMO.DEFENSOR PÚBLICO GERAL PARA ATUAÇÃO DA DEFENSORIA DE EXECUÇÃO PENAL DE BARRA DE SÃO FRANCISCO, NOS DIAS 17 A 18/01, COM RETORNO ÀS 15:00 HORAS.</text:p>
          </table:table-cell>
          <table:table-cell office:value-type="string" table:style-name="ce2">
            <text:p>04511479607 - PATRICK JOSE SOUTO</text:p>
          </table:table-cell>
          <table:table-cell office:value-type="string" table:style-name="ce2">
            <text:p>76703380</text:p>
          </table:table-cell>
          <table:table-cell office:value-type="string" table:style-name="ce2">
            <text:p>060101 - 2017NE000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9">
          <table:covered-table-cell/>
          <table:table-cell office:value-type="string" table:style-name="ce2">
            <text:p>DIÁRIAS - CIVIL - NO PAÍS - FORA DO ESTADO - 15</text:p>
          </table:table-cell>
          <table:table-cell office:value-type="string" table:style-name="ce2">
            <text:p>1,5 DIÁRIA REFERENTE À DEFENSORA ROBERTA FERRAZ BARBOSA PIQUET DE AZEREDO BASTOS, PARA REUNIÃO DE EMERGÊNCIA DA COMISSÃO DE EXECUÇÃO PENAL DO CONDEGE PARA DEFINIR ATUAÇÃO DA DEFENSORIA PÚBLICA NO ÂMBITO DA EXECUÇÃO PENAL EM RAZÃO DA SITUAÇÃO DO SISTEMA PRISIONAL NO BRASIL, NOS DIAS 17 A 18/01 COM RETORNO ÀS 21:00 HORAS</text:p>
          </table:table-cell>
          <table:table-cell office:value-type="string" table:style-name="ce2">
            <text:p>10271774762 - ROBERTA FERRAZ BARBOSA SILVA</text:p>
          </table:table-cell>
          <table:table-cell office:value-type="string" table:style-name="ce2">
            <text:p>76703720</text:p>
          </table:table-cell>
          <table:table-cell office:value-type="string" table:style-name="ce2">
            <text:p>060101 - 2017NE000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900" table:style-name="ce5">
            <text:p>900</text:p>
          </table:table-cell>
          <table:table-cell table:number-columns-repeated="16368"/>
        </table:table-row>
        <table:table-row table:style-name="ro4">
          <table:table-cell office:value-type="string" table:style-name="ce2">
            <text:p><text:s text:c="9"/>52 - EQUIPAMENTOS E MATERIAL PERMANENTE</text:p>
          </table:table-cell>
          <table:table-cell office:value-type="string" table:style-name="ce2">
            <text:p>PEÇAS NÃO INCORPORÁVEIS A IMÓVEIS - 51</text:p>
          </table:table-cell>
          <table:table-cell office:value-type="string" table:style-name="ce2">
            <text:p>EMPENHO REFERENTE À AQUISIÇÃO E INSTALAÇÃO DE RAMPA PARA ATENDER A SEDE ADMINISTRATIVA DESTA DEFENSORIA PÚBLICA, DEM FAVOR DA EMPRESA GRAN CORAL CONSTRUTORA LTDA EPP, CONFORME PARECER TÉCNICO ÀS FLS. 194/195/196, PUBLICAÇÃO ÀS FLS. 198 E AUTORIZAÇÃO àS FLS. 201.</text:p>
          </table:table-cell>
          <table:table-cell office:value-type="string" table:style-name="ce2">
            <text:p>04418587000104 - GRAN CORAL CONSTRUTORA LTDA ME<text:s/></text:p>
          </table:table-cell>
          <table:table-cell office:value-type="string" table:style-name="ce2">
            <text:p>75432153</text:p>
          </table:table-cell>
          <table:table-cell office:value-type="string" table:style-name="ce2">
            <text:p>060101 - 2017NE000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2257.3200000000002" table:style-name="ce5">
            <text:p>2257,32</text:p>
          </table:table-cell>
          <table:table-cell table:number-columns-repeated="16368"/>
        </table:table-row>
        <table:table-row table:style-name="ro1">
          <table:table-cell office:value-type="string" table:number-columns-spanned="15" table:number-rows-spanned="1" table:style-name="ce28">
            <text:p><text:s text:c="6"/>18/01/2017</text:p>
          </table:table-cell>
          <table:covered-table-cell table:number-columns-repeated="14"/>
          <table:table-cell office:value-type="float" office:value="1925" table:style-name="ce4">
            <text:p>1925</text:p>
          </table:table-cell>
          <table:table-cell table:number-columns-repeated="16368"/>
        </table:table-row>
        <table:table-row table:style-name="ro4">
          <table:table-cell office:value-type="string" table:number-columns-spanned="1" table:number-rows-spanned="4"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2">
            <text:p>EMPENHO PARA COBRIR DESPESAS COM 0,5 DIÁRIAS REFERENTE AO COORDENADOR DE TRANSPORTE JOSE ALVES DOS SANTOS JUNIOR, PARA CONDUZIR DRA OLIVIA ELEONORA LIMA EM AUDIÊNCIA EM LINHARES E ENTREGA DE CAFETEIRAS EM SÃO MATEUS, LINHARES E COLATINA, NO DIA 18/01/2017, COM RETORNO ÀS 18:00 HORAS.</text:p>
          </table:table-cell>
          <table:table-cell office:value-type="string" table:style-name="ce2">
            <text:p>35912502600 - JOSE ALVES DOS SANTOS JUNIOR</text:p>
          </table:table-cell>
          <table:table-cell office:value-type="string" table:style-name="ce2">
            <text:p>76714420</text:p>
          </table:table-cell>
          <table:table-cell office:value-type="string" table:style-name="ce2">
            <text:p>060101 - 2017NE000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8"/>
        </table:table-row>
        <table:table-row table:style-name="ro6">
          <table:covered-table-cell/>
          <table:covered-table-cell/>
          <table:table-cell office:value-type="string" table:style-name="ce2">
            <text:p>EMPENHO PARA COBRIR DESPESAS COM 1,5 DIÁRIAS REFERENTE À DEFENSORA LÍGIA MARCHESI HOMEM, PARA REALIZAÇÃO DE CAD, NOS DIAS 18 A 19/01, COM RETORNO ÀS 17:00 HORAS.</text:p>
          </table:table-cell>
          <table:table-cell office:value-type="string" table:style-name="ce2">
            <text:p>00334813182 - LIGIA MARCHESI HOMEM</text:p>
          </table:table-cell>
          <table:table-cell office:value-type="string" table:style-name="ce2">
            <text:p>76710327</text:p>
          </table:table-cell>
          <table:table-cell office:value-type="string" table:style-name="ce2">
            <text:p>060101 - 2017NE000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PARA COBRIR DESPESAS COM 1,5 DIÁRIAS REFERENTE AO DEFENSOR HUMBERTO CARLOS NUNES, PARA ATUAR POR CUMULAÇÃO, NOS DIAS 18 A 19/01, COM RETORNO ÀS 16:00 HORAS.</text:p>
          </table:table-cell>
          <table:table-cell office:value-type="string" table:style-name="ce2">
            <text:p>43032095620 - HUMBERTO CARLOS NUNES</text:p>
          </table:table-cell>
          <table:table-cell office:value-type="string" table:style-name="ce2">
            <text:p>76710297</text:p>
          </table:table-cell>
          <table:table-cell office:value-type="string" table:style-name="ce2">
            <text:p>060101 - 2017NE000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5">
            <text:p>0</text:p>
          </table:table-cell>
          <table:table-cell table:number-columns-repeated="16368"/>
        </table:table-row>
        <table:table-row table:style-name="ro3">
          <table:covered-table-cell/>
          <table:covered-table-cell/>
          <table:table-cell office:value-type="string" table:style-name="ce2">
            <text:p>EMPENHO PARA COBRIR DESPESAS COM 2,5 DIÁRIAS REFERENTE AO DEFENSOR GUILHERME DE MEDEIROS KNIBEL, PARA ATUAR POR CUMULAÇÃO NA DEFENSORIA PLENA DE MANTENÓPOLIS, NOS DIAS 18 A 20/01, COM RETORNO ÀS 16:00 HORAS.</text:p>
          </table:table-cell>
          <table:table-cell office:value-type="string" table:style-name="ce2">
            <text:p>08954117767 - GUILHERME DE MEDEIROS KNIBEL</text:p>
          </table:table-cell>
          <table:table-cell office:value-type="string" table:style-name="ce2">
            <text:p>76710394</text:p>
          </table:table-cell>
          <table:table-cell office:value-type="string" table:style-name="ce2">
            <text:p>060101 - 2017NE000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1">
          <table:table-cell office:value-type="string" table:number-columns-spanned="15" table:number-rows-spanned="1" table:style-name="ce28">
            <text:p><text:s text:c="6"/>19/01/2017</text:p>
          </table:table-cell>
          <table:covered-table-cell table:number-columns-repeated="14"/>
          <table:table-cell office:value-type="float" office:value="18721.580000000002" table:style-name="ce4">
            <text:p>18721,58</text:p>
          </table:table-cell>
          <table:table-cell table:number-columns-repeated="16368"/>
        </table:table-row>
        <table:table-row table:style-name="ro10">
          <table:table-cell office:value-type="string" table:number-columns-spanned="1" table:number-rows-spanned="9" table:style-name="ce27">
            <text:p><text:s text:c="9"/>14 - DIÁRIAS - CIVIL</text:p>
          </table:table-cell>
          <table:table-cell office:value-type="string" table:number-columns-spanned="1" table:number-rows-spanned="7" table:style-name="ce27">
            <text:p>DIÁRIAS - CIVIL - NO PAÍS - DENTRO DO ESTADO - 14</text:p>
          </table:table-cell>
          <table:table-cell office:value-type="string" table:style-name="ce2">
            <text:p>EMPENHO PARA COBRIR DESPESAS COM 1,5 DIÁRIAS REFERENTE À DEFENSORA , PARA REUNIÃO COM OS JUÍZES DAS VARAS CÍVEIS DE LINHARES PARA TRATAR DOS 150 AÇÕES IMPETRADAS REFERENTES AS QUESTÕES DA SAMARCO. REUNIÃO COM TRIAGEM, ESTAGIÁRIOS E DEFENSORES DO NÚCLEO DE LINHARES, CONFORME DESIGNAÇÃO DO EXMO. SR. DEFENSOR PÚBLICO GERAL, NOS DIAS 19 A 20/01 COM RETORNO ÀS 14:00.<text:s/></text:p>
          </table:table-cell>
          <table:table-cell office:value-type="string" table:style-name="ce2">
            <text:p>01852770554 - MARIANA ANDRADE SOBRAL</text:p>
          </table:table-cell>
          <table:table-cell office:value-type="string" table:style-name="ce2">
            <text:p>76726460</text:p>
          </table:table-cell>
          <table:table-cell office:value-type="string" table:style-name="ce2">
            <text:p>060101 - 2017NE000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EMPENHO PARA COBRIR DESPESAS COM 1,5 DIÁRIAS REFERENTE AO DEFENSOR RODRIGO BORGO FEITOSA, PARA PARTICIPAR COMO MEMBRO, DA SESSÃO ORDINÁRIA DO EGRÉGIO CONSELHO SUPERIOR DA DEFENSORIA PÚBLICA ( LC 55/94 E REGIMENTO INTERNO ) NO DIA 04/11/2016, ÁS 09:00HS.</text:p>
          </table:table-cell>
          <table:table-cell office:value-type="string" table:style-name="ce2">
            <text:p>07855158790 - RODRIGO BORGO FEITOSA</text:p>
          </table:table-cell>
          <table:table-cell office:value-type="string" table:style-name="ce2">
            <text:p>76714039</text:p>
          </table:table-cell>
          <table:table-cell office:value-type="string" table:style-name="ce2">
            <text:p>060101 - 2017NE000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1,5 DIÁRIAS REFERENTE AO DEFENSOR ALEXANDRE CORSINI PAGANI, PARA SESSÃO DO CSDPES, NOS DIAS 19 A 20/01 COM RETORNO ÀS 17:00.</text:p>
          </table:table-cell>
          <table:table-cell office:value-type="string" table:style-name="ce2">
            <text:p>09089216758 - ALEXANDRE CORSINI PAGANI</text:p>
          </table:table-cell>
          <table:table-cell office:value-type="string" table:style-name="ce2">
            <text:p>76714136</text:p>
          </table:table-cell>
          <table:table-cell office:value-type="string" table:style-name="ce2">
            <text:p>060101 - 2017NE000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GIULIANO MONJARDIM VALLS PICCIN, PARA ATENDIMENTO POR CUMULAÇÃO DE SERVIÇOS NA PRIMEIRA DEFENSORIA CÍVEL DE LINHARES, NOS DIAS 19 A 20/01 COM RETORNO ÀS 16:00.</text:p>
          </table:table-cell>
          <table:table-cell office:value-type="string" table:style-name="ce2">
            <text:p>09792042750 - GIULIANO MONJARDIM VALLS PICCIN</text:p>
          </table:table-cell>
          <table:table-cell office:value-type="string" table:style-name="ce2">
            <text:p>76713725</text:p>
          </table:table-cell>
          <table:table-cell office:value-type="string" table:style-name="ce2">
            <text:p>060101 - 2017NE000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JEFERSON CARLOS DE OLIVEIRA , PARA ATUAR POR EXTENSÃO NA DEFENSORIA FAZENDÁRIA DE LINHARES-ES, CONFORME DESIGNAÇÃO DO EXMO. SR. DEFENSOR PÚBLICO GERAL, NOS DIAS 19 A 20/01 COM RETORNO ÀS 16:00.</text:p>
          </table:table-cell>
          <table:table-cell office:value-type="string" table:style-name="ce2">
            <text:p>92256333787 - JEFERSON CARLOS DE OLIVEIRA</text:p>
          </table:table-cell>
          <table:table-cell office:value-type="string" table:style-name="ce2">
            <text:p>76727173</text:p>
          </table:table-cell>
          <table:table-cell office:value-type="string" table:style-name="ce2">
            <text:p>060101 - 2017NE000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ROBERT URSINI DOS SANTOS, PARA EXTENSÃO NA COMARCA DE LINHARES, NOS DIAS 19 A 20/01 COM RETORNO ÀS 15:00.</text:p>
          </table:table-cell>
          <table:table-cell office:value-type="string" table:style-name="ce2">
            <text:p>05679190729 - ROBERT URSINI DOS SANTOS</text:p>
          </table:table-cell>
          <table:table-cell office:value-type="string" table:style-name="ce2">
            <text:p>76714268</text:p>
          </table:table-cell>
          <table:table-cell office:value-type="string" table:style-name="ce2">
            <text:p>060101 - 2017NE000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SAULO ALVIM COUTO, PARA ATUAR EM CACHOEIRO DE ITAPEMIRIM POR CUMULAÇÃO, NOS DIAS 19 A 20/01 COM RETORNO ÀS 17:00.</text:p>
          </table:table-cell>
          <table:table-cell office:value-type="string" table:style-name="ce2">
            <text:p>07892529705 - SAULO ALVIM COUTO</text:p>
          </table:table-cell>
          <table:table-cell office:value-type="string" table:style-name="ce2">
            <text:p>76714195</text:p>
          </table:table-cell>
          <table:table-cell office:value-type="string" table:style-name="ce2">
            <text:p>060101 - 2017NE000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5">
            <text:p>0</text:p>
          </table:table-cell>
          <table:table-cell table:number-columns-repeated="16368"/>
        </table:table-row>
        <table:table-row table:style-name="ro6">
          <table:covered-table-cell/>
          <table:table-cell office:value-type="string" table:number-columns-spanned="1" table:number-rows-spanned="2" table:style-name="ce27">
            <text:p>DIÁRIAS - CIVIL - NO PAÍS - FORA DO ESTADO - 15</text:p>
          </table:table-cell>
          <table:table-cell office:value-type="string" table:style-name="ce2">
            <text:p>2,5 DIÁRIAS REFERENTE AO DEFENSOR FABIO RIBEIRO BITTENCOURT , PARA REUNIÃO COM CONDEGE, EM CONJUNTO COM O DEFENSOR GERAL, NOS DIAS 19 A 21/01 COM RETORNO ÀS 15:05.</text:p>
          </table:table-cell>
          <table:table-cell office:value-type="string" table:style-name="ce2">
            <text:p>66526795587 - FABIO RIBEIRO BITTENCOURT</text:p>
          </table:table-cell>
          <table:table-cell office:value-type="string" table:style-name="ce2">
            <text:p>76713610</text:p>
          </table:table-cell>
          <table:table-cell office:value-type="string" table:style-name="ce2">
            <text:p>060101 - 2017NE000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5">
            <text:p>1500</text:p>
          </table:table-cell>
          <table:table-cell table:number-columns-repeated="16368"/>
        </table:table-row>
        <table:table-row table:style-name="ro9">
          <table:covered-table-cell/>
          <table:covered-table-cell/>
          <table:table-cell office:value-type="string" table:style-name="ce2">
            <text:p>2,5 DIÁRIAS REFERENTE AO DEFENSOR PÚBLICO GERAL LEONARDO OGGIONI CAVALCANTE DE MIRANDA , PARA CONVOCAÇÃO REALIZADA PELO CONDEGE AOS DEFENSORES PÚBLICOS GERAIS PARA PARTICIPAR DA REUNIÃO ORDINÁRIA DO COLÉGIO NACIONAL DOS DEFENSORES PÚBLICOS GERAIS QUE SERÁ REALIZADA NA CIDADE DE BELÉM/PA, NOS DIAS 19 A 21/01 COM RETORNO ÀS 22:05.</text:p>
          </table:table-cell>
          <table:table-cell office:value-type="string" table:style-name="ce2">
            <text:p>02290137758 - LEONARDO OGGIONI CAVALCANTI DE MIRANDA</text:p>
          </table:table-cell>
          <table:table-cell office:value-type="string" table:style-name="ce2">
            <text:p>76713393</text:p>
          </table:table-cell>
          <table:table-cell office:value-type="string" table:style-name="ce2">
            <text:p>060101 - 2017NE000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750" table:style-name="ce5">
            <text:p>1750</text:p>
          </table:table-cell>
          <table:table-cell table:number-columns-repeated="16368"/>
        </table:table-row>
        <table:table-row table:style-name="ro4">
          <table:table-cell office:value-type="string" table:style-name="ce2">
            <text:p><text:s text:c="9"/>39 - OUTROS SERVIÇOS DE TERCEIROS - PESSOA JURÍDICA</text:p>
          </table:table-cell>
          <table:table-cell office:value-type="string" table:style-name="ce2">
            <text:p>TI: AQUISIÇÃO DE SOFTWARE - 93</text:p>
          </table:table-cell>
          <table:table-cell office:value-type="string" table:style-name="ce2">
            <text:p>EMPENHO EM SUBSTITUIÇÃO A 2017NE00025, TENDO EM VISTA O ACERTO DO CLASSIFICAÇÃO DE DESPESAS. CUJO O OBJETO DE É O LICENCIAMENTO DE SOFTWARE DE SERVICE DESK, PELO PERÍODO DE 01/01/2017 A 25/11/2017, EM FAVOR DA EMPRESA MINDWORKS INFORMÁTICA LTDA, CONFORME SOLICITAÇÃO ÀS FLS. 02 DESTE PROCESSO.</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101 - 2017NE00023</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101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11421.58" table:style-name="ce5">
            <text:p>11421,58</text:p>
          </table:table-cell>
          <table:table-cell table:number-columns-repeated="16368"/>
        </table:table-row>
        <table:table-row table:style-name="ro1">
          <table:table-cell office:value-type="string" table:number-columns-spanned="15" table:number-rows-spanned="1" table:style-name="ce28">
            <text:p><text:s text:c="6"/>20/01/2017</text:p>
          </table:table-cell>
          <table:covered-table-cell table:number-columns-repeated="14"/>
          <table:table-cell office:value-type="float" office:value="18523160.739999998" table:style-name="ce4">
            <text:p>18523160,74</text:p>
          </table:table-cell>
          <table:table-cell table:number-columns-repeated="16368"/>
        </table:table-row>
        <table:table-row table:style-name="ro8">
          <table:table-cell office:value-type="string" table:style-name="ce2">
            <text:p><text:s text:c="9"/>07 - CONTRIBUIÇÃO A ENTIDADES FECHADAS DE PREVIDÊNCIA</text:p>
          </table:table-cell>
          <table:table-cell office:value-type="string" table:style-name="ce2">
            <text:p>CONTRIBUIÇÃO DE PREVIDÊNCIA COMPLEMENTAR - PREVES - 01</text:p>
          </table:table-cell>
          <table:table-cell office:value-type="string" table:style-name="ce2">
            <text:p>EMPENHO PARA COBRIR DESPESAS COM FOLHA DE PAGAMENTO DE JANEIRO/2017, REFERENTE DESPESAS 319007 - PREVES.</text:p>
          </table:table-cell>
          <table:table-cell office:value-type="string" table:style-name="ce2">
            <text:p>19473043000112 - FUNDACAO DE PREVIDENCIA COMPLEMENTAR DO ESTADO DO ESPIRITO SANTO - PREVES</text:p>
          </table:table-cell>
          <table:table-cell office:value-type="string" table:style-name="ce2">
            <text:p>76713369</text:p>
          </table:table-cell>
          <table:table-cell office:value-type="string" table:style-name="ce2">
            <text:p>060101 - 2017NE0005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325.46" table:style-name="ce5">
            <text:p>15325,46</text:p>
          </table:table-cell>
          <table:table-cell table:number-columns-repeated="16368"/>
        </table:table-row>
        <table:table-row table:style-name="ro8">
          <table:table-cell office:value-type="string" table:style-name="ce2">
            <text:p><text:s text:c="9"/>08 - OUTROS BENEFÍCIOS ASSISTENCIAIS DO SERVIDOR E DO MILITAR</text:p>
          </table:table-cell>
          <table:table-cell office:value-type="string" table:style-name="ce2">
            <text:p>AUXÍLIO SAÚDE - RPPS - 09</text:p>
          </table:table-cell>
          <table:table-cell office:value-type="string" table:style-name="ce2">
            <text:p>EMPENHO PARA COBRIR DESPESAS COM A FOLHA DE PAGAMENTO DE JANEIRO/2017, REFERENTE A DESPESAS 339008 - AUXÍLIO SAÚDE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3</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69635.68" table:style-name="ce5">
            <text:p>169635,68</text:p>
          </table:table-cell>
          <table:table-cell table:number-columns-repeated="16368"/>
        </table:table-row>
        <table:table-row table:style-name="ro8">
          <table:table-cell office:value-type="string" table:number-columns-spanned="1" table:number-rows-spanned="16" table:style-name="ce27">
            <text:p><text:s text:c="9"/>11 - VENCIMENTOS E VANTAGENS FIXAS - PESSOAL CIVIL</text:p>
          </table:table-cell>
          <table:table-cell office:value-type="string" table:style-name="ce2">
            <text:p>ABONO DE PERMANÊNCIA - RPPS - 07</text:p>
          </table:table-cell>
          <table:table-cell office:value-type="string" table:style-name="ce2">
            <text:p>EMPENHO PARA COBRIR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1321.43" table:style-name="ce5">
            <text:p>91321,43</text:p>
          </table:table-cell>
          <table:table-cell table:number-columns-repeated="16368"/>
        </table:table-row>
        <table:table-row table:style-name="ro8">
          <table:covered-table-cell/>
          <table:table-cell office:value-type="string" table:style-name="ce2">
            <text:p>FÉRIAS - ABONO CONSTITUCIONAL - RGPS - 46</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118.87" table:style-name="ce5">
            <text:p>11118,87</text:p>
          </table:table-cell>
          <table:table-cell table:number-columns-repeated="16368"/>
        </table:table-row>
        <table:table-row table:style-name="ro8">
          <table:covered-table-cell/>
          <table:table-cell office:value-type="string" table:style-name="ce2">
            <text:p>FÉRIAS - ABONO CONSTITUCIONAL - RPPS - 46</text:p>
          </table:table-cell>
          <table:table-cell office:value-type="string" table:style-name="ce2">
            <text:p>EMPENHO PARA COBRIR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57688.41" table:style-name="ce5">
            <text:p>357688,41</text:p>
          </table:table-cell>
          <table:table-cell table:number-columns-repeated="16368"/>
        </table:table-row>
        <table:table-row table:style-name="ro8">
          <table:covered-table-cell/>
          <table:table-cell office:value-type="string" table:style-name="ce2">
            <text:p>GRATIFICAÇÃO DE ASSIDUIDADE - RGPS - 76</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8.9" table:style-name="ce5">
            <text:p>48,9</text:p>
          </table:table-cell>
          <table:table-cell table:number-columns-repeated="16368"/>
        </table:table-row>
        <table:table-row table:style-name="ro8">
          <table:covered-table-cell/>
          <table:table-cell office:value-type="string" table:style-name="ce2">
            <text:p>GRATIFICAÇÃO DE PRODUTIVIDADE - RGPS - 06</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9529.71" table:style-name="ce5">
            <text:p>49529,71</text:p>
          </table:table-cell>
          <table:table-cell table:number-columns-repeated="16368"/>
        </table:table-row>
        <table:table-row table:style-name="ro8">
          <table:covered-table-cell/>
          <table:table-cell office:value-type="string" table:style-name="ce2">
            <text:p>GRATIFICAÇÃO DE TEMPO DE SERVIÇO - RGPS - 37</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63.1" table:style-name="ce5">
            <text:p>563,1</text:p>
          </table:table-cell>
          <table:table-cell table:number-columns-repeated="16368"/>
        </table:table-row>
        <table:table-row table:style-name="ro8">
          <table:covered-table-cell/>
          <table:table-cell office:value-type="string" table:style-name="ce2">
            <text:p>GRATIFICAÇÃO POR EXERCÍCIO DE CARGOS - RGPS - - 31</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9845.400000000001" table:style-name="ce5">
            <text:p>19845,4</text:p>
          </table:table-cell>
          <table:table-cell table:number-columns-repeated="16368"/>
        </table:table-row>
        <table:table-row table:style-name="ro8">
          <table:covered-table-cell/>
          <table:table-cell office:value-type="string" table:style-name="ce2">
            <text:p>GRATIFICAÇÃO POR EXERCÍCIO DE CARGOS - RPPS - 31</text:p>
          </table:table-cell>
          <table:table-cell office:value-type="string" table:style-name="ce2">
            <text:p>EMPENHO PARA COBRIR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84059.07" table:style-name="ce5">
            <text:p>84059,07</text:p>
          </table:table-cell>
          <table:table-cell table:number-columns-repeated="16368"/>
        </table:table-row>
        <table:table-row table:style-name="ro8">
          <table:covered-table-cell/>
          <table:table-cell office:value-type="string" table:style-name="ce2">
            <text:p>GRATIFICAÇÃO POR EXERCÍCIO DE FUNÇÕES - RGPS - 33</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6203.4" table:style-name="ce5">
            <text:p>6203,4</text:p>
          </table:table-cell>
          <table:table-cell table:number-columns-repeated="16368"/>
        </table:table-row>
        <table:table-row table:style-name="ro8">
          <table:covered-table-cell/>
          <table:table-cell office:value-type="string" table:style-name="ce2">
            <text:p>GRATIFICAÇÃO POR EXERCÍCIO DE FUNÇÕES - RPPS - 33</text:p>
          </table:table-cell>
          <table:table-cell office:value-type="string" table:style-name="ce2">
            <text:p>EMPENHO PARA COBRIR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2514.14" table:style-name="ce5">
            <text:p>12514,14</text:p>
          </table:table-cell>
          <table:table-cell table:number-columns-repeated="16368"/>
        </table:table-row>
        <table:table-row table:style-name="ro8">
          <table:covered-table-cell/>
          <table:table-cell office:value-type="string" table:style-name="ce2">
            <text:p>GRATIFICAÇÕES ESPECIAIS - RGPS - 40</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587.0499999999993" table:style-name="ce5">
            <text:p>9587,05</text:p>
          </table:table-cell>
          <table:table-cell table:number-columns-repeated="16368"/>
        </table:table-row>
        <table:table-row table:style-name="ro8">
          <table:covered-table-cell/>
          <table:table-cell office:value-type="string" table:style-name="ce2">
            <text:p>REPRESENTAÇÃO MENSAL - RGPS - 75</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246.4" table:style-name="ce5">
            <text:p>9246,4</text:p>
          </table:table-cell>
          <table:table-cell table:number-columns-repeated="16368"/>
        </table:table-row>
        <table:table-row table:style-name="ro8">
          <table:covered-table-cell/>
          <table:table-cell office:value-type="string" table:style-name="ce2">
            <text:p>SUBSÍDIOS - RPPS - 74</text:p>
          </table:table-cell>
          <table:table-cell office:value-type="string" table:style-name="ce2">
            <text:p>EMPENHO PARA COBRIR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0046641.48" table:style-name="ce5">
            <text:p>10046641,48</text:p>
          </table:table-cell>
          <table:table-cell table:number-columns-repeated="16368"/>
        </table:table-row>
        <table:table-row table:style-name="ro8">
          <table:covered-table-cell/>
          <table:table-cell office:value-type="string" table:style-name="ce2">
            <text:p>VENCIMENTOS E SALÁRIOS - RGPS - 01</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02679.78000000003" table:style-name="ce5">
            <text:p>302679,78</text:p>
          </table:table-cell>
          <table:table-cell table:number-columns-repeated="16368"/>
        </table:table-row>
        <table:table-row table:style-name="ro8">
          <table:covered-table-cell/>
          <table:table-cell office:value-type="string" table:style-name="ce2">
            <text:p>13º SALÁRIO - RGPS - 43</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527.88" table:style-name="ce5">
            <text:p>3527,88</text:p>
          </table:table-cell>
          <table:table-cell table:number-columns-repeated="16368"/>
        </table:table-row>
        <table:table-row table:style-name="ro8">
          <table:covered-table-cell/>
          <table:table-cell office:value-type="string" table:style-name="ce2">
            <text:p>13º SALÁRIO - RPPS - 43</text:p>
          </table:table-cell>
          <table:table-cell office:value-type="string" table:style-name="ce2">
            <text:p>EMPENHO PARA COBRIR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894836.43" table:style-name="ce5">
            <text:p>894836,43</text:p>
          </table:table-cell>
          <table:table-cell table:number-columns-repeated="16368"/>
        </table:table-row>
        <table:table-row table:style-name="ro8">
          <table:table-cell office:value-type="string" table:number-columns-spanned="1" table:number-rows-spanned="6" table:style-name="ce27">
            <text:p><text:s text:c="9"/>13 - OBRIGAÇÕES PATRONAIS</text:p>
          </table:table-cell>
          <table:table-cell office:value-type="string" table:style-name="ce2">
            <text:p>CONTRIBUIÇÕES PREVIDENCIÁRIAS - INSS - RGPS - 02</text:p>
          </table:table-cell>
          <table:table-cell office:value-type="string" table:style-name="ce2">
            <text:p>EMPENHO PARA COBRIR DESPESAS COM A FOLHA DE PAGAMENTO DE JANEIRO/2017, REFERENTE A DESPESAS 319013 - INS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44357.76000000001" table:style-name="ce5">
            <text:p>144357,76</text:p>
          </table:table-cell>
          <table:table-cell table:number-columns-repeated="16368"/>
        </table:table-row>
        <table:table-row table:style-name="ro8">
          <table:covered-table-cell/>
          <table:table-cell office:value-type="string" table:style-name="ce2">
            <text:p>FUNDO DE GARANTIA POR TEMPO DE SERVIÇO - FGTS - 01</text:p>
          </table:table-cell>
          <table:table-cell office:value-type="string" table:style-name="ce2">
            <text:p>EMPENHO PARA COBRIR DESPESAS COM A FOLHA DE PAGAMENTO DE JANEIRO/2017, REFERENTE A DESPESAS 319013 - FG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7031.26" table:style-name="ce5">
            <text:p>7031,26</text:p>
          </table:table-cell>
          <table:table-cell table:number-columns-repeated="16368"/>
        </table:table-row>
        <table:table-row table:style-name="ro8">
          <table:covered-table-cell/>
          <table:table-cell office:value-type="string" table:style-name="ce2">
            <text:p>FUNDO FINANCEIRO - ATIVO CIVIL - RPPS - 18</text:p>
          </table:table-cell>
          <table:table-cell office:value-type="string" table:style-name="ce2">
            <text:p>EMPENHO PARA COBRIR DESPESAS COM FOLHA DE PAGAMENTO DE JANEIRO/2017, REFERENTE DESPESAS 319113 - FUNDO FINANCEIRO RP.<text:s/></text:p>
          </table:table-cell>
          <table:table-cell office:value-type="string" table:style-name="ce2">
            <text:p>600210 - FUNDO FINANCEIRO</text:p>
          </table:table-cell>
          <table:table-cell office:value-type="string" table:style-name="ce2">
            <text:p>76713369</text:p>
          </table:table-cell>
          <table:table-cell office:value-type="string" table:style-name="ce2">
            <text:p>060101 - 2017NE00054</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559614.78" table:style-name="ce5">
            <text:p>559614,78</text:p>
          </table:table-cell>
          <table:table-cell table:number-columns-repeated="16368"/>
        </table:table-row>
        <table:table-row table:style-name="ro8">
          <table:covered-table-cell/>
          <table:table-cell office:value-type="string" table:style-name="ce2">
            <text:p>FUNDO PREVIDENCIÁRIO - ATIVO CIVIL - RPPS - 19</text:p>
          </table:table-cell>
          <table:table-cell office:value-type="string" table:style-name="ce2">
            <text:p>EMPENHO PARA COBRIR DESPESAS COM FOLHA DE PAGAMENTO DE JANEIRO/2017, REFERENTE DESPESAS 319113 - FUNDO PREVIDENCIÁRIO RP.</text:p>
          </table:table-cell>
          <table:table-cell office:value-type="string" table:style-name="ce2">
            <text:p>600211 - FUNDO PREVIDENCIÁRIO</text:p>
          </table:table-cell>
          <table:table-cell office:value-type="string" table:style-name="ce2">
            <text:p>76713369</text:p>
          </table:table-cell>
          <table:table-cell office:value-type="string" table:style-name="ce2">
            <text:p>060101 - 2017NE0005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1760718.92" table:style-name="ce5">
            <text:p>1760718,92</text:p>
          </table:table-cell>
          <table:table-cell table:number-columns-repeated="16368"/>
        </table:table-row>
        <table:table-row table:style-name="ro8">
          <table:covered-table-cell/>
          <table:table-cell office:value-type="string" table:style-name="ce2">
            <text:p>JUROS DE MORA - FGTS - 99</text:p>
          </table:table-cell>
          <table:table-cell office:value-type="string" table:style-name="ce2">
            <text:p>EMPENHO PARA COBRIR DESPESAS COM A FOLHA DE PAGAMENTO DE JANEIRO/2017, REFERENTE A DESPESAS 319013 - FG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49.24" table:style-name="ce5">
            <text:p>149,24</text:p>
          </table:table-cell>
          <table:table-cell table:number-columns-repeated="16368"/>
        </table:table-row>
        <table:table-row table:style-name="ro8">
          <table:covered-table-cell/>
          <table:table-cell office:value-type="string" table:style-name="ce2">
            <text:p>JUROS DE MORA - INSS PATRONAL - 99</text:p>
          </table:table-cell>
          <table:table-cell office:value-type="string" table:style-name="ce2">
            <text:p>EMPENHO PARA COBRIR DESPESAS COM A FOLHA DE PAGAMENTO DE JANEIRO/2017, REFERENTE A DESPESAS 319013 - INS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36.94999999999999" table:style-name="ce5">
            <text:p>136,95</text:p>
          </table:table-cell>
          <table:table-cell table:number-columns-repeated="16368"/>
        </table:table-row>
        <table:table-row table:style-name="ro6">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EMPENHO VISANDO COBRIR DESPESAS COM 1,5 DIÁRIAS PARA ATUAR EM CACHOEIRO DE ITAPEMIRIM POR CUMULAÇÃO, NOS DIAS 18 A 19/01 COM RETORNO ÀS 16:00.</text:p>
          </table:table-cell>
          <table:table-cell office:value-type="string" table:style-name="ce2">
            <text:p>07892529705 - SAULO ALVIM COUTO</text:p>
          </table:table-cell>
          <table:table-cell office:value-type="string" table:style-name="ce2">
            <text:p>76710467</text:p>
          </table:table-cell>
          <table:table-cell office:value-type="string" table:style-name="ce2">
            <text:p>060101 - 2017NE000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table-cell office:value-type="string" table:number-columns-spanned="1" table:number-rows-spanned="3" table:style-name="ce27">
            <text:p><text:s text:c="9"/>16 - OUTRAS DESPESAS VARIÁVEIS - PESSOAL CIVIL</text:p>
          </table:table-cell>
          <table:table-cell office:value-type="string" table:style-name="ce2">
            <text:p>GRATIFICAÇÃO RESOLUÇÃO CEDPES 002-2014 - 02</text:p>
          </table:table-cell>
          <table:table-cell office:value-type="string" table:style-name="ce2">
            <text:p>EMPENHO PARA COBRIR DESPESAS COM A FOLHA DE PAGAMENTO DE JANEIRO/2017, REFERENTE A DESPESAS 319016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9993.650000000001" table:style-name="ce5">
            <text:p>19993,65</text:p>
          </table:table-cell>
          <table:table-cell table:number-columns-repeated="16368"/>
        </table:table-row>
        <table:table-row table:style-name="ro8">
          <table:covered-table-cell/>
          <table:table-cell office:value-type="string" table:style-name="ce2">
            <text:p>GRATIFICAÇÃO RESOLUÇÃO CSDPES 002-2014 - 02</text:p>
          </table:table-cell>
          <table:table-cell office:value-type="string" table:style-name="ce2">
            <text:p>EMPENHO PARA COBRIR DESPESAS COM A FOLHA DE PAGAMENTO DE JANEIRO/2017, REFERENTE A DESPESAS 319016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966015.53" table:style-name="ce5">
            <text:p>1966015,53</text:p>
          </table:table-cell>
          <table:table-cell table:number-columns-repeated="16368"/>
        </table:table-row>
        <table:table-row table:style-name="ro8">
          <table:covered-table-cell/>
          <table:table-cell office:value-type="string" table:style-name="ce2">
            <text:p>SUBSTITUIÇÕES - RGPS - 32</text:p>
          </table:table-cell>
          <table:table-cell office:value-type="string" table:style-name="ce2">
            <text:p>EMPENHO PARA COBRIR DESPESAS COM A FOLHA DE PAGAMENTO DE JANEIRO/2017, REFERENTE A DESPESAS 319016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643.43" table:style-name="ce5">
            <text:p>2643,43</text:p>
          </table:table-cell>
          <table:table-cell table:number-columns-repeated="16368"/>
        </table:table-row>
        <table:table-row table:style-name="ro8">
          <table:table-cell office:value-type="string" table:number-columns-spanned="1" table:number-rows-spanned="2" table:style-name="ce27">
            <text:p><text:s text:c="9"/>46 - AUXÍLIO-ALIMENTAÇÃO</text:p>
          </table:table-cell>
          <table:table-cell office:value-type="string" table:style-name="ce2">
            <text:p>AUXÍLIO ALIMENTAÇÃO - RGPS - FOLHA - 01</text:p>
          </table:table-cell>
          <table:table-cell office:value-type="string" table:style-name="ce2">
            <text:p>EMPENHO PARA COBRIR DESPESAS COM A FOLHA DE PAGAMENTO DE JANEIRO/2017, REFERENTE A DESPESAS 339046 AUXILIO ALIMENTAÇÃO-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7</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06877.98" table:style-name="ce5">
            <text:p>106877,98</text:p>
          </table:table-cell>
          <table:table-cell table:number-columns-repeated="16368"/>
        </table:table-row>
        <table:table-row table:style-name="ro8">
          <table:covered-table-cell/>
          <table:table-cell office:value-type="string" table:style-name="ce2">
            <text:p>AUXÍLIO ALIMENTAÇÃO - RPPS - FOLHA - 01</text:p>
          </table:table-cell>
          <table:table-cell office:value-type="string" table:style-name="ce2">
            <text:p>EMPENHO PARA COBRIR DESPESAS COM A FOLHA DE PAGAMENTO DE JANEIRO/2017, REFERENTE A DESPESAS 339046 AUXILIO ALIMENTAÇÃO-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8</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356274.43" table:style-name="ce5">
            <text:p>1356274,43</text:p>
          </table:table-cell>
          <table:table-cell table:number-columns-repeated="16368"/>
        </table:table-row>
        <table:table-row table:style-name="ro8">
          <table:table-cell office:value-type="string" table:style-name="ce2">
            <text:p><text:s text:c="9"/>49 - AUXÍLIO-TRANSPORTE</text:p>
          </table:table-cell>
          <table:table-cell office:value-type="string" table:style-name="ce2">
            <text:p>AUXILIO TRANSPORTE - FORNECEDOR - 01</text:p>
          </table:table-cell>
          <table:table-cell office:value-type="string" table:style-name="ce2">
            <text:p>EMPENHO PARA COBRIR DESPESAS COM A FOLHA DE PAGAMENTO DE JANEIRO/2017, REFERENTE A DESPESAS 339049 - AUXÍLIO TRANSPORTE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9</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44761.62" table:style-name="ce5">
            <text:p>244761,62</text:p>
          </table:table-cell>
          <table:table-cell table:number-columns-repeated="16368"/>
        </table:table-row>
        <table:table-row table:style-name="ro8">
          <table:table-cell office:value-type="string" table:number-columns-spanned="1" table:number-rows-spanned="21" table:style-name="ce27">
            <text:p><text:s text:c="9"/>92 - DESPESAS DE EXERCÍCIOS ANTERIORES</text:p>
          </table:table-cell>
          <table:table-cell office:value-type="string" table:style-name="ce2">
            <text:p>ABONO PERMANÊNCIA - ATIVO CIVIL - RPPS - 57</text:p>
          </table:table-cell>
          <table:table-cell office:value-type="string" table:style-name="ce2">
            <text:p>EMPENHO PARA COBRIR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0282.82" table:style-name="ce5">
            <text:p>30282,82</text:p>
          </table:table-cell>
          <table:table-cell table:number-columns-repeated="16368"/>
        </table:table-row>
        <table:table-row table:style-name="ro8">
          <table:covered-table-cell/>
          <table:table-cell office:value-type="string" table:style-name="ce2">
            <text:p>ATIVO CIVIL - RPPS - 01</text:p>
          </table:table-cell>
          <table:table-cell office:value-type="string" table:style-name="ce2">
            <text:p>EMPENHO PARA COBRIR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195.23" table:style-name="ce5">
            <text:p>3195,23</text:p>
          </table:table-cell>
          <table:table-cell table:number-columns-repeated="16368"/>
        </table:table-row>
        <table:table-row table:style-name="ro8">
          <table:covered-table-cell/>
          <table:table-cell office:value-type="string" table:style-name="ce2">
            <text:p>AUXÍLIO SAÚDE - ATIVO CIVIL - RPPS - 09</text:p>
          </table:table-cell>
          <table:table-cell office:value-type="string" table:style-name="ce2">
            <text:p>EMPENHO PARA COBRIR DESPESAS COM A FOLHA DE PAGAMENTO DE JANEIRO/2017, REFERENTE A DESPESAS 339092 - AUXÍLIO SAÚDE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5</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36.45" table:style-name="ce5">
            <text:p>236,45</text:p>
          </table:table-cell>
          <table:table-cell table:number-columns-repeated="16368"/>
        </table:table-row>
        <table:table-row table:style-name="ro6">
          <table:covered-table-cell/>
          <table:table-cell office:value-type="string" table:style-name="ce2">
            <text:p>AUXÍLIO TRANSPORTE - ATIVO CIVIL - RGPS - 49</text:p>
          </table:table-cell>
          <table:table-cell office:value-type="string" table:style-name="ce2">
            <text:p>EMPENHO PARA COBRIR DESPESAS COM A FOLHA DE PAGAMENTO DE JANEIRO/2017, REFERENTE A DESPESAS 339092 - AUXÍLIO TRANSPORTE EXERCÍCIOS ANTERIORES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143.3900000000003" table:style-name="ce5">
            <text:p>4143,39</text:p>
          </table:table-cell>
          <table:table-cell table:number-columns-repeated="16368"/>
        </table:table-row>
        <table:table-row table:style-name="ro6">
          <table:covered-table-cell/>
          <table:table-cell office:value-type="string" table:style-name="ce2">
            <text:p>CONTRIBUICOES PREVIDENCIÁRIAS - INSS - RGPS - EXERCÍCIOS ANTERIORES - 05</text:p>
          </table:table-cell>
          <table:table-cell office:value-type="string" table:style-name="ce2">
            <text:p>EMPENHO PARA COBRIR DESPESAS COM A FOLHA DE PAGAMENTO DE JANEIRO/2017, REFERENTE A DESPESAS 319092 - INSS EXERCÍCIOS ANTERIORE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147.31" table:style-name="ce5">
            <text:p>15147,31</text:p>
          </table:table-cell>
          <table:table-cell table:number-columns-repeated="16368"/>
        </table:table-row>
        <table:table-row table:style-name="ro6">
          <table:covered-table-cell/>
          <table:table-cell office:value-type="string" table:style-name="ce2">
            <text:p>DESPESAS DE EXERCÍCIOS ANTERIORES: FUNDO FINANCEIRO - RPPS - OBRIGACOES PATRONAIS - ATIVO CIVIL - 05</text:p>
          </table:table-cell>
          <table:table-cell office:value-type="string" table:style-name="ce2">
            <text:p>EMPENHO PARA COBRIR DESPESAS COM FOLHA DE PAGAMENTO DE JANEIRO/2017, REFERENTE DESPESAS 319192 - FUNDO FINANCEIRO EXERCÍCIOS ANTERIORES RP.</text:p>
          </table:table-cell>
          <table:table-cell office:value-type="string" table:style-name="ce2">
            <text:p>600210 - FUNDO FINANCEIRO</text:p>
          </table:table-cell>
          <table:table-cell office:value-type="string" table:style-name="ce2">
            <text:p>76713369</text:p>
          </table:table-cell>
          <table:table-cell office:value-type="string" table:style-name="ce2">
            <text:p>060101 - 2017NE0005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433.5" table:style-name="ce5">
            <text:p>433,5</text:p>
          </table:table-cell>
          <table:table-cell table:number-columns-repeated="16368"/>
        </table:table-row>
        <table:table-row table:style-name="ro8">
          <table:covered-table-cell/>
          <table:table-cell office:value-type="string" table:style-name="ce2">
            <text:p>ESTAGIÁRIOS - ATIVO CIVIL - RGPS - 07</text:p>
          </table:table-cell>
          <table:table-cell office:value-type="string" table:style-name="ce2">
            <text:p>EMPENHO PARA COBRIR DESPESAS COM A FOLHA DE PAGAMENTO DE JANEIRO/2017, REFERENTE A DESPESAS 339092 - ESTAGIÁRIOS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0024.5" table:style-name="ce5">
            <text:p>30024,5</text:p>
          </table:table-cell>
          <table:table-cell table:number-columns-repeated="16368"/>
        </table:table-row>
        <table:table-row table:style-name="ro8">
          <table:covered-table-cell/>
          <table:table-cell office:value-type="string" table:style-name="ce2">
            <text:p>FÉRIAS ABONO CONSTITUCIONAL - ATIVO CIVIL - RGPS - 67</text:p>
          </table:table-cell>
          <table:table-cell office:value-type="string" table:style-name="ce2">
            <text:p>EMPENHO PARA COBRIR DESPESAS COM A FOLHA DE PAGAMENTO DE JANEIRO/2017, REFERENTE A DESPESAS 319092 - EXERCÍCIOS ANTERIORE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10.05" table:style-name="ce5">
            <text:p>510,05</text:p>
          </table:table-cell>
          <table:table-cell table:number-columns-repeated="16368"/>
        </table:table-row>
        <table:table-row table:style-name="ro8">
          <table:covered-table-cell/>
          <table:table-cell office:value-type="string" table:style-name="ce2">
            <text:p>FÉRIAS ABONO CONSTITUCIONAL - ATIVO CIVIL - RPPS - 67</text:p>
          </table:table-cell>
          <table:table-cell office:value-type="string" table:style-name="ce2">
            <text:p>EMPENHO PARA COBRIR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722.24" table:style-name="ce5">
            <text:p>11722,24</text:p>
          </table:table-cell>
          <table:table-cell table:number-columns-repeated="16368"/>
        </table:table-row>
        <table:table-row table:style-name="ro8">
          <table:covered-table-cell/>
          <table:table-cell office:value-type="string" table:style-name="ce2">
            <text:p>FUNDO DE GARANTIA POR TEMPO DE SERVIÇO - FGTS - EXERCÍCIOS ANTERIORES - 06</text:p>
          </table:table-cell>
          <table:table-cell office:value-type="string" table:style-name="ce2">
            <text:p>EMPENHO PARA COBRIR DESPESAS COM A FOLHA DE PAGAMENTO DE JANEIRO/2017, REFERENTE A DESPESAS 319092 - FG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707.67" table:style-name="ce5">
            <text:p>5707,67</text:p>
          </table:table-cell>
          <table:table-cell table:number-columns-repeated="16368"/>
        </table:table-row>
        <table:table-row table:style-name="ro8">
          <table:covered-table-cell/>
          <table:table-cell office:value-type="string" table:style-name="ce2">
            <text:p>GRATIFICAÇÃO ASSIDUIDADE - 71</text:p>
          </table:table-cell>
          <table:table-cell office:value-type="string" table:style-name="ce2">
            <text:p>EMPENHO PARA COBRIR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738.15" table:style-name="ce5">
            <text:p>1738,15</text:p>
          </table:table-cell>
          <table:table-cell table:number-columns-repeated="16368"/>
        </table:table-row>
        <table:table-row table:style-name="ro8">
          <table:covered-table-cell/>
          <table:table-cell office:value-type="string" table:number-columns-spanned="1" table:number-rows-spanned="2" table:style-name="ce27">
            <text:p>GRATIFICAÇÃO RESOLUÇÃO CSDPES 002-2014 - 92</text:p>
          </table:table-cell>
          <table:table-cell office:value-type="string" table:style-name="ce2">
            <text:p>EMPENHO PARA COBRIR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5">
            <text:p>0</text:p>
          </table:table-cell>
          <table:table-cell table:number-columns-repeated="16368"/>
        </table:table-row>
        <table:table-row table:style-name="ro8">
          <table:covered-table-cell/>
          <table:covered-table-cell/>
          <table:table-cell office:value-type="string" table:style-name="ce2">
            <text:p>EMPENHO PARA COBRIR DESPESAS COM A FOLHA DE PAGAMENTO DE JANEIRO/2017, REFERENTE A DESPESAS 319092 - EXERCÍCIOS ANTERIORE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301.62" table:style-name="ce5">
            <text:p>5301,62</text:p>
          </table:table-cell>
          <table:table-cell table:number-columns-repeated="16368"/>
        </table:table-row>
        <table:table-row table:style-name="ro8">
          <table:covered-table-cell/>
          <table:table-cell office:value-type="string" table:style-name="ce2">
            <text:p>INDENIZAÇÕES E RESTITUIÇÕES TRABALHISTAS - ATIVO CIVIL - RPPS - 94</text:p>
          </table:table-cell>
          <table:table-cell office:value-type="string" table:style-name="ce2">
            <text:p>EMPENHO PARA COBRIR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585.49" table:style-name="ce5">
            <text:p>4585,49</text:p>
          </table:table-cell>
          <table:table-cell table:number-columns-repeated="16368"/>
        </table:table-row>
        <table:table-row table:style-name="ro6">
          <table:covered-table-cell/>
          <table:table-cell office:value-type="string" table:style-name="ce2">
            <text:p>JUROS DE MORA - INSS PATRONAL - 99</text:p>
          </table:table-cell>
          <table:table-cell office:value-type="string" table:style-name="ce2">
            <text:p>EMPENHO PARA COBRIR DESPESAS COM A FOLHA DE PAGAMENTO DE JANEIRO/2017, REFERENTE A DESPESAS 319092 - INSS EXERCÍCIOS ANTERIORE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498.4399999999996" table:style-name="ce5">
            <text:p>4498,44</text:p>
          </table:table-cell>
          <table:table-cell table:number-columns-repeated="16368"/>
        </table:table-row>
        <table:table-row table:style-name="ro8">
          <table:covered-table-cell/>
          <table:table-cell office:value-type="string" table:style-name="ce2">
            <text:p>JUROS, MULTAS E CORREÇÃO MONETÁRIA - RGPS - 97</text:p>
          </table:table-cell>
          <table:table-cell office:value-type="string" table:style-name="ce2">
            <text:p>EMPENHO PARA COBRIR DESPESAS COM A FOLHA DE PAGAMENTO DE JANEIRO/2017, REFERENTE A DESPESAS 319092 - FG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88" table:style-name="ce5">
            <text:p>988</text:p>
          </table:table-cell>
          <table:table-cell table:number-columns-repeated="16368"/>
        </table:table-row>
        <table:table-row table:style-name="ro8">
          <table:covered-table-cell/>
          <table:table-cell office:value-type="string" table:style-name="ce2">
            <text:p>SUBSÍDIOS - 69</text:p>
          </table:table-cell>
          <table:table-cell office:value-type="string" table:style-name="ce2">
            <text:p>EMPENHO PARA COBRIR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811.55" table:style-name="ce5">
            <text:p>5811,55</text:p>
          </table:table-cell>
          <table:table-cell table:number-columns-repeated="16368"/>
        </table:table-row>
        <table:table-row table:style-name="ro8">
          <table:covered-table-cell/>
          <table:table-cell office:value-type="string" table:style-name="ce2">
            <text:p>SUBSTITUIÇÕES - ATIVO CIVIL - RGPS - 81</text:p>
          </table:table-cell>
          <table:table-cell office:value-type="string" table:style-name="ce2">
            <text:p>EMPENHO PARA COBRIR DESPESAS COM A FOLHA DE PAGAMENTO DE JANEIRO/2017, REFERENTE A DESPESAS 319092 - EXERCÍCIOS ANTERIORE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55.76" table:style-name="ce5">
            <text:p>455,76</text:p>
          </table:table-cell>
          <table:table-cell table:number-columns-repeated="16368"/>
        </table:table-row>
        <table:table-row table:style-name="ro8">
          <table:covered-table-cell/>
          <table:table-cell office:value-type="string" table:style-name="ce2">
            <text:p>SUBSTITUIÇÕES - ATIVO CIVIL - RPPS - 81</text:p>
          </table:table-cell>
          <table:table-cell office:value-type="string" table:style-name="ce2">
            <text:p>EMPENHO PARA COBRIR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92.49" table:style-name="ce5">
            <text:p>592,49</text:p>
          </table:table-cell>
          <table:table-cell table:number-columns-repeated="16368"/>
        </table:table-row>
        <table:table-row table:style-name="ro8">
          <table:covered-table-cell/>
          <table:table-cell office:value-type="string" table:style-name="ce2">
            <text:p>13° SALÁRIO - ATIVO CIVIL - RGPS - 65</text:p>
          </table:table-cell>
          <table:table-cell office:value-type="string" table:style-name="ce2">
            <text:p>EMPENHO PARA COBRIR DESPESAS COM A FOLHA DE PAGAMENTO DE JANEIRO/2017, REFERENTE A DESPESAS 319092 - EXERCÍCIOS ANTERIORE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723.55" table:style-name="ce5">
            <text:p>1723,55</text:p>
          </table:table-cell>
          <table:table-cell table:number-columns-repeated="16368"/>
        </table:table-row>
        <table:table-row table:style-name="ro8">
          <table:covered-table-cell/>
          <table:table-cell office:value-type="string" table:style-name="ce2">
            <text:p>13° SALÁRIO - ATIVO CIVIL - RPPS - 65</text:p>
          </table:table-cell>
          <table:table-cell office:value-type="string" table:style-name="ce2">
            <text:p>EMPENHO PARA COBRIR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745.93" table:style-name="ce5">
            <text:p>15745,93</text:p>
          </table:table-cell>
          <table:table-cell table:number-columns-repeated="16368"/>
        </table:table-row>
        <table:table-row table:style-name="ro6">
          <table:table-cell office:value-type="string" table:style-name="ce2">
            <text:p><text:s text:c="9"/>94 - INDENIZAÇÕES E RESTITUIÇÕES TRABALHISTAS</text:p>
          </table:table-cell>
          <table:table-cell office:value-type="string" table:style-name="ce2">
            <text:p>INDENIZAÇÕES TRABALHISTAS - ATIVO CIVIL - 01</text:p>
          </table:table-cell>
          <table:table-cell office:value-type="string" table:style-name="ce2">
            <text:p>EMPENHO PARA COBRIR DESPESAS COM A FOLHA DE PAGAMENTO DE JANEIRO/2017, REFERENTE A DESPESAS 319094 - INDENIZAÇÕES TRABALHISTAS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7603.7" table:style-name="ce5">
            <text:p>7603,7</text:p>
          </table:table-cell>
          <table:table-cell table:number-columns-repeated="16368"/>
        </table:table-row>
        <table:table-row table:style-name="ro1">
          <table:table-cell office:value-type="string" table:number-columns-spanned="15" table:number-rows-spanned="1" table:style-name="ce28">
            <text:p><text:s text:c="6"/>23/01/2017</text:p>
          </table:table-cell>
          <table:covered-table-cell table:number-columns-repeated="14"/>
          <table:table-cell office:value-type="float" office:value="4725" table:style-name="ce4">
            <text:p>4725</text:p>
          </table:table-cell>
          <table:table-cell table:number-columns-repeated="16368"/>
        </table:table-row>
        <table:table-row table:style-name="ro5">
          <table:table-cell office:value-type="string" table:number-columns-spanned="1" table:number-rows-spanned="7" table:style-name="ce27">
            <text:p><text:s text:c="9"/>14 - DIÁRIAS - CIVIL</text:p>
          </table:table-cell>
          <table:table-cell office:value-type="string" table:number-columns-spanned="1" table:number-rows-spanned="7" table:style-name="ce27">
            <text:p>DIÁRIAS - CIVIL - NO PAÍS - DENTRO DO ESTADO - 14</text:p>
          </table:table-cell>
          <table:table-cell office:value-type="string" table:style-name="ce2">
            <text:p>EMPENHO DE 1,5 DIÁRIAS AO DEFENSOR LEONARDO GROBBERIO PINHEIRO, REFERENTE A RESPONDER POR CUMULAÇÃO NO NÚCLEO DE LINHARES NA DEFENSORIA DE ATENDIMENTO INICIAL E SOLUÇÃO EXTRAJUDICIAL DE CONFLITOS, NOS DIAS 23 A 24/01, COM RETORNO ÀS 15:00 HORAS.</text:p>
          </table:table-cell>
          <table:table-cell office:value-type="string" table:style-name="ce2">
            <text:p>79600328749 - LEONARDO GROBBERIO PINHEIRO</text:p>
          </table:table-cell>
          <table:table-cell office:value-type="string" table:style-name="ce2">
            <text:p>76754804</text:p>
          </table:table-cell>
          <table:table-cell office:value-type="string" table:style-name="ce2">
            <text:p>060101 - 2017NE000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PARA COBRIR DESPESAS COM 1,5 DIÁRIA REFERENTE AO DEFENSOR GILMAR ALVES BATISTA, PARA ATUAR POR CUMULAÇÃO, NOS DIAS 23 A 24/01, COM RETORNO ÀS 17:00 HORAS, CONFORME SOLICITAÇÃO ÀS FLS. 05.</text:p>
          </table:table-cell>
          <table:table-cell office:value-type="string" table:style-name="ce2">
            <text:p>91060729687 - GILMAR ALVES BATISTA</text:p>
          </table:table-cell>
          <table:table-cell office:value-type="string" table:style-name="ce2">
            <text:p>76751015</text:p>
          </table:table-cell>
          <table:table-cell office:value-type="string" table:style-name="ce2">
            <text:p>060101 - 2017NE000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PARA COBRIR DESPESAS COM 1,5 DIÁRIA REFERENTE AO DEFENSOR GUSTAVO COSTA LOPES, PARA ATIVIDADE DE CUMULAÇÃO, NOS DIAS 23 A 24/01, COM RETORNO ÀS 14:00 HORAS, CONFORME SOLICITAÇÃO ÀS FLS. 05.</text:p>
          </table:table-cell>
          <table:table-cell office:value-type="string" table:style-name="ce2">
            <text:p>02715053622 - GUSTAVO COSTA LOPES</text:p>
          </table:table-cell>
          <table:table-cell office:value-type="string" table:style-name="ce2">
            <text:p>76750647</text:p>
          </table:table-cell>
          <table:table-cell office:value-type="string" table:style-name="ce2">
            <text:p>060101 - 2017NE000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PARA COBRIR DESPESAS COM 1,5 DIÁRIA REFERENTE AO DEFENSOR RICARDO WILLIAN ROSA, PARA ATUAR EM EXTENSÃO NA 2ª DEFENSORIA DE SÃO GABRIEL DA PALHA, NOS DIAS 23 A 24/01, COM RETORNO ÀS 18:00 HORAS, CONFORME SOLICITAÇÃO ÀS FLS. 05.</text:p>
          </table:table-cell>
          <table:table-cell office:value-type="string" table:style-name="ce2">
            <text:p>07129305746 - RICARDO WILLIAN PARTELI ROSA</text:p>
          </table:table-cell>
          <table:table-cell office:value-type="string" table:style-name="ce2">
            <text:p>76750833</text:p>
          </table:table-cell>
          <table:table-cell office:value-type="string" table:style-name="ce2">
            <text:p>060101 - 2017NE000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PARA COBRIR DESPESAS COM 1,5 DIÁRIA REFERENTE AO DEFENSOR RODRIGO BOSRGO FEITOSA, PARA ATUAR POR CUMULAÇÃO NA DEFENSORIA PLENA DO NÚCLEO DA DEFENSORIA EM JAGUARÉ, NOS DIAS 23 A 24/01, COM RETORNO ÀS 13:00 HORAS, CONFORME SOLICITAÇÃO ÀS FLS. 05.</text:p>
          </table:table-cell>
          <table:table-cell office:value-type="string" table:style-name="ce2">
            <text:p>07855158790 - RODRIGO BORGO FEITOSA</text:p>
          </table:table-cell>
          <table:table-cell office:value-type="string" table:style-name="ce2">
            <text:p>76751147</text:p>
          </table:table-cell>
          <table:table-cell office:value-type="string" table:style-name="ce2">
            <text:p>060101 - 2017NE000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PARA COBRIR DESPESAS COM 1,5 DIÁRIAS AO DEFENSOR GUSTAVO HENRIQUE MARÇAL, REFERENTE A ATUAÇÃO NA DEFENSORIA PLENA DE VENDA NOVA DO IMIGRANTE, NOS DIAS 23 A 24/01, COM RETORNO ÀS 12:30 HORAS.</text:p>
          </table:table-cell>
          <table:table-cell office:value-type="string" table:style-name="ce2">
            <text:p>00033356157 - GUSTAVO HENRIQUE MARCAL</text:p>
          </table:table-cell>
          <table:table-cell office:value-type="string" table:style-name="ce2">
            <text:p>76754600</text:p>
          </table:table-cell>
          <table:table-cell office:value-type="string" table:style-name="ce2">
            <text:p>060101 - 2017NE000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AO DEFENSOR AURÉLIO HENRIQUE BROSEGHINI ALVARENGA, REFERENTE A ATUAÇÃO POR EXTENSÃO NA SEGUNDA DEFENSORIA CÍVEL NA CIDADE DE LINHARES, CONFORME DESIGNAÇÃO, NOS DIAS 23 A 24/01, COM RETORNO ÀS 18:00 HORAS.</text:p>
          </table:table-cell>
          <table:table-cell office:value-type="string" table:style-name="ce2">
            <text:p>92540546749 - AURELIO HENRIQUE BROSEGHINI ALVARENGA</text:p>
          </table:table-cell>
          <table:table-cell office:value-type="string" table:style-name="ce2">
            <text:p>76754979</text:p>
          </table:table-cell>
          <table:table-cell office:value-type="string" table:style-name="ce2">
            <text:p>060101 - 2017NE000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
          <table:table-cell office:value-type="string" table:number-columns-spanned="15" table:number-rows-spanned="1" table:style-name="ce28">
            <text:p><text:s text:c="6"/>24/01/2017</text:p>
          </table:table-cell>
          <table:covered-table-cell table:number-columns-repeated="14"/>
          <table:table-cell office:value-type="float" office:value="3562.65" table:style-name="ce4">
            <text:p>3562,65</text:p>
          </table:table-cell>
          <table:table-cell table:number-columns-repeated="16368"/>
        </table:table-row>
        <table:table-row table:style-name="ro9">
          <table:table-cell office:value-type="string" table:number-columns-spanned="1" table:number-rows-spanned="2" table:style-name="ce27">
            <text:p><text:s text:c="9"/>14 - DIÁRIAS - CIVIL</text:p>
          </table:table-cell>
          <table:table-cell office:value-type="string" table:number-columns-spanned="1" table:number-rows-spanned="2" table:style-name="ce27">
            <text:p>DIÁRIAS - CIVIL - NO PAÍS - DENTRO DO ESTADO - 14</text:p>
          </table:table-cell>
          <table:table-cell office:value-type="string" table:style-name="ce2">
            <text:p>EMPENHO DE 1,5 DIÁRIAS AO DEFENSOR RAFAEL MIGUEL DELFINO, REFERENTE A PARTICIPAÇÃO, NA QUALIDADE DO EGRÉGIO CONSELHO SUPERIOR NA DEFENSORIA SUPERIOR DA DEFENSORIA PÚBLICA, NOS DIAS 19 A 20/01/2017, COM RETORNO ÀS 17 HORAS. CONFORME SOLICITAÇÃO ÀS FLS. 05 DESTE PROCESSO E DECISÃO PELO SUBDEFENSOR PÚBLICO GERAL ÀS FLS. 14 DESTE PROCESSO.</text:p>
          </table:table-cell>
          <table:table-cell office:value-type="string" table:style-name="ce2">
            <text:p>11529614708 - RAFAEL MIGUEL DELFINO</text:p>
          </table:table-cell>
          <table:table-cell office:value-type="string" table:style-name="ce2">
            <text:p>76755193</text:p>
          </table:table-cell>
          <table:table-cell office:value-type="string" table:style-name="ce2">
            <text:p>060101 - 2017NE000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REFERENTE AO DEFENSOR JEFERSON CARLOS DE OLIVEIRA, PARA ATUAR POR EXTENSÃO NA DEFENSORIA FAZENDÁRIA DE LINHARES-ES, NOS DIAS 24 A 25/01, COM RETORNO ÀS FLS. 16:00 HORAS.<text:s/></text:p>
          </table:table-cell>
          <table:table-cell office:value-type="string" table:style-name="ce2">
            <text:p>92256333787 - JEFERSON CARLOS DE OLIVEIRA</text:p>
          </table:table-cell>
          <table:table-cell office:value-type="string" table:style-name="ce2">
            <text:p>76768180</text:p>
          </table:table-cell>
          <table:table-cell office:value-type="string" table:style-name="ce2">
            <text:p>060101 - 2017NE000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9">
          <table:table-cell office:value-type="string" table:style-name="ce2">
            <text:p><text:s text:c="9"/>30 - MATERIAL DE CONSUMO</text:p>
          </table:table-cell>
          <table:table-cell office:value-type="string" table:style-name="ce2">
            <text:p>FORNECIMENTO DE ALIMENTAÇÃO EM GERAL - 61</text:p>
          </table:table-cell>
          <table:table-cell office:value-type="string" table:style-name="ce2">
            <text:p>EMPENHO REFERENTE AO FORNECIMENTO DE COFFEE BREAK PARA ATENDER A ESTA DEFENSORIA PÚBLICA, CONSIDERANDO XXIV REUNIÃO ORDINÁRIA DO CNCG - CONSELHO NACIONAL DOS CORREGEDORES GERAIS, NO AUDITÓRIO DO NÚCLEO DE VILA VELHA, E FAVOR DA EMPRESA CAC COMERCIAL LTDA EPP, CONFORME SOLICITAÇÃO ÀS FLS. 318.</text:p>
          </table:table-cell>
          <table:table-cell office:value-type="string" table:style-name="ce2">
            <text:p>04344817000138 - CAC - COMERCIAL LTDA - ME - MEE</text:p>
          </table:table-cell>
          <table:table-cell office:value-type="string" table:style-name="ce2">
            <text:p>74075225</text:p>
          </table:table-cell>
          <table:table-cell office:value-type="string" table:style-name="ce2">
            <text:p>060101 - 2017NE000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212.65" table:style-name="ce5">
            <text:p>2212,65</text:p>
          </table:table-cell>
          <table:table-cell table:number-columns-repeated="16368"/>
        </table:table-row>
        <table:table-row table:style-name="ro1">
          <table:table-cell office:value-type="string" table:number-columns-spanned="15" table:number-rows-spanned="1" table:style-name="ce28">
            <text:p><text:s text:c="6"/>25/01/2017</text:p>
          </table:table-cell>
          <table:covered-table-cell table:number-columns-repeated="14"/>
          <table:table-cell office:value-type="float" office:value="2475" table:style-name="ce4">
            <text:p>2475</text:p>
          </table:table-cell>
          <table:table-cell table:number-columns-repeated="16368"/>
        </table:table-row>
        <table:table-row table:style-name="ro9">
          <table:table-cell office:value-type="string" table:number-columns-spanned="1" table:number-rows-spanned="3" table:style-name="ce27">
            <text:p><text:s text:c="9"/>14 - DIÁRIAS - CIVIL</text:p>
          </table:table-cell>
          <table:table-cell office:value-type="string" table:number-columns-spanned="1" table:number-rows-spanned="3" table:style-name="ce27">
            <text:p>DIÁRIAS - CIVIL - NO PAÍS - DENTRO DO ESTADO - 14</text:p>
          </table:table-cell>
          <table:table-cell office:value-type="string" table:style-name="ce2">
            <text:p>EMPENHO PARA COBRIR DESPESAS COM 1,5 DIÁRIAS REFERENTE À DEFENSORA MARIANA ANDRADE SOBRAL, PARA REUNIÃO COM O PREFEITO DE BAIXO GUANDU NETO BARROS PARA TRATAR DA CESSÃO DE ESPAÇO PARA ATENDIMENTO AOS IMPACTADOS PELO ROMPIMENTO DA BARRAGEM DE MARIANA EM RAZÃO DO INÍCIO DOS ESCRITÓRIOS DO PIM, NOS DIAS 25 A 26/01, COM RETORNO ÀS 14:00.</text:p>
          </table:table-cell>
          <table:table-cell office:value-type="string" table:style-name="ce2">
            <text:p>01852770554 - MARIANA ANDRADE SOBRAL</text:p>
          </table:table-cell>
          <table:table-cell office:value-type="string" table:style-name="ce2">
            <text:p>76776921</text:p>
          </table:table-cell>
          <table:table-cell office:value-type="string" table:style-name="ce2">
            <text:p>060101 - 2017NE000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EMPENHO PARA COBRIR DESPESAS COM 1,5 DIÁRIAS REFERENTE AO DEFENSOR RAFAEL MELLO PORTELLA CAMPOS, PARA REUNIÃO COM PREFEITO DE BAIXO GUANDU COM O OBJETIVO DE BUSCAR PARCERIA PARA A CESSÃO DE IMÓVEL PARA OS ATENDIMENTOS DO GIRD NO DECORRER DO PROGRAMA DE INDENIZAÇÃO MEDIADA DA FUNDAÇÃO RENOVA, NOS DIAS 25 A 26/01, COM RETORNO ÀS 17:00.</text:p>
          </table:table-cell>
          <table:table-cell office:value-type="string" table:style-name="ce2">
            <text:p>11181738725 - RAFAEL MELLO PORTELLA CAMPOS</text:p>
          </table:table-cell>
          <table:table-cell office:value-type="string" table:style-name="ce2">
            <text:p>76776573</text:p>
          </table:table-cell>
          <table:table-cell office:value-type="string" table:style-name="ce2">
            <text:p>060101 - 2017NE000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PARA COBRIR DESPESAS COM 2,5 DIÁRIAS REFERENTE AO DEFENSOR GUILHERME DE MEDEIROS KNIBEL, PARA ATUAR POR CUMULAÇÃO NA DEFENSORIA PLENA DE MANTENÓPOLIS, NOS DIAS 25 A 27/01, COM RETORNO ÀS 16:00.</text:p>
          </table:table-cell>
          <table:table-cell office:value-type="string" table:style-name="ce2">
            <text:p>08954117767 - GUILHERME DE MEDEIROS KNIBEL</text:p>
          </table:table-cell>
          <table:table-cell office:value-type="string" table:style-name="ce2">
            <text:p>76776719</text:p>
          </table:table-cell>
          <table:table-cell office:value-type="string" table:style-name="ce2">
            <text:p>060101 - 2017NE000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1">
          <table:table-cell office:value-type="string" table:number-columns-spanned="15" table:number-rows-spanned="1" table:style-name="ce28">
            <text:p><text:s text:c="6"/>26/01/2017</text:p>
          </table:table-cell>
          <table:covered-table-cell table:number-columns-repeated="14"/>
          <table:table-cell office:value-type="float" office:value="4050" table:style-name="ce4">
            <text:p>4050</text:p>
          </table:table-cell>
          <table:table-cell table:number-columns-repeated="16368"/>
        </table:table-row>
        <table:table-row table:style-name="ro3">
          <table:table-cell office:value-type="string" table:number-columns-spanned="1" table:number-rows-spanned="6" table:style-name="ce27">
            <text:p><text:s text:c="9"/>14 - DIÁRIAS - CIVIL</text:p>
          </table:table-cell>
          <table:table-cell office:value-type="string" table:number-columns-spanned="1" table:number-rows-spanned="6" table:style-name="ce27">
            <text:p>DIÁRIAS - CIVIL - NO PAÍS - DENTRO DO ESTADO - 14</text:p>
          </table:table-cell>
          <table:table-cell office:value-type="string" table:style-name="ce2">
            <text:p>EMPENHO PARA COBRIR DESPESAS COM 1,5 DIÁRIAS REFERENTE À DEFENSORA ROSIMEIA FERNANDES VIEIRA COSTA, PARA EXTENSÃO NA COMARCA DE CACHOEIRO DE ITAPEMIRIM, NOS DIAS 26 A 27/01, COM RETORNO ÀS 17:00.</text:p>
          </table:table-cell>
          <table:table-cell office:value-type="string" table:style-name="ce2">
            <text:p>02247092756 - ROSIMEIA FERNANDES VIEIRA DA COSTA</text:p>
          </table:table-cell>
          <table:table-cell office:value-type="string" table:style-name="ce2">
            <text:p>76782409</text:p>
          </table:table-cell>
          <table:table-cell office:value-type="string" table:style-name="ce2">
            <text:p>060101 - 2017NE000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PARA COBRIR DESPESAS COM 1,5 DIÁRIAS REFERENTE AO DEFENSOR GIULIANO MONJARDIM VALLS PICCIN, PARA ATENDIMENTO POR CUMULAÇÃO DE SERVIÇOS NA PRIMEIRA DEFENSORIA CÍVEL DE LINHARES, NOS DIAS 26 A 27/01, COM RETORNO ÀS 16:00.</text:p>
          </table:table-cell>
          <table:table-cell office:value-type="string" table:style-name="ce2">
            <text:p>09792042750 - GIULIANO MONJARDIM VALLS PICCIN</text:p>
          </table:table-cell>
          <table:table-cell office:value-type="string" table:style-name="ce2">
            <text:p>76782239</text:p>
          </table:table-cell>
          <table:table-cell office:value-type="string" table:style-name="ce2">
            <text:p>060101 - 2017NE000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PARA COBRIR DESPESAS COM 1,5 DIÁRIAS REFERENTE AO DEFENSOR HUMBERTO CARLOS NUNES, PARA ATUAR CUMULAÇÃO, NOS DIAS 26 A 27/01, COM RETORNO ÀS 16:00.</text:p>
          </table:table-cell>
          <table:table-cell office:value-type="string" table:style-name="ce2">
            <text:p>43032095620 - HUMBERTO CARLOS NUNES</text:p>
          </table:table-cell>
          <table:table-cell office:value-type="string" table:style-name="ce2">
            <text:p>76782549</text:p>
          </table:table-cell>
          <table:table-cell office:value-type="string" table:style-name="ce2">
            <text:p>060101 - 2017NE000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EMPENHO PARA COBRIR DESPESAS COM 1,5 DIÁRIAS REFERENTE AO DEFENSOR PATRICK JOSE SOLTO, PARA OFICIAR NA DEFENSORIA DE EXECUÇÃO PENAL EM BARRA DE SÃO FRANCISCO, NOS DIAS 24 A 25/01 COM RETORNO ÀS 14:00 HORAS, CONFORME SOLICITAÇÃO ÀS FLS. 05, AUTORIZAÇÃO ÁS FLS. 15 E DECISÃO ÀS FLS. 16.</text:p>
          </table:table-cell>
          <table:table-cell office:value-type="string" table:style-name="ce2">
            <text:p>04511479607 - PATRICK JOSE SOUTO</text:p>
          </table:table-cell>
          <table:table-cell office:value-type="string" table:style-name="ce2">
            <text:p>76776204</text:p>
          </table:table-cell>
          <table:table-cell office:value-type="string" table:style-name="ce2">
            <text:p>060101 - 2017NE000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PARA COBRIR DESPESAS COM 1,5 DIÁRIAS REFERENTE AO DEFENSOR SAULO ALVIM COUTO, PARA ATUAR EM CACHOEIRO DE ITAPEMIRIM POR CUMULAÇÃO, NOS DIAS 26 A 27/01, COM RETORNO ÀS 15:00.</text:p>
          </table:table-cell>
          <table:table-cell office:value-type="string" table:style-name="ce2">
            <text:p>07892529705 - SAULO ALVIM COUTO</text:p>
          </table:table-cell>
          <table:table-cell office:value-type="string" table:style-name="ce2">
            <text:p>76782069</text:p>
          </table:table-cell>
          <table:table-cell office:value-type="string" table:style-name="ce2">
            <text:p>060101 - 2017NE000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EMPENHO PARA COBRIR DESPESAS COM 1,5 DIÁRIAS REFERENTE AO DEFENSOR VINICIUS LAMEGO DE PAULA, PARA PARTICIPAÇÃO NA AUDIÊNCIA DE CONCILIAÇÃO NA AÇÃO DE REINTEGRAÇÃO DE POSSE COLETIVA TOMBADA, CONFORME SOLICITAÇÃO ÀS FLS. 05, AUTORIZAÇÃO ÁS FLS. 14 E DECISÃO ÀS FLS. 15.</text:p>
          </table:table-cell>
          <table:table-cell office:value-type="string" table:style-name="ce2">
            <text:p>09163630664 - VINICIUS LAMEGO DE PAULA</text:p>
          </table:table-cell>
          <table:table-cell office:value-type="string" table:style-name="ce2">
            <text:p>76776379</text:p>
          </table:table-cell>
          <table:table-cell office:value-type="string" table:style-name="ce2">
            <text:p>060101 - 2017NE000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
          <table:table-cell office:value-type="string" table:number-columns-spanned="15" table:number-rows-spanned="1" table:style-name="ce28">
            <text:p><text:s text:c="6"/>30/01/2017</text:p>
          </table:table-cell>
          <table:covered-table-cell table:number-columns-repeated="14"/>
          <table:table-cell office:value-type="float" office:value="6750" table:style-name="ce4">
            <text:p>6750</text:p>
          </table:table-cell>
          <table:table-cell table:number-columns-repeated="16368"/>
        </table:table-row>
        <table:table-row table:style-name="ro6">
          <table:table-cell office:value-type="string" table:number-columns-spanned="1" table:number-rows-spanned="10"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2">
            <text:p>EMPENHO DE 1,5 DIÁRIAS PARA RESPONDER POR CUMULAÇÃO NA DEFENSORIA DE ATENDIMENTO INICIAL DE LINHARES, NOS DIAS 30/01 A 31/01, COM RETORNO ÀS 15:00.<text:s/></text:p>
          </table:table-cell>
          <table:table-cell office:value-type="string" table:style-name="ce2">
            <text:p>79600328749 - LEONARDO GROBBERIO PINHEIRO</text:p>
          </table:table-cell>
          <table:table-cell office:value-type="string" table:style-name="ce2">
            <text:p>76821722</text:p>
          </table:table-cell>
          <table:table-cell office:value-type="string" table:style-name="ce2">
            <text:p>060101 - 2017NE000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REFERENTE AO DEFENSOR GILMAR ALVES BATISTA, PARA ATUAR POR CUMULAÇÃO, NOS DIAS 30 A 31/01 COM RETORNO ÀS 18:00 HORAS.</text:p>
          </table:table-cell>
          <table:table-cell office:value-type="string" table:style-name="ce2">
            <text:p>91060729687 - GILMAR ALVES BATISTA</text:p>
          </table:table-cell>
          <table:table-cell office:value-type="string" table:style-name="ce2">
            <text:p>76803783</text:p>
          </table:table-cell>
          <table:table-cell office:value-type="string" table:style-name="ce2">
            <text:p>060101 - 2017NE000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REFERENTE AO DEFENSOR GUSTAVO COSTA LOPES, PARA ATIVIDADE DE CUMULAÇÃO, NOS DIAS 30 A 31/01 COM RETORNO ÀS 14:00 HORAS.</text:p>
          </table:table-cell>
          <table:table-cell office:value-type="string" table:style-name="ce2">
            <text:p>02715053622 - GUSTAVO COSTA LOPES</text:p>
          </table:table-cell>
          <table:table-cell office:value-type="string" table:style-name="ce2">
            <text:p>76802370</text:p>
          </table:table-cell>
          <table:table-cell office:value-type="string" table:style-name="ce2">
            <text:p>060101 - 2017NE000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REFERENTE AO DEFENSOR GUSTAVO HENRIQUE MARÇAL, PARA ATUAÇÃO NA DEFENSORIA PLENA DE VENDA NOVA DO IMIGRANTE, NOS DIAS 30 A 31/01 COM RETORNO ÀS 12:30 HORAS.</text:p>
          </table:table-cell>
          <table:table-cell office:value-type="string" table:style-name="ce2">
            <text:p>00033356157 - GUSTAVO HENRIQUE MARCAL</text:p>
          </table:table-cell>
          <table:table-cell office:value-type="string" table:style-name="ce2">
            <text:p>76803570</text:p>
          </table:table-cell>
          <table:table-cell office:value-type="string" table:style-name="ce2">
            <text:p>060101 - 2017NE000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REFERENTE AO DEFENSOR JEFERSON CARLOS DE OLIVEIRA, PARA ATUAR POR EXTENSÃO NA DEFENSORIA FAZENDÁRIA DE LINHARES-ES, NOS DIAS 30 A 31/01 COM RETORNO ÀS 16:00 HORAS.</text:p>
          </table:table-cell>
          <table:table-cell office:value-type="string" table:style-name="ce2">
            <text:p>92256333787 - JEFERSON CARLOS DE OLIVEIRA</text:p>
          </table:table-cell>
          <table:table-cell office:value-type="string" table:style-name="ce2">
            <text:p>76802205</text:p>
          </table:table-cell>
          <table:table-cell office:value-type="string" table:style-name="ce2">
            <text:p>060101 - 2017NE000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DE 1,5 DIÁRIAS REFERENTE AO DEFENSOR PATRICK JOSE SOLTO, PARA ATENDER A DESIGNAÇÃO DO EXMO. DEFENSOR PÚBLICO GERAL PARA ATUAR POR EXTENSÃO NA DEFENSORIA DE EXECUÇÃO PENAL DE BARRA DE SÃO FRANCISCO, NOS DIAS 30 A 31/01, COM RETORNO ÀS 15:00.</text:p>
          </table:table-cell>
          <table:table-cell office:value-type="string" table:style-name="ce2">
            <text:p>04511479607 - PATRICK JOSE SOUTO</text:p>
          </table:table-cell>
          <table:table-cell office:value-type="string" table:style-name="ce2">
            <text:p>76821820</text:p>
          </table:table-cell>
          <table:table-cell office:value-type="string" table:style-name="ce2">
            <text:p>060101 - 2017NE000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REFERENTE AO DEFENSOR RICARDO WILLIAN PARTELI ROSA, PARA ATUAR EM EXTENSÃO NA 2ª DEFENSORIA DE SÃO GABRIEL DA PALHA, NOS DIAS 30 A 31/01 COM RETORNO ÀS 18:00 HORAS.</text:p>
          </table:table-cell>
          <table:table-cell office:value-type="string" table:style-name="ce2">
            <text:p>07129305746 - RICARDO WILLIAN PARTELI ROSA</text:p>
          </table:table-cell>
          <table:table-cell office:value-type="string" table:style-name="ce2">
            <text:p>76803414</text:p>
          </table:table-cell>
          <table:table-cell office:value-type="string" table:style-name="ce2">
            <text:p>060101 - 2017NE000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REFERENTE AO DEFENSOR RODRIGO BORGO FEITOSA, PARA ATUAR POR CUMULAÇÃO NA DEFENSORIA PLENA DO NÚCLEO DA DEFENSORIA EM JAGUARÉ, NOS DIAS 30 A 31/01 COM RETORNO ÀS 13:00 HORAS.</text:p>
          </table:table-cell>
          <table:table-cell office:value-type="string" table:style-name="ce2">
            <text:p>07855158790 - RODRIGO BORGO FEITOSA</text:p>
          </table:table-cell>
          <table:table-cell office:value-type="string" table:style-name="ce2">
            <text:p>76803694</text:p>
          </table:table-cell>
          <table:table-cell office:value-type="string" table:style-name="ce2">
            <text:p>060101 - 2017NE000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EMPENHO DE 1,5 DIÁRIAS REFERENTE AO DEFENSOR SEVERINO RAMOS DA SILVA, PARA REALIZAR ATENDIMENTO E DEMAIS TAREFAS ATINENTES AO MUNUS DE DEFENSOR PÚBLICO ESTADUAL, PERANTE A 1ª VARA DE FAMÍLIA, CÍVEL, ÓRFÃOS E SUCESSÕES E TABELAR NA VARA DA INFÂNCIA E JUVENTUDE DE ARACRUZ E ONDE MAIS COUBER, NOS DIAS 30 A 31/01 COM RETORNO ÀS 13:00 HORAS.</text:p>
          </table:table-cell>
          <table:table-cell office:value-type="string" table:style-name="ce2">
            <text:p>66347521768 - SEVERINO RAMOS DA SILVA</text:p>
          </table:table-cell>
          <table:table-cell office:value-type="string" table:style-name="ce2">
            <text:p>76804046</text:p>
          </table:table-cell>
          <table:table-cell office:value-type="string" table:style-name="ce2">
            <text:p>060101 - 2017NE000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PARA COBRIR DESPESAS COM 1,5 DIÁRIAS REFERENTE AO DEFENSOR AURÉLIO HENRIQUE BROSEGHINI ALVARENGA, PARA ATUAÇÃO NA SEGUNDA DEFENSORIA CÍVEL DA CIDADE DE LINHARES, NOS DIAS 30 A 31/01, COM RETORNO ÀS 18:00.</text:p>
          </table:table-cell>
          <table:table-cell office:value-type="string" table:style-name="ce2">
            <text:p>92540546749 - AURELIO HENRIQUE BROSEGHINI ALVARENGA</text:p>
          </table:table-cell>
          <table:table-cell office:value-type="string" table:style-name="ce2">
            <text:p>76821579</text:p>
          </table:table-cell>
          <table:table-cell office:value-type="string" table:style-name="ce2">
            <text:p>060101 - 2017NE000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
          <table:table-cell office:value-type="string" table:number-columns-spanned="15" table:number-rows-spanned="1" table:style-name="ce28">
            <text:p><text:s text:c="6"/>31/01/2017</text:p>
          </table:table-cell>
          <table:covered-table-cell table:number-columns-repeated="14"/>
          <table:table-cell office:value-type="float" office:value="115203.6" table:style-name="ce4">
            <text:p>115203,6</text:p>
          </table:table-cell>
          <table:table-cell table:number-columns-repeated="16368"/>
        </table:table-row>
        <table:table-row table:style-name="ro4">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EMPENHO PARA COBRIR DESPESAS COM 1,5 DIÁRIAS AO SERVIDOR JOSÉ ALVES DOS SANTOS JÚNIOR, REFERENTE A REALIZAÇÃO DE LEVANTAMENTO DE PATRIMÔNIO EM MANTENÓPOLIS, NOS DIAS 26 A 27/01, COM RETORNO ÀS 18 HORAS. CONFORME AUTORIZAÇÃO ÀS FLS. 05 DESTE PROCESSO E DECISÃO PELO SUBDEFENSOR ÀS FLS. 14.</text:p>
          </table:table-cell>
          <table:table-cell office:value-type="string" table:style-name="ce2">
            <text:p>35912502600 - JOSE ALVES DOS SANTOS JUNIOR</text:p>
          </table:table-cell>
          <table:table-cell office:value-type="string" table:style-name="ce2">
            <text:p>76806650</text:p>
          </table:table-cell>
          <table:table-cell office:value-type="string" table:style-name="ce2">
            <text:p>060101 - 2017NE000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8"/>
        </table:table-row>
        <table:table-row table:style-name="ro10">
          <table:table-cell office:value-type="string" table:style-name="ce2">
            <text:p><text:s text:c="9"/>96 - RESSARCIMENTO DE DESPESAS DE PESSOAL REQUISITADO</text:p>
          </table:table-cell>
          <table:table-cell office:value-type="string" table:style-name="ce2">
            <text:p>PESSOAL REQUISITADO – SALÁRIOS DO EXERCÍCIO - 01</text:p>
          </table:table-cell>
          <table:table-cell office:value-type="string" table:style-name="ce2">
            <text:p>EMPENHO PARA COBRIR DESPESAS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PARA O PERÍODO DE 01/01/2017 A 31/12/2017.</text:p>
          </table:table-cell>
          <table:table-cell office:value-type="string" table:style-name="ce2">
            <text:p>33787094001626 - FUNDACAO INST. BRASILEIRO GEOGRAFIA E ESTAT.</text:p>
          </table:table-cell>
          <table:table-cell office:value-type="string" table:style-name="ce2">
            <text:p>76805913</text:p>
          </table:table-cell>
          <table:table-cell office:value-type="string" table:style-name="ce2">
            <text:p>060101 - 2017NE0008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4828.6" table:style-name="ce5">
            <text:p>114828,6</text:p>
          </table:table-cell>
          <table:table-cell table:number-columns-repeated="16368"/>
        </table:table-row>
        <table:table-row table:style-name="ro1">
          <table:table-cell office:value-type="string" table:number-columns-spanned="15" table:number-rows-spanned="1" table:style-name="ce28">
            <text:p><text:s text:c="6"/>01/02/2017</text:p>
          </table:table-cell>
          <table:covered-table-cell table:number-columns-repeated="14"/>
          <table:table-cell office:value-type="float" office:value="4050" table:style-name="ce4">
            <text:p>4050</text:p>
          </table:table-cell>
          <table:table-cell table:number-columns-repeated="16368"/>
        </table:table-row>
        <table:table-row table:style-name="ro5">
          <table:table-cell office:value-type="string" table:number-columns-spanned="1" table:number-rows-spanned="6" table:style-name="ce27">
            <text:p><text:s text:c="9"/>14 - DIÁRIAS - CIVIL</text:p>
          </table:table-cell>
          <table:table-cell office:value-type="string" table:number-columns-spanned="1" table:number-rows-spanned="6" table:style-name="ce27">
            <text:p>DIÁRIAS - CIVIL - NO PAÍS - DENTRO DO ESTADO - 14</text:p>
          </table:table-cell>
          <table:table-cell office:value-type="string" table:style-name="ce2">
            <text:p>EMPENHO DE 0,5 DIÁRIAS REFERENTE A COMPLEMENTAÇÃO DA DIÁRIA PARA O DEFENSOR RODRIGO BORGO FEITOSA, PARA ATUAR POR CUMULAÇÃO NA DEFENSORIA PLENA DO NÚCLEO DA DEFENSORIA EM JAGUARÉ, NOS DIAS 30 A 01/02 COM RETORNO ÀS 13:00 HORAS.</text:p>
          </table:table-cell>
          <table:table-cell office:value-type="string" table:style-name="ce2">
            <text:p>07855158790 - RODRIGO BORGO FEITOSA</text:p>
          </table:table-cell>
          <table:table-cell office:value-type="string" table:style-name="ce2">
            <text:p>76803694</text:p>
          </table:table-cell>
          <table:table-cell office:value-type="string" table:style-name="ce2">
            <text:p>060101 - 2017NE000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8"/>
        </table:table-row>
        <table:table-row table:style-name="ro6">
          <table:covered-table-cell/>
          <table:covered-table-cell/>
          <table:table-cell office:value-type="string" table:style-name="ce2">
            <text:p>EMPENHO DE 1,5 DIÁRIAS AO DEFENSOR EDUARDO SALUME, REFERENTE A ATUAR POR EXTENSÃO NA COMARCA DE PIÚMA, NOS DIAS 01 A 02/02/2017, COM RETORNO ÀS 19:00 HORAS.</text:p>
          </table:table-cell>
          <table:table-cell office:value-type="string" table:style-name="ce2">
            <text:p>47903287753 - EDUARDO SALUME</text:p>
          </table:table-cell>
          <table:table-cell office:value-type="string" table:style-name="ce2">
            <text:p>76848760</text:p>
          </table:table-cell>
          <table:table-cell office:value-type="string" table:style-name="ce2">
            <text:p>060101 - 2017NE000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REFERENTE A DEFENSORA LIGIA MARCHESI HOMEM, PARA REALIZAÇÃO DE CAD, NOS DIAS 01 A 02/02/2017, COM RETORNO ÀS 16:00 HORAS.</text:p>
          </table:table-cell>
          <table:table-cell office:value-type="string" table:style-name="ce2">
            <text:p>00334813182 - LIGIA MARCHESI HOMEM</text:p>
          </table:table-cell>
          <table:table-cell office:value-type="string" table:style-name="ce2">
            <text:p>76848582</text:p>
          </table:table-cell>
          <table:table-cell office:value-type="string" table:style-name="ce2">
            <text:p>060101 - 2017NE000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2,5 DIÁRIAS REFERENTE AO DEFENSOR GUILHERME DE MEDEIROS KINIBEL, PARA ATUAR POR CUMULAÇÃO NA DEFENSORIA PLENA DE MANTENÓPOLIS, NOS DIAS 01 A 03/02/2017, COM RETORNO ÀS 16:00 HORAS.</text:p>
          </table:table-cell>
          <table:table-cell office:value-type="string" table:style-name="ce2">
            <text:p>08954117767 - GUILHERME DE MEDEIROS KNIBEL</text:p>
          </table:table-cell>
          <table:table-cell office:value-type="string" table:style-name="ce2">
            <text:p>76848671</text:p>
          </table:table-cell>
          <table:table-cell office:value-type="string" table:style-name="ce2">
            <text:p>060101 - 2017NE000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3">
          <table:covered-table-cell/>
          <table:covered-table-cell/>
          <table:table-cell office:value-type="string" table:style-name="ce2">
            <text:p>EMPENHO PARA COBRIR DESPESAS COM 1,5 DIÁRIAS AO DEFENSOR SAULO ALVIM COUTO, REFERENTE A ATUAR EM CACHOEIRO DE ITAPEMIRIM POR CUMULAÇÃO, NOS DIAS 01 A 02/02/2017, COM RETORNO ÀS 16:00 HORAS.</text:p>
          </table:table-cell>
          <table:table-cell office:value-type="string" table:style-name="ce2">
            <text:p>07892529705 - SAULO ALVIM COUTO</text:p>
          </table:table-cell>
          <table:table-cell office:value-type="string" table:style-name="ce2">
            <text:p>76848647</text:p>
          </table:table-cell>
          <table:table-cell office:value-type="string" table:style-name="ce2">
            <text:p>060101 - 2017NE000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AO DEFENSOR CARLOS ROBERTO LEPPAUS, REFERENTE A ATENDIMENTO NA COMARCA DE SANTA MARIA DE JETIBÁ, NOS DIAS 01 A 02/02/2017, COM RETORNO ÀS 18:00 HORAS.</text:p>
          </table:table-cell>
          <table:table-cell office:value-type="string" table:style-name="ce2">
            <text:p>55979408720 - CARLOS ROBERTO LEPPAUS</text:p>
          </table:table-cell>
          <table:table-cell office:value-type="string" table:style-name="ce2">
            <text:p>76848701</text:p>
          </table:table-cell>
          <table:table-cell office:value-type="string" table:style-name="ce2">
            <text:p>060101 - 2017NE000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
          <table:table-cell office:value-type="string" table:number-columns-spanned="15" table:number-rows-spanned="1" table:style-name="ce28">
            <text:p><text:s text:c="6"/>02/02/2017</text:p>
          </table:table-cell>
          <table:covered-table-cell table:number-columns-repeated="14"/>
          <table:table-cell office:value-type="float" office:value="3558.23" table:style-name="ce4">
            <text:p>3558,23</text:p>
          </table:table-cell>
          <table:table-cell table:number-columns-repeated="16368"/>
        </table:table-row>
        <table:table-row table:style-name="ro5">
          <table:table-cell office:value-type="string" table:number-columns-spanned="1" table:number-rows-spanned="5" table:style-name="ce27">
            <text:p><text:s text:c="9"/>14 - DIÁRIAS - CIVIL</text:p>
          </table:table-cell>
          <table:table-cell office:value-type="string" table:number-columns-spanned="1" table:number-rows-spanned="5" table:style-name="ce27">
            <text:p>DIÁRIAS - CIVIL - NO PAÍS - DENTRO DO ESTADO - 14</text:p>
          </table:table-cell>
          <table:table-cell office:value-type="string" table:style-name="ce2">
            <text:p>EMPENHO DE 1,5 DIÁRIAS AO DEFENSOR RAFAEL MIGUEL DELFINO, REFERENTE A PARTICIPAÇÃO, NA QUALIDADE DE CONSELHEIRO, DA SESSÃO DO EGRÉGIO CONSELHO SUPERIOR DA DEFENSORIA PÚBLICA, NOS DIAS 02 A 03/02, COM RETORNO ÀS 17 HORAS.</text:p>
          </table:table-cell>
          <table:table-cell office:value-type="string" table:style-name="ce2">
            <text:p>11529614708 - RAFAEL MIGUEL DELFINO</text:p>
          </table:table-cell>
          <table:table-cell office:value-type="string" table:style-name="ce2">
            <text:p>76863107</text:p>
          </table:table-cell>
          <table:table-cell office:value-type="string" table:style-name="ce2">
            <text:p>060101 - 2017NE001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REFERENTE À DEFENSORA ROSIMÉIA FERNANDES VIEIRA COSTA, PARA EXTENSÃO NA COMARCA DE LINHARES, NOS DIAS 02 A 03/02/2017, COM RETORNO ÀS 17:00 HORAS.</text:p>
          </table:table-cell>
          <table:table-cell office:value-type="string" table:style-name="ce2">
            <text:p>02247092756 - ROSIMEIA FERNANDES VIEIRA DA COSTA</text:p>
          </table:table-cell>
          <table:table-cell office:value-type="string" table:style-name="ce2">
            <text:p>76858324</text:p>
          </table:table-cell>
          <table:table-cell office:value-type="string" table:style-name="ce2">
            <text:p>060101 - 2017NE000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REFERENTE AO DEFENSOR ALEXANDRE CORSINE PAGANI, PARA SESSÃO ORDINÁRIA CSDPES, NOS DIAS 02 A 03/02/2017, COM RETORNO ÀS 18:00 HORAS.</text:p>
          </table:table-cell>
          <table:table-cell office:value-type="string" table:style-name="ce2">
            <text:p>09089216758 - ALEXANDRE CORSINI PAGANI</text:p>
          </table:table-cell>
          <table:table-cell office:value-type="string" table:style-name="ce2">
            <text:p>76858871</text:p>
          </table:table-cell>
          <table:table-cell office:value-type="string" table:style-name="ce2">
            <text:p>060101 - 2017NE000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REFERENTE AO DEFENSOR HUMBERTO CARLOS NUNES, PARA ATUAR CUMULAÇÃO, NOS DIAS 02 A 03/02/2017, COM RETORNO ÀS 16:00 HORAS.</text:p>
          </table:table-cell>
          <table:table-cell office:value-type="string" table:style-name="ce2">
            <text:p>43032095620 - HUMBERTO CARLOS NUNES</text:p>
          </table:table-cell>
          <table:table-cell office:value-type="string" table:style-name="ce2">
            <text:p>76858480</text:p>
          </table:table-cell>
          <table:table-cell office:value-type="string" table:style-name="ce2">
            <text:p>060101 - 2017NE000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REFERENTE AO DEFENSOR ROBERT URSINI DOS SANTOS, PARA EXTENSÃO NA COMARCA DE LINHARES, NOS DIAS 02 A 03/02/2017, COM RETORNO ÀS 15:00 HORAS.</text:p>
          </table:table-cell>
          <table:table-cell office:value-type="string" table:style-name="ce2">
            <text:p>05679190729 - ROBERT URSINI DOS SANTOS</text:p>
          </table:table-cell>
          <table:table-cell office:value-type="string" table:style-name="ce2">
            <text:p>76858553</text:p>
          </table:table-cell>
          <table:table-cell office:value-type="string" table:style-name="ce2">
            <text:p>060101 - 2017NE000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table-cell office:value-type="string" table:style-name="ce2">
            <text:p><text:s text:c="9"/>92 - DESPESAS DE EXERCÍCIOS ANTERIORES</text:p>
          </table:table-cell>
          <table:table-cell office:value-type="string" table:style-name="ce2">
            <text:p>PESSOAL REQUISITADO – SALÁRIOS DE EXERCÍCIOS ANTERIORES - 26</text:p>
          </table:table-cell>
          <table:table-cell office:value-type="string" table:style-name="ce2">
            <text:p>EMPENHO PARA COBRIR DESPESAS COM RESSARCIMENTO DE PESSOAL REQUISITADO TENDO EM VISTA QUE O SALDO NÃO FOI SUFICIENTE PARA PAGAMENTO COMO DEMONSTRA BOLETO ÀS FLS. 385</text:p>
          </table:table-cell>
          <table:table-cell office:value-type="string" table:style-name="ce2">
            <text:p>33787094001626 - FUNDACAO INST. BRASILEIRO GEOGRAFIA E ESTAT.</text:p>
          </table:table-cell>
          <table:table-cell office:value-type="string" table:style-name="ce2">
            <text:p>76805913</text:p>
          </table:table-cell>
          <table:table-cell office:value-type="string" table:style-name="ce2">
            <text:p>060101 - 2017NE0009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83.23" table:style-name="ce5">
            <text:p>183,23</text:p>
          </table:table-cell>
          <table:table-cell table:number-columns-repeated="16368"/>
        </table:table-row>
        <table:table-row table:style-name="ro1">
          <table:table-cell office:value-type="string" table:number-columns-spanned="15" table:number-rows-spanned="1" table:style-name="ce28">
            <text:p><text:s text:c="6"/>13/02/2017</text:p>
          </table:table-cell>
          <table:covered-table-cell table:number-columns-repeated="14"/>
          <table:table-cell office:value-type="float" office:value="2700" table:style-name="ce4">
            <text:p>2700</text:p>
          </table:table-cell>
          <table:table-cell table:number-columns-repeated="16368"/>
        </table:table-row>
        <table:table-row table:style-name="ro3">
          <table:table-cell office:value-type="string" table:number-columns-spanned="1" table:number-rows-spanned="4"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2">
            <text:p>EMPENHO DE 1,5 DIÁRIAS REFERENTE AO DEFENSOR RODRIGO BORGO FEITOSA, PARA ATUAR POR CUMULAÇÃO NA DEFENSORIA PLENA DO NÚCLEO DA DEFENSORIA EM JAGUARÉ, NOS DIAS 13 A 14/02/2017, COM RETORNO ÀS 13:00 HORAS.</text:p>
          </table:table-cell>
          <table:table-cell office:value-type="string" table:style-name="ce2">
            <text:p>07855158790 - RODRIGO BORGO FEITOSA</text:p>
          </table:table-cell>
          <table:table-cell office:value-type="string" table:style-name="ce2">
            <text:p>76902340</text:p>
          </table:table-cell>
          <table:table-cell office:value-type="string" table:style-name="ce2">
            <text:p>060101 - 2017NE001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REFERENTE AO DEFENSOR SERGIO FAVERO PARA ATIVIDADE DE CUMULAÇÃO, NOS DIAS 13 A 14/02/2017, COM RETORNO ÀS 18:00 HORAS.</text:p>
          </table:table-cell>
          <table:table-cell office:value-type="string" table:style-name="ce2">
            <text:p>47952784749 - SERGIO FAVERO</text:p>
          </table:table-cell>
          <table:table-cell office:value-type="string" table:style-name="ce2">
            <text:p>76902528</text:p>
          </table:table-cell>
          <table:table-cell office:value-type="string" table:style-name="ce2">
            <text:p>060101 - 2017NE001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GUSTAVO COSTA LOPES, PARA ATIVIDADE DE CUMULAÇÃO, NOS DIAS 13 A 14/02/2017, COM RETORNO ÀS 14:00 HORAS.</text:p>
          </table:table-cell>
          <table:table-cell office:value-type="string" table:style-name="ce2">
            <text:p>02715053622 - GUSTAVO COSTA LOPES</text:p>
          </table:table-cell>
          <table:table-cell office:value-type="string" table:style-name="ce2">
            <text:p>76903036</text:p>
          </table:table-cell>
          <table:table-cell office:value-type="string" table:style-name="ce2">
            <text:p>060101 - 2017NE001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RICARDO WILLIAN PARTELI ROSA, PARA ATUAR EM EXTENSÃO NA 2ª DEFENSORIA DA COMARCA DE SÃO GABRIEL DA PALHA, NOS DIAS 13 A 14/02/2017, COM RETORNO ÀS 18:00 HORAS.</text:p>
          </table:table-cell>
          <table:table-cell office:value-type="string" table:style-name="ce2">
            <text:p>07129305746 - RICARDO WILLIAN PARTELI ROSA</text:p>
          </table:table-cell>
          <table:table-cell office:value-type="string" table:style-name="ce2">
            <text:p>76902765</text:p>
          </table:table-cell>
          <table:table-cell office:value-type="string" table:style-name="ce2">
            <text:p>060101 - 2017NE001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
          <table:table-cell office:value-type="string" table:number-columns-spanned="15" table:number-rows-spanned="1" table:style-name="ce28">
            <text:p><text:s text:c="6"/>20/02/2017</text:p>
          </table:table-cell>
          <table:covered-table-cell table:number-columns-repeated="14"/>
          <table:table-cell office:value-type="float" office:value="1337.82" table:style-name="ce4">
            <text:p>1337,82</text:p>
          </table:table-cell>
          <table:table-cell table:number-columns-repeated="16368"/>
        </table:table-row>
        <table:table-row table:style-name="ro6">
          <table:table-cell office:value-type="string" table:style-name="ce2">
            <text:p><text:s text:c="9"/>94 - INDENIZAÇÕES E RESTITUIÇÕES TRABALHISTAS</text:p>
          </table:table-cell>
          <table:table-cell office:value-type="string" table:style-name="ce2">
            <text:p>INDENIZAÇÕES TRABALHISTAS - ATIVO CIVIL - 01</text:p>
          </table:table-cell>
          <table:table-cell office:value-type="string" table:style-name="ce2">
            <text:p>EMPENHO PARA COBRIR DESPESAS COM A FOLHA DE PAGAMENTO DE FEVEREIRO/2017, REFERENTE A DESPESAS 319094 - INDENIZAÇÕES TRABALHISTAS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11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337.82" table:style-name="ce5">
            <text:p>1337,82</text:p>
          </table:table-cell>
          <table:table-cell table:number-columns-repeated="16368"/>
        </table:table-row>
        <table:table-row table:style-name="ro1">
          <table:table-cell office:value-type="string" table:number-columns-spanned="15" table:number-rows-spanned="1" table:style-name="ce28">
            <text:p><text:s text:c="6"/>24/02/2017</text:p>
          </table:table-cell>
          <table:covered-table-cell table:number-columns-repeated="14"/>
          <table:table-cell office:value-type="float" office:value="225" table:style-name="ce4">
            <text:p>225</text:p>
          </table:table-cell>
          <table:table-cell table:number-columns-repeated="16368"/>
        </table:table-row>
        <table:table-row table:style-name="ro5">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0,5 DIÁRIA PARA O DEFENSOR PÚBLICO, RODRIGO BORGO FEITOSA, REUNIÃO DA COMISSÃO DE CONCURSO DA DEFENSORIA PÚBLICA, PREVISTA PARA INICIAR ÀS 10:30 HS, CONVOCADA PELA DEFENSORA PÚBLICA-GERAL,PRESIDENTE DA COMISSÃO, PERÍODO 24/02/2017 - 05:00 ÀS 18:00.</text:p>
          </table:table-cell>
          <table:table-cell office:value-type="string" table:style-name="ce2">
            <text:p>07855158790 - RODRIGO BORGO FEITOSA</text:p>
          </table:table-cell>
          <table:table-cell office:value-type="string" table:style-name="ce2">
            <text:p>77052668</text:p>
          </table:table-cell>
          <table:table-cell office:value-type="string" table:style-name="ce2">
            <text:p>060101 - 2017NE0012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3111 - REALIZAÇÃO DE CONCURSO PÚBLICO</text:p>
          </table:table-cell>
          <table:table-cell office:value-type="string" table:style-name="ce2">
            <text:p>3111 - REALIZAÇÃO DE CONCURSO PÚBLICO</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8"/>
        </table:table-row>
        <table:table-row table:style-name="ro1">
          <table:table-cell office:value-type="string" table:number-columns-spanned="15" table:number-rows-spanned="1" table:style-name="ce28">
            <text:p><text:s text:c="6"/>02/03/2017</text:p>
          </table:table-cell>
          <table:covered-table-cell table:number-columns-repeated="14"/>
          <table:table-cell office:value-type="float" office:value="245.85" table:style-name="ce4">
            <text:p>245,85</text:p>
          </table:table-cell>
          <table:table-cell table:number-columns-repeated="16368"/>
        </table:table-row>
        <table:table-row table:style-name="ro3">
          <table:table-cell office:value-type="string" table:style-name="ce2">
            <text:p><text:s text:c="9"/>30 - MATERIAL DE CONSUMO</text:p>
          </table:table-cell>
          <table:table-cell office:value-type="string" table:style-name="ce2">
            <text:p>FORNECIMENTO DE ALIMENTAÇÃO EM GERAL - 61</text:p>
          </table:table-cell>
          <table:table-cell office:value-type="string" table:style-name="ce2">
            <text:p>EMPENHO PARA COBRIR DESPESAS COM FORNECIMENTO DE 15 COFFEE BREAKS PARA ATENDER A ESTA DEFENSORIA PÚBLICA NO NÚCLEO DE VILA VELHA, PRAIA DE ITAPARICA, CONFORME PROCESSO 74075225, FLS. 364.</text:p>
          </table:table-cell>
          <table:table-cell office:value-type="string" table:style-name="ce2">
            <text:p>04344817000138 - CAC - COMERCIAL LTDA - ME - MEE</text:p>
          </table:table-cell>
          <table:table-cell office:value-type="string" table:style-name="ce2">
            <text:p>74075225</text:p>
          </table:table-cell>
          <table:table-cell office:value-type="string" table:style-name="ce2">
            <text:p>060101 - 2017NE001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45.85" table:style-name="ce5">
            <text:p>245,85</text:p>
          </table:table-cell>
          <table:table-cell table:number-columns-repeated="16368"/>
        </table:table-row>
        <table:table-row table:style-name="ro1">
          <table:table-cell office:value-type="string" table:number-columns-spanned="15" table:number-rows-spanned="1" table:style-name="ce28">
            <text:p><text:s text:c="6"/>06/04/2017</text:p>
          </table:table-cell>
          <table:covered-table-cell table:number-columns-repeated="14"/>
          <table:table-cell office:value-type="float" office:value="1665.53" table:style-name="ce4">
            <text:p>1665,53</text:p>
          </table:table-cell>
          <table:table-cell table:number-columns-repeated="16368"/>
        </table:table-row>
        <table:table-row table:style-name="ro4">
          <table:table-cell office:value-type="string" table:number-columns-spanned="1" table:number-rows-spanned="2" table:style-name="ce27">
            <text:p><text:s text:c="9"/>30 - MATERIAL DE CONSUMO</text:p>
          </table:table-cell>
          <table:table-cell office:value-type="string" table:style-name="ce2">
            <text:p>BENS MÓVEIS NÃO ATIVÁVEIS (BENS DE CONSUMO DURÁVEL - Art. 49 do Decreto nº 1.110/2002) - 48</text:p>
          </table:table-cell>
          <table:table-cell office:value-type="string" table:style-name="ce2">
            <text:p>EMPENHO PARA COBRIR DESPESAS COM AQUISIÇÃO DE CARRINHO PARA USO DOS SERVIDORES, PARA ATENDER A DEMANDA DESTA DEFENSORIA PÚBLICA, POR MEIO DA ATA DE REGISTRO DE PREÇOS Nº 001/2017, EM FAVOR DA EMPRESA GERBRA COMÉRCIO EIRELI-ME, CONFORME SOLICITAÇÃO ÀS FLS. 15 DESTE PROCESSO.</text:p>
          </table:table-cell>
          <table:table-cell office:value-type="string" table:style-name="ce2">
            <text:p>21559804000103 - GERBRA COMERCIO EIRELI - ME<text:s/></text:p>
          </table:table-cell>
          <table:table-cell office:value-type="string" table:style-name="ce2">
            <text:p>76925293</text:p>
          </table:table-cell>
          <table:table-cell office:value-type="string" table:style-name="ce2">
            <text:p>060101 - 2017NE001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0" table:style-name="ce5">
            <text:p>210</text:p>
          </table:table-cell>
          <table:table-cell table:number-columns-repeated="16368"/>
        </table:table-row>
        <table:table-row table:style-name="ro10">
          <table:covered-table-cell/>
          <table:table-cell office:value-type="string" table:style-name="ce2">
            <text:p>MATERIAL PARA MANUTENÇÃO DE BENS IMÓVEIS - 24</text:p>
          </table:table-cell>
          <table:table-cell office:value-type="string" table:style-name="ce2">
            <text:p>EMPENHO PARA COBRIR DESPESAS COM CONTRATAÇÃO DE EMPRESA ESPECIALIZADA NO FORNECIMENTO DE DIVISÓRIAS, DRYWALL, FORRO E PERSIANAS, PARA INSTALAÇÃO DE DIVISÓRIAS EM DRYWALL E PORTA PARA NOVA SALA DE ATENDIMENTO EM BAIXO GUANDU, POR MEIO DA ATA DE REGISTRO DE PREÇOS N° 004/2016, EM FAVOR DA EMPRESA ZELLAR EIRELI-ME, CONFORME SOLICITAÇÃO ÀS FLS. 279 E 280.</text:p>
          </table:table-cell>
          <table:table-cell office:value-type="string" table:style-name="ce2">
            <text:p>19739122000122 - ZELLAR EIRELI - ME</text:p>
          </table:table-cell>
          <table:table-cell office:value-type="string" table:style-name="ce2">
            <text:p>74117203</text:p>
          </table:table-cell>
          <table:table-cell office:value-type="string" table:style-name="ce2">
            <text:p>060101 - 2017NE001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455.53" table:style-name="ce5">
            <text:p>1455,53</text:p>
          </table:table-cell>
          <table:table-cell table:number-columns-repeated="16368"/>
        </table:table-row>
        <table:table-row table:style-name="ro1">
          <table:table-cell office:value-type="string" table:number-columns-spanned="15" table:number-rows-spanned="1" table:style-name="ce28">
            <text:p><text:s text:c="6"/>20/04/2017</text:p>
          </table:table-cell>
          <table:covered-table-cell table:number-columns-repeated="14"/>
          <table:table-cell office:value-type="float" office:value="597600.12" table:style-name="ce4">
            <text:p>597600,12</text:p>
          </table:table-cell>
          <table:table-cell table:number-columns-repeated="16368"/>
        </table:table-row>
        <table:table-row table:style-name="ro4">
          <table:table-cell office:value-type="string" table:number-columns-spanned="1" table:number-rows-spanned="13" table:style-name="ce27">
            <text:p><text:s text:c="9"/>14 - DIÁRIAS - CIVIL</text:p>
          </table:table-cell>
          <table:table-cell office:value-type="string" table:number-columns-spanned="1" table:number-rows-spanned="13" table:style-name="ce27">
            <text:p>DIÁRIAS - CIVIL - NO PAÍS - DENTRO DO ESTADO - 14</text:p>
          </table:table-cell>
          <table:table-cell office:value-type="string" table:style-name="ce2">
            <text:p>0,5 DIÁRIAS A DEFENSORA ROSIMÉIA FERNANDES VIEIRA COSTA, REFERENTE A ATENDIMENTO A CONVOCAÇÃO DOS COORDENADORES DE NÚCLEO PARA REUNIÃO COM A DEFENSORA PÚBLICA GERAL EM VITÓRIA, NO DIA 25/04, COM RETORNO ÀS 17 HORAS. CONFORME SOLICITAÇÃO ÀS FLS.05 DESTE PROCESSO.</text:p>
          </table:table-cell>
          <table:table-cell office:value-type="string" table:style-name="ce2">
            <text:p>02247092756 - ROSIMEIA FERNANDES VIEIRA DA COSTA</text:p>
          </table:table-cell>
          <table:table-cell office:value-type="string" table:style-name="ce2">
            <text:p>77585372</text:p>
          </table:table-cell>
          <table:table-cell office:value-type="string" table:style-name="ce2">
            <text:p>060101 - 2017NE001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8"/>
        </table:table-row>
        <table:table-row table:style-name="ro9">
          <table:covered-table-cell/>
          <table:covered-table-cell/>
          <table:table-cell office:value-type="string" table:style-name="ce2">
            <text:p>0,5 DIÁRIAS A DEFENSORA SIMONE COSTA DE REZENDE, REFERENTE A ATENDE Á CONVOCAÇÃO PUBLICADA NO DIÁRIO OFICIAL DESTA DATA PARA COMPARECER Á REUNIÃO AGENDADA PARA O DIA 25-04-2017, ÁS 13H00MIN, NA SEDE ADMINISTRATIVA, NO DIA 25/04, COM RETORNO ÀS 20 HORAS. CONFORME SOLICITAÇÃO ÀS FLS.05 DESTE PROCESSO.</text:p>
          </table:table-cell>
          <table:table-cell office:value-type="string" table:style-name="ce2">
            <text:p>07717147777 - SIMONE COSTA DE REZENDE</text:p>
          </table:table-cell>
          <table:table-cell office:value-type="string" table:style-name="ce2">
            <text:p>77585690</text:p>
          </table:table-cell>
          <table:table-cell office:value-type="string" table:style-name="ce2">
            <text:p>060101 - 2017NE001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8"/>
        </table:table-row>
        <table:table-row table:style-name="ro4">
          <table:covered-table-cell/>
          <table:covered-table-cell/>
          <table:table-cell office:value-type="string" table:style-name="ce2">
            <text:p>0,5 DIÁRIAS AO DEFENSOR BRUNO DANORATO CRUZ, REFERENTE A ATENDER Á CONVOCAÇÃO PUBLICADA NO DIÁRIO OFICIAL DESTA DATA PARA COMPARECER Á REUNIÃO AGENDADA PARA O DIA 25-04-2017, ÁS 13H00MIN, NA SEDE ADMINISTRATIVA, COM RETORNO ÀS 20 HORAS. CONFORME SOLICITAÇÃO ÀS FLS.05 DESTE PROCESSO.</text:p>
          </table:table-cell>
          <table:table-cell office:value-type="string" table:style-name="ce2">
            <text:p>08624065798 - BRUNO DANORATO CRUZ</text:p>
          </table:table-cell>
          <table:table-cell office:value-type="string" table:style-name="ce2">
            <text:p>77585291</text:p>
          </table:table-cell>
          <table:table-cell office:value-type="string" table:style-name="ce2">
            <text:p>060101 - 2017NE001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8"/>
        </table:table-row>
        <table:table-row table:style-name="ro3">
          <table:covered-table-cell/>
          <table:covered-table-cell/>
          <table:table-cell office:value-type="string" table:style-name="ce2">
            <text:p>1,5 DIÁRIAS AO DEFENSOR EDUARDO SALUME, REFERENTE A ATUAR POR EXTENSÃO NA COMARCA DE PIÚMA/ES, NOS DIAS 26 A 27/04, COM RETORNO ÀS 19 HORAS. CONFORME SOLICITAÇÃO ÀS FLS.05 DESTE PROCESSO.</text:p>
          </table:table-cell>
          <table:table-cell office:value-type="string" table:style-name="ce2">
            <text:p>47903287753 - EDUARDO SALUME</text:p>
          </table:table-cell>
          <table:table-cell office:value-type="string" table:style-name="ce2">
            <text:p>77586280</text:p>
          </table:table-cell>
          <table:table-cell office:value-type="string" table:style-name="ce2">
            <text:p>060101 - 2017NE001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1,5 DIÁRIAS AO DEFENSOR PATRICK JOSÉ SOUTO, REFERENTE A ATENDER A DESIGNAÇÃO DO EXMO. DEFENSOR PÚBLICO GERAL PARA ATUAR NA DEFENSORIA DE EXECUÇÃO PENAL DE BARRA DE SÃO FRANCISCO, NOS DIAS 26 A 27/04, COM RETORNO ÀS 15 HORAS. CONFORME SOLICITAÇÃO ÀS FLS.05 DESTE PROCESSO.</text:p>
          </table:table-cell>
          <table:table-cell office:value-type="string" table:style-name="ce2">
            <text:p>04511479607 - PATRICK JOSE SOUTO</text:p>
          </table:table-cell>
          <table:table-cell office:value-type="string" table:style-name="ce2">
            <text:p>77586212</text:p>
          </table:table-cell>
          <table:table-cell office:value-type="string" table:style-name="ce2">
            <text:p>060101 - 2017NE001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1,5 DIÁRIAS REFERENTE AO DEFENSO GILMAR ALVES BATISTA, PARA ATUAR POR CUMULAÇÃO, NOS DIAS 25 A 26/04/2017, COM RETORNO ÀS 13:15.</text:p>
          </table:table-cell>
          <table:table-cell office:value-type="string" table:style-name="ce2">
            <text:p>91060729687 - GILMAR ALVES BATISTA</text:p>
          </table:table-cell>
          <table:table-cell office:value-type="string" table:style-name="ce2">
            <text:p>77586026</text:p>
          </table:table-cell>
          <table:table-cell office:value-type="string" table:style-name="ce2">
            <text:p>060101 - 2017NE001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 VINICIUS CHAVES DE ARAUJO, PARA REALIZAR EXTENSÃO DE MINHAS ATIVIDADES NA 2° DEFENSORIA CÍVEL, FAMÍLIA E ÓRFÃOS E SUCESSÕES DE ARACRUZ, NOS DIAS 25 A 26/04/2017, COM RETORNO ÀS 18:00 HORAS.</text:p>
          </table:table-cell>
          <table:table-cell office:value-type="string" table:style-name="ce2">
            <text:p>08031915709 - VINICIUS CHAVES DE ARAUJO</text:p>
          </table:table-cell>
          <table:table-cell office:value-type="string" table:style-name="ce2">
            <text:p>77585925</text:p>
          </table:table-cell>
          <table:table-cell office:value-type="string" table:style-name="ce2">
            <text:p>060101 - 2017NE001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ALEXANDRE CORSINI PAGANI, PARA CONVOCAÇÃO DPG PARA REUNIÃO COM COORDENADORES DE NÚCLEO DE DEFENSORIA, NOS DIAS 25 A 26/04/2017, COM RETORNO ÀS 13:00 HORAS.</text:p>
          </table:table-cell>
          <table:table-cell office:value-type="string" table:style-name="ce2">
            <text:p>09089216758 - ALEXANDRE CORSINI PAGANI</text:p>
          </table:table-cell>
          <table:table-cell office:value-type="string" table:style-name="ce2">
            <text:p>77585615</text:p>
          </table:table-cell>
          <table:table-cell office:value-type="string" table:style-name="ce2">
            <text:p>060101 - 2017NE001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AURÉLIO HENRIQUE BROSEGHINI ALVARENGA, PARA ATUAÇÃO NA SEGUNDA DEFENSORIA CÍVEL DE LINHARES-ES, NOS DIAS 25 A 26/04/2017, COM RETORNO ÀS 15:00 HORAS.</text:p>
          </table:table-cell>
          <table:table-cell office:value-type="string" table:style-name="ce2">
            <text:p>92540546749 - AURELIO HENRIQUE BROSEGHINI ALVARENGA</text:p>
          </table:table-cell>
          <table:table-cell office:value-type="string" table:style-name="ce2">
            <text:p>77585801</text:p>
          </table:table-cell>
          <table:table-cell office:value-type="string" table:style-name="ce2">
            <text:p>060101 - 2017NE001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LEONARDO GROBBERIO PINHEIRO, PARA RESPONDER POR CUMULAÇÃO NA DEFENSORIA DE ATENDIMENTO INICIAL DO NÚCLEO DE LINHARES CONFORME PORTARIA DE AGOSTO DE 2016, NOS DIAS 25 A 26/04/2017, COM RETORNO ÀS 15:00 HORAS.<text:s/></text:p>
          </table:table-cell>
          <table:table-cell office:value-type="string" table:style-name="ce2">
            <text:p>79600328749 - LEONARDO GROBBERIO PINHEIRO</text:p>
          </table:table-cell>
          <table:table-cell office:value-type="string" table:style-name="ce2">
            <text:p>76821722</text:p>
          </table:table-cell>
          <table:table-cell office:value-type="string" table:style-name="ce2">
            <text:p>060101 - 2017NE001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PÚBLICO CARLOS ROBERTO LEPPAUS, PARA ATENDIMENTO NA COMARCA DE SANTA MARIA DE JETIBÁ-ES, NOS DIAS 26 A 27/04/2017, COM RETORNO ÀS 18:00 HORAS.<text:s/></text:p>
          </table:table-cell>
          <table:table-cell office:value-type="string" table:style-name="ce2">
            <text:p>55979408720 - CARLOS ROBERTO LEPPAUS</text:p>
          </table:table-cell>
          <table:table-cell office:value-type="string" table:style-name="ce2">
            <text:p>77551400</text:p>
          </table:table-cell>
          <table:table-cell office:value-type="string" table:style-name="ce2">
            <text:p>060101 - 2017NE001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RICARDO WILLIAN PARTELI ROSA, PARA ATUAR EM EXTENSÃO NA 2ª DEFENSORIA DA COMARCA DE SÃO GABRIEL DA PALHA., NOS DIAS 25 A 26/04/2017, COM RETORNO ÀS 18:00 HORAS.<text:s/></text:p>
          </table:table-cell>
          <table:table-cell office:value-type="string" table:style-name="ce2">
            <text:p>07129305746 - RICARDO WILLIAN PARTELI ROSA</text:p>
          </table:table-cell>
          <table:table-cell office:value-type="string" table:style-name="ce2">
            <text:p>77551141</text:p>
          </table:table-cell>
          <table:table-cell office:value-type="string" table:style-name="ce2">
            <text:p>060101 - 2017NE001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REFERENTE AO DEFENSOR SEVERINO RAMOS DA SILVA, PARA PARA REALIZAR ATENDIMENTO, AUDIÊNCIAS E DEMAIS TAREFAS ATINENTES AO MUNUS DE DEFENSOR PÚBLICO ESTADUAL PERANTE 1° VARA CÍVEL, FAMÍLIA E ÓRFÃOS E SUCESSÕES DA COMARCA DE ARACRUZ E ONDE MAIS COUBER, NOS DIAS 25 A 26/04/2017, COM RETORNO ÀS 12:50.</text:p>
          </table:table-cell>
          <table:table-cell office:value-type="string" table:style-name="ce2">
            <text:p>66347521768 - SEVERINO RAMOS DA SILVA</text:p>
          </table:table-cell>
          <table:table-cell office:value-type="string" table:style-name="ce2">
            <text:p>77585100</text:p>
          </table:table-cell>
          <table:table-cell office:value-type="string" table:style-name="ce2">
            <text:p>060101 - 2017NE001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table-cell office:value-type="string" table:style-name="ce2">
            <text:p><text:s text:c="9"/>36 - OUTROS SERVIÇOS DE TERCEIROS - PESSOA FÍSICA</text:p>
          </table:table-cell>
          <table:table-cell office:value-type="string" table:style-name="ce2">
            <text:p>ESTAGIÁRIOS - 07</text:p>
          </table:table-cell>
          <table:table-cell office:value-type="string" table:style-name="ce2">
            <text:p>EMPENHO PARA COBRIR DESPESAS COM A FOLHA DE PAGAMENTO DE ABRIL/2017, REFERENTE A DESPESAS 339036 - ESTAGIÁRIOS- REGIME GERAL</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1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89819.35" table:style-name="ce5">
            <text:p>589819,35</text:p>
          </table:table-cell>
          <table:table-cell table:number-columns-repeated="16368"/>
        </table:table-row>
        <table:table-row table:style-name="ro6">
          <table:table-cell office:value-type="string" table:style-name="ce2">
            <text:p><text:s text:c="9"/>92 - DESPESAS DE EXERCÍCIOS ANTERIORES</text:p>
          </table:table-cell>
          <table:table-cell office:value-type="string" table:style-name="ce2">
            <text:p>DESPESAS DE EXERCÍCIOS ANTERIORES: FUNDO PREVIDENCIARIO - RPPS - OBRIGACOES PATRONAIS - ATIVO CIVIL - 05</text:p>
          </table:table-cell>
          <table:table-cell office:value-type="string" table:style-name="ce2">
            <text:p>EMPENHO PARA COBRIR DESPESAS COM FOLHA DE PAGAMENTO DE ABRIL/2017, REFERENTE DESPESAS 319192 - FUNDO PREVIDENCIARIO EXERCÍCIOS ANTERIORES RP.</text:p>
          </table:table-cell>
          <table:table-cell office:value-type="string" table:style-name="ce2">
            <text:p>600211 - FUNDO PREVIDENCIÁRIO</text:p>
          </table:table-cell>
          <table:table-cell office:value-type="string" table:style-name="ce2">
            <text:p>76713369</text:p>
          </table:table-cell>
          <table:table-cell office:value-type="string" table:style-name="ce2">
            <text:p>060101 - 2017NE0018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355.77" table:style-name="ce5">
            <text:p>355,77</text:p>
          </table:table-cell>
          <table:table-cell table:number-columns-repeated="16368"/>
        </table:table-row>
        <table:table-row table:style-name="ro1">
          <table:table-cell office:value-type="string" table:number-columns-spanned="15" table:number-rows-spanned="1" table:style-name="ce28">
            <text:p><text:s text:c="6"/>25/04/2017</text:p>
          </table:table-cell>
          <table:covered-table-cell table:number-columns-repeated="14"/>
          <table:table-cell office:value-type="float" office:value="198803.95" table:style-name="ce4">
            <text:p>198803,95</text:p>
          </table:table-cell>
          <table:table-cell table:number-columns-repeated="16368"/>
        </table:table-row>
        <table:table-row table:style-name="ro5">
          <table:table-cell office:value-type="string" table:number-columns-spanned="1" table:number-rows-spanned="7" table:style-name="ce27">
            <text:p><text:s text:c="9"/>14 - DIÁRIAS - CIVIL</text:p>
          </table:table-cell>
          <table:table-cell office:value-type="string" table:number-columns-spanned="1" table:number-rows-spanned="6" table:style-name="ce27">
            <text:p>DIÁRIAS - CIVIL - NO PAÍS - DENTRO DO ESTADO - 14</text:p>
          </table:table-cell>
          <table:table-cell office:value-type="string" table:style-name="ce2">
            <text:p>EMPENHO DE 1,5 DIÁRIAS REFERENTE AO DEFENSOR BRUNO PEREIRA NASCIMENTO, PARA EXERCÍCIO DAS ATRIBUIÇÕES INSTITUCIONAIS DA DEFENSORIA PÚBLICA POR CUMULAÇÃO NA COMARCA DE JAGUARÉ/ES, NOS DIAS 25 A 26/04/2017, COM RETORNO ÀS 19:00 HORAS.</text:p>
          </table:table-cell>
          <table:table-cell office:value-type="string" table:style-name="ce2">
            <text:p>03401807650 - BRUNO PEREIRA NASCIMENTO</text:p>
          </table:table-cell>
          <table:table-cell office:value-type="string" table:style-name="ce2">
            <text:p>77615190</text:p>
          </table:table-cell>
          <table:table-cell office:value-type="string" table:style-name="ce2">
            <text:p>060101 - 2017NE002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REFERENTE AO DEFENSOR GUSTAVO COSTA LOPES, PARA ATIVIDADE DE CUMULAÇÃO, NOS DIAS 25 A 26/04/2017, COM RETORNO ÀS 15:00 HORAS.</text:p>
          </table:table-cell>
          <table:table-cell office:value-type="string" table:style-name="ce2">
            <text:p>02715053622 - GUSTAVO COSTA LOPES</text:p>
          </table:table-cell>
          <table:table-cell office:value-type="string" table:style-name="ce2">
            <text:p>77611837</text:p>
          </table:table-cell>
          <table:table-cell office:value-type="string" table:style-name="ce2">
            <text:p>060101 - 2017NE001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EMPENHO PARA COBRIR DESPESAS COM 2,5 DIÁRIAS REFERENTE AO DEFENSOR PÚBLICO GUILHERME MEDEIROS KNIBEL, PARA ATUAR POR CUMULAÇÃO NA DEFENSORIA PLENA DE MANTENÓPOLIS NA FORMA DA PORTARIA Nº 486, DE 11 DE AGOSTO DE 2016, NOS DIAS 25 A 27/04/2017, COM RETORNO ÀS 19:00 HORAS.<text:s/></text:p>
          </table:table-cell>
          <table:table-cell office:value-type="string" table:style-name="ce2">
            <text:p>08954117767 - GUILHERME DE MEDEIROS KNIBEL</text:p>
          </table:table-cell>
          <table:table-cell office:value-type="string" table:style-name="ce2">
            <text:p>77612175</text:p>
          </table:table-cell>
          <table:table-cell office:value-type="string" table:style-name="ce2">
            <text:p>060101 - 2017NE002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3">
          <table:covered-table-cell/>
          <table:covered-table-cell/>
          <table:table-cell office:value-type="string" table:style-name="ce2">
            <text:p>0,5 DIÁRIAS REFERENTE À DEFENSORA DANIELA MACHADO SECIOSO, PARA PARTICIPAÇÃO DA REUNIÃO A SER REALIZADA NA SEDE ADMINISTRATIVA, NOS DIAS 25/04/2017, COM RETORNO ÀS 21:00 HORAS.</text:p>
          </table:table-cell>
          <table:table-cell office:value-type="string" table:style-name="ce2">
            <text:p>11886597740 - DANIELA MACHADO SECIOSO</text:p>
          </table:table-cell>
          <table:table-cell office:value-type="string" table:style-name="ce2">
            <text:p>77611896</text:p>
          </table:table-cell>
          <table:table-cell office:value-type="string" table:style-name="ce2">
            <text:p>060101 - 2017NE001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8"/>
        </table:table-row>
        <table:table-row table:style-name="ro6">
          <table:covered-table-cell/>
          <table:covered-table-cell/>
          <table:table-cell office:value-type="string" table:style-name="ce2">
            <text:p>0,5 DIÁRIAS REFERENTE AO DEFENSOR PUBLICO BERNAURY LUIS QUITHE, PARA PARTICIPAÇÃO DA REUNIÃO A SER REALIZADA NA SEDE ADMINISTRATIVA, NOS DIAS 25/04/2017<text:s/></text:p>
          </table:table-cell>
          <table:table-cell office:value-type="string" table:style-name="ce2">
            <text:p>00974784400 - BERNAURY LUIS QUITHE DUARTE DE A. VASCONCELOS</text:p>
          </table:table-cell>
          <table:table-cell office:value-type="string" table:style-name="ce2">
            <text:p>77616316</text:p>
          </table:table-cell>
          <table:table-cell office:value-type="string" table:style-name="ce2">
            <text:p>060101 - 2017NE002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8"/>
        </table:table-row>
        <table:table-row table:style-name="ro9">
          <table:covered-table-cell/>
          <table:covered-table-cell/>
          <table:table-cell office:value-type="string" table:style-name="ce2">
            <text:p>0,5 DIÁRIAS REFERENTE AO DEFENSOR PÚBLICO ELVIO MERLO, DEVIDO A CONVOCAÇÃO DOS DEFENSORES PÚBLICOS COORDENADORES DE NÚCLEOS DE ATENDIMENTO DA DEFENSORIA PÚBLICA A SER REALIZADA NA SEDE ADMINISTRATIVA. CONFORME A PORTARIA DPES Nº 393,DE 11 DE ABRIL DE 2017. PUBLICADO NO DIÁRIO OFICIAL, NO DIA 25/04/2017, COM RETORNO ÀS 20:00 HORAS.<text:s/></text:p>
          </table:table-cell>
          <table:table-cell office:value-type="string" table:style-name="ce2">
            <text:p>71965530710 - ELVIO MERLO</text:p>
          </table:table-cell>
          <table:table-cell office:value-type="string" table:style-name="ce2">
            <text:p>77612043</text:p>
          </table:table-cell>
          <table:table-cell office:value-type="string" table:style-name="ce2">
            <text:p>060101 - 2017NE001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8"/>
        </table:table-row>
        <table:table-row table:style-name="ro4">
          <table:covered-table-cell/>
          <table:table-cell office:value-type="string" table:style-name="ce2">
            <text:p>DIÁRIAS - CIVIL - NO PAÍS - FORA DO ESTADO - 15</text:p>
          </table:table-cell>
          <table:table-cell office:value-type="string" table:style-name="ce2">
            <text:p>EMPENHO DE 2,5 DIÁRIAS REFERENTE À DEFENSORA ROBERTA FERRAZ BARBOSA PIQUET DE AZEREDO BASTOS, REUNIÃO DA COMISSÃO DE EXECUÇÃO PENAL DO CONDEGE, NO ESTADO DE MINAS GERAIS, PARA VISITAÇÃO E CONHECIMENTO DO MODO DE OPERAÇÃO DAS APACS NO ESTADO, NOS DIAS 26 A 28/04/2017, COM RETORNO ÀS 23:00 HORAS.</text:p>
          </table:table-cell>
          <table:table-cell office:value-type="string" table:style-name="ce2">
            <text:p>10271774762 - ROBERTA FERRAZ BARBOSA SILVA</text:p>
          </table:table-cell>
          <table:table-cell office:value-type="string" table:style-name="ce2">
            <text:p>77615425</text:p>
          </table:table-cell>
          <table:table-cell office:value-type="string" table:style-name="ce2">
            <text:p>060101 - 2017NE001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5">
            <text:p>1500</text:p>
          </table:table-cell>
          <table:table-cell table:number-columns-repeated="16368"/>
        </table:table-row>
        <table:table-row table:style-name="ro9">
          <table:table-cell office:value-type="string" table:number-columns-spanned="1" table:number-rows-spanned="4" table:style-name="ce27">
            <text:p><text:s text:c="9"/>52 - EQUIPAMENTOS E MATERIAL PERMANENTE</text:p>
          </table:table-cell>
          <table:table-cell office:value-type="string" table:style-name="ce2">
            <text:p>EQUIPAMENTOS DE PROCESSAMENTO DE DADOS - 35</text:p>
          </table:table-cell>
          <table:table-cell office:value-type="string" table:style-name="ce2">
            <text:p>AQUISIÇÃO DE 39 COMPUTADORES E 12 MONITORES PARA ATENDER A ESTA DEFENSORIA PÚBLICA NO NOVO NÚCLEO DE ATENDIMENTO EM CACHOEIRO DE ITAPEMIRIM, CONFORME SOLICITAÇÃO ÀS FLS. 242 DESTE PROCESSO, POR MEIO DA ARP Nº010/2016, EM FAVOR DA EMPRESA DATEN TECNOLOGIA LTDA. CONFORME SOLICITAÇÃO ÀS FLS. 242 DESTE PROCESSO.</text:p>
          </table:table-cell>
          <table:table-cell office:value-type="string" table:style-name="ce2">
            <text:p>04602789000101 - DATEN TECNOLOGIA LTDA</text:p>
          </table:table-cell>
          <table:table-cell office:value-type="string" table:style-name="ce2">
            <text:p>74150685</text:p>
          </table:table-cell>
          <table:table-cell office:value-type="string" table:style-name="ce2">
            <text:p>060101 - 2017NE00193</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129246.6" table:style-name="ce5">
            <text:p>129246,6</text:p>
          </table:table-cell>
          <table:table-cell table:number-columns-repeated="16368"/>
        </table:table-row>
        <table:table-row table:style-name="ro5">
          <table:covered-table-cell/>
          <table:table-cell office:value-type="string" table:number-columns-spanned="1" table:number-rows-spanned="3" table:style-name="ce27">
            <text:p>MOBILIÁRIO EM GERAL - 42</text:p>
          </table:table-cell>
          <table:table-cell office:value-type="string" table:style-name="ce2">
            <text:p>EMPENHO PARA COBRIR DESPESAS COM AQUISIÇÃO DE ARMÁRIO TIPO GUARDA - VOLUMES PARA ATENDER AS NECESSIDADES DESTA DEFENSORIA PÚBLICA, CONSIDERANDO A IMPLANTAÇÃO DE UM NOVO IMÓVEL PARA ALOCAR O NÚCLEO DE CACHOEIRO DE ITAPEMIRIM.</text:p>
          </table:table-cell>
          <table:table-cell office:value-type="string" table:style-name="ce2">
            <text:p>90072620000129 - KROLL INDUSTRIA DE MOVEIS LTDA</text:p>
          </table:table-cell>
          <table:table-cell office:value-type="string" table:style-name="ce2">
            <text:p>74174746</text:p>
          </table:table-cell>
          <table:table-cell office:value-type="string" table:style-name="ce2">
            <text:p>060101 - 2017NE001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1372.4" table:style-name="ce5">
            <text:p>1372,4</text:p>
          </table:table-cell>
          <table:table-cell table:number-columns-repeated="16368"/>
        </table:table-row>
        <table:table-row table:style-name="ro5">
          <table:covered-table-cell/>
          <table:covered-table-cell/>
          <table:table-cell office:value-type="string" table:style-name="ce2">
            <text:p>REFERENTE À AQUISIÇÃO DE MATERIAL PERMANENTE - "LONGARINAS", PARA ATENDER O NOVO NÚCLEO NO MUNICÍPIO DE CACHOEIRO DE ITAPEMIRIM, EM FAVOR DA EMPRESA TECNO2000 INDÚSTRIA E COMÉRCIO LTDA, CONFORME SOLICITAÇÃO ÀS FLS. 241.</text:p>
          </table:table-cell>
          <table:table-cell office:value-type="string" table:style-name="ce2">
            <text:p>21306287000152 - TECNO2000 INDUSTRIA E COMERCIO LTDA</text:p>
          </table:table-cell>
          <table:table-cell office:value-type="string" table:style-name="ce2">
            <text:p>74138944</text:p>
          </table:table-cell>
          <table:table-cell office:value-type="string" table:style-name="ce2">
            <text:p>060101 - 2017NE001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33949.949999999997" table:style-name="ce5">
            <text:p>33949,95</text:p>
          </table:table-cell>
          <table:table-cell table:number-columns-repeated="16368"/>
        </table:table-row>
        <table:table-row table:style-name="ro9">
          <table:covered-table-cell/>
          <table:covered-table-cell/>
          <table:table-cell office:value-type="string" table:style-name="ce2">
            <text:p>REFERENTE À ATA DE REGISTRO DE PREÇOS N º 021/2016, PARA AQUISIÇÃO DE MATERIAL PERMANENTE, MOBILIÁRIO DE MADEIRAS PARA ESCRITÓRIO, PARA ATENDER O NOVO NÚCLEO DE ATENDIMENTO NO MUNICÍPIO DE CACHOEIRO DE ITAPEMIRIM, EM FAVOR DA EMPRESA TEC2000 INDÚSTRIA E COMÉRCIO LTDA, CONFORME SOLICITAÇÃO ÁS FLS. 133 - 137.</text:p>
          </table:table-cell>
          <table:table-cell office:value-type="string" table:style-name="ce2">
            <text:p>21306287000152 - TECNO2000 INDUSTRIA E COMERCIO LTDA</text:p>
          </table:table-cell>
          <table:table-cell office:value-type="string" table:style-name="ce2">
            <text:p>74674099</text:p>
          </table:table-cell>
          <table:table-cell office:value-type="string" table:style-name="ce2">
            <text:p>060101 - 2017NE001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29585" table:style-name="ce5">
            <text:p>29585</text:p>
          </table:table-cell>
          <table:table-cell table:number-columns-repeated="16368"/>
        </table:table-row>
        <table:table-row table:style-name="ro1">
          <table:table-cell office:value-type="string" table:number-columns-spanned="15" table:number-rows-spanned="1" table:style-name="ce28">
            <text:p><text:s text:c="6"/>26/04/2017</text:p>
          </table:table-cell>
          <table:covered-table-cell table:number-columns-repeated="14"/>
          <table:table-cell office:value-type="float" office:value="168231.65" table:style-name="ce4">
            <text:p>168231,65</text:p>
          </table:table-cell>
          <table:table-cell table:number-columns-repeated="16368"/>
        </table:table-row>
        <table:table-row table:style-name="ro4">
          <table:table-cell office:value-type="string" table:number-columns-spanned="1" table:number-rows-spanned="2" table:style-name="ce27">
            <text:p><text:s text:c="9"/>39 - OUTROS SERVIÇOS DE TERCEIROS - PESSOA JURÍDICA</text:p>
          </table:table-cell>
          <table:table-cell office:value-type="string" table:style-name="ce2">
            <text:p>SERVIÇOS TÉCNICOS PROFISSIONAIS - 05</text:p>
          </table:table-cell>
          <table:table-cell office:value-type="string" table:style-name="ce2">
            <text:p>EMPENHO PARA COBRIR DESPESAS COM SERVIÇOS DE INSTALAÇÃO DE APARELHOS DE AR CONDICIONADO VISANDO ATENDER A ESTA DEFENSORIA PÚBLICA CONSIDERANDO A INSTALAÇÃO DO NOVO NÚCLEO DE ATENDIMENTO NO MUNICÍPIO DE CACHOEIRO DE ITAPEMIRIM, POR MEIO DA ATA DE REGISTRO DE PREÇOS Nº 045/2016.</text:p>
          </table:table-cell>
          <table:table-cell office:value-type="string" table:style-name="ce2">
            <text:p>02257228000197 - VALLE COMERCIAL LTDA - ME</text:p>
          </table:table-cell>
          <table:table-cell office:value-type="string" table:style-name="ce2">
            <text:p>75787385</text:p>
          </table:table-cell>
          <table:table-cell office:value-type="string" table:style-name="ce2">
            <text:p>060101 - 2017NE002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7249.28" table:style-name="ce5">
            <text:p>17249,28</text:p>
          </table:table-cell>
          <table:table-cell table:number-columns-repeated="16368"/>
        </table:table-row>
        <table:table-row table:style-name="ro4">
          <table:covered-table-cell/>
          <table:table-cell office:value-type="string" table:style-name="ce2">
            <text:p>TI: AQUISIÇÃO DE SOFTWARE - 93</text:p>
          </table:table-cell>
          <table:table-cell office:value-type="string" table:style-name="ce2">
            <text:p>EMPENHO PARA COBRIR DESPESAS COM AQUISIÇÃO DE SISTEMA GERENCIADOR DE FILAS PARA ATENDER ESTA DEFENSORIA PÚBLICA, ITEM (01) SOFTWARE PARA CHAMADAS DE SENHA VIA TV, EM FAVOR DA EMPRESA VISUAL SISTEMAS ELETRÔNICOS LTDA, CONFORME SOLICITAÇÃO ÀS FLS. 274/275 DESTE PROCESSO.</text:p>
          </table:table-cell>
          <table:table-cell office:value-type="string" table:style-name="ce2">
            <text:p>23921349000161 - VISUAL SISTEMAS ELETRONICOS LTDA</text:p>
          </table:table-cell>
          <table:table-cell office:value-type="string" table:style-name="ce2">
            <text:p>74250353</text:p>
          </table:table-cell>
          <table:table-cell office:value-type="string" table:style-name="ce2">
            <text:p>060101 - 2017NE00207</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10990" table:style-name="ce5">
            <text:p>10990</text:p>
          </table:table-cell>
          <table:table-cell table:number-columns-repeated="16368"/>
        </table:table-row>
        <table:table-row table:style-name="ro3">
          <table:table-cell office:value-type="string" table:number-columns-spanned="1" table:number-rows-spanned="5" table:style-name="ce27">
            <text:p><text:s text:c="9"/>52 - EQUIPAMENTOS E MATERIAL PERMANENTE</text:p>
          </table:table-cell>
          <table:table-cell office:value-type="string" table:style-name="ce2">
            <text:p>APARELHOS E EQUIPAMENTOS DE COMUNICAÇÃO - 06</text:p>
          </table:table-cell>
          <table:table-cell office:value-type="string" table:style-name="ce2">
            <text:p>EMPENHO DE DESPESAS REFERENTE A AQUISIÇÃO DE EQUIPAMENTOS DE COMUNICAÇÃO PABX PARA ATENDIMENTO A ESTA DEFENSORIA PÚBLICA NO NOVO NÚCLEO DE ATENDIMENTO NO MUNICÍPIO DE CACHOEIRO DE ITAPEMIRIM.</text:p>
          </table:table-cell>
          <table:table-cell office:value-type="string" table:style-name="ce2">
            <text:p>08650845000134 - CAL ALVES INFORMATICA ME</text:p>
          </table:table-cell>
          <table:table-cell office:value-type="string" table:style-name="ce2">
            <text:p>75635887</text:p>
          </table:table-cell>
          <table:table-cell office:value-type="string" table:style-name="ce2">
            <text:p>060101 - 2017NE002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7546.5" table:style-name="ce5">
            <text:p>7546,5</text:p>
          </table:table-cell>
          <table:table-cell table:number-columns-repeated="16368"/>
        </table:table-row>
        <table:table-row table:style-name="ro3">
          <table:covered-table-cell/>
          <table:table-cell office:value-type="string" table:style-name="ce2">
            <text:p>APARELHOS E UTENSÍLIOS DOMÉSTICOS - 12</text:p>
          </table:table-cell>
          <table:table-cell office:value-type="string" table:style-name="ce2">
            <text:p>EMPENHO VISANDO COBRIR DESPESAS COM AQUISIÇÃO DE ELETRODOMÉSTICOS( CAFETEIRAS)PARA ATENDER AO NOVO NÚCLEO DE CACHOEIRO DE ITAPEMIRIM DESTA DEFENSORIA PÚBLICA.</text:p>
          </table:table-cell>
          <table:table-cell office:value-type="string" table:style-name="ce2">
            <text:p>08599775000137 - D&amp;T COMERCIO SERVIçOS LTDA ME</text:p>
          </table:table-cell>
          <table:table-cell office:value-type="string" table:style-name="ce2">
            <text:p>75345137</text:p>
          </table:table-cell>
          <table:table-cell office:value-type="string" table:style-name="ce2">
            <text:p>060101 - 2017NE002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3881.84" table:style-name="ce5">
            <text:p>3881,84</text:p>
          </table:table-cell>
          <table:table-cell table:number-columns-repeated="16368"/>
        </table:table-row>
        <table:table-row table:style-name="ro6">
          <table:covered-table-cell/>
          <table:table-cell office:value-type="string" table:style-name="ce2">
            <text:p>EQUIPAMENTOS PARA ÁUDIO, VÍDEO E FOTO - 33</text:p>
          </table:table-cell>
          <table:table-cell office:value-type="string" table:style-name="ce2">
            <text:p>EMPENHO PARA COBRIR DESPESAS COM AQUISIÇÃO DE 3 SMART TVS PARA ATENDER O NOVO NÚCLEO DE ATENDIMENTO NO MUNICÍPIO CACHOEIRO DE ITAPEMIRIM DESTA DEFENSORIA PÚBLICA.</text:p>
          </table:table-cell>
          <table:table-cell office:value-type="string" table:style-name="ce2">
            <text:p>08310365000124 - VENTURA INFORMATICA LTDA - ME<text:s/></text:p>
          </table:table-cell>
          <table:table-cell office:value-type="string" table:style-name="ce2">
            <text:p>74986228</text:p>
          </table:table-cell>
          <table:table-cell office:value-type="string" table:style-name="ce2">
            <text:p>060101 - 2017NE002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6464.25" table:style-name="ce5">
            <text:p>6464,25</text:p>
          </table:table-cell>
          <table:table-cell table:number-columns-repeated="16368"/>
        </table:table-row>
        <table:table-row table:style-name="ro5">
          <table:covered-table-cell/>
          <table:table-cell office:value-type="string" table:style-name="ce2">
            <text:p>MÁQUINAS, UTENSÍLIOS E EQUIPAMENTOS DIVERSOS - 34</text:p>
          </table:table-cell>
          <table:table-cell office:value-type="string" table:style-name="ce2">
            <text:p>EMPENHO PARA COBRIR DESPESAS COM AQUISIÇÃO DE AR CONDICIONADO DE 12.000 E 18.000 E 36.000 BTU's PARA ATENDER A ESTA DEFENSORIA PUBLICA PARA USO NO NOVO NÚCLEO DE CACHOEIRO DE ITAPEMIRIM/ES - ATA DE REGISTRO DE PREÇOS Nº 045/2016 FOLHA 227.</text:p>
          </table:table-cell>
          <table:table-cell office:value-type="string" table:style-name="ce2">
            <text:p>02257228000197 - VALLE COMERCIAL LTDA - ME</text:p>
          </table:table-cell>
          <table:table-cell office:value-type="string" table:style-name="ce2">
            <text:p>75787385</text:p>
          </table:table-cell>
          <table:table-cell office:value-type="string" table:style-name="ce2">
            <text:p>060101 - 2017NE002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118099.78" table:style-name="ce5">
            <text:p>118099,78</text:p>
          </table:table-cell>
          <table:table-cell table:number-columns-repeated="16368"/>
        </table:table-row>
        <table:table-row table:style-name="ro5">
          <table:covered-table-cell/>
          <table:table-cell office:value-type="string" table:style-name="ce2">
            <text:p>PEÇAS NÃO INCORPORÁVEIS A IMÓVEIS - 51</text:p>
          </table:table-cell>
          <table:table-cell office:value-type="string" table:style-name="ce2">
            <text:p>EMPENHO PARA COBRIR DESPESAS COM AQUISIÇÃO DE SISTEMA GERENCIADOR DE FILAS PARA ATENDER ESTA DEFENSORIA PÚBLICA, ITEM (02) DISPENSADOR DE SENHAS, EM FAVOR DA EMPRESA VISUAL SISTEMAS ELETRÔNICOS LTDA, CONFORME SOLICITAÇÃO ÀS FLS. 274/275 DESTE PROCESSO.</text:p>
          </table:table-cell>
          <table:table-cell office:value-type="string" table:style-name="ce2">
            <text:p>23921349000161 - VISUAL SISTEMAS ELETRONICOS LTDA</text:p>
          </table:table-cell>
          <table:table-cell office:value-type="string" table:style-name="ce2">
            <text:p>74250353</text:p>
          </table:table-cell>
          <table:table-cell office:value-type="string" table:style-name="ce2">
            <text:p>060101 - 2017NE00208</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4000" table:style-name="ce5">
            <text:p>4000</text:p>
          </table:table-cell>
          <table:table-cell table:number-columns-repeated="16368"/>
        </table:table-row>
        <table:table-row table:style-name="ro1">
          <table:table-cell office:value-type="string" table:number-columns-spanned="15" table:number-rows-spanned="1" table:style-name="ce28">
            <text:p><text:s text:c="6"/>27/04/2017</text:p>
          </table:table-cell>
          <table:covered-table-cell table:number-columns-repeated="14"/>
          <table:table-cell office:value-type="float" office:value="81557.100000000006" table:style-name="ce4">
            <text:p>81557,1</text:p>
          </table:table-cell>
          <table:table-cell table:number-columns-repeated="16368"/>
        </table:table-row>
        <table:table-row table:style-name="ro5">
          <table:table-cell office:value-type="string" table:number-columns-spanned="1" table:number-rows-spanned="7" table:style-name="ce27">
            <text:p><text:s text:c="9"/>14 - DIÁRIAS - CIVIL</text:p>
          </table:table-cell>
          <table:table-cell office:value-type="string" table:number-columns-spanned="1" table:number-rows-spanned="7" table:style-name="ce27">
            <text:p>DIÁRIAS - CIVIL - NO PAÍS - DENTRO DO ESTADO - 14</text:p>
          </table:table-cell>
          <table:table-cell office:value-type="string" table:style-name="ce2">
            <text:p>1,5 DIÁRIAS A DEFENSORA ROSIMÉIA FERNANDES VIEIRA COSTA, REFERENTE A EXTENSÃO NA COMARCA DE CACHOEIRO DE ITAPEMIRIM, NOS DIAS 27 A 28/04, COM RETORNO ÀS 18 HORAS. CONFORME SOLICITAÇÃO ÀS FLS. 05 DESTE PROCESSO.</text:p>
          </table:table-cell>
          <table:table-cell office:value-type="string" table:style-name="ce2">
            <text:p>02247092756 - ROSIMEIA FERNANDES VIEIRA DA COSTA</text:p>
          </table:table-cell>
          <table:table-cell office:value-type="string" table:style-name="ce2">
            <text:p>77625668</text:p>
          </table:table-cell>
          <table:table-cell office:value-type="string" table:style-name="ce2">
            <text:p>060101 - 2017NE002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AO DEFENSOR HUMBERTO CARLOS NUNES, REFERENTE A ATUAR EM CUMULAÇÃO EM CACHOEIRO DE ITAPEMIRIM, NOS DIAS 27 A 28/04, COM RETORNO ÀS 16 HORAS. CONFORME AUTORIZAÇÃO ÀS FLS. 05 DESTE PROCESSO.</text:p>
          </table:table-cell>
          <table:table-cell office:value-type="string" table:style-name="ce2">
            <text:p>43032095620 - HUMBERTO CARLOS NUNES</text:p>
          </table:table-cell>
          <table:table-cell office:value-type="string" table:style-name="ce2">
            <text:p>77626125</text:p>
          </table:table-cell>
          <table:table-cell office:value-type="string" table:style-name="ce2">
            <text:p>060101 - 2017NE002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AO DEFENSOR JEFERSON CARLOS DE OLIVEIRA, REFERENTE A ATUAR POR EXTENSÃO NA DEFENSORIA FAZENDÁRIA DE LINHARES-ES, NOS DIAS 27 A 28/04, COM RETORNO ÀS 14 HORAS. CONFORME AUTORIZAÇÃO ÀS FLS. 05 DESTE PROCESSO.</text:p>
          </table:table-cell>
          <table:table-cell office:value-type="string" table:style-name="ce2">
            <text:p>92256333787 - JEFERSON CARLOS DE OLIVEIRA</text:p>
          </table:table-cell>
          <table:table-cell office:value-type="string" table:style-name="ce2">
            <text:p>77626460</text:p>
          </table:table-cell>
          <table:table-cell office:value-type="string" table:style-name="ce2">
            <text:p>060101 - 2017NE002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AO DEFENSOR LEONARDO OGGIONI CAVALCANTI DE MIRANDA, REFERENTE A ATUAR POR EXTENSÃO NA DEFENSORIA CÍVEL DE LINHARES, NOS DIAS 27 A 28/04, COM RETORNO ÀS 15 HORAS. CONFORME AUTORIZAÇÃO ÀS FLS. 05 DESTE PROCESSO.</text:p>
          </table:table-cell>
          <table:table-cell office:value-type="string" table:style-name="ce2">
            <text:p>02290137758 - LEONARDO OGGIONI CAVALCANTI DE MIRANDA</text:p>
          </table:table-cell>
          <table:table-cell office:value-type="string" table:style-name="ce2">
            <text:p>77627733</text:p>
          </table:table-cell>
          <table:table-cell office:value-type="string" table:style-name="ce2">
            <text:p>060101 - 2017NE002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AO DEFENSOR ROBERT URSINI DOS SANTOS, REFERENTE A EXTENSÃO NA COMARCA DE LINHARES, NOS DIAS 27 A 28/04, COM RETORNO ÀS 15 HORAS. CONFORME AUTORIZAÇÃO ÀS FLS. 05 DESTE PROCESSO.</text:p>
          </table:table-cell>
          <table:table-cell office:value-type="string" table:style-name="ce2">
            <text:p>05679190729 - ROBERT URSINI DOS SANTOS</text:p>
          </table:table-cell>
          <table:table-cell office:value-type="string" table:style-name="ce2">
            <text:p>77627857</text:p>
          </table:table-cell>
          <table:table-cell office:value-type="string" table:style-name="ce2">
            <text:p>060101 - 2017NE002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AO DEFENSOR SAULO ALVIM COUTO, REFERENTE A ATUAR EM CACHOEIRO DE ITAPEMIRIM POR CUMULAÇÃO NOS DIAS 27 A 28/04, COM RETORNO ÀS 16 HORAS. CONFORME AUTORIZAÇÃO ÀS FLS. 05 DESTE PROCESSO.</text:p>
          </table:table-cell>
          <table:table-cell office:value-type="string" table:style-name="ce2">
            <text:p>07892529705 - SAULO ALVIM COUTO</text:p>
          </table:table-cell>
          <table:table-cell office:value-type="string" table:style-name="ce2">
            <text:p>77624394</text:p>
          </table:table-cell>
          <table:table-cell office:value-type="string" table:style-name="ce2">
            <text:p>060101 - 2017NE002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AO SERVIDOR BENEDITO SÁVIO DA CONCEIÇÃO, REFERENTE A MUTIRÃO DE EXAME DE DNA ATRAVÉS DAS AÇÕES JUDICIAIS E EXTRAJUDICIAIS EM ATENDIMENTO NO NÚCLEO DA DEFENSORIA PÚBLICA ESTADUAL NA COMARCA DE COLATINA, NOS DIAS 27 A 28/04, COM RETORNO ÀS 18 HORAS. CONFORME AUTORIZAÇÃO ÀS FLS. 05 DESTE PROCESSO.</text:p>
          </table:table-cell>
          <table:table-cell office:value-type="string" table:style-name="ce2">
            <text:p>71696075734 - BENEDITO SAVIO DA CONCEICAO</text:p>
          </table:table-cell>
          <table:table-cell office:value-type="string" table:style-name="ce2">
            <text:p>77628950</text:p>
          </table:table-cell>
          <table:table-cell office:value-type="string" table:style-name="ce2">
            <text:p>060101 - 2017NE002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8"/>
        </table:table-row>
        <table:table-row table:style-name="ro4">
          <table:table-cell office:value-type="string" table:style-name="ce2">
            <text:p><text:s text:c="9"/>30 - MATERIAL DE CONSUMO</text:p>
          </table:table-cell>
          <table:table-cell office:value-type="string" table:style-name="ce2">
            <text:p>MATERIAL DE EXPEDIENTE - 16</text:p>
          </table:table-cell>
          <table:table-cell office:value-type="string" table:style-name="ce2">
            <text:p>EMPENHO PARA COBRIR DESPESAS COM A AQUISIÇÃO DE CARIMBOS PARA ATENDER AS NECESSIDADES DOS SERVIDORES NESTA DEFENSORIA PÚBLICA EM SUAS ATIVIDADES DIÁRIAS, EM FAVOR DA EMPRESA OFICINA SOS LTDA EPP, CONFORME SOLICITAÇÃO ÀS FLS. 223 E AUTORIZAÇÃO A FOLHA 234.</text:p>
          </table:table-cell>
          <table:table-cell office:value-type="string" table:style-name="ce2">
            <text:p>30967541000154 - OFICINA SOS LTDA - ME</text:p>
          </table:table-cell>
          <table:table-cell office:value-type="string" table:style-name="ce2">
            <text:p>75359006</text:p>
          </table:table-cell>
          <table:table-cell office:value-type="string" table:style-name="ce2">
            <text:p>060101 - 2017NE002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70.099999999999994" table:style-name="ce5">
            <text:p>70,1</text:p>
          </table:table-cell>
          <table:table-cell table:number-columns-repeated="16368"/>
        </table:table-row>
        <table:table-row table:style-name="ro10">
          <table:table-cell office:value-type="string" table:style-name="ce2">
            <text:p><text:s text:c="9"/>39 - OUTROS SERVIÇOS DE TERCEIROS - PESSOA JURÍDICA</text:p>
          </table:table-cell>
          <table:table-cell office:value-type="string" table:style-name="ce2">
            <text:p>TI: LOCAÇÃO DE SOFTWARES - 11</text:p>
          </table:table-cell>
          <table:table-cell office:value-type="string" table:style-name="ce2">
            <text:p>EMPENHO DE DESPESAS PARA FORNECIMENTO DE SISTEMA DE PESQUISA ONLINE, COM CONTEÚDO INFORMATIVO DE JURISPRUDÊNCIAS DOS TRIBUNAIS SUPERIORES, LEGISLAÇÕES, DOUTRINAS E DEMAIS SERVIÇOS DE SUA EXCLUSIVA DISPONIBILIZAÇÃO, MEDIANTE SISTEMA MAGISTERNET, PELO PERÍODO DE 13/05/2017 A 13/05/2018, EM FAVOR DA EMPRESA LEX EDITORA S.A. CONFORME SOLICITAÇÃO ÀS FLS. 222 DESTE PROCESSO.</text:p>
          </table:table-cell>
          <table:table-cell office:value-type="string" table:style-name="ce2">
            <text:p>61160768000117 - LEX EDITORA S/A</text:p>
          </table:table-cell>
          <table:table-cell office:value-type="string" table:style-name="ce2">
            <text:p>65957210</text:p>
          </table:table-cell>
          <table:table-cell office:value-type="string" table:style-name="ce2">
            <text:p>060101 - 2017NE00211</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42667" table:style-name="ce5">
            <text:p>42667</text:p>
          </table:table-cell>
          <table:table-cell table:number-columns-repeated="16368"/>
        </table:table-row>
        <table:table-row table:style-name="ro5">
          <table:table-cell office:value-type="string" table:number-columns-spanned="1" table:number-rows-spanned="2" table:style-name="ce27">
            <text:p><text:s text:c="9"/>52 - EQUIPAMENTOS E MATERIAL PERMANENTE</text:p>
          </table:table-cell>
          <table:table-cell office:value-type="string" table:style-name="ce2">
            <text:p>EQUIPAMENTOS DE PROCESSAMENTO DE DADOS - 35</text:p>
          </table:table-cell>
          <table:table-cell office:value-type="string" table:style-name="ce2">
            <text:p>EMPENHO DE DESPESAS REFERENTE À AQUISIÇÃO DE " 10 MICROCOMPUTADORES" PARA ATENDER A INFRAESTRUTURA, COMUNICAÇÃO E INFORMÁTICA (SERVIDOR), EM FAVOR DA EMPRESA DATEN TECNOLOGIA LTDA, CONFORME SOLICITAÇÃO ÀS FLS. 259.</text:p>
          </table:table-cell>
          <table:table-cell office:value-type="string" table:style-name="ce2">
            <text:p>04602789000101 - DATEN TECNOLOGIA LTDA</text:p>
          </table:table-cell>
          <table:table-cell office:value-type="string" table:style-name="ce2">
            <text:p>74150685</text:p>
          </table:table-cell>
          <table:table-cell office:value-type="string" table:style-name="ce2">
            <text:p>060101 - 2017NE00210</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33720" table:style-name="ce5">
            <text:p>33720</text:p>
          </table:table-cell>
          <table:table-cell table:number-columns-repeated="16368"/>
        </table:table-row>
        <table:table-row table:style-name="ro9">
          <table:covered-table-cell/>
          <table:table-cell office:value-type="string" table:style-name="ce2">
            <text:p>MÁQUINAS, UTENSÍLIOS E EQUIPAMENTOS DIVERSOS - 34</text:p>
          </table:table-cell>
          <table:table-cell office:value-type="string" table:style-name="ce2">
            <text:p>COMPLEMENTAÇÃO DE VALOR EMPENHADO PARA ATENDER A DESPESAS COM AQUISIÇÃO DE APARELHOS DE AR CONDICIONADO (ITEM 09), VISANDO ATENDER AO NÚCLEO DE CACHOEIRO DE ITAPEMIRIM, POR MEIO DA ATA DE REGISTRO DE PREÇOS Nº 045/2016, EM FAVOR DA EMPRESA VALLE COMERCIAL LTDA-ME, CONFORME SOLICITAÇÃO ÀS FLS. 244 DESTE PROCESSO.</text:p>
          </table:table-cell>
          <table:table-cell office:value-type="string" table:style-name="ce2">
            <text:p>02257228000197 - VALLE COMERCIAL LTDA - ME</text:p>
          </table:table-cell>
          <table:table-cell office:value-type="string" table:style-name="ce2">
            <text:p>75787385</text:p>
          </table:table-cell>
          <table:table-cell office:value-type="string" table:style-name="ce2">
            <text:p>060101 - 2017NE002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675" table:style-name="ce5">
            <text:p>675</text:p>
          </table:table-cell>
          <table:table-cell table:number-columns-repeated="16368"/>
        </table:table-row>
        <table:table-row table:style-name="ro1">
          <table:table-cell office:value-type="string" table:number-columns-spanned="15" table:number-rows-spanned="1" table:style-name="ce28">
            <text:p><text:s text:c="6"/>02/05/2017</text:p>
          </table:table-cell>
          <table:covered-table-cell table:number-columns-repeated="14"/>
          <table:table-cell office:value-type="float" office:value="6775" table:style-name="ce4">
            <text:p>6775</text:p>
          </table:table-cell>
          <table:table-cell table:number-columns-repeated="16368"/>
        </table:table-row>
        <table:table-row table:style-name="ro6">
          <table:table-cell office:value-type="string" table:number-columns-spanned="1" table:number-rows-spanned="11" table:style-name="ce27">
            <text:p><text:s text:c="9"/>14 - DIÁRIAS - CIVIL</text:p>
          </table:table-cell>
          <table:table-cell office:value-type="string" table:number-columns-spanned="1" table:number-rows-spanned="11" table:style-name="ce27">
            <text:p>DIÁRIAS - CIVIL - NO PAÍS - DENTRO DO ESTADO - 14</text:p>
          </table:table-cell>
          <table:table-cell office:value-type="string" table:style-name="ce2">
            <text:p>REFERENTE À REFERENTE À 0,5 DIÁRIA AO MOTORISTA JUAREZ FRANÇA, PARA REALIZAR MANUTENÇÃO PREDIAL NO NUCLEO DE SAO MATEUS, NO DIA 02/05/2017.</text:p>
          </table:table-cell>
          <table:table-cell office:value-type="string" table:style-name="ce2">
            <text:p>02775421709 - JUAREZ FRANCA</text:p>
          </table:table-cell>
          <table:table-cell office:value-type="string" table:style-name="ce2">
            <text:p>77672178</text:p>
          </table:table-cell>
          <table:table-cell office:value-type="string" table:style-name="ce2">
            <text:p>060101 - 2017NE002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8"/>
        </table:table-row>
        <table:table-row table:style-name="ro6">
          <table:covered-table-cell/>
          <table:covered-table-cell/>
          <table:table-cell office:value-type="string" table:style-name="ce2">
            <text:p>0,5 DIÁRIAS REFERENTE AO SERVIDOR JOSE ALVES DOS SANTOS JUNIOR, PARA CONDUZIR EQUIPE DO NUDAN, NOS DIAS 02/05/2017 COM RETORNO ÀS 21:00 HORAS.<text:s/></text:p>
          </table:table-cell>
          <table:table-cell office:value-type="string" table:style-name="ce2">
            <text:p>35912502600 - JOSE ALVES DOS SANTOS JUNIOR</text:p>
          </table:table-cell>
          <table:table-cell office:value-type="string" table:style-name="ce2">
            <text:p>77668316</text:p>
          </table:table-cell>
          <table:table-cell office:value-type="string" table:style-name="ce2">
            <text:p>060101 - 2017NE002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8"/>
        </table:table-row>
        <table:table-row table:style-name="ro3">
          <table:covered-table-cell/>
          <table:covered-table-cell/>
          <table:table-cell office:value-type="string" table:style-name="ce2">
            <text:p>1,5 DIÁRIAS AO DEFENSOR AURÉLIO HENRIQUE BROSEGHINI ALVARENGA, REFERENTE A ATUAÇÃO NA SEGUNDA DEFENSORIA CÍVEL DE LINHARES, NOS DIAS 02 A 03/05/2017, COM RETORNO ÀS 15:00 HORAS.</text:p>
          </table:table-cell>
          <table:table-cell office:value-type="string" table:style-name="ce2">
            <text:p>92540546749 - AURELIO HENRIQUE BROSEGHINI ALVARENGA</text:p>
          </table:table-cell>
          <table:table-cell office:value-type="string" table:style-name="ce2">
            <text:p>77667565</text:p>
          </table:table-cell>
          <table:table-cell office:value-type="string" table:style-name="ce2">
            <text:p>060101 - 2017NE002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AO DEFENSOR BRUNO PEREIRA NASCIMENTO, REFERENTE A EXERCÍCIO DAS ATRIBUIÇÕES INSTITUCIONAIS DA DEFENSORIA PÚBLICA POR CUMULAÇÃO NA COMARCA DE JAGUARÉ/ES, NOS DIAS 02 A 03/05, COM RETORNO ÀS 19:00 HORAS.</text:p>
          </table:table-cell>
          <table:table-cell office:value-type="string" table:style-name="ce2">
            <text:p>03401807650 - BRUNO PEREIRA NASCIMENTO</text:p>
          </table:table-cell>
          <table:table-cell office:value-type="string" table:style-name="ce2">
            <text:p>77668715</text:p>
          </table:table-cell>
          <table:table-cell office:value-type="string" table:style-name="ce2">
            <text:p>060101 - 2017NE002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AO DEFENSOR GILMAR ALVES BATISTA, PARA ATUAR POR CUMULAÇÃO NOS TERMOS DA PORTARIA 486 DE 11 DE AGOSTO DE 2016, NOS DIAS 02 E 03/05/2017, COM RETORNO ÀS 13 HORAS.</text:p>
          </table:table-cell>
          <table:table-cell office:value-type="string" table:style-name="ce2">
            <text:p>91060729687 - GILMAR ALVES BATISTA</text:p>
          </table:table-cell>
          <table:table-cell office:value-type="string" table:style-name="ce2">
            <text:p>77668898</text:p>
          </table:table-cell>
          <table:table-cell office:value-type="string" table:style-name="ce2">
            <text:p>060101 - 2017NE002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AO DEFENSOR RICARDO WILLIAN PARTELI ROSA, REFERENTE A ATUAR EM EXTENSÃO NA SEGUNDA DEFENSORIA DE SÃO GABRIEL DA PALHA, NOS DIAS 02 A 03/05, COM RETORNO ÀS 19 HORAS.</text:p>
          </table:table-cell>
          <table:table-cell office:value-type="string" table:style-name="ce2">
            <text:p>07129305746 - RICARDO WILLIAN PARTELI ROSA</text:p>
          </table:table-cell>
          <table:table-cell office:value-type="string" table:style-name="ce2">
            <text:p>77668820</text:p>
          </table:table-cell>
          <table:table-cell office:value-type="string" table:style-name="ce2">
            <text:p>060101 - 2017NE002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PÚBLICO CARLOS ROBERTO LEPPAUS PARA ATENDIMENTO NA COMARCA DE SANTA MARIA DE JETIBÁ, NOS DIAS 02 E 03/05/2017, COM RETORNO ÀS 18:00 HORAS.</text:p>
          </table:table-cell>
          <table:table-cell office:value-type="string" table:style-name="ce2">
            <text:p>55979408720 - CARLOS ROBERTO LEPPAUS</text:p>
          </table:table-cell>
          <table:table-cell office:value-type="string" table:style-name="ce2">
            <text:p>77660013</text:p>
          </table:table-cell>
          <table:table-cell office:value-type="string" table:style-name="ce2">
            <text:p>060101 - 2017NE002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1,5 DIÁRIAS REFERENTE AO DEFENSOR PÚBLICO JEFERSON CARLOS DE OLIVEIRA PARA ATUAR POR EXTENSÃO NA DEFENSORIA FAZENDÁRIAS DE LINHARES-ES, POR FORÇA DA PORTARIA DPES N° 052, DE 18/01/2017, PUBLICADA NO DIÁRIO OFICIAL DE 19/01/2017., NOS DIAS 02 E 03/05/2017, COM RETORNO ÀS 14:00 HORAS.</text:p>
          </table:table-cell>
          <table:table-cell office:value-type="string" table:style-name="ce2">
            <text:p>92256333787 - JEFERSON CARLOS DE OLIVEIRA</text:p>
          </table:table-cell>
          <table:table-cell office:value-type="string" table:style-name="ce2">
            <text:p>77659902</text:p>
          </table:table-cell>
          <table:table-cell office:value-type="string" table:style-name="ce2">
            <text:p>060101 - 2017NE002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PÚBLICO LEONARDO GROBBERIO PINHEIRO, CONFORME PORTARIA DE AGOSTO DE 2016 PARA RESPONDER POR CUMULAÇÃO NA DEFENSORIA DE ATENDIMENTO INICIAL DE LINHARES, NOS DIAS 02 E 03/05/2017, COM RETORNO ÀS 13:00 HORAS.</text:p>
          </table:table-cell>
          <table:table-cell office:value-type="string" table:style-name="ce2">
            <text:p>79600328749 - LEONARDO GROBBERIO PINHEIRO</text:p>
          </table:table-cell>
          <table:table-cell office:value-type="string" table:style-name="ce2">
            <text:p>77659678</text:p>
          </table:table-cell>
          <table:table-cell office:value-type="string" table:style-name="ce2">
            <text:p>060101 - 2017NE002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2">
            <text:p>1,5 DIÁRIAS REFERENTE AO DEFENSOR SEVERINO RAMOS DA SILVA, PARA REALIZAR ATENDIMENTO E DEMAIS TAREFAS ATINENTES AO MUNUS DE DEFENSOR PÚBLICO ESTADUAL PERANTE A 1ª VARA DE FAMÍLIA,CÍVEL E ÓRFÃOS E SUCESSÕES DE ARACRUZ E ATUAR COMO TABELAR PERANTE A VARA DE INFÂNCIA E JUVENTUDE DA MESMA COMARCA E ONDE MAIS COUBER, ALÉM DE PERNOITAR NA COMARCA, NOS DIAS 02 A 03/05/2017 COM RETORNO ÀS 13:00 HORAS.<text:s/></text:p>
          </table:table-cell>
          <table:table-cell office:value-type="string" table:style-name="ce2">
            <text:p>66347521768 - SEVERINO RAMOS DA SILVA</text:p>
          </table:table-cell>
          <table:table-cell office:value-type="string" table:style-name="ce2">
            <text:p>77668383</text:p>
          </table:table-cell>
          <table:table-cell office:value-type="string" table:style-name="ce2">
            <text:p>060101 - 2017NE002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2,5 DIÁRIAS REFERENTE AO DEFENSOR VINICIUS CHAVES DE ARAÚJO, PARA REALIZAR EXTENSÃO DE MINHAS ATIVIDADES NA 2ª DEFENSORIA CÍVEL, FAMÍLIA E ÓRFÃOS E SUCESSÕES DE ARACRUZ, CONFORME DETERMINA A PORTARIA Nº 486/2016. NECESSIDADE DE PERMANECER ATÉ O DIA 04 PELA REALIZAÇÃO DE MUTIRÃO NA VARA, CONFORME OFÍCIO EM ANEXO, NOS DIAS 02 A 03/05/2017 COM RETORNO ÀS 18:00 HORAS.<text:s/></text:p>
          </table:table-cell>
          <table:table-cell office:value-type="string" table:style-name="ce2">
            <text:p>08031915709 - VINICIUS CHAVES DE ARAUJO</text:p>
          </table:table-cell>
          <table:table-cell office:value-type="string" table:style-name="ce2">
            <text:p>77669312</text:p>
          </table:table-cell>
          <table:table-cell office:value-type="string" table:style-name="ce2">
            <text:p>060101 - 2017NE002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1">
          <table:table-cell office:value-type="string" table:number-columns-spanned="15" table:number-rows-spanned="1" table:style-name="ce28">
            <text:p><text:s text:c="6"/>03/05/2017</text:p>
          </table:table-cell>
          <table:covered-table-cell table:number-columns-repeated="14"/>
          <table:table-cell office:value-type="float" office:value="19599.400000000001" table:style-name="ce4">
            <text:p>19599,4</text:p>
          </table:table-cell>
          <table:table-cell table:number-columns-repeated="16368"/>
        </table:table-row>
        <table:table-row table:style-name="ro6">
          <table:table-cell office:value-type="string" table:number-columns-spanned="1" table:number-rows-spanned="10"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2">
            <text:p>1,5 DIÁRIAS AO DEFENSOR ALEXANDRE CORSINI PAGANI, REFERENTE A SESSÃO ORDINÁRIA DO CSDPES EM VITÓRIA, NOS DIAS 04 A 05/05, COM RETORNO ÀS 18 HORAS.</text:p>
          </table:table-cell>
          <table:table-cell office:value-type="string" table:style-name="ce2">
            <text:p>09089216758 - ALEXANDRE CORSINI PAGANI</text:p>
          </table:table-cell>
          <table:table-cell office:value-type="string" table:style-name="ce2">
            <text:p>77677668</text:p>
          </table:table-cell>
          <table:table-cell office:value-type="string" table:style-name="ce2">
            <text:p>060101 - 2017NE002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AO DEFENSOR HUMBERTO CARLOS NUNES, REFERENTE A ATUAR POR CUMULAÇÃO EM CACHOEIRO DE ITAPEMIRIM, NOS DIAS 03 A 04/05, COM RETORNO ÀS 18 HORAS.</text:p>
          </table:table-cell>
          <table:table-cell office:value-type="string" table:style-name="ce2">
            <text:p>43032095620 - HUMBERTO CARLOS NUNES</text:p>
          </table:table-cell>
          <table:table-cell office:value-type="string" table:style-name="ce2">
            <text:p>77677749</text:p>
          </table:table-cell>
          <table:table-cell office:value-type="string" table:style-name="ce2">
            <text:p>060101 - 2017NE002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AO DEFENSOR LEONARDO OGGIONI CAVALCANTI DE MIRANDA, REFERENTE A ATUAR POR EXTENSÃO NA DEFENSORIA CÍVEL DE LINHARES, NOS DIAS 04 A 05/05, COM RETORNO ÀS 15 HORAS.</text:p>
          </table:table-cell>
          <table:table-cell office:value-type="string" table:style-name="ce2">
            <text:p>02290137758 - LEONARDO OGGIONI CAVALCANTI DE MIRANDA</text:p>
          </table:table-cell>
          <table:table-cell office:value-type="string" table:style-name="ce2">
            <text:p>77678591</text:p>
          </table:table-cell>
          <table:table-cell office:value-type="string" table:style-name="ce2">
            <text:p>060101 - 2017NE002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AO DEFENSOR PATRICK JOSÉ SOUTO, REFERENTE A ATENDER A DESIGNAÇÃO DO EXMO. DEFENSOR PÚBLICO GERAL PARA ATUAR POR EXTENSÃO NA DEFENSORIA DE EXECUÇÃO PENAL DE BARRA DE SÃO FRANCISCO, NOS DIAS 03 A 04/05, COM RETORNO ÀS 15 HORAS.</text:p>
          </table:table-cell>
          <table:table-cell office:value-type="string" table:style-name="ce2">
            <text:p>04511479607 - PATRICK JOSE SOUTO</text:p>
          </table:table-cell>
          <table:table-cell office:value-type="string" table:style-name="ce2">
            <text:p>77677820</text:p>
          </table:table-cell>
          <table:table-cell office:value-type="string" table:style-name="ce2">
            <text:p>060101 - 2017NE002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AO DEFENSOR ROSIMÉIA FERNANDES VIEIRA COSTA, REFERENTE A EXTENSÃO NA COMARCA DE CACHOEIRO DE ITAPEMIRIM, NOS DIAS 04 A 05/05, COM RETORNO ÀS 17 HORAS.</text:p>
          </table:table-cell>
          <table:table-cell office:value-type="string" table:style-name="ce2">
            <text:p>02247092756 - ROSIMEIA FERNANDES VIEIRA DA COSTA</text:p>
          </table:table-cell>
          <table:table-cell office:value-type="string" table:style-name="ce2">
            <text:p>77677862</text:p>
          </table:table-cell>
          <table:table-cell office:value-type="string" table:style-name="ce2">
            <text:p>060101 - 2017NE002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AO DEFENSOR SAULO ALVIM COUTO, REFERENTE A ATUAR EM CACHOEIRO DE ITAPEMIRIM POR CUMULAÇÃO, NOS DIAS 03 A 04/05, COM RETORNO ÀS 17 HORAS.</text:p>
          </table:table-cell>
          <table:table-cell office:value-type="string" table:style-name="ce2">
            <text:p>07892529705 - SAULO ALVIM COUTO</text:p>
          </table:table-cell>
          <table:table-cell office:value-type="string" table:style-name="ce2">
            <text:p>77678435</text:p>
          </table:table-cell>
          <table:table-cell office:value-type="string" table:style-name="ce2">
            <text:p>060101 - 2017NE002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1,5 DIÁRIAS REFERENTE AO ASSISTENTE DE COORDENAÇÃO BENEDITO SÁVIO DA CONCEIÇÃO PARA REALIZAR MUTIRÃO DE EXAME DE DNA ATRAVÉS DAS AÇÕES JUDICIAIS PARA RECONHECIMENTO DE PARTENIDADE E MATERNIDADE NA COMARCA DE AFONSO CLAUDIO, COM ATENDIMENTO NO FÓRUM MUNICIPAL, NOS DIAS 04 E 05/05/2017, COM RETORNO ÀS 18:00 HORAS.</text:p>
          </table:table-cell>
          <table:table-cell office:value-type="string" table:style-name="ce2">
            <text:p>71696075734 - BENEDITO SAVIO DA CONCEICAO</text:p>
          </table:table-cell>
          <table:table-cell office:value-type="string" table:style-name="ce2">
            <text:p>77660471</text:p>
          </table:table-cell>
          <table:table-cell office:value-type="string" table:style-name="ce2">
            <text:p>060101 - 2017NE002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8"/>
        </table:table-row>
        <table:table-row table:style-name="ro6">
          <table:covered-table-cell/>
          <table:covered-table-cell/>
          <table:table-cell office:value-type="string" table:style-name="ce2">
            <text:p>1,5 DIÁRIAS REFERENTE AO DEFENSOR PÚBLICO EDUARDO SALUME PARA ATUAR POR EXTENSÃO NA COMARCA DE PIÚMA-ES, NOS DIAS 03 E 04/05/2017, COM RETORNO ÀS 20:00 HORAS.</text:p>
          </table:table-cell>
          <table:table-cell office:value-type="string" table:style-name="ce2">
            <text:p>47903287753 - EDUARDO SALUME</text:p>
          </table:table-cell>
          <table:table-cell office:value-type="string" table:style-name="ce2">
            <text:p>77660153</text:p>
          </table:table-cell>
          <table:table-cell office:value-type="string" table:style-name="ce2">
            <text:p>060101 - 2017NE002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table-cell office:value-type="string" table:number-columns-spanned="1" table:number-rows-spanned="2" table:style-name="ce27">
            <text:p>DIÁRIAS - CIVIL - NO PAÍS - FORA DO ESTADO - 15</text:p>
          </table:table-cell>
          <table:table-cell office:value-type="string" table:style-name="ce2">
            <text:p>1,5 DIÁRIAS À CORREGEDORA GERAL LÍVIA SOUZA BITTENCOURT, REFERENTE A REUNIÃO COM O PRESIDENTE DA ANADEPE E DO CONDEGE POR DETERMINAÇÃO EM ATA DO CNCG, EM BRASÍLIA, NOS DIAS 03 A 04/05, COM RETORNO ÀS 18 HORAS.</text:p>
          </table:table-cell>
          <table:table-cell office:value-type="string" table:style-name="ce2">
            <text:p>67000436549 - LÍVIA SOUZA BITTENCOURT MOREIRA</text:p>
          </table:table-cell>
          <table:table-cell office:value-type="string" table:style-name="ce2">
            <text:p>77677595</text:p>
          </table:table-cell>
          <table:table-cell office:value-type="string" table:style-name="ce2">
            <text:p>060101 - 2017NE002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5">
            <text:p>1050</text:p>
          </table:table-cell>
          <table:table-cell table:number-columns-repeated="16368"/>
        </table:table-row>
        <table:table-row table:style-name="ro5">
          <table:covered-table-cell/>
          <table:covered-table-cell/>
          <table:table-cell office:value-type="string" table:style-name="ce2">
            <text:p>2,5 DIÁRIAS A DEFENSORA GABRIELA LARROSA DE OLIVEIRA, REFERENTE A PARTICIPAR DE REUNIÃO DO CONDEGE REPRESENTANDO A DEFENSORIA DO ES JUNTO À COMISSÃO DE DEFESA DOS DIREITOS DAS MULHERES EM GOIÂNIA, NOS DIAS 04 A 06/05, COM RETORNO ÀS 12:30 HORAS.</text:p>
          </table:table-cell>
          <table:table-cell office:value-type="string" table:style-name="ce2">
            <text:p>01336818077 - GABRIELA LARROSA DE OLIVEIRA</text:p>
          </table:table-cell>
          <table:table-cell office:value-type="string" table:style-name="ce2">
            <text:p>77677773</text:p>
          </table:table-cell>
          <table:table-cell office:value-type="string" table:style-name="ce2">
            <text:p>060101 - 2017NE002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5">
            <text:p>1500</text:p>
          </table:table-cell>
          <table:table-cell table:number-columns-repeated="16368"/>
        </table:table-row>
        <table:table-row table:style-name="ro4">
          <table:table-cell office:value-type="string" table:style-name="ce2">
            <text:p><text:s text:c="9"/>30 - MATERIAL DE CONSUMO</text:p>
          </table:table-cell>
          <table:table-cell office:value-type="string" table:style-name="ce2">
            <text:p>MATERIAL ELÉTRICO E ELETRÔNICO - 26</text:p>
          </table:table-cell>
          <table:table-cell office:value-type="string" table:style-name="ce2">
            <text:p>EMPENHO DE DESPESAS REFERENTE À AQUISIÇÃO DE MATERIAL ELÉTRICO PARA INSTALAÇÃO DE MESA DE SOM, CAIXA DE SOM, MICROFONE PARA AUDITÓRIO, PARA ATENDER O NOVO NÚCLEO DE ATENDIMENTO NO MUNICÍPIO DE CACHOEIRO DE ITAPEMIRIM, CONFORME SOLICITAÇÃO ÀS FLS. 133-136 E AUTORIZAÇÃO FOLHA 148.</text:p>
          </table:table-cell>
          <table:table-cell office:value-type="string" table:style-name="ce2">
            <text:p>27569607000143 - ELETRONICA GORZA LTDA</text:p>
          </table:table-cell>
          <table:table-cell office:value-type="string" table:style-name="ce2">
            <text:p>75633841</text:p>
          </table:table-cell>
          <table:table-cell office:value-type="string" table:style-name="ce2">
            <text:p>060101 - 2017NE002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88" table:style-name="ce5">
            <text:p>288</text:p>
          </table:table-cell>
          <table:table-cell table:number-columns-repeated="16368"/>
        </table:table-row>
        <table:table-row table:style-name="ro4">
          <table:table-cell office:value-type="string" table:style-name="ce2">
            <text:p><text:s text:c="9"/>39 - OUTROS SERVIÇOS DE TERCEIROS - PESSOA JURÍDICA</text:p>
          </table:table-cell>
          <table:table-cell office:value-type="string" table:style-name="ce2">
            <text:p>SERVIÇOS TÉCNICOS PROFISSIONAIS - 05</text:p>
          </table:table-cell>
          <table:table-cell office:value-type="string" table:style-name="ce2">
            <text:p>EMPENHO DE DESPESAS REFERENTE À SERVIÇOS DE INSTALAÇÃO DE MESA DE SOM, CAIXA DE SOM, MICROFONE PARA AUDITÓRIO, PARA ATENDER O NOVO NÚCLEO DE ATENDIMENTO NO MUNICÍPIO DE CACHOEIRO DE ITAPEMIRIM, CONFORME SOLICITAÇÃO ÀS FLS. 133-136. AUTORIZAÇÃO FOLHA 148.</text:p>
          </table:table-cell>
          <table:table-cell office:value-type="string" table:style-name="ce2">
            <text:p>27569607000143 - ELETRONICA GORZA LTDA</text:p>
          </table:table-cell>
          <table:table-cell office:value-type="string" table:style-name="ce2">
            <text:p>75633841</text:p>
          </table:table-cell>
          <table:table-cell office:value-type="string" table:style-name="ce2">
            <text:p>060101 - 2017NE002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066" table:style-name="ce5">
            <text:p>3066</text:p>
          </table:table-cell>
          <table:table-cell table:number-columns-repeated="16368"/>
        </table:table-row>
        <table:table-row table:style-name="ro5">
          <table:table-cell office:value-type="string" table:style-name="ce2">
            <text:p><text:s text:c="9"/>52 - EQUIPAMENTOS E MATERIAL PERMANENTE</text:p>
          </table:table-cell>
          <table:table-cell office:value-type="string" table:style-name="ce2">
            <text:p>EQUIPAMENTOS PARA ÁUDIO, VÍDEO E FOTO - 33</text:p>
          </table:table-cell>
          <table:table-cell office:value-type="string" table:style-name="ce2">
            <text:p>EMPENHO DE DESPESAS REFERENTE À AQUISIÇÃO DE MESA DE SOM, CAIXA DE SOM, MICROFONE PARA AUDITÓRIO, PARA ATENDER O NOVO NÚCLEO DE ATENDIMENTO NO MUNICÍPIO DE CACHOEIRO DE ITAPEMIRIM, CONFORME SOLICITAÇÃO ÀS FLS. 133-136. AUTORIZAÇÃO FOLHA 148.</text:p>
          </table:table-cell>
          <table:table-cell office:value-type="string" table:style-name="ce2">
            <text:p>27569607000143 - ELETRONICA GORZA LTDA</text:p>
          </table:table-cell>
          <table:table-cell office:value-type="string" table:style-name="ce2">
            <text:p>75633841</text:p>
          </table:table-cell>
          <table:table-cell office:value-type="string" table:style-name="ce2">
            <text:p>060101 - 2017NE002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8595.4" table:style-name="ce5">
            <text:p>8595,4</text:p>
          </table:table-cell>
          <table:table-cell table:number-columns-repeated="16368"/>
        </table:table-row>
        <table:table-row table:style-name="ro1">
          <table:table-cell office:value-type="string" table:number-columns-spanned="15" table:number-rows-spanned="1" table:style-name="ce28">
            <text:p><text:s text:c="6"/>04/05/2017</text:p>
          </table:table-cell>
          <table:covered-table-cell table:number-columns-repeated="14"/>
          <table:table-cell office:value-type="float" office:value="24753.18" table:style-name="ce4">
            <text:p>24753,18</text:p>
          </table:table-cell>
          <table:table-cell table:number-columns-repeated="16368"/>
        </table:table-row>
        <table:table-row table:style-name="ro5">
          <table:table-cell office:value-type="string" table:number-columns-spanned="1" table:number-rows-spanned="3" table:style-name="ce27">
            <text:p><text:s text:c="9"/>14 - DIÁRIAS - CIVIL</text:p>
          </table:table-cell>
          <table:table-cell office:value-type="string" table:number-columns-spanned="1" table:number-rows-spanned="3" table:style-name="ce27">
            <text:p>DIÁRIAS - CIVIL - NO PAÍS - DENTRO DO ESTADO - 14</text:p>
          </table:table-cell>
          <table:table-cell office:value-type="string" table:style-name="ce2">
            <text:p>EMPENHO DE 0,5 DIÁRIAS REFERENTE AO DEFENSOR PÚBLICO RAFAEL MIGUEL DELFINO PARA PARTICIPAÇÃO, NA QUANTIDADE DE CONSELHEIRO, DA SESSÃO DO EGRÉGIO CONSELHO SUPERIOR DA DEFENSORIA PÚBLICA, NO DIA 05/05/2017, COM RETORNO ÀS 20:00 HORAS.<text:s/></text:p>
          </table:table-cell>
          <table:table-cell office:value-type="string" table:style-name="ce2">
            <text:p>11529614708 - RAFAEL MIGUEL DELFINO</text:p>
          </table:table-cell>
          <table:table-cell office:value-type="string" table:style-name="ce2">
            <text:p>77693671</text:p>
          </table:table-cell>
          <table:table-cell office:value-type="string" table:style-name="ce2">
            <text:p>060101 - 2017NE002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8"/>
        </table:table-row>
        <table:table-row table:style-name="ro6">
          <table:covered-table-cell/>
          <table:covered-table-cell/>
          <table:table-cell office:value-type="string" table:style-name="ce2">
            <text:p>EMPENHO DE 0,5 DIÁRIAS REFERENTE AO MOTORISTA JUAREZ FRANÇA REALIZAR A TROCA DE PURIFICADOR NI NÚCLEO DE ALEGRE (ES), NO DIA 04/05/2017, COM RETORNO ÀS 13:00 HORAS.<text:s/></text:p>
          </table:table-cell>
          <table:table-cell office:value-type="string" table:style-name="ce2">
            <text:p>02775421709 - JUAREZ FRANCA</text:p>
          </table:table-cell>
          <table:table-cell office:value-type="string" table:style-name="ce2">
            <text:p>77693540</text:p>
          </table:table-cell>
          <table:table-cell office:value-type="string" table:style-name="ce2">
            <text:p>060101 - 2017NE002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8"/>
        </table:table-row>
        <table:table-row table:style-name="ro3">
          <table:covered-table-cell/>
          <table:covered-table-cell/>
          <table:table-cell office:value-type="string" table:style-name="ce2">
            <text:p>EMPENHO DE 1,5 DIÁRIAS REFERENTE AO DEFENSOR PÚBLICO ROBERT URSINI DOS SANTOS PARA ATUAR POR EXTENSÃO NA COMARCA DE LINHARES, NOS DIAS 04 E 05/05/2017, COM RETORNO ÀS 15:00 HORAS.<text:s/></text:p>
          </table:table-cell>
          <table:table-cell office:value-type="string" table:style-name="ce2">
            <text:p>05679190729 - ROBERT URSINI DOS SANTOS</text:p>
          </table:table-cell>
          <table:table-cell office:value-type="string" table:style-name="ce2">
            <text:p>77693140</text:p>
          </table:table-cell>
          <table:table-cell office:value-type="string" table:style-name="ce2">
            <text:p>060101 - 2017NE002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table-cell office:value-type="string" table:style-name="ce2">
            <text:p><text:s text:c="9"/>52 - EQUIPAMENTOS E MATERIAL PERMANENTE</text:p>
          </table:table-cell>
          <table:table-cell office:value-type="string" table:style-name="ce2">
            <text:p>EQUIPAMENTOS DE PROCESSAMENTO DE DADOS - 35</text:p>
          </table:table-cell>
          <table:table-cell office:value-type="string" table:style-name="ce2">
            <text:p>EMPENHO REFERENTE A AQUISIÇÃO DE SCANNER DE MESA COM ALIMENTADOR ADF, SOFTWARE DE CAPTURA E SOFTWARE DE OCR PARA ATENDER A DEFENSORIA PÚBLICA DO ESTADO DO ESPÍRITO SANTO, POR MEIO DA ATA DE REGISTRO DE PREÇOS N° 047/2016, EM FAVOR DA EMPRESA MICROSENS LTDA. CONFORME SOLICITAÇÃO ÀS FLS. 105/106.</text:p>
          </table:table-cell>
          <table:table-cell office:value-type="string" table:style-name="ce2">
            <text:p>78126950000316 - MICROSENS LTDA</text:p>
          </table:table-cell>
          <table:table-cell office:value-type="string" table:style-name="ce2">
            <text:p>75837099</text:p>
          </table:table-cell>
          <table:table-cell office:value-type="string" table:style-name="ce2">
            <text:p>060101 - 2017NE00246</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23728.18" table:style-name="ce5">
            <text:p>23728,18</text:p>
          </table:table-cell>
          <table:table-cell table:number-columns-repeated="16368"/>
        </table:table-row>
        <table:table-row table:style-name="ro1">
          <table:table-cell office:value-type="string" table:number-columns-spanned="15" table:number-rows-spanned="1" table:style-name="ce28">
            <text:p><text:s text:c="6"/>05/05/2017</text:p>
          </table:table-cell>
          <table:covered-table-cell table:number-columns-repeated="14"/>
          <table:table-cell office:value-type="float" office:value="804.25" table:style-name="ce4">
            <text:p>804,25</text:p>
          </table:table-cell>
          <table:table-cell table:number-columns-repeated="16368"/>
        </table:table-row>
        <table:table-row table:style-name="ro9">
          <table:table-cell office:value-type="string" table:style-name="ce2">
            <text:p><text:s text:c="9"/>30 - MATERIAL DE CONSUMO</text:p>
          </table:table-cell>
          <table:table-cell office:value-type="string" table:style-name="ce2">
            <text:p>MATERIAL ELÉTRICO E ELETRÔNICO - 26</text:p>
          </table:table-cell>
          <table:table-cell office:value-type="string" table:style-name="ce2">
            <text:p>EMPENHO PARA COBRIR DESPESAS REFERENTE À AQUISIÇÃO DE MATERIAIS PARA APARELHOS DE AR-CONDICIONADO, COM A NECESSIDADE DE NOVAS ADEQUAÇÕES NAS SALAS DESOCUPADAS NA CIDADE ALTA QUE SERÃO OCUPADAS PELOS DEFENSORES DAS UNIDADES QUE LÁ PERMANECERAM, EM FAVOR DA EMPRESA VALLEN COMERCIAL LTDA - ME, CONFORME SOLICITAÇÃO ÀS FLS. 262.</text:p>
          </table:table-cell>
          <table:table-cell office:value-type="string" table:style-name="ce2">
            <text:p>02257228000197 - VALLE COMERCIAL LTDA - ME</text:p>
          </table:table-cell>
          <table:table-cell office:value-type="string" table:style-name="ce2">
            <text:p>75787385</text:p>
          </table:table-cell>
          <table:table-cell office:value-type="string" table:style-name="ce2">
            <text:p>060101 - 2017NE002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00" table:style-name="ce5">
            <text:p>300</text:p>
          </table:table-cell>
          <table:table-cell table:number-columns-repeated="16368"/>
        </table:table-row>
        <table:table-row table:style-name="ro9">
          <table:table-cell office:value-type="string" table:style-name="ce2">
            <text:p><text:s text:c="9"/>39 - OUTROS SERVIÇOS DE TERCEIROS - PESSOA JURÍDICA</text:p>
          </table:table-cell>
          <table:table-cell office:value-type="string" table:style-name="ce2">
            <text:p>SERVIÇOS TÉCNICOS PROFISSIONAIS - 05</text:p>
          </table:table-cell>
          <table:table-cell office:value-type="string" table:style-name="ce2">
            <text:p>EMPENHO PARA COBRIR DESPESAS REFERENTE À SERVIÇOS DE INSTALAÇÃO DE APARELHOS DE AR-CONDICIONADO, COM A NECESSIDADE DE NOVAS ADEQUAÇÕES NAS SALAS DESOCUPADAS NA CIDADE ALTA QUE SERÃO OCUPADAS PELOS DEFENSORES DAS UNIDADES QUE LÁ PERMANECERAM, EM FAVOR DA EMPRESA VALLEN COMERCIAL LTDA - ME, CONFORME SOLICITAÇÃO ÀS FLS. 262.</text:p>
          </table:table-cell>
          <table:table-cell office:value-type="string" table:style-name="ce2">
            <text:p>02257228000197 - VALLE COMERCIAL LTDA - ME</text:p>
          </table:table-cell>
          <table:table-cell office:value-type="string" table:style-name="ce2">
            <text:p>75787385</text:p>
          </table:table-cell>
          <table:table-cell office:value-type="string" table:style-name="ce2">
            <text:p>060101 - 2017NE002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04.25" table:style-name="ce5">
            <text:p>504,25</text:p>
          </table:table-cell>
          <table:table-cell table:number-columns-repeated="16368"/>
        </table:table-row>
        <table:table-row table:style-name="ro1">
          <table:table-cell office:value-type="string" table:number-columns-spanned="15" table:number-rows-spanned="1" table:style-name="ce28">
            <text:p><text:s text:c="6"/>08/05/2017</text:p>
          </table:table-cell>
          <table:covered-table-cell table:number-columns-repeated="14"/>
          <table:table-cell office:value-type="float" office:value="8775" table:style-name="ce4">
            <text:p>8775</text:p>
          </table:table-cell>
          <table:table-cell table:number-columns-repeated="16368"/>
        </table:table-row>
        <table:table-row table:style-name="ro3">
          <table:table-cell office:value-type="string" table:number-columns-spanned="1" table:number-rows-spanned="13" table:style-name="ce27">
            <text:p><text:s text:c="9"/>14 - DIÁRIAS - CIVIL</text:p>
          </table:table-cell>
          <table:table-cell office:value-type="string" table:number-columns-spanned="1" table:number-rows-spanned="13" table:style-name="ce27">
            <text:p>DIÁRIAS - CIVIL - NO PAÍS - DENTRO DO ESTADO - 14</text:p>
          </table:table-cell>
          <table:table-cell office:value-type="string" table:style-name="ce2">
            <text:p>1,5 DIÁRIAS AO DEFENSOR AURÉLIO HENRIQUE BROSEGHINI ALVARENGA, REFERENTE A ATUAÇÃO NA SEGUNDA DEFENSORIA CÍVEL DE LINHARES, NOS DIAS 08 A 09/05/2017, COM RETORNO ÀS 18:00 HORAS.</text:p>
          </table:table-cell>
          <table:table-cell office:value-type="string" table:style-name="ce2">
            <text:p>92540546749 - AURELIO HENRIQUE BROSEGHINI ALVARENGA</text:p>
          </table:table-cell>
          <table:table-cell office:value-type="string" table:style-name="ce2">
            <text:p>77730658</text:p>
          </table:table-cell>
          <table:table-cell office:value-type="string" table:style-name="ce2">
            <text:p>060101 - 2017NE002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CARLOS ROBERTO LEPPAUS, PARA ATENDIMENTO NA COMARCA DE SANTA MARIA DE JETIBÁ, NOS DIAS 09 A /10/05/2017, COM RETORNO ÀS 18:00 HORAS.<text:s/></text:p>
          </table:table-cell>
          <table:table-cell office:value-type="string" table:style-name="ce2">
            <text:p>55979408720 - CARLOS ROBERTO LEPPAUS</text:p>
          </table:table-cell>
          <table:table-cell office:value-type="string" table:style-name="ce2">
            <text:p>77708164</text:p>
          </table:table-cell>
          <table:table-cell office:value-type="string" table:style-name="ce2">
            <text:p>060101 - 2017NE002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EDUARDO SALUME, PARA ATUAR POR EXTENSÃO NA COMARCA DE PIÚMA/ES, NOS DIAS 10 A /11/05/2017, COM RETORNO ÀS 20:00 HORAS.<text:s/></text:p>
          </table:table-cell>
          <table:table-cell office:value-type="string" table:style-name="ce2">
            <text:p>47903287753 - EDUARDO SALUME</text:p>
          </table:table-cell>
          <table:table-cell office:value-type="string" table:style-name="ce2">
            <text:p>77708270</text:p>
          </table:table-cell>
          <table:table-cell office:value-type="string" table:style-name="ce2">
            <text:p>060101 - 2017NE002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1,5 DIÁRIAS REFERENTE AO DEFENSOR GILMAR ALVES BATISTA, PARA ATUAR POR CUMULAÇÃO, NOS DIAS 09 A /10/05/2017, COM RETORNO ÀS 13:30.</text:p>
          </table:table-cell>
          <table:table-cell office:value-type="string" table:style-name="ce2">
            <text:p>91060729687 - GILMAR ALVES BATISTA</text:p>
          </table:table-cell>
          <table:table-cell office:value-type="string" table:style-name="ce2">
            <text:p>77708202</text:p>
          </table:table-cell>
          <table:table-cell office:value-type="string" table:style-name="ce2">
            <text:p>060101 - 2017NE002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PÚBLICO BRUNO PEREIRA NASCIMENTO, PARA EXERCÍCIO DAS ATRIBUIÇÕES INSTITUCIONAIS DA DEFENSORIA PÚBLICA POR CUMULAÇÃO NA COMARCA DE JAGUARÉ/ES, COM RETORNO ÀS 19:00 HORAS.<text:s/></text:p>
          </table:table-cell>
          <table:table-cell office:value-type="string" table:style-name="ce2">
            <text:p>03401807650 - BRUNO PEREIRA NASCIMENTO</text:p>
          </table:table-cell>
          <table:table-cell office:value-type="string" table:style-name="ce2">
            <text:p>77708040</text:p>
          </table:table-cell>
          <table:table-cell office:value-type="string" table:style-name="ce2">
            <text:p>060101 - 2017NE002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PÚBLICO GUSTAVO COSTA LOPES, PARA ATUAR POR CUMULAÇÃO EM PIÚMA/ES, NOS DIAS 08 E 09/05/2017, COM RETORNO ÀS 14:00 HORAS.<text:s/></text:p>
          </table:table-cell>
          <table:table-cell office:value-type="string" table:style-name="ce2">
            <text:p>02715053622 - GUSTAVO COSTA LOPES</text:p>
          </table:table-cell>
          <table:table-cell office:value-type="string" table:style-name="ce2">
            <text:p>77707621</text:p>
          </table:table-cell>
          <table:table-cell office:value-type="string" table:style-name="ce2">
            <text:p>060101 - 2017NE002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PÚBLICO JEFERSON CARLOS DE OLIVEIRA, PARA ATUAR POR EXTENSÃO NA DEFENSORIA FAZENDÁRIA DE LINHARES/ES POR FORÇA DA PORTARIA DPES Nº 052 DE 18/01/2017, NOS DIAS 08 E 09/05/2017, COM RETORNO ÀS 14:00 HORAS.<text:s/></text:p>
          </table:table-cell>
          <table:table-cell office:value-type="string" table:style-name="ce2">
            <text:p>92256333787 - JEFERSON CARLOS DE OLIVEIRA</text:p>
          </table:table-cell>
          <table:table-cell office:value-type="string" table:style-name="ce2">
            <text:p>77707656</text:p>
          </table:table-cell>
          <table:table-cell office:value-type="string" table:style-name="ce2">
            <text:p>060101 - 2017NE002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PÚBLICO LEONARDO GROBBERIO PINHEIRO, PARA ATUAR CONFORME PORTARIA DE AGOSTO DE 2016 PARA RESPONDER POR CUMULAÇÃO NA DEFENSORIA DE ATENDIMENTO INICIAL DE LINHARES, NOS DIAS 08 A 09/05/2017, COM RETORNO ÀS 15:00 HORAS.<text:s/></text:p>
          </table:table-cell>
          <table:table-cell office:value-type="string" table:style-name="ce2">
            <text:p>79600328749 - LEONARDO GROBBERIO PINHEIRO</text:p>
          </table:table-cell>
          <table:table-cell office:value-type="string" table:style-name="ce2">
            <text:p>77730666</text:p>
          </table:table-cell>
          <table:table-cell office:value-type="string" table:style-name="ce2">
            <text:p>060101 - 2017NE002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PÚBLICO RICARDO WILLIAM PARTELI ROSA, PARA ATUAR NA EXTENSÃO DA SEGUNDA DEFENSORIA DE SÃO GABRIEL DA PALHA, NOS DIAS 08 E 09/05/2017, COM RETORNO ÀS 19:00 HORAS.<text:s/></text:p>
          </table:table-cell>
          <table:table-cell office:value-type="string" table:style-name="ce2">
            <text:p>07129305746 - RICARDO WILLIAN PARTELI ROSA</text:p>
          </table:table-cell>
          <table:table-cell office:value-type="string" table:style-name="ce2">
            <text:p>77707850</text:p>
          </table:table-cell>
          <table:table-cell office:value-type="string" table:style-name="ce2">
            <text:p>060101 - 2017NE002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1,5 DIÁRIAS REFERENTE AO DEFENSOR PÚBLICO RODRIGO BORGO FEITOSA, PARA ATUAR POR CUMULAÇÃO NA DEFENSORIA PLENA DO NÚCLEO DA DEFENSORIA EM JAGUARÉ, NOS TERMOS DA PORTARIA DPES Nº 486/2016, DE 11/08/2016. NOS DIAS 08 E 09/05/2017, COM RETORNO ÀS 13:00 HORAS.<text:s/></text:p>
          </table:table-cell>
          <table:table-cell office:value-type="string" table:style-name="ce2">
            <text:p>07855158790 - RODRIGO BORGO FEITOSA</text:p>
          </table:table-cell>
          <table:table-cell office:value-type="string" table:style-name="ce2">
            <text:p>77707770</text:p>
          </table:table-cell>
          <table:table-cell office:value-type="string" table:style-name="ce2">
            <text:p>060101 - 2017NE002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SERGIO FAVERO, PARA ATENDIMENTO NA COMARCA DE SÃO GABRIEL DA PALHA, NOS DIAS 08/ A 09/05/2017, COM RETORNO ÀS 18:00 HORAS.</text:p>
          </table:table-cell>
          <table:table-cell office:value-type="string" table:style-name="ce2">
            <text:p>47952784749 - SERGIO FAVERO</text:p>
          </table:table-cell>
          <table:table-cell office:value-type="string" table:style-name="ce2">
            <text:p>77730674</text:p>
          </table:table-cell>
          <table:table-cell office:value-type="string" table:style-name="ce2">
            <text:p>060101 - 2017NE002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2">
            <text:p>1,5 DIÁRIAS REFERENTE AO DEFENSOR SEVERINO RAMOS DA SILVA, PARA PARA REALIZAR ATENDIMENTO E DEMAIS TAREFAS ATINENTES AO MUNUS DE DEFENSOR PÚBLICO ESTADUAL PERANTE A 1ª VARA DE FAMÍLIA, CÍVEL E ÓRFÃOS E SUCESSÕES DE ARACRUZ, E ATUAR COMO TABELAR PERANTE A VARA DA INFÂNCIA E JUVENTUDE DA MESMA COMARCA E ONDE MAIS COUBER, ALÉM DE PERNOITAR NA COMARCA , NOS DIAS 09 A /10/05/2017, COM RETORNO ÀS 13:00.<text:s/></text:p>
          </table:table-cell>
          <table:table-cell office:value-type="string" table:style-name="ce2">
            <text:p>66347521768 - SEVERINO RAMOS DA SILVA</text:p>
          </table:table-cell>
          <table:table-cell office:value-type="string" table:style-name="ce2">
            <text:p>77707915</text:p>
          </table:table-cell>
          <table:table-cell office:value-type="string" table:style-name="ce2">
            <text:p>060101 - 2017NE002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VINICIUS CHAVES DE ARAUJO, PARA REALIZAR EXTENSÃO DE MINHAS ATIVIDADES NA 2ª DEFENSORIA CÍVEL, FAMÍLIA E ÓRFÃOS E SUCESSÕES DE ARACRUZ , NOS DIAS 09 A /10/05/2017, COM RETORNO ÀS 18:00.<text:s/></text:p>
          </table:table-cell>
          <table:table-cell office:value-type="string" table:style-name="ce2">
            <text:p>08031915709 - VINICIUS CHAVES DE ARAUJO</text:p>
          </table:table-cell>
          <table:table-cell office:value-type="string" table:style-name="ce2">
            <text:p>77708059</text:p>
          </table:table-cell>
          <table:table-cell office:value-type="string" table:style-name="ce2">
            <text:p>060101 - 2017NE002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
          <table:table-cell office:value-type="string" table:number-columns-spanned="15" table:number-rows-spanned="1" table:style-name="ce28">
            <text:p><text:s text:c="6"/>09/05/2017</text:p>
          </table:table-cell>
          <table:covered-table-cell table:number-columns-repeated="14"/>
          <table:table-cell office:value-type="float" office:value="123467.2" table:style-name="ce4">
            <text:p>123467,2</text:p>
          </table:table-cell>
          <table:table-cell table:number-columns-repeated="16368"/>
        </table:table-row>
        <table:table-row table:style-name="ro9">
          <table:table-cell office:value-type="string" table:style-name="ce2">
            <text:p><text:s text:c="9"/>30 - MATERIAL DE CONSUMO</text:p>
          </table:table-cell>
          <table:table-cell office:value-type="string" table:style-name="ce2">
            <text:p>MATERIAL DE PROCESSAMENTO DE DADOS - 17</text:p>
          </table:table-cell>
          <table:table-cell office:value-type="string" table:style-name="ce2">
            <text:p>EMPENHO PARA COBRIR DESPESAS COM AQUISIÇÃO DE ADAPTADORES USB PARA VGA, TENDO EM VISTA PREVISÃO DE INAUGURAÇÃO DO NOVO NÚCLEO DE ATENDIMENTO NO MUNICÍPIO DE CACHOEIRO DE ITAPEMIRIM, POR MEIO DA ATA DE REGISTRO DE PREÇOS N° 052/2016, EM FAVOR DA EMPRESA VENTURA INFORMÁTICA LTDA-ME, CONFORME SOLICITAÇÃO ÀS FLS. 73.<text:s/></text:p>
          </table:table-cell>
          <table:table-cell office:value-type="string" table:style-name="ce2">
            <text:p>08310365000124 - VENTURA INFORMATICA LTDA - ME<text:s/></text:p>
          </table:table-cell>
          <table:table-cell office:value-type="string" table:style-name="ce2">
            <text:p>75987422</text:p>
          </table:table-cell>
          <table:table-cell office:value-type="string" table:style-name="ce2">
            <text:p>060101 - 2017NE00265</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068" table:style-name="ce5">
            <text:p>1068</text:p>
          </table:table-cell>
          <table:table-cell table:number-columns-repeated="16368"/>
        </table:table-row>
        <table:table-row table:style-name="ro4">
          <table:table-cell office:value-type="string" table:style-name="ce2">
            <text:p><text:s text:c="9"/>39 - OUTROS SERVIÇOS DE TERCEIROS - PESSOA JURÍDICA</text:p>
          </table:table-cell>
          <table:table-cell office:value-type="string" table:style-name="ce2">
            <text:p>LOCAÇÃO DE IMÓVEIS - 10</text:p>
          </table:table-cell>
          <table:table-cell office:value-type="string" table:style-name="ce2">
            <text:p>EMPENHO DE DESPESAS REFERENTE À LOCAÇÃO DE IMÓVEL PARA INSTALAÇÃO DE UM NOVO NÚCLEO DE ATENDIMENTO NO MUNICÍPIO DE CACHOEIRO DE ITAPEMIRIM, EM FAVOR DA EMPRESA ROMANEL EMPREENDIMENTOS IMOBILIÁRIOS LTDA - ME, CONFORME SOLICITAÇÃO ÀS FLS. 428 E AUTORIZADO A FOLHA 458.</text:p>
          </table:table-cell>
          <table:table-cell office:value-type="string" table:style-name="ce2">
            <text:p>08898552000170 - ROMANEL EMPREENDIMENTOS IMOBILIARIOS LTDA - ME</text:p>
          </table:table-cell>
          <table:table-cell office:value-type="string" table:style-name="ce2">
            <text:p>70136904</text:p>
          </table:table-cell>
          <table:table-cell office:value-type="string" table:style-name="ce2">
            <text:p>060101 - 2017NE002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22399.2" table:style-name="ce5">
            <text:p>122399,2</text:p>
          </table:table-cell>
          <table:table-cell table:number-columns-repeated="16368"/>
        </table:table-row>
        <table:table-row table:style-name="ro1">
          <table:table-cell office:value-type="string" table:number-columns-spanned="15" table:number-rows-spanned="1" table:style-name="ce28">
            <text:p><text:s text:c="6"/>10/05/2017</text:p>
          </table:table-cell>
          <table:covered-table-cell table:number-columns-repeated="14"/>
          <table:table-cell office:value-type="float" office:value="17540.599999999999" table:style-name="ce4">
            <text:p>17540,6</text:p>
          </table:table-cell>
          <table:table-cell table:number-columns-repeated="16368"/>
        </table:table-row>
        <table:table-row table:style-name="ro10">
          <table:table-cell office:value-type="string" table:number-columns-spanned="1" table:number-rows-spanned="6" table:style-name="ce27">
            <text:p><text:s text:c="9"/>14 - DIÁRIAS - CIVIL</text:p>
          </table:table-cell>
          <table:table-cell office:value-type="string" table:number-columns-spanned="1" table:number-rows-spanned="6" table:style-name="ce27">
            <text:p>DIÁRIAS - CIVIL - NO PAÍS - DENTRO DO ESTADO - 14</text:p>
          </table:table-cell>
          <table:table-cell office:value-type="string" table:style-name="ce2">
            <text:p>EMPENHO DE 0,5 DIÁRIAS REFERENTE AO CHEFE DO GRUPO ADMINISTRATIVO SERGIO PONCIO COSTA, CONSIDERANDO A NECESSIDADE DE CONDUZIR A DEFENSORA PÚBLICA GERAL E O SUB DEFENSOR PÚBLICO GERAL, PARA UM EVENTO NO FÓRUM DE CACHOEIRO DE ITAPEMIRIM E VISITA AO NOVO NÚCLEO DE CACHOEIRO DE ITAPEMIRIM (ES), FAZ-SE NECESSÁRIO A ATUAÇÃO DO GERENTE TÉCNICO ADMINISTRATIVO.<text:s/></text:p>
          </table:table-cell>
          <table:table-cell office:value-type="string" table:style-name="ce2">
            <text:p>80692524720 - SERGIO PONCIO COSTA</text:p>
          </table:table-cell>
          <table:table-cell office:value-type="string" table:style-name="ce2">
            <text:p>77759745</text:p>
          </table:table-cell>
          <table:table-cell office:value-type="string" table:style-name="ce2">
            <text:p>060101 - 2017NE002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8"/>
        </table:table-row>
        <table:table-row table:style-name="ro5">
          <table:covered-table-cell/>
          <table:covered-table-cell/>
          <table:table-cell office:value-type="string" table:style-name="ce2">
            <text:p>EMPENHO DE 1,5 DIÁRIAS AO DEFENSOR PATRICK JOSÉ SOUTO, REFERENTE A ATENDER A DESIGNAÇÃO DO EXMO. DEFENSOR PÚBLICO GERAL PARA ATUAR POR EXTENSÃO NA DEFENSORIA DE EXECUÇÃO PENAL DE BARRA DE SÃO FRANCISCO, NOS DIAS 10/05 A 11/05/2017, COM RETORNO ÀS 15 HORAS.</text:p>
          </table:table-cell>
          <table:table-cell office:value-type="string" table:style-name="ce2">
            <text:p>04511479607 - PATRICK JOSE SOUTO</text:p>
          </table:table-cell>
          <table:table-cell office:value-type="string" table:style-name="ce2">
            <text:p>77749774</text:p>
          </table:table-cell>
          <table:table-cell office:value-type="string" table:style-name="ce2">
            <text:p>060101 - 2017NE002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0,5 DIÁRIAS REFERENTE À DEFENSORA PÚBLICA GERAL SANDRA MARA VIANNA FRAGA, PARA SOLENIDADE DE INSTALAÇÃO DO PJE EM CACHOEIRO DE ITAPEMIRIM E VISITA AO NOVO IMÓVEL DE CACHOEIRO DE ITAPEMIRIM. NO DIA 10/05/2017, COM RETORNO ÀS 17:00 HORAS.<text:s/></text:p>
          </table:table-cell>
          <table:table-cell office:value-type="string" table:style-name="ce2">
            <text:p>76462790725 - SANDRA MARA VIANNA FRAGA</text:p>
          </table:table-cell>
          <table:table-cell office:value-type="string" table:style-name="ce2">
            <text:p>77760379</text:p>
          </table:table-cell>
          <table:table-cell office:value-type="string" table:style-name="ce2">
            <text:p>060101 - 2017NE002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00" table:style-name="ce5">
            <text:p>300</text:p>
          </table:table-cell>
          <table:table-cell table:number-columns-repeated="16368"/>
        </table:table-row>
        <table:table-row table:style-name="ro4">
          <table:covered-table-cell/>
          <table:covered-table-cell/>
          <table:table-cell office:value-type="string" table:style-name="ce2">
            <text:p>1,5 DIÁRIAS REFERENTE AO ASSISTENTE DE COORDENAÇÃO BENEDITO SÁVIO DA CONCEIÇÃO, PARA MUTIRÃO DE EXAME DE DNA ATRAVÉS DAS AÇÕES DE PROCESSOS JUDICIAIS PARA RECOLHIMENTO DE PARTEM IDADE E MATERNIDADE NA COMARCA DE BAIXO GUANDU. NOS DIAS 11 E 12/05/2017, COM RETORNO ÀS 18:00 HORAS.<text:s/></text:p>
          </table:table-cell>
          <table:table-cell office:value-type="string" table:style-name="ce2">
            <text:p>71696075734 - BENEDITO SAVIO DA CONCEICAO</text:p>
          </table:table-cell>
          <table:table-cell office:value-type="string" table:style-name="ce2">
            <text:p>77749898</text:p>
          </table:table-cell>
          <table:table-cell office:value-type="string" table:style-name="ce2">
            <text:p>060101 - 2017NE002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8"/>
        </table:table-row>
        <table:table-row table:style-name="ro11">
          <table:covered-table-cell/>
          <table:covered-table-cell/>
          <table:table-cell office:value-type="string" table:style-name="ce2">
            <text:p>2,0 DIÁRIAS REFERENTE À DEFENSORA PÚBLICA ROBERTA FERRAZ BARBOSA PIQUET DE AZEREDO BASTOS, EM RAZÃO DE NOTÍCIAS DE MAUS TRATOS AO APENADOS NA PRCI E TENDO EM VISTA A SUPERLOTAÇÃO DAS UPS DE CACHOEIRO, FAZ NECESSÁRIA A VISITA AOS PRESÍDIOS DA CIDADE DE CACHOEIRO. ADEMAIS, EM RAZÃO DA MUDANÇA DA COORDENAÇÃO DE EXECUÇÃO PENAL, TAMBÉM FAZ-SE NECESSÁRIA REUNIÃO COM OS DEFENSORES QUE ATUAM NA ÁREA DE EXECUÇÃO NO INTERIOR DO ESTADO.<text:s/></text:p>
          </table:table-cell>
          <table:table-cell office:value-type="string" table:style-name="ce2">
            <text:p>10271774762 - ROBERTA FERRAZ BARBOSA SILVA</text:p>
          </table:table-cell>
          <table:table-cell office:value-type="string" table:style-name="ce2">
            <text:p>77760050</text:p>
          </table:table-cell>
          <table:table-cell office:value-type="string" table:style-name="ce2">
            <text:p>060101 - 2017NE002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900" table:style-name="ce5">
            <text:p>900</text:p>
          </table:table-cell>
          <table:table-cell table:number-columns-repeated="16368"/>
        </table:table-row>
        <table:table-row table:style-name="ro5">
          <table:covered-table-cell/>
          <table:covered-table-cell/>
          <table:table-cell office:value-type="string" table:style-name="ce2">
            <text:p>2,5 DIÁRIAS REFERENTE AO DEFENSOR PÚBLICO GUILHERME DE MEDEIROS KNIBEL, PARA ATUAR POR CUMULAÇÃO NA DEFENSORIA PLENA DE MANTENÓPOLIS NA FORMA DA PORTARIA Nº 486, DE 11 DE AGOSTO DE 2016. NOS DIAS 10 A 12/05/2017, COM RETORNO ÀS 16:00 HORAS.<text:s/></text:p>
          </table:table-cell>
          <table:table-cell office:value-type="string" table:style-name="ce2">
            <text:p>08954117767 - GUILHERME DE MEDEIROS KNIBEL</text:p>
          </table:table-cell>
          <table:table-cell office:value-type="string" table:style-name="ce2">
            <text:p>77749375</text:p>
          </table:table-cell>
          <table:table-cell office:value-type="string" table:style-name="ce2">
            <text:p>060101 - 2017NE002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9">
          <table:table-cell office:value-type="string" table:style-name="ce2">
            <text:p><text:s text:c="9"/>52 - EQUIPAMENTOS E MATERIAL PERMANENTE</text:p>
          </table:table-cell>
          <table:table-cell office:value-type="string" table:style-name="ce2">
            <text:p>EQUIPAMENTOS DE PROCESSAMENTO DE DADOS - 35</text:p>
          </table:table-cell>
          <table:table-cell office:value-type="string" table:style-name="ce2">
            <text:p>EMPENHO REFERENTE À AQUISIÇÃO DE SWITCH, TENDO EM VISTA PREVISÃO DE INAUGURAÇÃO DO NOVO NÚCLEO DE ATENDIMENTO NO MUNICÍPIO DE CACHOEIRO DE ITAPEMIRIM, POR MEIO DA ATA DE REGISTRO DE PREÇOS N° 015/2016, EM FAVOR DA EMPRESA ARSITEC ELETRÔNICA COMÉRCIO E SERVIÇOS LTDA, CONFORME SOLICITAÇÃO ÀS FLS. 81.</text:p>
          </table:table-cell>
          <table:table-cell office:value-type="string" table:style-name="ce2">
            <text:p>13065231000125 - ARSITEC ELETRONICA COMERCIO E SERVIÇOS LTDA<text:s/></text:p>
          </table:table-cell>
          <table:table-cell office:value-type="string" table:style-name="ce2">
            <text:p>74514172</text:p>
          </table:table-cell>
          <table:table-cell office:value-type="string" table:style-name="ce2">
            <text:p>060101 - 2017NE00267</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14040.6" table:style-name="ce5">
            <text:p>14040,6</text:p>
          </table:table-cell>
          <table:table-cell table:number-columns-repeated="16368"/>
        </table:table-row>
        <table:table-row table:style-name="ro1">
          <table:table-cell office:value-type="string" table:number-columns-spanned="15" table:number-rows-spanned="1" table:style-name="ce28">
            <text:p><text:s text:c="6"/>11/05/2017</text:p>
          </table:table-cell>
          <table:covered-table-cell table:number-columns-repeated="14"/>
          <table:table-cell office:value-type="float" office:value="3375" table:style-name="ce4">
            <text:p>3375</text:p>
          </table:table-cell>
          <table:table-cell table:number-columns-repeated="16368"/>
        </table:table-row>
        <table:table-row table:style-name="ro6">
          <table:table-cell office:value-type="string" table:number-columns-spanned="1" table:number-rows-spanned="5" table:style-name="ce27">
            <text:p><text:s text:c="9"/>14 - DIÁRIAS - CIVIL</text:p>
          </table:table-cell>
          <table:table-cell office:value-type="string" table:number-columns-spanned="1" table:number-rows-spanned="5" table:style-name="ce27">
            <text:p>DIÁRIAS - CIVIL - NO PAÍS - DENTRO DO ESTADO - 14</text:p>
          </table:table-cell>
          <table:table-cell office:value-type="string" table:style-name="ce2">
            <text:p>EMPENHO DE 1,5 DIÁRIAS REFERENTE AO DEFENSOR PÚBLICO HUMBERTO CARLOS NUNES, PARA ATUAR EM CACHOEIRO POR CUMULAÇÃO, NOS DIAS 11 E 12/05/2017, COM RETORNO ÀS 16:00 HORAS.<text:s/></text:p>
          </table:table-cell>
          <table:table-cell office:value-type="string" table:style-name="ce2">
            <text:p>43032095620 - HUMBERTO CARLOS NUNES</text:p>
          </table:table-cell>
          <table:table-cell office:value-type="string" table:style-name="ce2">
            <text:p>77750365</text:p>
          </table:table-cell>
          <table:table-cell office:value-type="string" table:style-name="ce2">
            <text:p>060101 - 2017NE002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REFERENTE AO DEFENSOR PÚBLICO LEONARDO OGGIONI CAVALCANTE DE MIRANDA, ATUAR POR EXTENSÃO NA DEFENSORIA CÍVEL DE LINHARES, NOS DIAS 11 E 12/05/2017, COM RETORNO ÀS 15:00 HORAS.<text:s/></text:p>
          </table:table-cell>
          <table:table-cell office:value-type="string" table:style-name="ce2">
            <text:p>02290137758 - LEONARDO OGGIONI CAVALCANTI DE MIRANDA</text:p>
          </table:table-cell>
          <table:table-cell office:value-type="string" table:style-name="ce2">
            <text:p>77750004</text:p>
          </table:table-cell>
          <table:table-cell office:value-type="string" table:style-name="ce2">
            <text:p>060101 - 2017NE002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REFERENTE AO DEFENSOR PÚBLICO ROBERT URSINI DOS SANTOS, PARA EXTENSÃO NA COMARCA DE LINHARES, NOS DIAS 11 E 12/05/2017, COM RETORNO ÀS 15:00 HORAS.<text:s/></text:p>
          </table:table-cell>
          <table:table-cell office:value-type="string" table:style-name="ce2">
            <text:p>05679190729 - ROBERT URSINI DOS SANTOS</text:p>
          </table:table-cell>
          <table:table-cell office:value-type="string" table:style-name="ce2">
            <text:p>77750080</text:p>
          </table:table-cell>
          <table:table-cell office:value-type="string" table:style-name="ce2">
            <text:p>060101 - 2017NE002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REFERENTE AO DEFENSOR PÚBLICO SAULO ALVIM COUTO, ATUAR EM CACHOEIRO POR CUMULAÇÃO, NOS DIAS 11 E 12/05/2017, COM RETORNO ÀS 16:00 HORAS.<text:s/></text:p>
          </table:table-cell>
          <table:table-cell office:value-type="string" table:style-name="ce2">
            <text:p>07892529705 - SAULO ALVIM COUTO</text:p>
          </table:table-cell>
          <table:table-cell office:value-type="string" table:style-name="ce2">
            <text:p>77750187</text:p>
          </table:table-cell>
          <table:table-cell office:value-type="string" table:style-name="ce2">
            <text:p>060101 - 2017NE002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À DEFENSORA PÚBLICA ROSIMEIA FERNANDES VIEIRA COSTA, PARA EXTENSÃO NA COMARCA DE CACHOEIRO DE ITAPEMIRIM, NOS DIAS 11 E 12/05/2017 COM RETORNO ÀS 17:00 HORAS.<text:s/></text:p>
          </table:table-cell>
          <table:table-cell office:value-type="string" table:style-name="ce2">
            <text:p>02247092756 - ROSIMEIA FERNANDES VIEIRA DA COSTA</text:p>
          </table:table-cell>
          <table:table-cell office:value-type="string" table:style-name="ce2">
            <text:p>77773594</text:p>
          </table:table-cell>
          <table:table-cell office:value-type="string" table:style-name="ce2">
            <text:p>060101 - 2017NE002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
          <table:table-cell office:value-type="string" table:number-columns-spanned="15" table:number-rows-spanned="1" table:style-name="ce28">
            <text:p><text:s text:c="6"/>12/05/2017</text:p>
          </table:table-cell>
          <table:covered-table-cell table:number-columns-repeated="14"/>
          <table:table-cell office:value-type="float" office:value="3150" table:style-name="ce4">
            <text:p>3150</text:p>
          </table:table-cell>
          <table:table-cell table:number-columns-repeated="16368"/>
        </table:table-row>
        <table:table-row table:style-name="ro11">
          <table:table-cell office:value-type="string" table:number-columns-spanned="1" table:number-rows-spanned="4"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2">
            <text:p>EMPENHO DE 1,5 DIÁRIAS REFERENTE AO DEFENSOR ALEXANDRE CORSINI PAGANI, PARA PARTICIPAR NA SESSÃO CSDPES. NOS DIAS 27 E 28/04/2017, COM RETORNO ÀS 19:00 HORAS. CONSIDERANDO O DESPACHO ÀS FLS. 08 PELO SETOR DE DIÁRIAS, INFORMANDO QUE NÃO FOI POSSÍVEL A REALIZAÇÃO DO EMPENHAMENTO DA DESPESA NA DATA DE SUA OCORRÊNCIA, UMA VEZ QUE O DEFERIMENTO OCORREU NO DIA POSTERIOR À REALIZAÇÃO DA VIAGEM, CONFORME SOLICITAÇÃO DO SUBDEFENSOR PÚBLICO GERAL ÀS FLS. 09.</text:p>
          </table:table-cell>
          <table:table-cell office:value-type="string" table:style-name="ce2">
            <text:p>09089216758 - ALEXANDRE CORSINI PAGANI</text:p>
          </table:table-cell>
          <table:table-cell office:value-type="string" table:style-name="ce2">
            <text:p>77667395</text:p>
          </table:table-cell>
          <table:table-cell office:value-type="string" table:style-name="ce2">
            <text:p>060101 - 2017NE002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EMPENHO DE 1,5 DIÁRIAS REFERENTE AO DEFENSOR RAFAEL MIGUEL DELFINO, PARA PARTICIPAR COMO MEMBRO DA SESSÃO EXTRAORDINÁRIA DO EGRÉGIO CONSELHO SUPERIOR DA DEFENSORIA, PREVISTA PARA O DIA 28 DE ABRIL DO CORRENTE ANO,ÀS 09:00HS, NOS DIAS 27 E 28/04/2017, COM RETORNO ÀS 17:00 HORAS. CONSIDERANDO O DESPACHO ÀS FLS. 08 PELO SETOR DE DIÁRIAS, INFORMANDO QUE NÃO FOI POSSÍVEL A REALIZAÇÃO DO EMPENHAMENTO DA DESPESA NA DATA DE SUA OCORRÊNCIA, UMA VEZ QUE O DEFERIMENTO OCORREU NO DIA POSTERIOR À REALIZAÇÃO DA VIAGEM, CONFORME SOLICITAÇÃO DO SUBDEFENSOR PÚBLICO GERAL ÀS FLS. 09.</text:p>
          </table:table-cell>
          <table:table-cell office:value-type="string" table:style-name="ce2">
            <text:p>11529614708 - RAFAEL MIGUEL DELFINO</text:p>
          </table:table-cell>
          <table:table-cell office:value-type="string" table:style-name="ce2">
            <text:p>77668200</text:p>
          </table:table-cell>
          <table:table-cell office:value-type="string" table:style-name="ce2">
            <text:p>060101 - 2017NE002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1,5 DIÁRIAS REFERENTE AO DEFENSOR RODRIGO BORGO FEITOSA, PARTICIPAR, COMO MEMBRO ELEITO (BIÊNIO 2016/2018), DA SESSÃO EXTRAORDINÁRIA DO EGRÉGIO CONSELHO SUPERIOR DA DEFENSORIA, PREVISTA PARA O DIA 28 DE ABRIL DO CORRENTE ANO,ÀS 09:00HS, NOS DIAS 27 E 28/04/2017, COM RETORNO ÀS 21:00 HORAS. CONSIDERANDO O DESPACHO ÀS FLS. 08 PELO SETOR DE DIÁRIAS, INFORMANDO QUE NÃO FOI POSSÍVEL A REALIZAÇÃO DO EMPENHAMENTO DA DESPESA NA DATA DE SUA OCORRÊNCIA, UMA VEZ QUE O DEFERIMENTO OCORREU NO DIA POSTERIOR À REALIZAÇÃO DA VIAGEM, CONFORME SOLICITAÇÃO DO SUBDEFENSOR PÚBLICO GERAL ÀS FLS. 09.</text:p>
          </table:table-cell>
          <table:table-cell office:value-type="string" table:style-name="ce2">
            <text:p>07855158790 - RODRIGO BORGO FEITOSA</text:p>
          </table:table-cell>
          <table:table-cell office:value-type="string" table:style-name="ce2">
            <text:p>77667743</text:p>
          </table:table-cell>
          <table:table-cell office:value-type="string" table:style-name="ce2">
            <text:p>060101 - 2017NE002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4">
          <table:covered-table-cell/>
          <table:covered-table-cell/>
          <table:table-cell office:value-type="string" table:style-name="ce2">
            <text:p>1,5 DIÁRIAS REFERENTE AO DEFENSOR RODRIGO BORGO FEITOSA,INICIALMENTE, ATUAR POR ACUMULAÇÃO NA DEFENSORIA PLENA DO NÚCLEO DA DEFENSORIA EM JAGUARÉ, NOS TERMOS DA PORTARIA DPES 486/2016, DE 11 DE AGOSTO DE 2016. APÓS, PARTICIPAR, COMO MEMBRO, DA SESSÃO DO EGRÉGIO CONSELHO SUPERIOR DA DEFENSORIA, NOS TERMOS REGIMENTAIS, QUE SERÁ REALIZADA NO DIA 05/05/2017, COM PREVISÃO REGIMENTAL PARA INICIAR ÁS 09:00HS. NOS DIAS 03 A 05/05/2017, COM RETORNO ÀS 21:00 HORAS. CONSIDERANDO O DESPACHO ÀS FLS. 08 PELO SETOR DE DIÁRIAS, INFORMANDO QUE NÃO FOI POSSÍVEL A REALIZAÇÃO DO EMPENHAMENTO DA DESPESA NA DATA DE SUA OCORRÊNCIA, UMA VEZ QUE O DEFERIMENTO OCORREU NO DIA POSTERIOR À REALIZAÇÃO DA VIAGEM, CONFORME SOLICITAÇÃO DO SUBDEFENSOR PÚBLICO GERAL ÀS FLS. 09.</text:p>
          </table:table-cell>
          <table:table-cell office:value-type="string" table:style-name="ce2">
            <text:p>07855158790 - RODRIGO BORGO FEITOSA</text:p>
          </table:table-cell>
          <table:table-cell office:value-type="string" table:style-name="ce2">
            <text:p>77693400</text:p>
          </table:table-cell>
          <table:table-cell office:value-type="string" table:style-name="ce2">
            <text:p>060101 - 2017NE002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1">
          <table:table-cell office:value-type="string" table:number-columns-spanned="15" table:number-rows-spanned="1" table:style-name="ce28">
            <text:p><text:s text:c="6"/>15/05/2017</text:p>
          </table:table-cell>
          <table:covered-table-cell table:number-columns-repeated="14"/>
          <table:table-cell office:value-type="float" office:value="5350" table:style-name="ce4">
            <text:p>5350</text:p>
          </table:table-cell>
          <table:table-cell table:number-columns-repeated="16368"/>
        </table:table-row>
        <table:table-row table:style-name="ro5">
          <table:table-cell office:value-type="string" table:number-columns-spanned="1" table:number-rows-spanned="10"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2">
            <text:p>EMPENHO DE 0,5 DIÁRIAS REFERENTE À ASSISTENTE ADMINISTRATIVO VIVIAN DOS SANTOS RODRIGUES , PARA ACOMPANHAR A EMPRESA DE AR CONDICIONADO PARA VERIFICAÇÃO DAS TUBULAÇÕES, NOS DIAS 15/05/2017 COM RETORNO ÀS 18:00 HORAS.<text:s/></text:p>
          </table:table-cell>
          <table:table-cell office:value-type="string" table:style-name="ce2">
            <text:p>13256892701 - VIVAN DOS SANTOS RODRIGUES</text:p>
          </table:table-cell>
          <table:table-cell office:value-type="string" table:style-name="ce2">
            <text:p>77810406</text:p>
          </table:table-cell>
          <table:table-cell office:value-type="string" table:style-name="ce2">
            <text:p>060101 - 2017NE002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8"/>
        </table:table-row>
        <table:table-row table:style-name="ro3">
          <table:covered-table-cell/>
          <table:covered-table-cell/>
          <table:table-cell office:value-type="string" table:style-name="ce2">
            <text:p>EMPENHO DE 1,5 DIÁRIAS REFERENTE AO DEFENSOR PÚBLICO JEFERSON CARLOS DE OLIVEIRA, PARA ATUAR POR EXTENSÃO NA DEFENSORIA FAZENDÁRIA DE LINHARES/ES, NOS DIAS 15 E 16/05/2017, COM RETORNO ÀS 14:00 HORAS.</text:p>
          </table:table-cell>
          <table:table-cell office:value-type="string" table:style-name="ce2">
            <text:p>92256333787 - JEFERSON CARLOS DE OLIVEIRA</text:p>
          </table:table-cell>
          <table:table-cell office:value-type="string" table:style-name="ce2">
            <text:p>77786653</text:p>
          </table:table-cell>
          <table:table-cell office:value-type="string" table:style-name="ce2">
            <text:p>060101 - 2017NE002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REFERENTE AO DEFENSOR RICARDO WILLIAN PARTELI ROSA, PARA ATUAR EM EXTENSÃO NA SEGUNDA DEFENSORIA DE SÃO GABRIEL DA PALHA, NOS DIAS 15 A 16/05/2017 COM RETORNO ÀS 19:00 HORAS.<text:s/></text:p>
          </table:table-cell>
          <table:table-cell office:value-type="string" table:style-name="ce2">
            <text:p>07129305746 - RICARDO WILLIAN PARTELI ROSA</text:p>
          </table:table-cell>
          <table:table-cell office:value-type="string" table:style-name="ce2">
            <text:p>77787773</text:p>
          </table:table-cell>
          <table:table-cell office:value-type="string" table:style-name="ce2">
            <text:p>060101 - 2017NE002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REFERENTE AO DEFENSOR RODRIGO BORGO FEITOSA, PARA ATUAR POR CUMULAÇÃO NA DEFENSORIA PLENA DO NÚCLEO DA DEFENSORIA EM JAGUARÉ, NOS DIAS 15 A 16/05/2017 COM RETORNO ÀS 13:00 HORAS.<text:s/></text:p>
          </table:table-cell>
          <table:table-cell office:value-type="string" table:style-name="ce2">
            <text:p>07855158790 - RODRIGO BORGO FEITOSA</text:p>
          </table:table-cell>
          <table:table-cell office:value-type="string" table:style-name="ce2">
            <text:p>77787064</text:p>
          </table:table-cell>
          <table:table-cell office:value-type="string" table:style-name="ce2">
            <text:p>060101 - 2017NE002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0,5 DIÁRIAS REFERENTE AO COORDENADOR DE TRANSPORTE JOSE ALVES DOS SANTOS JUNIOR , PARA CONDUZIR ARQUITETA ATÉ A NOVA SEDE DO MUNICÍPIO NÚCLEO DE CACHOEIRO DE ITAPEMIRIM, PARA VERIFICAÇÃO DA OBRA, NOS DIAS 15/05/2017 COM RETORNO ÀS 17:00 HORAS.<text:s/></text:p>
          </table:table-cell>
          <table:table-cell office:value-type="string" table:style-name="ce2">
            <text:p>35912502600 - JOSE ALVES DOS SANTOS JUNIOR</text:p>
          </table:table-cell>
          <table:table-cell office:value-type="string" table:style-name="ce2">
            <text:p>77810414</text:p>
          </table:table-cell>
          <table:table-cell office:value-type="string" table:style-name="ce2">
            <text:p>060101 - 2017NE002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8"/>
        </table:table-row>
        <table:table-row table:style-name="ro3">
          <table:covered-table-cell/>
          <table:covered-table-cell/>
          <table:table-cell office:value-type="string" table:style-name="ce2">
            <text:p>1,5 DIÁRIAS REFERENTE AO DEFENSOR AURÉLIO HENRIQUE BROSEGUINI ALVARENGA, PARA ATUAÇÃO NA SEGUNDA DEFENSORIA CÍVEL DE LINHARES, NOS DIAS 15 A 16/05/2017 COM RETORNO ÀS 18:00 HORAS.<text:s/></text:p>
          </table:table-cell>
          <table:table-cell office:value-type="string" table:style-name="ce2">
            <text:p>92540546749 - AURELIO HENRIQUE BROSEGHINI ALVARENGA</text:p>
          </table:table-cell>
          <table:table-cell office:value-type="string" table:style-name="ce2">
            <text:p>77810007</text:p>
          </table:table-cell>
          <table:table-cell office:value-type="string" table:style-name="ce2">
            <text:p>060101 - 2017NE002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GUSTAVO COSTA LOPES, PARA ATUAR POR CUMULAÇÃO, NOS DIAS 15 A 16/05/2017 COM RETORNO ÀS 14:00 HORAS.<text:s/></text:p>
          </table:table-cell>
          <table:table-cell office:value-type="string" table:style-name="ce2">
            <text:p>02715053622 - GUSTAVO COSTA LOPES</text:p>
          </table:table-cell>
          <table:table-cell office:value-type="string" table:style-name="ce2">
            <text:p>77788559</text:p>
          </table:table-cell>
          <table:table-cell office:value-type="string" table:style-name="ce2">
            <text:p>060101 - 2017NE002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LEONARDO GROBBERIO PINHEIRO, PARA RESPONDER POR CUMULAÇÃO NA DEFENSORIA DE ATENDIMENTO INICIAL DE LINHARES, NOS DIAS 15 A 16/05/2017 COM RETORNO ÀS 15:00 HORAS.<text:s/></text:p>
          </table:table-cell>
          <table:table-cell office:value-type="string" table:style-name="ce2">
            <text:p>79600328749 - LEONARDO GROBBERIO PINHEIRO</text:p>
          </table:table-cell>
          <table:table-cell office:value-type="string" table:style-name="ce2">
            <text:p>77787978</text:p>
          </table:table-cell>
          <table:table-cell office:value-type="string" table:style-name="ce2">
            <text:p>060101 - 2017NE002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SERGIO FAVERO, PARA REALIZAR ATENDIMENTO NA COMARCA DE SÃO GABRIEL DA PALHA CONFORME DESIGNAÇÃO DO EXMO. SR. DEFENSOR PÚBLICO GERAL, NOS DIAS 15 A 16/05/2017 COM RETORNO ÀS 18:00 HORAS.<text:s/></text:p>
          </table:table-cell>
          <table:table-cell office:value-type="string" table:style-name="ce2">
            <text:p>47952784749 - SERGIO FAVERO</text:p>
          </table:table-cell>
          <table:table-cell office:value-type="string" table:style-name="ce2">
            <text:p>77788370</text:p>
          </table:table-cell>
          <table:table-cell office:value-type="string" table:style-name="ce2">
            <text:p>060101 - 2017NE002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MOTORISTA JUAREZ FRANÇA, PARA NECESSIDADE DE RECOLHER AS IMPRESSORAS E DAR MANUTENÇÃO NO NÚCLEO DE SÃO MATEUS, NOS DIAS 15 A 16/05/2017 COM RETORNO ÀS 16:00 HORAS.<text:s/></text:p>
          </table:table-cell>
          <table:table-cell office:value-type="string" table:style-name="ce2">
            <text:p>02775421709 - JUAREZ FRANCA</text:p>
          </table:table-cell>
          <table:table-cell office:value-type="string" table:style-name="ce2">
            <text:p>77810759</text:p>
          </table:table-cell>
          <table:table-cell office:value-type="string" table:style-name="ce2">
            <text:p>060101 - 2017NE002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8"/>
        </table:table-row>
        <table:table-row table:style-name="ro1">
          <table:table-cell office:value-type="string" table:number-columns-spanned="15" table:number-rows-spanned="1" table:style-name="ce28">
            <text:p><text:s text:c="6"/>16/05/2017</text:p>
          </table:table-cell>
          <table:covered-table-cell table:number-columns-repeated="14"/>
          <table:table-cell office:value-type="float" office:value="8700" table:style-name="ce4">
            <text:p>8700</text:p>
          </table:table-cell>
          <table:table-cell table:number-columns-repeated="16368"/>
        </table:table-row>
        <table:table-row table:style-name="ro6">
          <table:table-cell office:value-type="string" table:number-columns-spanned="1" table:number-rows-spanned="12" table:style-name="ce27">
            <text:p><text:s text:c="9"/>14 - DIÁRIAS - CIVIL</text:p>
          </table:table-cell>
          <table:table-cell office:value-type="string" table:number-columns-spanned="1" table:number-rows-spanned="12" table:style-name="ce27">
            <text:p>DIÁRIAS - CIVIL - NO PAÍS - DENTRO DO ESTADO - 14</text:p>
          </table:table-cell>
          <table:table-cell office:value-type="string" table:style-name="ce2">
            <text:p>EMPENHO DE 1,5 DIÁRIAS REFERENTE AO DEFENSOR GILMAR ALVES BATISTA, PARA ATUAR POR CUMULAÇÃO, NOS DIAS 16 A 17/05/2017 COM RETORNO ÀS 14:00 HORAS.<text:s/></text:p>
          </table:table-cell>
          <table:table-cell office:value-type="string" table:style-name="ce2">
            <text:p>91060729687 - GILMAR ALVES BATISTA</text:p>
          </table:table-cell>
          <table:table-cell office:value-type="string" table:style-name="ce2">
            <text:p>77788788</text:p>
          </table:table-cell>
          <table:table-cell office:value-type="string" table:style-name="ce2">
            <text:p>060101 - 2017NE002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REFERENTE AO DEFENSOR ROBERT URSINI DOS SANTOS, PARA EXTENSÃO NA COMARCA LINHARES, NOS DIAS 17 A 18/05/2017 COM RETORNO ÀS 15:00 HORAS.<text:s/></text:p>
          </table:table-cell>
          <table:table-cell office:value-type="string" table:style-name="ce2">
            <text:p>05679190729 - ROBERT URSINI DOS SANTOS</text:p>
          </table:table-cell>
          <table:table-cell office:value-type="string" table:style-name="ce2">
            <text:p>77787820</text:p>
          </table:table-cell>
          <table:table-cell office:value-type="string" table:style-name="ce2">
            <text:p>060101 - 2017NE002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DE 1,5 DIÁRIAS REFERENTE AO DEFENSOR VINICIUS CHAVES DE ARAUJO, PARA REALIZAR EXTENSÃO DE MINHAS ATIVIDADES NA 2ª DEFENSORIA CÍVEL, FAMÍLIA E ÓRFÃOS E SUCESSÕES DE ARACRUZ, NOS DIAS 16 A 17/05/2017 COM RETORNO ÀS 18:00 HORAS.<text:s/></text:p>
          </table:table-cell>
          <table:table-cell office:value-type="string" table:style-name="ce2">
            <text:p>08031915709 - VINICIUS CHAVES DE ARAUJO</text:p>
          </table:table-cell>
          <table:table-cell office:value-type="string" table:style-name="ce2">
            <text:p>77788850</text:p>
          </table:table-cell>
          <table:table-cell office:value-type="string" table:style-name="ce2">
            <text:p>060101 - 2017NE003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1,5 DIÁRIAS REFERENTE AO ASSISTENTE DE COORDENAÇÃO BENEDITO SÁVIO DA CONCEIÇÃO, PARA MUTIRÃO DE EXAMES DE DNA ATRAVÉS DAS AÇÕES DE PROCESSO JUDICIAIS E EXTRAJUDICIAIS PARA RECONHECIMENTO DE PATERNIDADE E MATERNIDADE NA COMARCA DE ARACRUZ, NOS DIAS 17 A 18/05/2017 COM RETORNO ÀS 18:00 HORAS.<text:s/></text:p>
          </table:table-cell>
          <table:table-cell office:value-type="string" table:style-name="ce2">
            <text:p>71696075734 - BENEDITO SAVIO DA CONCEICAO</text:p>
          </table:table-cell>
          <table:table-cell office:value-type="string" table:style-name="ce2">
            <text:p>77787641</text:p>
          </table:table-cell>
          <table:table-cell office:value-type="string" table:style-name="ce2">
            <text:p>060101 - 2017NE002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8"/>
        </table:table-row>
        <table:table-row table:style-name="ro5">
          <table:covered-table-cell/>
          <table:covered-table-cell/>
          <table:table-cell office:value-type="string" table:style-name="ce2">
            <text:p>1,5 DIÁRIAS REFERENTE AO DEFENSOR BRUNO PEREIRA NASCIMENTO, PARA EXERCÍCIO DAS ATRIBUIÇÕES INSTITUCIONAIS DA DEFENSORIA PÚBLICA POR CUMULAÇÃO NA COMARCA DE JAGUARÉ/ES, NOS DIAS 16 A 17/05/2017 COM RETORNO ÀS 19:00 HORAS.<text:s/></text:p>
          </table:table-cell>
          <table:table-cell office:value-type="string" table:style-name="ce2">
            <text:p>03401807650 - BRUNO PEREIRA NASCIMENTO</text:p>
          </table:table-cell>
          <table:table-cell office:value-type="string" table:style-name="ce2">
            <text:p>77788702</text:p>
          </table:table-cell>
          <table:table-cell office:value-type="string" table:style-name="ce2">
            <text:p>060101 - 2017NE003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CARLOS ROBERTO LEPPAUS, PARA ATENDIMENTO NA COMARCA DE SANTA MARIA DE JETIBÁ, NOS DIAS 16 A 17/05/2017 COM RETORNO ÀS 18:00 HORAS.<text:s/></text:p>
          </table:table-cell>
          <table:table-cell office:value-type="string" table:style-name="ce2">
            <text:p>55979408720 - CARLOS ROBERTO LEPPAUS</text:p>
          </table:table-cell>
          <table:table-cell office:value-type="string" table:style-name="ce2">
            <text:p>77786734</text:p>
          </table:table-cell>
          <table:table-cell office:value-type="string" table:style-name="ce2">
            <text:p>060101 - 2017NE003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EDUARDO SALUME, PARA ATUAR POR EXTENSÃO NA COMARCA DE PIÚMA-ES., NOS DIAS 17 A 18/05/2017 COM RETORNO ÀS 20:00 HORAS.<text:s/></text:p>
          </table:table-cell>
          <table:table-cell office:value-type="string" table:style-name="ce2">
            <text:p>47903287753 - EDUARDO SALUME</text:p>
          </table:table-cell>
          <table:table-cell office:value-type="string" table:style-name="ce2">
            <text:p>77787455</text:p>
          </table:table-cell>
          <table:table-cell office:value-type="string" table:style-name="ce2">
            <text:p>060101 - 2017NE002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LEONARDO OGGIONI CAVALCANTE DE MIRANDA, PARA ATUAR POR EXTENSÃO NA DEFENSORIA CÍVEL DE LINHARES, NOS DIAS 17 A 18/05/2017 COM RETORNO ÀS 18:00 HORAS.<text:s/></text:p>
          </table:table-cell>
          <table:table-cell office:value-type="string" table:style-name="ce2">
            <text:p>02290137758 - LEONARDO OGGIONI CAVALCANTI DE MIRANDA</text:p>
          </table:table-cell>
          <table:table-cell office:value-type="string" table:style-name="ce2">
            <text:p>77787099</text:p>
          </table:table-cell>
          <table:table-cell office:value-type="string" table:style-name="ce2">
            <text:p>060101 - 2017NE002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PATRICK JOSE SOUTO, PARA ATENDER A DESIGNAÇÃO DE EXMO. DEFENSOR PUBLICO GERAL PARA ATUAR POR EXTENSÃO NA DEFENSARIA DE EXECUÇÃO PENAL DE BARRA DE SÃO FRANCISCO, NOS DIAS 17 A 18/05/2017 COM RETORNO ÀS 14:00 HORAS.<text:s/></text:p>
          </table:table-cell>
          <table:table-cell office:value-type="string" table:style-name="ce2">
            <text:p>04511479607 - PATRICK JOSE SOUTO</text:p>
          </table:table-cell>
          <table:table-cell office:value-type="string" table:style-name="ce2">
            <text:p>77788044</text:p>
          </table:table-cell>
          <table:table-cell office:value-type="string" table:style-name="ce2">
            <text:p>060101 - 2017NE002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SAULO ALVIM COUTO, PARA ATUAR EM CACHEIRO DE ITAPEMIRIM POR CUMULAÇÃO, NOS DIAS 17 A 18/05/2017 COM RETORNO ÀS 16:00 HORAS.<text:s/></text:p>
          </table:table-cell>
          <table:table-cell office:value-type="string" table:style-name="ce2">
            <text:p>07892529705 - SAULO ALVIM COUTO</text:p>
          </table:table-cell>
          <table:table-cell office:value-type="string" table:style-name="ce2">
            <text:p>77787277</text:p>
          </table:table-cell>
          <table:table-cell office:value-type="string" table:style-name="ce2">
            <text:p>060101 - 2017NE002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2,5 DIÁRIAS REFERENTE AO DEFENSOR GUILHERME DE MEDEIROS KNIBEL, PARA ATUAR POR CUMULAÇÃO NA DEFENSORIA PLENA DE MANTENÓPOLIS, NOS DIAS 16 A 18/05/2017, COM RETORNO ÀS 17:00 HORAS.</text:p>
          </table:table-cell>
          <table:table-cell office:value-type="string" table:style-name="ce2">
            <text:p>08954117767 - GUILHERME DE MEDEIROS KNIBEL</text:p>
          </table:table-cell>
          <table:table-cell office:value-type="string" table:style-name="ce2">
            <text:p>77816242</text:p>
          </table:table-cell>
          <table:table-cell office:value-type="string" table:style-name="ce2">
            <text:p>060101 - 2017NE003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4">
          <table:covered-table-cell/>
          <table:covered-table-cell/>
          <table:table-cell office:value-type="string" table:style-name="ce2">
            <text:p>2,5 DIÁRIAS REFERENTE AO DEFENSOR SEVERINO RAMOS DA SILVA, PARA REALIZAR ATENDIMENTO E AUDIÊNCIAS NOS DIAS 16 DE 18.05.2017, INCLUSIVE TOMEI CIÊNCIA PERANTE O JUÍZO DO MUTIRÃO DE DNA QUE ACORRERÁ A PARTIR DAS 9:00 HORAS, NOS DIAS 16 A 18/05/2017 COM RETORNO ÀS 19:00 HORAS.<text:s/></text:p>
          </table:table-cell>
          <table:table-cell office:value-type="string" table:style-name="ce2">
            <text:p>66347521768 - SEVERINO RAMOS DA SILVA</text:p>
          </table:table-cell>
          <table:table-cell office:value-type="string" table:style-name="ce2">
            <text:p>77788982</text:p>
          </table:table-cell>
          <table:table-cell office:value-type="string" table:style-name="ce2">
            <text:p>060101 - 2017NE003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1">
          <table:table-cell office:value-type="string" table:number-columns-spanned="15" table:number-rows-spanned="1" table:style-name="ce28">
            <text:p><text:s text:c="6"/>17/05/2017</text:p>
          </table:table-cell>
          <table:covered-table-cell table:number-columns-repeated="14"/>
          <table:table-cell office:value-type="float" office:value="48081.37" table:style-name="ce4">
            <text:p>48081,37</text:p>
          </table:table-cell>
          <table:table-cell table:number-columns-repeated="16368"/>
        </table:table-row>
        <table:table-row table:style-name="ro3">
          <table:table-cell office:value-type="string" table:number-columns-spanned="1" table:number-rows-spanned="24" table:style-name="ce27">
            <text:p><text:s text:c="9"/>14 - DIÁRIAS - CIVIL</text:p>
          </table:table-cell>
          <table:table-cell office:value-type="string" table:number-columns-spanned="1" table:number-rows-spanned="23" table:style-name="ce27">
            <text:p>DIÁRIAS - CIVIL - NO PAÍS - DENTRO DO ESTADO - 14</text:p>
          </table:table-cell>
          <table:table-cell office:value-type="string" table:style-name="ce2">
            <text:p>COMPLEMENTAÇÃO DE 1,0 DIÁRIA, TENDO EM VISTA PRORROGAÇÃO DO DEFENSOR PATRICK JOSÉ SOULTO, PARA O DIA 19/05/2017 COM RETORNO ÀS 15:00 HORAS. CONFORME INFORMAÇÕES ÀS FLS. 16 E SOLICITAÇÃO ÀS FLS. 18.<text:s/></text:p>
          </table:table-cell>
          <table:table-cell office:value-type="string" table:style-name="ce2">
            <text:p>04511479607 - PATRICK JOSE SOUTO</text:p>
          </table:table-cell>
          <table:table-cell office:value-type="string" table:style-name="ce2">
            <text:p>77788044</text:p>
          </table:table-cell>
          <table:table-cell office:value-type="string" table:style-name="ce2">
            <text:p>060101 - 2017NE003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5">
            <text:p>450</text:p>
          </table:table-cell>
          <table:table-cell table:number-columns-repeated="16368"/>
        </table:table-row>
        <table:table-row table:style-name="ro6">
          <table:covered-table-cell/>
          <table:covered-table-cell/>
          <table:table-cell office:value-type="string" table:style-name="ce2">
            <text:p>EMPENHO DE 1,5 DIÁRIAS PARA A DEFENSORA PÚBLICA EMILIANA CAROLINA DE OLIVEIRA MONTEIRO, CONVOCAÇÃO PUBLICADA NA PORTARIA 484/14.</text:p>
          </table:table-cell>
          <table:table-cell office:value-type="string" table:style-name="ce2">
            <text:p>07708257611 - EMILIANA CAROLINA DE OLIVEIRA NASCIMENTO</text:p>
          </table:table-cell>
          <table:table-cell office:value-type="string" table:style-name="ce2">
            <text:p>77817630</text:p>
          </table:table-cell>
          <table:table-cell office:value-type="string" table:style-name="ce2">
            <text:p>060101 - 2017NE003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PARA A DEFENSORA PÚBLICA LAIS SOARES ULISSES, PARTICIPAR DAS ATIVIDADES DIA DO DEFENSOR PÚBLICO EM VITORIA NOS DIAS 18/0/2017 A 19/05/2017 COM RETORNO AS 15:00.</text:p>
          </table:table-cell>
          <table:table-cell office:value-type="string" table:style-name="ce2">
            <text:p>02695221312 - LAIS SOARES ULISSES</text:p>
          </table:table-cell>
          <table:table-cell office:value-type="string" table:style-name="ce2">
            <text:p>77817796</text:p>
          </table:table-cell>
          <table:table-cell office:value-type="string" table:style-name="ce2">
            <text:p>060101 - 2017NE003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EMPENHO DE 1,5 DIÁRIAS PARA O DEFENSOR PÚBLICO ALEXANDRE CORSINI PAGANI, PARTICIPAR DA SESSÃO ORDINÁRIA CSDPPES.</text:p>
          </table:table-cell>
          <table:table-cell office:value-type="string" table:style-name="ce2">
            <text:p>09089216758 - ALEXANDRE CORSINI PAGANI</text:p>
          </table:table-cell>
          <table:table-cell office:value-type="string" table:style-name="ce2">
            <text:p>77826418</text:p>
          </table:table-cell>
          <table:table-cell office:value-type="string" table:style-name="ce2">
            <text:p>060101 - 2017NE003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PARA O DEFENSOR PÚBLICO BERNAURY LIS Q D A VASCONCELOS, PARTICIPAR DE SOLENIDADE EM HOMENAGEM AO DIA DO DEFENSOR PÚBLICO NA ASSEMBLÉIA LEGISLATIVA DO ESTADO DO ESPÍRITO SANTO.</text:p>
          </table:table-cell>
          <table:table-cell office:value-type="string" table:style-name="ce2">
            <text:p>00974784400 - BERNAURY LUIS QUITHE DUARTE DE A. VASCONCELOS</text:p>
          </table:table-cell>
          <table:table-cell office:value-type="string" table:style-name="ce2">
            <text:p>77827066</text:p>
          </table:table-cell>
          <table:table-cell office:value-type="string" table:style-name="ce2">
            <text:p>060101 - 2017NE003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PARA O DEFENSOR PÚBLICO, JEFERSON CARLOS DE OLIVEIRA, ATENDIMENTO À CONVOCAÇÃO VEICULADA PELA PORTARIA DPES Nº 484/2017, PUBLICADA NO DIÁRIO OFICIAL EM 10 DE MAIO DE 2017.</text:p>
          </table:table-cell>
          <table:table-cell office:value-type="string" table:style-name="ce2">
            <text:p>92256333787 - JEFERSON CARLOS DE OLIVEIRA</text:p>
          </table:table-cell>
          <table:table-cell office:value-type="string" table:style-name="ce2">
            <text:p>77826990</text:p>
          </table:table-cell>
          <table:table-cell office:value-type="string" table:style-name="ce2">
            <text:p>060101 - 2017NE003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REFERENTE à DEFENSORA ALBA ELIAS DE LIMA, PARA SESSÃO SOLENE EM HOMENAGEM AO DIA DO DEFENSOR PÚBLICO, NOS DIAS 18 A 19/05/2017, COM RETORNO ÁS 16:00 HORAS.</text:p>
          </table:table-cell>
          <table:table-cell office:value-type="string" table:style-name="ce2">
            <text:p>57060894772 - ALBA ELIAS DE LIMA</text:p>
          </table:table-cell>
          <table:table-cell office:value-type="string" table:style-name="ce2">
            <text:p>77818296</text:p>
          </table:table-cell>
          <table:table-cell office:value-type="string" table:style-name="ce2">
            <text:p>060101 - 2017NE003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DE 1,5 DIÁRIAS REFERENTE à DEFENSORA PRISCILA FERREIRA MARQUES OFRANTE, PARA CONVOCAÇÃO DA DPG PARA PARTICIPAÇÃO DA HOMENAGEM AO DIA DA DEFENSORIA PÚBLICA NA ASSEMBLEIA LEGISLATIVA, NOS DIAS 18 A 19/05/2017, COM RETORNO ÁS 15:00 HORAS.</text:p>
          </table:table-cell>
          <table:table-cell office:value-type="string" table:style-name="ce2">
            <text:p>57060894772 - ALBA ELIAS DE LIMA</text:p>
          </table:table-cell>
          <table:table-cell office:value-type="string" table:style-name="ce2">
            <text:p>77817699</text:p>
          </table:table-cell>
          <table:table-cell office:value-type="string" table:style-name="ce2">
            <text:p>060101 - 2017NE003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5">
            <text:p>0</text:p>
          </table:table-cell>
          <table:table-cell table:number-columns-repeated="16368"/>
        </table:table-row>
        <table:table-row table:style-name="ro6">
          <table:covered-table-cell/>
          <table:covered-table-cell/>
          <table:table-cell office:value-type="string" table:style-name="ce2">
            <text:p>EMPENHO DE 1,5 DIÁRIAS REFERENTE à DEFENSORA VIVIANE TEREZINHA ROMANELLI MACHADO, PARA CONVOCAÇÃO, NOS DIAS 18 A 19/05/2017, COM RETORNO ÁS 15:00 HORAS.</text:p>
          </table:table-cell>
          <table:table-cell office:value-type="string" table:style-name="ce2">
            <text:p>90394690753 - VIVIANE THEREZINHA ROMANELI MACHADO</text:p>
          </table:table-cell>
          <table:table-cell office:value-type="string" table:style-name="ce2">
            <text:p>77818245</text:p>
          </table:table-cell>
          <table:table-cell office:value-type="string" table:style-name="ce2">
            <text:p>060101 - 2017NE003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REFERENTE AO DEFENSOR PÚBLICO HUMBERTO CARLOS NUNES, PARA ATUAR EM CACHOEIRO POR CUMULAÇÃO, NOS DIAS 17 E 18/05/2017, COM RETORNO ÀS 16:00 HORAS.<text:s/></text:p>
          </table:table-cell>
          <table:table-cell office:value-type="string" table:style-name="ce2">
            <text:p>43032095620 - HUMBERTO CARLOS NUNES</text:p>
          </table:table-cell>
          <table:table-cell office:value-type="string" table:style-name="ce2">
            <text:p>77816587</text:p>
          </table:table-cell>
          <table:table-cell office:value-type="string" table:style-name="ce2">
            <text:p>060101 - 2017NE003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2">
            <text:p>REFERENTE A 1,5 DIÁRIA PARA O DEFENSOR PÚBLICO ENOCK ROSA PAULINO, DEVDIO A CONVOCAÇÃO PARA PARTICIPAR DA SESSÃO SOLENE EM HOMENAGEM AO DIA DO DEFENSOR PÚBLICO NO DIA 18/05/2017 E BEM COMO PARA A APRESENTAÇÃO DE PROJETO DE MODERNIZAÇÃO DA DEFENSORIA PÚBLICA, A SER REALIZADA NO DIA 19/05/17.CONFORME A PORTARIA DPES Nº 484, DE 09 DE MAIO DE 2017. PUBLICADO NO DIÁRIO OFICIAL.</text:p>
          </table:table-cell>
          <table:table-cell office:value-type="string" table:style-name="ce2">
            <text:p>47157895749 - ENOCK ROSA PAULINO</text:p>
          </table:table-cell>
          <table:table-cell office:value-type="string" table:style-name="ce2">
            <text:p>77818342</text:p>
          </table:table-cell>
          <table:table-cell office:value-type="string" table:style-name="ce2">
            <text:p>060101 - 2017NE003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REFERENTE A 1,5 DIÁRIAS PARA O DEFENSOR PÚBLICO BRUNO P NASCIMENTO CUMPRIR A CONVOCAÇÃO DA EXM. DPG, OBJETO DA PORTARIA DPES N° 484, DE 09 DE MAIO DE 2017 (DIOES, 10/05/2017).</text:p>
          </table:table-cell>
          <table:table-cell office:value-type="string" table:style-name="ce2">
            <text:p>03401807650 - BRUNO PEREIRA NASCIMENTO</text:p>
          </table:table-cell>
          <table:table-cell office:value-type="string" table:style-name="ce2">
            <text:p>77817249</text:p>
          </table:table-cell>
          <table:table-cell office:value-type="string" table:style-name="ce2">
            <text:p>060101 - 2017NE003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5">
          <table:covered-table-cell/>
          <table:covered-table-cell/>
          <table:table-cell office:value-type="string" table:style-name="ce2">
            <text:p>REFERENTE 1,5 DIÁRIAS PARA DANIELA MACHADO SECIOSO, PARA PARTICIPAR DA SESSÃO SOLENE EM HOMENAGEM AO DIA DO DEFENSOR PÚBLICO, A SER REALIZADA NO DIA 18 DE MAIO DE 2017, A PARTIR DAS 18H, NO PLENÁRIO DA ASSEMBLEIA LEGISLATIVA DO ESTADO DO ESPÍRITO SANTO, BEM COMO DE REUNIÃO ADMINISTRATIVA PARA APRESENTAÇÃO DE PROJETO DE MODERNIZAÇÃO DA DEFENSORIA PÚBLICA, A SER REALIZADA NO DIA 19 DE MAIO DE 2017, A PARTIR DAS 10H, NO AUDITÓRIO DO NÚCLEO DE ATENDIMENTO DE VILA VELHA DA DEFENSORIA PÚBLICA, CONFORME PORTARIA DPES Nº 484 DE 09 DE MAIO DE 2017.</text:p>
          </table:table-cell>
          <table:table-cell office:value-type="string" table:style-name="ce2">
            <text:p>11886597740 - DANIELA MACHADO SECIOSO</text:p>
          </table:table-cell>
          <table:table-cell office:value-type="string" table:style-name="ce2">
            <text:p>77826345</text:p>
          </table:table-cell>
          <table:table-cell office:value-type="string" table:style-name="ce2">
            <text:p>060101 - 2017NE003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PARA A DEFENSORA PÚBLICA, JAMILE SOARES MATOS DE MENEZES, REALIZAR ATENDIMENTO À CONVOCAÇÃO VEICULADA PELA PORTARIA DPES Nº 484/2017, PUBLICADA NO DIÁRIO OFICIAL EM 10 DE MAIO DE 2017.</text:p>
          </table:table-cell>
          <table:table-cell office:value-type="string" table:style-name="ce2">
            <text:p>12424266719 - JAMILE SOARES MATOS DE MENEZES</text:p>
          </table:table-cell>
          <table:table-cell office:value-type="string" table:style-name="ce2">
            <text:p>77825853</text:p>
          </table:table-cell>
          <table:table-cell office:value-type="string" table:style-name="ce2">
            <text:p>060101 - 2017NE003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PARA O DEFENSOR PÚBLICO AURÉLIO H B ALVARENGA, ATENDER A CONVOCAÇÃO DA PORTARIA DO DPES N° 484, DE 09 DE MAIO DE 2017 PUBLICADA NO DIO/ES.</text:p>
          </table:table-cell>
          <table:table-cell office:value-type="string" table:style-name="ce2">
            <text:p>92540546749 - AURELIO HENRIQUE BROSEGHINI ALVARENGA</text:p>
          </table:table-cell>
          <table:table-cell office:value-type="string" table:style-name="ce2">
            <text:p>77817478</text:p>
          </table:table-cell>
          <table:table-cell office:value-type="string" table:style-name="ce2">
            <text:p>060101 - 2017NE003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1,5 DIÁRIAS REFERENTE à DEFENSORA MANOELA FANNI DIAS RESENDE, PARA ATENDIMENTO A CONVOCAÇÃO PARA PARTICIPAR DE EVENTO NA ASSEMBLEIA LEGISLATIVA E REUNIÃO ADMINISTRATIVA EM COMEMORAÇÃO AO DIA DO DEFENSOR, NOS DIAS 18 A 19/05/2017, COM RETORNO ÁS 17:00 HORAS.</text:p>
          </table:table-cell>
          <table:table-cell office:value-type="string" table:style-name="ce2">
            <text:p>03989366688 - MANOELA FANNI DIAS RESENDE</text:p>
          </table:table-cell>
          <table:table-cell office:value-type="string" table:style-name="ce2">
            <text:p>77816820</text:p>
          </table:table-cell>
          <table:table-cell office:value-type="string" table:style-name="ce2">
            <text:p>060101 - 2017NE003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à DEFENSORA ROSIMEIA FERNADES VIEIRA COSTA, PARA ATENDIMENTO A CONVOCAÇÃO DA DEFENSORA PÚBLICA GERAL, NOS DIAS 18 A 19/05/2017, COM RETORNO ÁS 16:00 HORAS.</text:p>
          </table:table-cell>
          <table:table-cell office:value-type="string" table:style-name="ce2">
            <text:p>02247092756 - ROSIMEIA FERNANDES VIEIRA DA COSTA</text:p>
          </table:table-cell>
          <table:table-cell office:value-type="string" table:style-name="ce2">
            <text:p>77818393</text:p>
          </table:table-cell>
          <table:table-cell office:value-type="string" table:style-name="ce2">
            <text:p>060101 - 2017NE003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REFERENTE AO DEFENSOR BRUNO DANORATO CRUZ, PARA CUMPRIR A CONVOCAÇÃO DE DEFENSORES PÚBLICOS PARA COMPARECER NA SOLENIDADE DO DIA DO DEFENSOR NA ASSEMBLÉIA LEGISLATIVA E PARA AS REUNIÕES ADMINISTRATIVAS NO NÚCLEO DE VILA VELHA, NOS DIAS 18 A 19/05/2017, COM RETORNO ÁS 18:00 HORAS.</text:p>
          </table:table-cell>
          <table:table-cell office:value-type="string" table:style-name="ce2">
            <text:p>08624065798 - BRUNO DANORATO CRUZ</text:p>
          </table:table-cell>
          <table:table-cell office:value-type="string" table:style-name="ce2">
            <text:p>77818032</text:p>
          </table:table-cell>
          <table:table-cell office:value-type="string" table:style-name="ce2">
            <text:p>060101 - 2017NE003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1,5 DIÁRIAS REFERENTE AO DEFENSOR PÚBLICO ELVIO MERLO, DEVIDO A CONVOCAÇÃO DOS DEFENSORES PÚBLICOS NO DIA 17/05/2017.</text:p>
          </table:table-cell>
          <table:table-cell office:value-type="string" table:style-name="ce2">
            <text:p>71965530710 - ELVIO MERLO</text:p>
          </table:table-cell>
          <table:table-cell office:value-type="string" table:style-name="ce2">
            <text:p>77826965</text:p>
          </table:table-cell>
          <table:table-cell office:value-type="string" table:style-name="ce2">
            <text:p>060101 - 2017NE003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REFERENTE AO DEFENSOR RAFAEL ARRUDA REZENDE, PARA CUMPRIR A CONVOCAÇÃO DE DEFENSORES PÚBLICOS PARA COMPARECER NA SOLENIDADE DO DIA DO DEFENSOR NA ASSEMBLÉIA LEGISLATIVA E PARA AS REUNIÕES ADMINISTRATIVAS NO NÚCLEO DE VILA VELHA, NOS DIAS 18 A 19/05/2017, COM RETORNO ÁS 17:00 HORAS.</text:p>
          </table:table-cell>
          <table:table-cell office:value-type="string" table:style-name="ce2">
            <text:p>07145017601 - RAFAEL ARRUDA REZENDE</text:p>
          </table:table-cell>
          <table:table-cell office:value-type="string" table:style-name="ce2">
            <text:p>77817079</text:p>
          </table:table-cell>
          <table:table-cell office:value-type="string" table:style-name="ce2">
            <text:p>060101 - 2017NE003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REFERENTE AO DEFENSOR RAPHAEL MAIA RANGEL, PARA CUMPRIR A CONVOCAÇÃO DE DEFENSORES PÚBLICOS PARA COMPARECER NA SOLENIDADE DO DIA DO DEFENSOR NA ASSEMBLÉIA LEGISLATIVA E PARA AS REUNIÕES ADMINISTRATIVAS NO NÚCLEO DE VILA VELHA, NOS DIAS 18 A 19/05/2017, COM RETORNO ÁS 18:00 HORAS.</text:p>
          </table:table-cell>
          <table:table-cell office:value-type="string" table:style-name="ce2">
            <text:p>07964642782 - RAPHAEL MAIA RANGEL</text:p>
          </table:table-cell>
          <table:table-cell office:value-type="string" table:style-name="ce2">
            <text:p>77818547</text:p>
          </table:table-cell>
          <table:table-cell office:value-type="string" table:style-name="ce2">
            <text:p>060101 - 2017NE003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REFERENTE AO DEFENSOR RODRIGO BORGO FEITOSA, PARA CUMPRIR A CONVOCAÇÃO DE DEFENSORES PÚBLICOS PARA COMPARECER NA SOLENIDADE DO DIA DO DEFENSOR NA ASSEMBLÉIA LEGISLATIVA E PARA AS REUNIÕES ADMINISTRATIVAS NO NÚCLEO DE VILA VELHA, NOS DIAS 18 A 19/05/2017, COM RETORNO ÁS 21:00 HORAS.</text:p>
          </table:table-cell>
          <table:table-cell office:value-type="string" table:style-name="ce2">
            <text:p>07855158790 - RODRIGO BORGO FEITOSA</text:p>
          </table:table-cell>
          <table:table-cell office:value-type="string" table:style-name="ce2">
            <text:p>77817958</text:p>
          </table:table-cell>
          <table:table-cell office:value-type="string" table:style-name="ce2">
            <text:p>060101 - 2017NE003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VOLME JOSE DE ALMEIDA, PARA CONVOCAÇÃO PARA PARTICIPAR DO EVENTO DO DIA DO DEFENSOR PÚBLICO, NOS DIAS 18 A 19/05/2017, COM RETORNO ÁS 14:00 HORAS.</text:p>
          </table:table-cell>
          <table:table-cell office:value-type="string" table:style-name="ce2">
            <text:p>52716783772 - VOLME JOSE DE ALMEIDA</text:p>
          </table:table-cell>
          <table:table-cell office:value-type="string" table:style-name="ce2">
            <text:p>77818156</text:p>
          </table:table-cell>
          <table:table-cell office:value-type="string" table:style-name="ce2">
            <text:p>060101 - 2017NE003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table-cell office:value-type="string" table:style-name="ce2">
            <text:p>DIÁRIAS - CIVIL - NO PAÍS - FORA DO ESTADO - 15</text:p>
          </table:table-cell>
          <table:table-cell office:value-type="string" table:style-name="ce2">
            <text:p>EMPENHO DE 1,5 DIÁRIAS PARA A SERVIDORA RITA DE CÁSSIA DE S RAMALHO, PARA A REUNIÃO DO CNGC PARA ASSESSORAR A CORREGEDORA GERAL E PRESIDENTE DO CNCG.</text:p>
          </table:table-cell>
          <table:table-cell office:value-type="string" table:style-name="ce2">
            <text:p>08499821707 - RITA DE CASSIA DE SOUZA RAMALHO</text:p>
          </table:table-cell>
          <table:table-cell office:value-type="string" table:style-name="ce2">
            <text:p>77827201</text:p>
          </table:table-cell>
          <table:table-cell office:value-type="string" table:style-name="ce2">
            <text:p>060101 - 2017NE003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5">
            <text:p>1050</text:p>
          </table:table-cell>
          <table:table-cell table:number-columns-repeated="16368"/>
        </table:table-row>
        <table:table-row table:style-name="ro3">
          <table:table-cell office:value-type="string" table:number-columns-spanned="1" table:number-rows-spanned="3" table:style-name="ce27">
            <text:p><text:s text:c="9"/>30 - MATERIAL DE CONSUMO</text:p>
          </table:table-cell>
          <table:table-cell office:value-type="string" table:number-columns-spanned="1" table:number-rows-spanned="2" table:style-name="ce27">
            <text:p>FORNECIMENTO DE ALIMENTAÇÃO EM GERAL - 61</text:p>
          </table:table-cell>
          <table:table-cell office:value-type="string" table:style-name="ce2">
            <text:p>EMPENHO PARA COBRIR DESPESAS COM FORNECIMENTO DE COQUETEL PARA ATENDER A ESTA DEFENSORIA PÚBLICA NO NÚCLEO DE VILA VELHA, VISANDO A COMEMORAÇÃO DO DIA DO DEFENSOR PÚBLICO.</text:p>
          </table:table-cell>
          <table:table-cell office:value-type="string" table:style-name="ce2">
            <text:p>04344817000138 - CAC - COMERCIAL LTDA - ME - MEE</text:p>
          </table:table-cell>
          <table:table-cell office:value-type="string" table:style-name="ce2">
            <text:p>77819241</text:p>
          </table:table-cell>
          <table:table-cell office:value-type="string" table:style-name="ce2">
            <text:p>060101 - 2017NE003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779.7" table:style-name="ce5">
            <text:p>779,7</text:p>
          </table:table-cell>
          <table:table-cell table:number-columns-repeated="16368"/>
        </table:table-row>
        <table:table-row table:style-name="ro4">
          <table:covered-table-cell/>
          <table:covered-table-cell/>
          <table:table-cell office:value-type="string" table:style-name="ce2">
            <text:p>EMPENHO REFERENTE AO FORNECIMENTO DE COFFEE BREAK PARA ATENDER DEMANDA DESTA DPES, EM DOIS EVENTOS QUE SERÃO REALIZADOS NOS DIAS 18 A19 DE MAIO DE 2017 EM FAVOR DA EMPRESA CENTRO DE EVENTOS VITÓRIA COMÉRCIO E SERVIÇOS LTDA EPP, CONFORME AUTORIZADO ÀS FLS. 36</text:p>
          </table:table-cell>
          <table:table-cell office:value-type="string" table:style-name="ce2">
            <text:p>39630314000103 - CENTRO DE EVENTOS VITORIA COM.E SERV LTDA</text:p>
          </table:table-cell>
          <table:table-cell office:value-type="string" table:style-name="ce2">
            <text:p>77819390</text:p>
          </table:table-cell>
          <table:table-cell office:value-type="string" table:style-name="ce2">
            <text:p>060101 - 2017NE003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208.3000000000002" table:style-name="ce5">
            <text:p>2208,3</text:p>
          </table:table-cell>
          <table:table-cell table:number-columns-repeated="16368"/>
        </table:table-row>
        <table:table-row table:style-name="ro4">
          <table:covered-table-cell/>
          <table:table-cell office:value-type="string" table:style-name="ce2">
            <text:p>GÊNEROS DE ALIMENTAÇÃO - 07</text:p>
          </table:table-cell>
          <table:table-cell office:value-type="string" table:style-name="ce2">
            <text:p>EMPENHO PARA COBRIR DESPESAS COM AQUISIÇÃO DE AÇÚCAR, PARA ATENDER A SEDE ADMINISTRATIVA E AOS NÚCLEOS DESTA DEFENSORIA PÚBLICA, EM FAVOR DA EMPRESA D.M LOPES COMÉRCIO VAREJISTA LTDA - ME, TENDO EM VISTA O BAIXO ÍNDICE DE AÇÚCAR NO ESTOQUE, CONFORME SOLICITAÇÃO ÀS FLS. 159.</text:p>
          </table:table-cell>
          <table:table-cell office:value-type="string" table:style-name="ce2">
            <text:p>23792080000160 - D.M.LOPES COMERCIO VAREJISTA LTDA-ME</text:p>
          </table:table-cell>
          <table:table-cell office:value-type="string" table:style-name="ce2">
            <text:p>74854631</text:p>
          </table:table-cell>
          <table:table-cell office:value-type="string" table:style-name="ce2">
            <text:p>060101 - 2017NE003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147.5" table:style-name="ce5">
            <text:p>1147,5</text:p>
          </table:table-cell>
          <table:table-cell table:number-columns-repeated="16368"/>
        </table:table-row>
        <table:table-row table:style-name="ro10">
          <table:table-cell office:value-type="string" table:number-columns-spanned="1" table:number-rows-spanned="3" table:style-name="ce27">
            <text:p><text:s text:c="9"/>52 - EQUIPAMENTOS E MATERIAL PERMANENTE</text:p>
          </table:table-cell>
          <table:table-cell office:value-type="string" table:style-name="ce2">
            <text:p>APARELHOS E EQUIPAMENTOS DE COMUNICAÇÃO - 06</text:p>
          </table:table-cell>
          <table:table-cell office:value-type="string" table:style-name="ce2">
            <text:p>EMPENHO PARA COBRIR DESPESAS COM AQUISIÇÃO DE EQUIPAMENTOS DE COMUNICAÇÃO PABX, TENDO EM VISTA PREVISÃO DE INAUGURAÇÃO DO NOVO NÚCLEO DE ATENDIMENTO NO MUNICÍPIO DE CACHOEIRO DE ITAPEMIRIM, POR MEIO DA ATA DE REGISTRO DE PREÇOS N° 039/2016, EM FAVOR DA EMPRESA TED TELECOM INFORMÁTICA, COMÉRCIO E SERVIÇOS LTDA-ME, CONFORME SOLICITAÇÃO ÀS FLS. 83/84.<text:s/></text:p>
          </table:table-cell>
          <table:table-cell office:value-type="string" table:style-name="ce2">
            <text:p>13751902000101 - TED TELECOM INFORMÁTICA, COM E SERV LTDA-ME</text:p>
          </table:table-cell>
          <table:table-cell office:value-type="string" table:style-name="ce2">
            <text:p>75801531</text:p>
          </table:table-cell>
          <table:table-cell office:value-type="string" table:style-name="ce2">
            <text:p>060101 - 2017NE003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24120.12" table:style-name="ce5">
            <text:p>24120,12</text:p>
          </table:table-cell>
          <table:table-cell table:number-columns-repeated="16368"/>
        </table:table-row>
        <table:table-row table:style-name="ro5">
          <table:covered-table-cell/>
          <table:table-cell office:value-type="string" table:style-name="ce2">
            <text:p>EQUIPAMENTOS PARA ÁUDIO, VÍDEO E FOTO - 33</text:p>
          </table:table-cell>
          <table:table-cell office:value-type="string" table:style-name="ce2">
            <text:p>EMPENHO PARA COBRIR DESPESAS COM AQUISIÇÃO DE SMART TV PARA ATENDER A ESTA DEFENSORIA PÚBLICA NO NÚCLEO DE SÃO MATEUS, EM FAVOR DA EMPRESA VENTURA INFORMATICA LTDA-ME, CONFORME SOLICITAÇÃO ÀS FLS. 261 DESTE PROCESSO.<text:s/></text:p>
          </table:table-cell>
          <table:table-cell office:value-type="string" table:style-name="ce2">
            <text:p>08310365000124 - VENTURA INFORMATICA LTDA - ME<text:s/></text:p>
          </table:table-cell>
          <table:table-cell office:value-type="string" table:style-name="ce2">
            <text:p>74986228</text:p>
          </table:table-cell>
          <table:table-cell office:value-type="string" table:style-name="ce2">
            <text:p>060101 - 2017NE003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2154.75" table:style-name="ce5">
            <text:p>2154,75</text:p>
          </table:table-cell>
          <table:table-cell table:number-columns-repeated="16368"/>
        </table:table-row>
        <table:table-row table:style-name="ro5">
          <table:covered-table-cell/>
          <table:table-cell office:value-type="string" table:style-name="ce2">
            <text:p>MÁQUINAS, UTENSÍLIOS E EQUIPAMENTOS DIVERSOS - 34</text:p>
          </table:table-cell>
          <table:table-cell office:value-type="string" table:style-name="ce2">
            <text:p>EMPENHO PARA COBRIR DESPESAS REFERENTE À AQUISIÇÃO DE MATERIAL DE INFORMÁTICA - HD INTERNO - VISANDO ATENDER A ESSA DEFENSORIA PÚBLICA, EM FAVOR DA EMPRESA M ADE INFORMÁTICA LTDA-ME , POR MEIO DE DISPENSA DE LICITAÇÃO, CONFORME SOLICITAÇÃO ÀS FLS. .41.</text:p>
          </table:table-cell>
          <table:table-cell office:value-type="string" table:style-name="ce2">
            <text:p>07900357000175 - MADE INFORMATICA LTDA-ME</text:p>
          </table:table-cell>
          <table:table-cell office:value-type="string" table:style-name="ce2">
            <text:p>77484142</text:p>
          </table:table-cell>
          <table:table-cell office:value-type="string" table:style-name="ce2">
            <text:p>060101 - 2017NE00307</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996" table:style-name="ce5">
            <text:p>1996</text:p>
          </table:table-cell>
          <table:table-cell table:number-columns-repeated="16368"/>
        </table:table-row>
        <table:table-row table:style-name="ro1">
          <table:table-cell office:value-type="string" table:number-columns-spanned="15" table:number-rows-spanned="1" table:style-name="ce28">
            <text:p><text:s text:c="6"/>18/05/2017</text:p>
          </table:table-cell>
          <table:covered-table-cell table:number-columns-repeated="14"/>
          <table:table-cell office:value-type="float" office:value="675" table:style-name="ce4">
            <text:p>675</text:p>
          </table:table-cell>
          <table:table-cell table:number-columns-repeated="16368"/>
        </table:table-row>
        <table:table-row table:style-name="ro5">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EMPENHO DE 1,5 DIÁRIAS REFERENTE à DEFENSORA PRISCILA FERREIRA MARQUES OFRANTE, PARA CONVOCAÇÃO DA DPG PARA PARTICIPAÇÃO DA HOMENAGEM AO DIA DA DEFENSORIA PÚBLICA NA ASSEMBLEIA LEGISLATIVA, NOS DIAS 18 A 19/05/2017, COM RETORNO ÁS 15:00 HORAS.</text:p>
          </table:table-cell>
          <table:table-cell office:value-type="string" table:style-name="ce2">
            <text:p>00583726364 - PRISCILA FERREIRA MARQUES</text:p>
          </table:table-cell>
          <table:table-cell office:value-type="string" table:style-name="ce2">
            <text:p>77817699</text:p>
          </table:table-cell>
          <table:table-cell office:value-type="string" table:style-name="ce2">
            <text:p>060101 - 2017NE003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
          <table:table-cell office:value-type="string" table:number-columns-spanned="15" table:number-rows-spanned="1" table:style-name="ce28">
            <text:p><text:s text:c="6"/>22/05/2017</text:p>
          </table:table-cell>
          <table:covered-table-cell table:number-columns-repeated="14"/>
          <table:table-cell office:value-type="float" office:value="17692.98" table:style-name="ce4">
            <text:p>17692,98</text:p>
          </table:table-cell>
          <table:table-cell table:number-columns-repeated="16368"/>
        </table:table-row>
        <table:table-row table:style-name="ro6">
          <table:table-cell office:value-type="string" table:number-columns-spanned="1" table:number-rows-spanned="4" table:style-name="ce27">
            <text:p><text:s text:c="9"/>14 - DIÁRIAS - CIVIL</text:p>
          </table:table-cell>
          <table:table-cell office:value-type="string" table:number-columns-spanned="1" table:number-rows-spanned="3" table:style-name="ce27">
            <text:p>DIÁRIAS - CIVIL - NO PAÍS - DENTRO DO ESTADO - 14</text:p>
          </table:table-cell>
          <table:table-cell office:value-type="string" table:style-name="ce2">
            <text:p>0,5 DIÁRIAS REFERENTE À DEFENSORA PÚBLICA ROCHESTER OLIVEIRA ARAÚJO, PARA PARTICIPAR DA CINEDEFENSORIA, NO DIA 22/05/2017, COM RETORNO ÀS 13:00.<text:s/></text:p>
          </table:table-cell>
          <table:table-cell office:value-type="string" table:style-name="ce2">
            <text:p>05570504486 - ROCHESTER OLIVEIRA ARAUJO</text:p>
          </table:table-cell>
          <table:table-cell office:value-type="string" table:style-name="ce2">
            <text:p>77871871</text:p>
          </table:table-cell>
          <table:table-cell office:value-type="string" table:style-name="ce2">
            <text:p>060101 - 2017NE003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8"/>
        </table:table-row>
        <table:table-row table:style-name="ro9">
          <table:covered-table-cell/>
          <table:covered-table-cell/>
          <table:table-cell office:value-type="string" table:style-name="ce2">
            <text:p>1,5 DIÁRIAS REFENTE AO DEFENSOR PÚBLICO RAFAEL MELLO PORTELLA CAMPOS, PARA DESENVOLVIMENTO DE TRABALHO AFETO Á ATUAÇÃO DA DPES NO ÂMBITO DO DESASTRE AMBIENTAL DO RIO DOCE. ATENDIMENTO EM BAIXO GUANDU NO PERÍODO MATUTINO DO DIA 23, REUNIÃO NO PERÍODO VESPERTINO. NO PERÍODO DE 22 A 23/05/2017, COM RETORNO ÀS 17:00 HORAS.<text:s/></text:p>
          </table:table-cell>
          <table:table-cell office:value-type="string" table:style-name="ce2">
            <text:p>11181738725 - RAFAEL MELLO PORTELLA CAMPOS</text:p>
          </table:table-cell>
          <table:table-cell office:value-type="string" table:style-name="ce2">
            <text:p>77871740</text:p>
          </table:table-cell>
          <table:table-cell office:value-type="string" table:style-name="ce2">
            <text:p>060101 - 2017NE003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2,5 DIÁRIAS REFERENTE AO ASSISTENTE DE COORDENAÇÃO BENEDITO SÁVIO DA CONCEIÇÃO, PARA MUTIRÃO DE EXAME DE DNA ATRAVÉS DAS AÇÕES DE PROCESSOS JUDICIAIS E EXTRAJUDICIAIS NO NÚCLEO DE ATENDIMENTO DE CACHOEIRO DE ITAPEMIRIM, NOS DIAS 24 A 26/05/2017, COM RETORNO ÀS 18:00 HORAS.</text:p>
          </table:table-cell>
          <table:table-cell office:value-type="string" table:style-name="ce2">
            <text:p>71696075734 - BENEDITO SAVIO DA CONCEICAO</text:p>
          </table:table-cell>
          <table:table-cell office:value-type="string" table:style-name="ce2">
            <text:p>77872479</text:p>
          </table:table-cell>
          <table:table-cell office:value-type="string" table:style-name="ce2">
            <text:p>060101 - 2017NE003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25" table:style-name="ce5">
            <text:p>625</text:p>
          </table:table-cell>
          <table:table-cell table:number-columns-repeated="16368"/>
        </table:table-row>
        <table:table-row table:style-name="ro3">
          <table:covered-table-cell/>
          <table:table-cell office:value-type="string" table:style-name="ce2">
            <text:p>DIÁRIAS - CIVIL - NO PAÍS - FORA DO ESTADO - 15</text:p>
          </table:table-cell>
          <table:table-cell office:value-type="string" table:style-name="ce2">
            <text:p>3,5 DIÁRIAS REFERENTE À CORREGEDORA GERAL LÍVIA SOUZA BITTENCOURT, PARA PARTICIPAÇÃO NA XXVI REUNIÃO ORDINARIA DO CNCG EM CURITIBA PARANÁ, NOS DIAS 22 A 25/05/2017, COM RETORNO ÀS 21:14.<text:s/></text:p>
          </table:table-cell>
          <table:table-cell office:value-type="string" table:style-name="ce2">
            <text:p>67000436549 - LÍVIA SOUZA BITTENCOURT MOREIRA</text:p>
          </table:table-cell>
          <table:table-cell office:value-type="string" table:style-name="ce2">
            <text:p>77871952</text:p>
          </table:table-cell>
          <table:table-cell office:value-type="string" table:style-name="ce2">
            <text:p>060101 - 2017NE003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450" table:style-name="ce5">
            <text:p>2450</text:p>
          </table:table-cell>
          <table:table-cell table:number-columns-repeated="16368"/>
        </table:table-row>
        <table:table-row table:style-name="ro5">
          <table:table-cell office:value-type="string" table:number-columns-spanned="1" table:number-rows-spanned="5" table:style-name="ce27">
            <text:p><text:s text:c="9"/>30 - MATERIAL DE CONSUMO</text:p>
          </table:table-cell>
          <table:table-cell office:value-type="string" table:style-name="ce2">
            <text:p>BENS MÓVEIS NÃO ATIVÁVEIS (BENS DE CONSUMO DURÁVEL - Art. 49 do Decreto nº 1.110/2002) - 48</text:p>
          </table:table-cell>
          <table:table-cell office:value-type="string" table:style-name="ce2">
            <text:p>EMPENHO PARA COBRIR DESPESAS REFERENTE À AQUISIÇÃO DE SUPORTE PARA CONDENSADORAS, PARA ATENDER ESTA DEFENSORIA PÚBLICA NOS NÚCLEOS DE CASTELO E CARIACICA, EM FAVOR DA EMPRESA VALLEN COMERCIAL LTDA - ME, CONFORME SOLICITAÇÃO ÀS FLS. 282.</text:p>
          </table:table-cell>
          <table:table-cell office:value-type="string" table:style-name="ce2">
            <text:p>02257228000197 - VALLE COMERCIAL LTDA - ME</text:p>
          </table:table-cell>
          <table:table-cell office:value-type="string" table:style-name="ce2">
            <text:p>75787385</text:p>
          </table:table-cell>
          <table:table-cell office:value-type="string" table:style-name="ce2">
            <text:p>060101 - 2017NE003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185.93" table:style-name="ce5">
            <text:p>4185,93</text:p>
          </table:table-cell>
          <table:table-cell table:number-columns-repeated="16368"/>
        </table:table-row>
        <table:table-row table:style-name="ro3">
          <table:covered-table-cell/>
          <table:table-cell office:value-type="string" table:style-name="ce2">
            <text:p>FERRAMENTAS - 42</text:p>
          </table:table-cell>
          <table:table-cell office:value-type="string" table:style-name="ce2">
            <text:p>EMPENHO REFERENTE À AQUISIÇÃO DE FERRAMENTAS, PARA ATENDER ESTA DEFENSORIA PÚBLICA, EM FAVOR DA EMPRESA FEMARCO LTDA EPP, CONFORME SOLICITAÇÃO ÀS FLS. 144 E AUTORIZAÇÃO FLS. 151.</text:p>
          </table:table-cell>
          <table:table-cell office:value-type="string" table:style-name="ce2">
            <text:p>28126738000119 - FERMACO LTDA</text:p>
          </table:table-cell>
          <table:table-cell office:value-type="string" table:style-name="ce2">
            <text:p>74943995</text:p>
          </table:table-cell>
          <table:table-cell office:value-type="string" table:style-name="ce2">
            <text:p>060101 - 2017NE0034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622" table:style-name="ce5">
            <text:p>622</text:p>
          </table:table-cell>
          <table:table-cell table:number-columns-repeated="16368"/>
        </table:table-row>
        <table:table-row table:style-name="ro5">
          <table:covered-table-cell/>
          <table:table-cell office:value-type="string" table:style-name="ce2">
            <text:p>MATERIAL DE COPA E COZINHA - 21</text:p>
          </table:table-cell>
          <table:table-cell office:value-type="string" table:style-name="ce2">
            <text:p>EMPENHO PARA COBRIR DESPESAS COM AQUISIÇÃO DE MATERIAL DE EXPEDIENTE E MATERIAL DE COPA E COZINHA PARA ATENDER A DEMANDA DESTA DEFENSORIA PÚBLICA, CONFORME ATA DE REGISTRO DE PREÇOS Nº 030/2016, CONFORME SOLICITAÇÃO AS FLS. 224 E 225.</text:p>
          </table:table-cell>
          <table:table-cell office:value-type="string" table:style-name="ce2">
            <text:p>23417238000112 - MONSARAS DISTRIBUIDORA E COMERCIO LTDA ME</text:p>
          </table:table-cell>
          <table:table-cell office:value-type="string" table:style-name="ce2">
            <text:p>75795205</text:p>
          </table:table-cell>
          <table:table-cell office:value-type="string" table:style-name="ce2">
            <text:p>060101 - 2017NE003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340" table:style-name="ce5">
            <text:p>2340</text:p>
          </table:table-cell>
          <table:table-cell table:number-columns-repeated="16368"/>
        </table:table-row>
        <table:table-row table:style-name="ro5">
          <table:covered-table-cell/>
          <table:table-cell office:value-type="string" table:style-name="ce2">
            <text:p>MATERIAL DE EXPEDIENTE - 16</text:p>
          </table:table-cell>
          <table:table-cell office:value-type="string" table:style-name="ce2">
            <text:p>EMPENHO PARA COBRIR DESPESAS COM AQUISIÇÃO DE MATERIAL DE EXPEDIENTE E MATERIAL DE COPA E COZINHA PARA ATENDER A DEMANDA DESTA DEFENSORIA PÚBLICA, CONFORME ATA DE REGISTRO DE PREÇOS Nº 030/2016, CONFORME SOLICITAÇÃO AS FLS. 224 E 225.</text:p>
          </table:table-cell>
          <table:table-cell office:value-type="string" table:style-name="ce2">
            <text:p>23417238000112 - MONSARAS DISTRIBUIDORA E COMERCIO LTDA ME</text:p>
          </table:table-cell>
          <table:table-cell office:value-type="string" table:style-name="ce2">
            <text:p>75795205</text:p>
          </table:table-cell>
          <table:table-cell office:value-type="string" table:style-name="ce2">
            <text:p>060101 - 2017NE003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730.8" table:style-name="ce5">
            <text:p>2730,8</text:p>
          </table:table-cell>
          <table:table-cell table:number-columns-repeated="16368"/>
        </table:table-row>
        <table:table-row table:style-name="ro5">
          <table:covered-table-cell/>
          <table:table-cell office:value-type="string" table:style-name="ce2">
            <text:p>MATERIAL DE LIMPEZA E PRODUÇÃO DE HIGIENIZAÇÃO - 22</text:p>
          </table:table-cell>
          <table:table-cell office:value-type="string" table:style-name="ce2">
            <text:p>EMPENHO PARA COBRIR DESPESA COM AQUISIÇÃO DE MATERIAL DE LIMPEZA PARA ATENDIMENTO A ESTA DEFENSORIA PÚBLICA, EM FAVOR DA EMPRESA DELTA PACK COMERCIAL EIRELLI-EPP, CONFORME SOLICITAÇÃO ÀS FLS. 235/236 E AUTORIZAÇÃO A FOLHA 244.</text:p>
          </table:table-cell>
          <table:table-cell office:value-type="string" table:style-name="ce2">
            <text:p>04832830000136 - DELTA PACK COMERCIAL LTDA EPP</text:p>
          </table:table-cell>
          <table:table-cell office:value-type="string" table:style-name="ce2">
            <text:p>75659247</text:p>
          </table:table-cell>
          <table:table-cell office:value-type="string" table:style-name="ce2">
            <text:p>060101 - 2017NE003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839.25" table:style-name="ce5">
            <text:p>3839,25</text:p>
          </table:table-cell>
          <table:table-cell table:number-columns-repeated="16368"/>
        </table:table-row>
        <table:table-row table:style-name="ro1">
          <table:table-cell office:value-type="string" table:number-columns-spanned="15" table:number-rows-spanned="1" table:style-name="ce28">
            <text:p><text:s text:c="6"/>24/05/2017</text:p>
          </table:table-cell>
          <table:covered-table-cell table:number-columns-repeated="14"/>
          <table:table-cell office:value-type="float" office:value="9724.5" table:style-name="ce4">
            <text:p>9724,5</text:p>
          </table:table-cell>
          <table:table-cell table:number-columns-repeated="16368"/>
        </table:table-row>
        <table:table-row table:style-name="ro9">
          <table:table-cell office:value-type="string" table:number-columns-spanned="1" table:number-rows-spanned="11"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2">
            <text:p>1,5 DIÁRIAS PARA O DEFENSOR SEVERINO RAMOS DA SILVA PARA REALIZAR ATENDIMENTO E DEMAIS TAREFAS ATINENTES AO MUNUS DE DEFENSOR PÚBLICO ESTADUAL PERANTE A 1ª VARA DE FAMÍLIA, CÍVEL E ÓRFÃOS E SUCESSÕES DE ARACRUZ E ATUAR COMO TABELAR PERANTE A VARA DA INFÂNCIA E JUVENTUDE, NOA DIAS 24/05 A 25/05/ COM RETORNO ÀS 13:00 H.</text:p>
          </table:table-cell>
          <table:table-cell office:value-type="string" table:style-name="ce2">
            <text:p>66347521768 - SEVERINO RAMOS DA SILVA</text:p>
          </table:table-cell>
          <table:table-cell office:value-type="string" table:style-name="ce2">
            <text:p>77872983</text:p>
          </table:table-cell>
          <table:table-cell office:value-type="string" table:style-name="ce2">
            <text:p>060101 - 2017NE003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1,5 DIÁRIAS REFERENTE AO DEFENSOR BRUNO PEREIRA NASCIMENTO, PARA EXERCÍCIO DAS ATRIBUIÇÕES INSTITUCIONAIS DA DEFENSORIA PÚBLICA POR CUMULAÇÃO NA COMARCA DE JAGUARÉ/ES, NOS TERMOS DA PORTARIA DPES Nº 101, DE 1º/02/2017 (DIOES, 02/02/2017), NOS DIAS 24 E 25/05/2017, COM RETORNO ÀS 19:00 HORAS.</text:p>
          </table:table-cell>
          <table:table-cell office:value-type="string" table:style-name="ce2">
            <text:p>03401807650 - BRUNO PEREIRA NASCIMENTO</text:p>
          </table:table-cell>
          <table:table-cell office:value-type="string" table:style-name="ce2">
            <text:p>77873181</text:p>
          </table:table-cell>
          <table:table-cell office:value-type="string" table:style-name="ce2">
            <text:p>060101 - 2017NE003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EDUARDO SALUME, PARA ATUAR POR EXTENSÃO NA COMARCA DE PIÚMA-ES, NOS DIAS 24 A 25/05/2017, COM RETORNO ÀS 20:00 HORAS.</text:p>
          </table:table-cell>
          <table:table-cell office:value-type="string" table:style-name="ce2">
            <text:p>47903287753 - EDUARDO SALUME</text:p>
          </table:table-cell>
          <table:table-cell office:value-type="string" table:style-name="ce2">
            <text:p>77873351</text:p>
          </table:table-cell>
          <table:table-cell office:value-type="string" table:style-name="ce2">
            <text:p>060101 - 2017NE003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GILMAR ALVES BATISTA, PARA ATUAR POR CUMULAÇÃO NOS TERMOS DA PORTARIA 486 DE 11 DE AGOSTO DE 2016, NOS DIAS 24 A 25/05/2017, COM RETORNO ÀS 13:00 HORAS.</text:p>
          </table:table-cell>
          <table:table-cell office:value-type="string" table:style-name="ce2">
            <text:p>91060729687 - GILMAR ALVES BATISTA</text:p>
          </table:table-cell>
          <table:table-cell office:value-type="string" table:style-name="ce2">
            <text:p>77872223</text:p>
          </table:table-cell>
          <table:table-cell office:value-type="string" table:style-name="ce2">
            <text:p>060101 - 2017NE003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GUSTAVO COSTA LOPES, PARA ATUAR POR CUMULAÇÃO, NOS DIAS 24 A 25/05/2017, COM RETORNO ÀS 14:00 HORAS.</text:p>
          </table:table-cell>
          <table:table-cell office:value-type="string" table:style-name="ce2">
            <text:p>02715053622 - GUSTAVO COSTA LOPES</text:p>
          </table:table-cell>
          <table:table-cell office:value-type="string" table:style-name="ce2">
            <text:p>77872916</text:p>
          </table:table-cell>
          <table:table-cell office:value-type="string" table:style-name="ce2">
            <text:p>060101 - 2017NE003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1,5 DIÁRIAS REFERENTE AO DEFENSOR PÚBLICO PATRICK JOSÉ SOUTO, PARA ATENDER A DESIGNAÇÃO DO EXMO. DEFENSOR PÚBLICO GERAL PARA ATUAR POR EXTENSÃO NA DEFENSORIA DE EXECUÇÃO PENAL DE BARRA DE SÃO FRANCISCO, NOS DIAS 24 E 25/05/2017, COM RETORNO ÀS 14:00 HORAS.<text:s/></text:p>
          </table:table-cell>
          <table:table-cell office:value-type="string" table:style-name="ce2">
            <text:p>04511479607 - PATRICK JOSE SOUTO</text:p>
          </table:table-cell>
          <table:table-cell office:value-type="string" table:style-name="ce2">
            <text:p>77872312</text:p>
          </table:table-cell>
          <table:table-cell office:value-type="string" table:style-name="ce2">
            <text:p>060101 - 2017NE003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RICARDO WILLIAN PARTELI ROSA, PARA ATUAR EM EXTENSÃO NA SEGUNDA DEFENSORIA DE SÃO GABRIEL DA PALHA, NOS DIAS 24 A 25/05/2017, COM RETORNO ÀS 19:00 HORAS.</text:p>
          </table:table-cell>
          <table:table-cell office:value-type="string" table:style-name="ce2">
            <text:p>07129305746 - RICARDO WILLIAN PARTELI ROSA</text:p>
          </table:table-cell>
          <table:table-cell office:value-type="string" table:style-name="ce2">
            <text:p>77872096</text:p>
          </table:table-cell>
          <table:table-cell office:value-type="string" table:style-name="ce2">
            <text:p>060101 - 2017NE003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SERGIO FAVERO, PARA REALIZAR ATENDIMENTO NA COMARCA DE SÃO GABRIEL DA PALHA/ES CONFORME DESIGNAÇÃO DO EXMO.SR.DEFENSOR PÚBLICO GERAL, NOS DIAS 24 A 25/05/2017, COM RETORNO ÀS 12:30 HORAS.</text:p>
          </table:table-cell>
          <table:table-cell office:value-type="string" table:style-name="ce2">
            <text:p>47952784749 - SERGIO FAVERO</text:p>
          </table:table-cell>
          <table:table-cell office:value-type="string" table:style-name="ce2">
            <text:p>77872835</text:p>
          </table:table-cell>
          <table:table-cell office:value-type="string" table:style-name="ce2">
            <text:p>060101 - 2017NE003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VINICIUS CHAVES DE ARAUJO, PARA REALIZAR EXTENSÃO DE MINHAS ATIVIDADES NA 2° DEFENSORIA CÍVEL, FAMÍLIA E ÓRFÃOS E SUCESSÕES DE ARACRUZ, NOS DIAS 24 A 25/05/2017, COM RETORNO ÀS 18:00 HORAS.</text:p>
          </table:table-cell>
          <table:table-cell office:value-type="string" table:style-name="ce2">
            <text:p>08031915709 - VINICIUS CHAVES DE ARAUJO</text:p>
          </table:table-cell>
          <table:table-cell office:value-type="string" table:style-name="ce2">
            <text:p>77872533</text:p>
          </table:table-cell>
          <table:table-cell office:value-type="string" table:style-name="ce2">
            <text:p>060101 - 2017NE003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table-cell office:value-type="string" table:number-columns-spanned="1" table:number-rows-spanned="2" table:style-name="ce27">
            <text:p>DIÁRIAS - CIVIL - NO PAÍS - FORA DO ESTADO - 15</text:p>
          </table:table-cell>
          <table:table-cell office:value-type="string" table:style-name="ce2">
            <text:p>2,5 DIÁRIAS PARA A DEFENSORA PÚBLICA ANA LUISA SILVA ROBAZZI PARA PARTICIPAÇÃO NO SEMINÁRIO INTERNACIONAL DEFENSORIA NO CÁRCERE A LUTA ANTIMANICOMIAL, QUE SERÁ REALIZADO ENTRE OS DIAS 24 E 26 DE MAIO, NA SEDE DA DEFENSORIA PÚBLICA DO RIO DE JANEIRO, NOS DIAS 24/05 A 26/05 COM RETORNO ÀS 22:00 H.</text:p>
          </table:table-cell>
          <table:table-cell office:value-type="string" table:style-name="ce2">
            <text:p>22420349873 - ANA LUISA SILVA ROBAZZI</text:p>
          </table:table-cell>
          <table:table-cell office:value-type="string" table:style-name="ce2">
            <text:p>77885929</text:p>
          </table:table-cell>
          <table:table-cell office:value-type="string" table:style-name="ce2">
            <text:p>060101 - 2017NE00358</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2359 - ESCOLA DA DEFENSORIA PÚBLICA</text:p>
          </table:table-cell>
          <table:table-cell office:value-type="string" table:style-name="ce2">
            <text:p>2359 - ESCOLA DA DEFENSORIA PÚBLIC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5">
            <text:p>1500</text:p>
          </table:table-cell>
          <table:table-cell table:number-columns-repeated="16368"/>
        </table:table-row>
        <table:table-row table:style-name="ro7">
          <table:covered-table-cell/>
          <table:covered-table-cell/>
          <table:table-cell office:value-type="string" table:style-name="ce2">
            <text:p>2,5 DIÁRIAS REFERENTE À DEFENSORA RAFAELA FARIAS VIANA, PARA PARTICIPAÇÃO NO SEMINÁRIO PROMOVIDO, ENTRE OUTROS, PELA DEFENSORIA PÚBLICA DO ESTADO DO RIO DE JANEIRO, ANADEP E CONDEGE, PARA ABORDAR TEMAS RELEVANTES LIGADOS Á ATUAÇÃO DA DEFENSORIA PÚBLICA NA DEFESA DOS DIREITOS DAS PESSOAS COM TRANSTORNOS MENTAIS NO ÂMBITO DO DIREITO PENAL, NOS DIAS 24 A 26/05/2017, COM RETORNO ÀS 21:25 HORAS.</text:p>
          </table:table-cell>
          <table:table-cell office:value-type="string" table:style-name="ce2">
            <text:p>06929433403 - RAFAELA FARIAS VIANA</text:p>
          </table:table-cell>
          <table:table-cell office:value-type="string" table:style-name="ce2">
            <text:p>77873661</text:p>
          </table:table-cell>
          <table:table-cell office:value-type="string" table:style-name="ce2">
            <text:p>060101 - 2017NE0037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2359 - ESCOLA DA DEFENSORIA PÚBLICA</text:p>
          </table:table-cell>
          <table:table-cell office:value-type="string" table:style-name="ce2">
            <text:p>2359 - ESCOLA DA DEFENSORIA PÚBLIC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5">
            <text:p>1500</text:p>
          </table:table-cell>
          <table:table-cell table:number-columns-repeated="16368"/>
        </table:table-row>
        <table:table-row table:style-name="ro9">
          <table:table-cell office:value-type="string" table:style-name="ce2">
            <text:p><text:s text:c="9"/>30 - MATERIAL DE CONSUMO</text:p>
          </table:table-cell>
          <table:table-cell office:value-type="string" table:style-name="ce2">
            <text:p>FORNECIMENTO DE ALIMENTAÇÃO EM GERAL - 61</text:p>
          </table:table-cell>
          <table:table-cell office:value-type="string" table:style-name="ce2">
            <text:p>EMPENHO REFERENTE AO FORNECIMENTO DE COFFEE BREAK PARA ATENDER EVENTO "EU SOU MEU GÊNERO" - EXPOSIÇÃO DE FOTOGRÁFICA PARA PARTICIPAÇÃO NO DIA NACIONAL DE COMBATE A HOMOFOBIA NO NÚCLEO DE ATENDIMENTO DE VILA VELHA, PELA EMPRESA CENTRO DE EVENTOS VITÓRIA COMÉRCIO E SERVIÇOS LTDA EPP, CONFORME SOLICITAÇÃO ÀS FLS. 09.</text:p>
          </table:table-cell>
          <table:table-cell office:value-type="string" table:style-name="ce2">
            <text:p>39630314000103 - CENTRO DE EVENTOS VITORIA COM.E SERV LTDA</text:p>
          </table:table-cell>
          <table:table-cell office:value-type="string" table:style-name="ce2">
            <text:p>77877551</text:p>
          </table:table-cell>
          <table:table-cell office:value-type="string" table:style-name="ce2">
            <text:p>060101 - 2017NE003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649.5" table:style-name="ce5">
            <text:p>649,5</text:p>
          </table:table-cell>
          <table:table-cell table:number-columns-repeated="16368"/>
        </table:table-row>
        <table:table-row table:style-name="ro1">
          <table:table-cell office:value-type="string" table:number-columns-spanned="15" table:number-rows-spanned="1" table:style-name="ce28">
            <text:p><text:s text:c="6"/>25/05/2017</text:p>
          </table:table-cell>
          <table:covered-table-cell table:number-columns-repeated="14"/>
          <table:table-cell office:value-type="float" office:value="35000" table:style-name="ce4">
            <text:p>35000</text:p>
          </table:table-cell>
          <table:table-cell table:number-columns-repeated="16368"/>
        </table:table-row>
        <table:table-row table:style-name="ro5">
          <table:table-cell office:value-type="string" table:style-name="ce2">
            <text:p><text:s text:c="9"/>39 - OUTROS SERVIÇOS DE TERCEIROS - PESSOA JURÍDICA</text:p>
          </table:table-cell>
          <table:table-cell office:value-type="string" table:style-name="ce2">
            <text:p>SERVIÇOS DE COMUNICAÇÃO EM GERAL, EXCETO CORRESPONDÊNCIAS, TELEFONIA, PUBLICIDADE E PROCESSAMENTO DE DADOS - 47</text:p>
          </table:table-cell>
          <table:table-cell office:value-type="string" table:style-name="ce2">
            <text:p>EMPENHO PARA COBRIR DESPESAS COM O CONTRATO 006/2013, FIRMADO COM A EMPRESA NASSAU EDITORA RÁDIO E TELEVISÃO LTDA, VISANDO PRESTAÇÃO DE SERVIÇOS DE PUBLICAÇÃO DE ATOS PÚBLICOS EM JORNAL DE GRANDE CIRCULAÇÃO. PERÍODO DE 05/06/2017 e 31/12/2017.</text:p>
          </table:table-cell>
          <table:table-cell office:value-type="string" table:style-name="ce2">
            <text:p>27065150000130 - NASSAU EDITORA,RADIO E TELEVISAO LTDA</text:p>
          </table:table-cell>
          <table:table-cell office:value-type="string" table:style-name="ce2">
            <text:p>74375911</text:p>
          </table:table-cell>
          <table:table-cell office:value-type="string" table:style-name="ce2">
            <text:p>060101 - 2017NE003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CONVITE</text:p>
          </table:table-cell>
          <table:table-cell office:value-type="float" office:value="35000" table:style-name="ce5">
            <text:p>35000</text:p>
          </table:table-cell>
          <table:table-cell table:number-columns-repeated="16368"/>
        </table:table-row>
        <table:table-row table:style-name="ro1">
          <table:table-cell office:value-type="string" table:number-columns-spanned="15" table:number-rows-spanned="1" table:style-name="ce28">
            <text:p><text:s text:c="3"/>060901 - FUNDO DE APARELHAMENTO DA DEFENSORIA PÚBLICA</text:p>
          </table:table-cell>
          <table:covered-table-cell table:number-columns-repeated="14"/>
          <table:table-cell office:value-type="float" office:value="13892405.68" table:style-name="ce4">
            <text:p>13892405,68</text:p>
          </table:table-cell>
          <table:table-cell table:number-columns-repeated="16368"/>
        </table:table-row>
        <table:table-row table:style-name="ro1">
          <table:table-cell office:value-type="string" table:number-columns-spanned="15" table:number-rows-spanned="1" table:style-name="ce28">
            <text:p><text:s text:c="6"/>03/01/2017</text:p>
          </table:table-cell>
          <table:covered-table-cell table:number-columns-repeated="14"/>
          <table:table-cell office:value-type="float" office:value="173649.7" table:style-name="ce4">
            <text:p>173649,7</text:p>
          </table:table-cell>
          <table:table-cell table:number-columns-repeated="16368"/>
        </table:table-row>
        <table:table-row table:style-name="ro5">
          <table:table-cell office:value-type="string" table:style-name="ce2">
            <text:p><text:s text:c="9"/>33 - PASSAGENS E DESPESAS COM LOCOMOÇÃO</text:p>
          </table:table-cell>
          <table:table-cell office:value-type="string" table:style-name="ce2">
            <text:p>PASSAGENS PARA O PAÍS - AÉREAS - 01</text:p>
          </table:table-cell>
          <table:table-cell office:value-type="string" table:style-name="ce2">
            <text:p>EMPENHO DA DESPESA COM A CONTRATAÇÃO DE EMPRESA ESPECIALIZADA EM AGENCIAMENTO DE VIAGENS E PASSAGENS AÉREAS EM FAVOR DA EMPRESA PAY LESS VIAGENS E TURISMO COM VIGÊNCIA DE 04/01/2016 A 04/07/2016 CONTRATO DE SERVIÇOS N° 016/2016.</text:p>
          </table:table-cell>
          <table:table-cell office:value-type="string" table:style-name="ce2">
            <text:p>39822176000164 - PAY LESS VIAGENS E TURISMO LTDA</text:p>
          </table:table-cell>
          <table:table-cell office:value-type="string" table:style-name="ce2">
            <text:p>76514099</text:p>
          </table:table-cell>
          <table:table-cell office:value-type="string" table:style-name="ce2">
            <text:p>060901 - 2017NE000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1649.7" table:style-name="ce5">
            <text:p>51649,7</text:p>
          </table:table-cell>
          <table:table-cell table:number-columns-repeated="16368"/>
        </table:table-row>
        <table:table-row table:style-name="ro3">
          <table:table-cell office:value-type="string" table:style-name="ce2">
            <text:p><text:s text:c="9"/>39 - OUTROS SERVIÇOS DE TERCEIROS - PESSOA JURÍDICA</text:p>
          </table:table-cell>
          <table:table-cell office:value-type="string" table:style-name="ce2">
            <text:p>SERVIÇOS DE PUBLICIDADE LEGAL - 90</text:p>
          </table:table-cell>
          <table:table-cell office:value-type="string" table:style-name="ce2">
            <text:p>EMPENHO PARA COBRIR DESPESAS COM PUBLICAÇÃO DE ATOS DESTA DEFENSORIA PÚBLICA NO DEPARTAMENTO DE IMPRENSA OFICIAL - DIOES, NO PERÍODO DE 01/01/2017 A 31/12/2017, CONFORME SOLICITAÇÃO ÀS FLS. 1456 DESTE PROCESSO.</text:p>
          </table:table-cell>
          <table:table-cell office:value-type="string" table:style-name="ce2">
            <text:p>280202 - DEPARTAMENTO DE IMPRENSA OFICIAL</text:p>
          </table:table-cell>
          <table:table-cell office:value-type="string" table:style-name="ce2">
            <text:p>56827539</text:p>
          </table:table-cell>
          <table:table-cell office:value-type="string" table:style-name="ce2">
            <text:p>060901 - 2017NE000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7 - INEXIGÍVEL</text:p>
          </table:table-cell>
          <table:table-cell office:value-type="float" office:value="122000" table:style-name="ce5">
            <text:p>122000</text:p>
          </table:table-cell>
          <table:table-cell table:number-columns-repeated="16368"/>
        </table:table-row>
        <table:table-row table:style-name="ro1">
          <table:table-cell office:value-type="string" table:number-columns-spanned="15" table:number-rows-spanned="1" table:style-name="ce28">
            <text:p><text:s text:c="6"/>04/01/2017</text:p>
          </table:table-cell>
          <table:covered-table-cell table:number-columns-repeated="14"/>
          <table:table-cell office:value-type="float" office:value="998304.41" table:style-name="ce4">
            <text:p>998304,41</text:p>
          </table:table-cell>
          <table:table-cell table:number-columns-repeated="16368"/>
        </table:table-row>
        <table:table-row table:style-name="ro4">
          <table:table-cell office:value-type="string" table:number-columns-spanned="1" table:number-rows-spanned="2" table:style-name="ce27">
            <text:p><text:s text:c="9"/>36 - OUTROS SERVIÇOS DE TERCEIROS - PESSOA FÍSICA</text:p>
          </table:table-cell>
          <table:table-cell office:value-type="string" table:number-columns-spanned="1" table:number-rows-spanned="2" table:style-name="ce27">
            <text:p>LOCAÇÃO DE IMÓVEIS - 15</text:p>
          </table:table-cell>
          <table:table-cell office:value-type="string" table:style-name="ce2">
            <text:p>EMPENHO PARA COBRIR DESPESAS COM O CONTRATO Nº 005/2012, REFERENTE À LOCAÇÃO DE IMÓVEL PARA ATENDER AO NÚCLEO LOCALIZADO NO MUNICÍPIO DE SERRA, FIRMADO ENTRE ESTA DEFENSORIA PÚBLICA E A SRª. MARIA ANA CELESTRINO MASSARIOL, DURANTE O PERÍODO DE 01/01/17 A 30/03/17.</text:p>
          </table:table-cell>
          <table:table-cell office:value-type="string" table:style-name="ce2">
            <text:p>82692734734 - MARIA ANA CELESTRINO MASSARIOL</text:p>
          </table:table-cell>
          <table:table-cell office:value-type="string" table:style-name="ce2">
            <text:p>76537935</text:p>
          </table:table-cell>
          <table:table-cell office:value-type="string" table:style-name="ce2">
            <text:p>060901 - 2017NE000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9990.99" table:style-name="ce5">
            <text:p>9990,99</text:p>
          </table:table-cell>
          <table:table-cell table:number-columns-repeated="16368"/>
        </table:table-row>
        <table:table-row table:style-name="ro5">
          <table:covered-table-cell/>
          <table:covered-table-cell/>
          <table:table-cell office:value-type="string" table:style-name="ce2">
            <text:p>EMPENHO PARA COBRIR DESPESAS REFERENTE À LOCAÇÃO DE IMÓVEL PARA ATENDER A ESTA DEFENSORIA PÚBLICA NO MUNICÍPIO DE NOVA VENÉCIA DURANTE MÊS DE JANEIRO A NOVEMBRO DE 2017, CONTRATO 012/2013, EM FAVOR DO SRº. VALMIR PEREIRA DAS NEVES.<text:s/></text:p>
          </table:table-cell>
          <table:table-cell office:value-type="string" table:style-name="ce2">
            <text:p>97886220706 - VALMIR PEREIRA DAS NEVES</text:p>
          </table:table-cell>
          <table:table-cell office:value-type="string" table:style-name="ce2">
            <text:p>76538630</text:p>
          </table:table-cell>
          <table:table-cell office:value-type="string" table:style-name="ce2">
            <text:p>060901 - 2017NE000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7561.03" table:style-name="ce5">
            <text:p>47561,03</text:p>
          </table:table-cell>
          <table:table-cell table:number-columns-repeated="16368"/>
        </table:table-row>
        <table:table-row table:style-name="ro4">
          <table:table-cell office:value-type="string" table:number-columns-spanned="1" table:number-rows-spanned="8" table:style-name="ce27">
            <text:p><text:s text:c="9"/>39 - OUTROS SERVIÇOS DE TERCEIROS - PESSOA JURÍDICA</text:p>
          </table:table-cell>
          <table:table-cell office:value-type="string" table:number-columns-spanned="1" table:number-rows-spanned="3" table:style-name="ce27">
            <text:p>CONDOMÍNIOS - 02</text:p>
          </table:table-cell>
          <table:table-cell office:value-type="string" table:style-name="ce2">
            <text:p>EMPENHO PARA COBRIR DESPESAS COM O CONTRATO 009/2016 FIRMADO ENTRE ESTA DEFENSORIA PUBLICA DO ESTADO DO ESPÍRITO SANTO E A EMPRESA VILLAGGIO LIMOEIRO EMPREENDIMENTO IMOBILIÁRIA LTDA SPE, REFERENTE A PAGAMENTO DE CONDOMÍNIO NO EXERCÍCIO DE 2017.</text:p>
          </table:table-cell>
          <table:table-cell office:value-type="string" table:style-name="ce2">
            <text:p>11839375000166 - VILLAGGIO LIMOEIRO EMPREENDIMENTO IMOBILIÁRIA LTDA SPE</text:p>
          </table:table-cell>
          <table:table-cell office:value-type="string" table:style-name="ce2">
            <text:p>76543145</text:p>
          </table:table-cell>
          <table:table-cell office:value-type="string" table:style-name="ce2">
            <text:p>060901 - 2017NE000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5">
          <table:covered-table-cell/>
          <table:covered-table-cell/>
          <table:table-cell office:value-type="string" table:style-name="ce2">
            <text:p>EMPENHO PARA COBRIR DESPESAS CONDOMINIAIS REFERENTE AO IMÓVEL LOCADO NO EDIFÍCIO JOÃO XXIII, PARA O PERÍODO DE 01/01/2017 A 25/05/2017, EM FAVOR DA EMPRESA CONSTRUTORA EVEREST LTDA, CONFORME AUTORIZAÇÃO ÀS FLS. 38 DESTE PROCESSO.<text:s/></text:p>
          </table:table-cell>
          <table:table-cell office:value-type="string" table:style-name="ce2">
            <text:p>39615562000185 - CONDOMINIO DO EDIFICIO JOAO XXIII</text:p>
          </table:table-cell>
          <table:table-cell office:value-type="string" table:style-name="ce2">
            <text:p>76525058</text:p>
          </table:table-cell>
          <table:table-cell office:value-type="string" table:style-name="ce2">
            <text:p>060901 - 2017NE000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2642.3" table:style-name="ce5">
            <text:p>32642,3</text:p>
          </table:table-cell>
          <table:table-cell table:number-columns-repeated="16368"/>
        </table:table-row>
        <table:table-row table:style-name="ro5">
          <table:covered-table-cell/>
          <table:covered-table-cell/>
          <table:table-cell office:value-type="string" table:style-name="ce2">
            <text:p>EMPENHO PARA COBRIR DESPESAS DE CONDOMÍNIO DAS SALAS LOCADAS POR ESTA DEFENSORIA NO ED. ENSEADA OFFICE NO NÚCLEO DOS TRIBUNAIS, REFERENTE AO PERÍODO DE JANEIRO A DEZEMBRO DE 2017, EM FAVOR DO CONDOMÍNIO DO EDIFÍCIO ENSEADA OFFICE.</text:p>
          </table:table-cell>
          <table:table-cell office:value-type="string" table:style-name="ce2">
            <text:p>07172359000195 - CONDOMINIO DO EDIFICIO ENSEADA OFFICE</text:p>
          </table:table-cell>
          <table:table-cell office:value-type="string" table:style-name="ce2">
            <text:p>76542882</text:p>
          </table:table-cell>
          <table:table-cell office:value-type="string" table:style-name="ce2">
            <text:p>060901 - 2017NE000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2810.73" table:style-name="ce5">
            <text:p>12810,73</text:p>
          </table:table-cell>
          <table:table-cell table:number-columns-repeated="16368"/>
        </table:table-row>
        <table:table-row table:style-name="ro10">
          <table:covered-table-cell/>
          <table:table-cell office:value-type="string" table:number-columns-spanned="1" table:number-rows-spanned="4" table:style-name="ce27">
            <text:p>LOCAÇÃO DE IMÓVEIS - 10</text:p>
          </table:table-cell>
          <table:table-cell office:value-type="string" table:style-name="ce2">
            <text:p>EMPENHO PARA COBRIR DESPESAS COM A LOCAÇÃO DE IMÓVEL PARA ATENDER AO NÚCLEO DESTA DEFENSORIA NA SERRA NO CENTRO EMPRESARIAL VILLAGIO LIMOEIRO, LOCALIZADO NA AV DESEMBARGADOR MÁRIO DA SILVA NUNES, 717, SALAS 1001 A 1009, TORRE NORTE, LJ 12 E 16, PELO PERÍODO DE 01/01/2017 A 31/12/2017, EM FAVOR DA EMPRESA AMG ENGENHARIA LTDA, CONFORME SOLICITAÇÃO ÀS FLS. 02 DESTE PROCESSO.</text:p>
          </table:table-cell>
          <table:table-cell office:value-type="string" table:style-name="ce2">
            <text:p>31783830000166 - AMG - ENGENHARIA LTDA.</text:p>
          </table:table-cell>
          <table:table-cell office:value-type="string" table:style-name="ce2">
            <text:p>76541118</text:p>
          </table:table-cell>
          <table:table-cell office:value-type="string" table:style-name="ce2">
            <text:p>060901 - 2017NE000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25424.36" table:style-name="ce5">
            <text:p>425424,36</text:p>
          </table:table-cell>
          <table:table-cell table:number-columns-repeated="16368"/>
        </table:table-row>
        <table:table-row table:style-name="ro4">
          <table:covered-table-cell/>
          <table:covered-table-cell/>
          <table:table-cell office:value-type="string" table:style-name="ce2">
            <text:p>EMPENHO PARA COBRIR DESPESAS COM LOCAÇÃO DE IMÓVEL PARA ATENDER AO NÚCLEO DESTA DEFENSORIA LOCALIZADO NO EDIFÍCIO ENSEADA OFFICE, PELO PERÍODO DE 01/01/2017 A 15/01/2017, EM FAVOR DA EMPRESA CITY EMPREENDIMENTOS IMOBILIÁRIOS LTDA, CONFORME SOLICITAÇÃO ÀS FLS. 02 DESTE PROCESSO.</text:p>
          </table:table-cell>
          <table:table-cell office:value-type="string" table:style-name="ce2">
            <text:p>11515445000120 - CITY EMPREENDIMENTOS IMOBILIÁRIOS LTDA</text:p>
          </table:table-cell>
          <table:table-cell office:value-type="string" table:style-name="ce2">
            <text:p>76526895</text:p>
          </table:table-cell>
          <table:table-cell office:value-type="string" table:style-name="ce2">
            <text:p>060901 - 2017NE000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225" table:style-name="ce5">
            <text:p>5225</text:p>
          </table:table-cell>
          <table:table-cell table:number-columns-repeated="16368"/>
        </table:table-row>
        <table:table-row table:style-name="ro9">
          <table:covered-table-cell/>
          <table:covered-table-cell/>
          <table:table-cell office:value-type="string" table:style-name="ce2">
            <text:p>LOCAÇÃO DE IMÓVEL PARA ATENDER AO NÚCLEO DESTA DEFENSORIA EM VILA VELHA, NA AVENIDA SATURNINO RANGEL MAURO, 1479, PRAIA DE ITAPARICA, PARA O PERÍODO DE 01/01/2017 A 31/12/2017, EM FAVOR DA EMPRESA CANDEIAS EMPREENDIMENTOS IMOBILIÁRIOS LTDA-EPP, CONFORME SOLICITAÇÃO ÀS FLS. 02 DESTE PROCESSO.</text:p>
          </table:table-cell>
          <table:table-cell office:value-type="string" table:style-name="ce2">
            <text:p>07750881000107 - CANDEIAS EMPREENDIMENTOS IMOBILIARIOS LTDA - EPP</text:p>
          </table:table-cell>
          <table:table-cell office:value-type="string" table:style-name="ce2">
            <text:p>76542840</text:p>
          </table:table-cell>
          <table:table-cell office:value-type="string" table:style-name="ce2">
            <text:p>060901 - 2017NE000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96000" table:style-name="ce5">
            <text:p>396000</text:p>
          </table:table-cell>
          <table:table-cell table:number-columns-repeated="16368"/>
        </table:table-row>
        <table:table-row table:style-name="ro4">
          <table:covered-table-cell/>
          <table:covered-table-cell/>
          <table:table-cell office:value-type="string" table:style-name="ce2">
            <text:p>RENOVAÇÃO DE CONTRATO 014/2014, FIRMADO ENTRE ESTA DEFENSORIA PÚBLICA E A EMPRESA CITY EMPREENDIMENTOS IMOBILIÁRIOS LTDA, PELO PERÍODO DE 15/01/2017 A 15/07/2017, CUJO OBJETO É A LOCAÇÃO DE IMÓVEL PARA ATENDER AO NÚCLEO DOS TRIBUNAIS, CONFORME SOLICITAÇÃO ÀS FLS. 111 DESTE PROCESSO.</text:p>
          </table:table-cell>
          <table:table-cell office:value-type="string" table:style-name="ce2">
            <text:p>11515445000120 - CITY EMPREENDIMENTOS IMOBILIÁRIOS LTDA</text:p>
          </table:table-cell>
          <table:table-cell office:value-type="string" table:style-name="ce2">
            <text:p>71696792</text:p>
          </table:table-cell>
          <table:table-cell office:value-type="string" table:style-name="ce2">
            <text:p>060901 - 2017NE000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62700" table:style-name="ce5">
            <text:p>62700</text:p>
          </table:table-cell>
          <table:table-cell table:number-columns-repeated="16368"/>
        </table:table-row>
        <table:table-row table:style-name="ro6">
          <table:covered-table-cell/>
          <table:table-cell office:value-type="string" table:style-name="ce2">
            <text:p>SERVIÇOS DE TELECOMUNICAÇÕES - MÓVEL - 27</text:p>
          </table:table-cell>
          <table:table-cell office:value-type="string" table:style-name="ce2">
            <text:p>EMPENHO PARA COBRIR DESPESAS COM CONTRATO CORPORATIVO N° 018/2012, SERVIÇOS DE TELEFONIA MÓVEL PARA O PERÍODO DE JAN A JULHO/17, CONFORME DESPACHO FLS.1296.</text:p>
          </table:table-cell>
          <table:table-cell office:value-type="string" table:style-name="ce2">
            <text:p>05423963000111 - OI MÓVEL S.A.</text:p>
          </table:table-cell>
          <table:table-cell office:value-type="string" table:style-name="ce2">
            <text:p>63138620</text:p>
          </table:table-cell>
          <table:table-cell office:value-type="string" table:style-name="ce2">
            <text:p>060901 - 2017NE000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950" table:style-name="ce5">
            <text:p>5950</text:p>
          </table:table-cell>
          <table:table-cell table:number-columns-repeated="16368"/>
        </table:table-row>
        <table:table-row table:style-name="ro1">
          <table:table-cell office:value-type="string" table:number-columns-spanned="15" table:number-rows-spanned="1" table:style-name="ce28">
            <text:p><text:s text:c="6"/>05/01/2017</text:p>
          </table:table-cell>
          <table:covered-table-cell table:number-columns-repeated="14"/>
          <table:table-cell office:value-type="float" office:value="5189318" table:style-name="ce4">
            <text:p>5189318</text:p>
          </table:table-cell>
          <table:table-cell table:number-columns-repeated="16368"/>
        </table:table-row>
        <table:table-row table:style-name="ro5">
          <table:table-cell office:value-type="string" table:style-name="ce2">
            <text:p><text:s text:c="9"/>30 - MATERIAL DE CONSUMO</text:p>
          </table:table-cell>
          <table:table-cell office:value-type="string" table:style-name="ce2">
            <text:p>GÁS ENGARRAFADO - 04</text:p>
          </table:table-cell>
          <table:table-cell office:value-type="string" table:style-name="ce2">
            <text:p>EMPENHO PARA COBRIR DESPESAS COM RECARGA DE EXTINTORES, EM FAVOR DA EMPRESA COMEPS – INDÚSTRIA E COMÉRCIO DE EQUIPAMENTOS DE SEGURANÇA LTDA – EPP EXTINBRAS, POR MEIO DA DISPENSA DE LICITAÇÃO, CONFORME AUTORIZAÇÃO ÀS FLS. 78 DESTE PROCESSO.</text:p>
          </table:table-cell>
          <table:table-cell office:value-type="string" table:style-name="ce2">
            <text:p>03581799000145 - COMEPS IND. E COM. DE EQUIP DE SEG. LTDA</text:p>
          </table:table-cell>
          <table:table-cell office:value-type="string" table:style-name="ce2">
            <text:p>76395707</text:p>
          </table:table-cell>
          <table:table-cell office:value-type="string" table:style-name="ce2">
            <text:p>060901 - 2017NE000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168" table:style-name="ce5">
            <text:p>3168</text:p>
          </table:table-cell>
          <table:table-cell table:number-columns-repeated="16368"/>
        </table:table-row>
        <table:table-row table:style-name="ro5">
          <table:table-cell office:value-type="string" table:number-columns-spanned="1" table:number-rows-spanned="9" table:style-name="ce27">
            <text:p><text:s text:c="9"/>36 - OUTROS SERVIÇOS DE TERCEIROS - PESSOA FÍSICA</text:p>
          </table:table-cell>
          <table:table-cell office:value-type="string" table:number-columns-spanned="1" table:number-rows-spanned="9" table:style-name="ce27">
            <text:p>LOCAÇÃO DE IMÓVEIS - 15</text:p>
          </table:table-cell>
          <table:table-cell office:value-type="string" table:style-name="ce2">
            <text:p>EMPENHO PARA COBRIR DESPESAS COM À LOCAÇÃO DE IMÓVEL PARA ATENDER A ESTA DEFENSORIA PÚBLICA NO MUNICÍPIO DE SÃO MATEUS DURANTE O PERÍODO DE 01/01/2017 A 28/03/2017, CONTRATO 004/2012, PARTE EM FAVOR DO SRº. JOSIMARCO ALEXANDRE GONÇALVES.<text:s/></text:p>
          </table:table-cell>
          <table:table-cell office:value-type="string" table:style-name="ce2">
            <text:p>98213962753 - JOSIMARCO ALEXANDRE GONCALVES</text:p>
          </table:table-cell>
          <table:table-cell office:value-type="string" table:style-name="ce2">
            <text:p>76538745</text:p>
          </table:table-cell>
          <table:table-cell office:value-type="string" table:style-name="ce2">
            <text:p>060901 - 2017NE000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765.01" table:style-name="ce5">
            <text:p>7765,01</text:p>
          </table:table-cell>
          <table:table-cell table:number-columns-repeated="16368"/>
        </table:table-row>
        <table:table-row table:style-name="ro11">
          <table:covered-table-cell/>
          <table:covered-table-cell/>
          <table:table-cell office:value-type="string" table:style-name="ce2">
            <text:p>EMPENHO PARA COBRIR DESPESAS COM À LOCAÇÃO DE IMÓVEL PARA ATENDER A ESTA DEFENSORIA PÚBLICA NO MUNICÍPIO DE SÃO MATEUS NO PERIODO DE 01/01/2017 a 28/03/2017,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 ANEXO A FOLHA 43.</text:p>
          </table:table-cell>
          <table:table-cell office:value-type="string" table:style-name="ce2">
            <text:p>08001092798 - ANDISANGELA SILVA SOUZA GONçALVES</text:p>
          </table:table-cell>
          <table:table-cell office:value-type="string" table:style-name="ce2">
            <text:p>76538745</text:p>
          </table:table-cell>
          <table:table-cell office:value-type="string" table:style-name="ce2">
            <text:p>060901 - 2017NE000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399.64" table:style-name="ce5">
            <text:p>3399,64</text:p>
          </table:table-cell>
          <table:table-cell table:number-columns-repeated="16368"/>
        </table:table-row>
        <table:table-row table:style-name="ro5">
          <table:covered-table-cell/>
          <table:covered-table-cell/>
          <table:table-cell office:value-type="string" table:style-name="ce2">
            <text:p>EMPENHO REFERENTE A DESPESAS DO CONTRATO 016/2013, FIRMADO ENTRE ESTA DEFENSORIA PÚBLICA E A SR.ª DENISE PERIM, PARA ATENDER A LOCAÇÃO DE IMÓVEL DO NÚCLEO DE VENDA NOVA DO IMIGRANTE, DURANTE O PERÍODO DE 01/01/2017 A 24/09/2017.</text:p>
          </table:table-cell>
          <table:table-cell office:value-type="string" table:style-name="ce2">
            <text:p>85072621715 - DENIZE PERIM</text:p>
          </table:table-cell>
          <table:table-cell office:value-type="string" table:style-name="ce2">
            <text:p>76538931</text:p>
          </table:table-cell>
          <table:table-cell office:value-type="string" table:style-name="ce2">
            <text:p>060901 - 2017NE000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6460.87" table:style-name="ce5">
            <text:p>6460,87</text:p>
          </table:table-cell>
          <table:table-cell table:number-columns-repeated="16368"/>
        </table:table-row>
        <table:table-row table:style-name="ro3">
          <table:covered-table-cell/>
          <table:covered-table-cell/>
          <table:table-cell office:value-type="string" table:style-name="ce2">
            <text:p>LOCAÇÃO DE IMÓVEL PARA ATENDER A ESTA DEFENSORIA PÚBLICA NA CIDADE DE VITÓRIA, PELO PERÍODO DE 01/01/2017 A 09/08/2017, EM FAVOR DO SR. JOSÉ CARLOS AMIM, CONFORME SOLICITAÇÃO ÀS FLS. 02 DESTE PROCESSO.</text:p>
          </table:table-cell>
          <table:table-cell office:value-type="string" table:style-name="ce2">
            <text:p>98555898749 - JOSE CARLOS AMIM</text:p>
          </table:table-cell>
          <table:table-cell office:value-type="string" table:style-name="ce2">
            <text:p>76537790</text:p>
          </table:table-cell>
          <table:table-cell office:value-type="string" table:style-name="ce2">
            <text:p>060901 - 2017NE000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65700" table:style-name="ce5">
            <text:p>65700</text:p>
          </table:table-cell>
          <table:table-cell table:number-columns-repeated="16368"/>
        </table:table-row>
        <table:table-row table:style-name="ro4">
          <table:covered-table-cell/>
          <table:covered-table-cell/>
          <table:table-cell office:value-type="string" table:style-name="ce2">
            <text:p>LOCAÇÃO DE IMÓVEL PARA ATENDER AO NÚCLEO DESTA DEFENSORIA LOCALIZADO EM SÃO GABRIEL DA PALHA, PELO PERÍODO DE 01/01/2017 A 05/12/2017, EM FAVOR DOS SRS. EUGÊNIO PACELI MARCHESI E CONCEIÇÃO MARIA COZZER, CONFORME SOLICITAÇÃO ÀS FLS. 02 DESTE PROCESSO.</text:p>
          </table:table-cell>
          <table:table-cell office:value-type="string" table:style-name="ce2">
            <text:p>80876005768 - CONCEIÇÃO MARIA COZZER MARCHESI</text:p>
          </table:table-cell>
          <table:table-cell office:value-type="string" table:style-name="ce2">
            <text:p>76542017</text:p>
          </table:table-cell>
          <table:table-cell office:value-type="string" table:style-name="ce2">
            <text:p>060901 - 2017NE000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7922.92" table:style-name="ce5">
            <text:p>27922,92</text:p>
          </table:table-cell>
          <table:table-cell table:number-columns-repeated="16368"/>
        </table:table-row>
        <table:table-row table:style-name="ro5">
          <table:covered-table-cell/>
          <table:covered-table-cell/>
          <table:table-cell office:value-type="string" table:style-name="ce2">
            <text:p>LOCAÇÃO DE IMÓVEL PARA ATENDER AO NÚCLEO DESTA DEFENSORIA PÚBLICA LOCALIZADO EM CARIACICA, PELO PERÍODO DE 01/01/2017 A 02/06/2017, EM FAVOR DA SRA. INÁ BREMENKAMP ARAÚJO, CONFORME SOLICITAÇÃO ÀS FLS. 02 DESTE PROCESSO.</text:p>
          </table:table-cell>
          <table:table-cell office:value-type="string" table:style-name="ce2">
            <text:p>24978728720 - INA BREMENKAMP ARAUJO</text:p>
          </table:table-cell>
          <table:table-cell office:value-type="string" table:style-name="ce2">
            <text:p>76538125</text:p>
          </table:table-cell>
          <table:table-cell office:value-type="string" table:style-name="ce2">
            <text:p>060901 - 2017NE000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9241.89" table:style-name="ce5">
            <text:p>39241,89</text:p>
          </table:table-cell>
          <table:table-cell table:number-columns-repeated="16368"/>
        </table:table-row>
        <table:table-row table:style-name="ro5">
          <table:covered-table-cell/>
          <table:covered-table-cell/>
          <table:table-cell office:value-type="string" table:style-name="ce2">
            <text:p>LOCAÇÃO DE IMÓVEL PARA ATENDER AO NÚCLEO DESTA DEFENSORIA PÚBLICA LOCALIZADO NO MUNICÍPIO DE CASTELO, PELO PERÍODO DE 01/01/2017 A 15/07/2017, EM FAVOR DA SRA. LUCILA VIEIRA DE SOUZA TRAVAGLIA, CONFORME SOLICITAÇÃO ÀS FLS. 02 DESTE PROCESSO.</text:p>
          </table:table-cell>
          <table:table-cell office:value-type="string" table:style-name="ce2">
            <text:p>97973335749 - LUCILA VIEIRA DE SOUZA TRAVAGLIA</text:p>
          </table:table-cell>
          <table:table-cell office:value-type="string" table:style-name="ce2">
            <text:p>76530698</text:p>
          </table:table-cell>
          <table:table-cell office:value-type="string" table:style-name="ce2">
            <text:p>060901 - 2017NE000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0359.33" table:style-name="ce5">
            <text:p>10359,33</text:p>
          </table:table-cell>
          <table:table-cell table:number-columns-repeated="16368"/>
        </table:table-row>
        <table:table-row table:style-name="ro3">
          <table:covered-table-cell/>
          <table:covered-table-cell/>
          <table:table-cell office:value-type="string" table:style-name="ce2">
            <text:p>OBJETIVANDO A COBERTURA DE DESPESAS COM LOCAÇÃO DE IMÓVEL LOCALIZADO NO MUNICÍPIO DE CARIACICA PARA O EXERCÍCIO DE 2017, EM FAVOR DA SR. UILSON ARAÚJO DOS SANTOS, CONFORME SOLICITAÇÃO ÀS FLS. 02 DESTE PROCESSO.</text:p>
          </table:table-cell>
          <table:table-cell office:value-type="string" table:style-name="ce2">
            <text:p>24971278753 - UILSON ARAUJO DOS SANTOS</text:p>
          </table:table-cell>
          <table:table-cell office:value-type="string" table:style-name="ce2">
            <text:p>76538877</text:p>
          </table:table-cell>
          <table:table-cell office:value-type="string" table:style-name="ce2">
            <text:p>060901 - 2017NE000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22687.11" table:style-name="ce5">
            <text:p>222687,11</text:p>
          </table:table-cell>
          <table:table-cell table:number-columns-repeated="16368"/>
        </table:table-row>
        <table:table-row table:style-name="ro3">
          <table:covered-table-cell/>
          <table:covered-table-cell/>
          <table:table-cell office:value-type="string" table:style-name="ce2">
            <text:p>OBJETIVANDO A COBERTURA DE DESPESAS COM LOCAÇÃO DE IMÓVEL LOCALIZADO NO MUNICÍPIO DE VIANA PARA O EXERCÍCIO DE 2017, EM FAVOR DA SR. VANDERVALDO FERREIRA SOUTO, CONFORME SOLICITAÇÃO ÀS FLS. 02 DESTE PROCESSO.</text:p>
          </table:table-cell>
          <table:table-cell office:value-type="string" table:style-name="ce2">
            <text:p>52279243504 - VANDERVALDO FERREIRA SOUTO</text:p>
          </table:table-cell>
          <table:table-cell office:value-type="string" table:style-name="ce2">
            <text:p>76530299</text:p>
          </table:table-cell>
          <table:table-cell office:value-type="string" table:style-name="ce2">
            <text:p>060901 - 2017NE000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8886.660000000003" table:style-name="ce5">
            <text:p>38886,66</text:p>
          </table:table-cell>
          <table:table-cell table:number-columns-repeated="16368"/>
        </table:table-row>
        <table:table-row table:style-name="ro10">
          <table:table-cell office:value-type="string" table:number-columns-spanned="1" table:number-rows-spanned="5" table:style-name="ce27">
            <text:p><text:s text:c="9"/>37 - LOCAÇÃO DE MÃO-DE-OBRA</text:p>
          </table:table-cell>
          <table:table-cell office:value-type="string" table:style-name="ce2">
            <text:p>LIMPEZA E CONSERVAÇÃO - 02</text:p>
          </table:table-cell>
          <table:table-cell office:value-type="string" table:style-name="ce2">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01 DE JANEIRO DE 2017 A 25 DE NOVEMBRO 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734451.73" table:style-name="ce5">
            <text:p>734451,73</text:p>
          </table:table-cell>
          <table:table-cell table:number-columns-repeated="16368"/>
        </table:table-row>
        <table:table-row table:style-name="ro9">
          <table:covered-table-cell/>
          <table:table-cell office:value-type="string" table:number-columns-spanned="1" table:number-rows-spanned="3" table:style-name="ce27">
            <text:p>SERVIÇOS DE APOIO ADMINISTRATIVO, TÉCNICO E OPERACIONAL - 01</text:p>
          </table:table-cell>
          <table:table-cell office:value-type="string" table:style-name="ce2">
            <text:p>EMPENHO PARA COBRIR DESPESAS COM CONTRATAÇÃO DE EMPRESA ESPECIALIZADA DE SERVIÇOS DE ENTREGA E COLETA RÁPIDA DE PEQUENAS ENCOMENDAS, POR MEIO DE MOTOCICLETAS, EQUIPADAS COM BAÚ PARA ATENDER A ESTA DEFENSORIA PÚBLICA, CONTRATO Nº 010/2016, NO PERÍODO DE 01 DE JANEIRO A 01 DE AGOSTO DE 2017.</text:p>
          </table:table-cell>
          <table:table-cell office:value-type="string" table:style-name="ce2">
            <text:p>11034929000158 - STELZER- SERV.DE ENTREGA E COM.DE PECAS LTDA</text:p>
          </table:table-cell>
          <table:table-cell office:value-type="string" table:style-name="ce2">
            <text:p>76542580</text:p>
          </table:table-cell>
          <table:table-cell office:value-type="string" table:style-name="ce2">
            <text:p>060901 - 2017NE000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0811.89" table:style-name="ce5">
            <text:p>50811,89</text:p>
          </table:table-cell>
          <table:table-cell table:number-columns-repeated="16368"/>
        </table:table-row>
        <table:table-row table:style-name="ro10">
          <table:covered-table-cell/>
          <table:covered-table-cell/>
          <table:table-cell office:value-type="string" table:style-name="ce2">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01 DE JANEIRO DE 2017 A 25 DE NOVEMBRO 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271119.6800000002" table:style-name="ce5">
            <text:p>2271119,68</text:p>
          </table:table-cell>
          <table:table-cell table:number-columns-repeated="16368"/>
        </table:table-row>
        <table:table-row table:style-name="ro4">
          <table:covered-table-cell/>
          <table:covered-table-cell/>
          <table:table-cell office:value-type="string" table:style-name="ce2">
            <text:p>EMPENHO PARA COBRIR DESPESAS COM FORNECIMENTO DE MÃO DE OBRA TERCEIRIZADA DE TELEFONISTA PARA ATENDER ESTA DEFENSORIA PÚBLICA, POR MEIO DO PREGÃO ELETRÔNICO Nº 010/2016, DE ACORDO COM A AUTORIZAÇÃO DE FLS. 65 DESTE PROCESSO PARA O PERÍODO DE 01 JANEIRO DE 2017 A 20 DE MAIO DE 2017</text:p>
          </table:table-cell>
          <table:table-cell office:value-type="string" table:style-name="ce2">
            <text:p>00669789000178 - MULTLIMPE CONSERVADORA DE SERVIÇOS LTDA</text:p>
          </table:table-cell>
          <table:table-cell office:value-type="string" table:style-name="ce2">
            <text:p>76545199</text:p>
          </table:table-cell>
          <table:table-cell office:value-type="string" table:style-name="ce2">
            <text:p>060901 - 2017NE000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9764.28" table:style-name="ce5">
            <text:p>29764,28</text:p>
          </table:table-cell>
          <table:table-cell table:number-columns-repeated="16368"/>
        </table:table-row>
        <table:table-row table:style-name="ro10">
          <table:covered-table-cell/>
          <table:table-cell office:value-type="string" table:style-name="ce2">
            <text:p>SERVIÇOS DE COPA E COZINHA - 05</text:p>
          </table:table-cell>
          <table:table-cell office:value-type="string" table:style-name="ce2">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01 DE JANEIRO DE 2017 A 25 DE NOVEMBRO 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852.02" table:style-name="ce5">
            <text:p>21852,02</text:p>
          </table:table-cell>
          <table:table-cell table:number-columns-repeated="16368"/>
        </table:table-row>
        <table:table-row table:style-name="ro4">
          <table:table-cell office:value-type="string" table:number-columns-spanned="1" table:number-rows-spanned="13" table:style-name="ce27">
            <text:p><text:s text:c="9"/>39 - OUTROS SERVIÇOS DE TERCEIROS - PESSOA JURÍDICA</text:p>
          </table:table-cell>
          <table:table-cell office:value-type="string" table:number-columns-spanned="1" table:number-rows-spanned="4" table:style-name="ce27">
            <text:p>LOCAÇÃO DE IMÓVEIS - 10</text:p>
          </table:table-cell>
          <table:table-cell office:value-type="string" table:style-name="ce2">
            <text:p>LOCAÇÃO DE IMÓVEIS PARA ATENDER A SEDE ADMINISTRATIVA DESTA DEFENSORIA PÚBLICA NO CENTRO DE VITÓRIA, PELO PERÍODO DE 01/01/2017 A 19/11/2017, EM FAVOR DA EMPRESA W.E SIQUEIRA TRANSPORTE, LOCAÇÕES E ESTACIONAMENTO LTDA-ME, CONFORME SOLICITAÇÃO ÀS FLS. 02 DESTE PROCESSO.</text:p>
          </table:table-cell>
          <table:table-cell office:value-type="string" table:style-name="ce2">
            <text:p>07574039000161 - W.E. SIQUEIRA PREST SERV LOC EST LTDA ME</text:p>
          </table:table-cell>
          <table:table-cell office:value-type="string" table:style-name="ce2">
            <text:p>76540812</text:p>
          </table:table-cell>
          <table:table-cell office:value-type="string" table:style-name="ce2">
            <text:p>060901 - 2017NE000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684147.18" table:style-name="ce5">
            <text:p>684147,18</text:p>
          </table:table-cell>
          <table:table-cell table:number-columns-repeated="16368"/>
        </table:table-row>
        <table:table-row table:style-name="ro3">
          <table:covered-table-cell/>
          <table:covered-table-cell/>
          <table:table-cell office:value-type="string" table:style-name="ce2">
            <text:p>LOCAÇÃO DE IMÓVEIS PARA ATENDER AO NÚCLEO DESTA DEFENSORIA PÚBLICA EM COLATINA, PELO PERÍODO DE 01/01/2017 A 17/09/2017, EM FAVOR DA EMPRESA SZ IMÓVEIS LTDA-ME, CONFORME SOLICITAÇÃO ÀS FLS. 02 DESTE PROCESSO.</text:p>
          </table:table-cell>
          <table:table-cell office:value-type="string" table:style-name="ce2">
            <text:p>08021041000176 - S Z IMOVEIS LTDA ME</text:p>
          </table:table-cell>
          <table:table-cell office:value-type="string" table:style-name="ce2">
            <text:p>76541240</text:p>
          </table:table-cell>
          <table:table-cell office:value-type="string" table:style-name="ce2">
            <text:p>060901 - 2017NE000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98334.44" table:style-name="ce5">
            <text:p>198334,44</text:p>
          </table:table-cell>
          <table:table-cell table:number-columns-repeated="16368"/>
        </table:table-row>
        <table:table-row table:style-name="ro3">
          <table:covered-table-cell/>
          <table:covered-table-cell/>
          <table:table-cell office:value-type="string" table:style-name="ce2">
            <text:p>LOCAÇÃO DE IMÓVEL PARA ATENDER AO NÚCLEO DE ATENDIMENTO NO EDIFÍCIO JOÃO XXIII, PELO PERÍODO DE 01/01/2017 A 05/06/2017, EM FAVOR DA EMPRESA CONSTRUTORA EVEREST LTDA, CONFORME SOLICITAÇÃO ÀS FLS. 02 DESTE PROCESSO.</text:p>
          </table:table-cell>
          <table:table-cell office:value-type="string" table:style-name="ce2">
            <text:p>28161602000140 - CONSTRUTORA EVEREST LTDA</text:p>
          </table:table-cell>
          <table:table-cell office:value-type="string" table:style-name="ce2">
            <text:p>76542793</text:p>
          </table:table-cell>
          <table:table-cell office:value-type="string" table:style-name="ce2">
            <text:p>060901 - 2017NE000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94108.56" table:style-name="ce5">
            <text:p>94108,56</text:p>
          </table:table-cell>
          <table:table-cell table:number-columns-repeated="16368"/>
        </table:table-row>
        <table:table-row table:style-name="ro6">
          <table:covered-table-cell/>
          <table:covered-table-cell/>
          <table:table-cell office:value-type="string" table:style-name="ce2">
            <text:p>OBJETIVANDO A COBERTURA DE DESPESAS COM LOCAÇÃO DE IMÓVEL LOCALIZADO EM LINHARES, EM FAVOR DA EMPRESA ALICE FESTAS LTDA, CONFORME SOLICITAÇÃO ÀS FLS. 02.</text:p>
          </table:table-cell>
          <table:table-cell office:value-type="string" table:style-name="ce2">
            <text:p>09647776000172 - ALICE FESTAS LTDA</text:p>
          </table:table-cell>
          <table:table-cell office:value-type="string" table:style-name="ce2">
            <text:p>76530620</text:p>
          </table:table-cell>
          <table:table-cell office:value-type="string" table:style-name="ce2">
            <text:p>060901 - 2017NE000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05503.25" table:style-name="ce5">
            <text:p>105503,25</text:p>
          </table:table-cell>
          <table:table-cell table:number-columns-repeated="16368"/>
        </table:table-row>
        <table:table-row table:style-name="ro5">
          <table:covered-table-cell/>
          <table:table-cell office:value-type="string" table:number-columns-spanned="1" table:number-rows-spanned="5" table:style-name="ce27">
            <text:p>SERVIÇOS DE ÁGUA E ESGOTO - 44</text:p>
          </table:table-cell>
          <table:table-cell office:value-type="string" table:style-name="ce2">
            <text:p>DESPESAS COM A PRESTAÇÃO DE SERVIÇOS DE FORNECIMENTO DE ÁGUA E ESGOTO PARA O EXERCÍCIO 2017 EM FAVOR DA EMPRESA SERVIÇOS COLATINENSE DE MEIO AMBIENTE E SANEAMENTO AMBIENTAL - SANEAR, CONFORME SOLICITAÇÃO ÀS FLS. 02.</text:p>
          </table:table-cell>
          <table:table-cell office:value-type="string" table:style-name="ce2">
            <text:p>06698248000154 - SANEAR SERV. COLAT. DE MEIO AMB. E SAN. AMB.</text:p>
          </table:table-cell>
          <table:table-cell office:value-type="string" table:style-name="ce2">
            <text:p>76484734</text:p>
          </table:table-cell>
          <table:table-cell office:value-type="string" table:style-name="ce2">
            <text:p>060901 - 2017NE000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7200" table:style-name="ce5">
            <text:p>7200</text:p>
          </table:table-cell>
          <table:table-cell table:number-columns-repeated="16368"/>
        </table:table-row>
        <table:table-row table:style-name="ro8">
          <table:covered-table-cell/>
          <table:covered-table-cell/>
          <table:table-cell office:value-type="string" table:style-name="ce2">
            <text:p>EMPENHO PARA COBRIR DESPESAS COM PRESTAÇÃO DE SERVIÇOS DE FORNECIMENTO DE ÁGUA E ESGOTO PARA O EXERCÍCIO DE 2017.</text:p>
          </table:table-cell>
          <table:table-cell office:value-type="string" table:style-name="ce2">
            <text:p>28151363000147 - CESAN-COMP.ESP.SANTENSE DE SANEAMENTO</text:p>
          </table:table-cell>
          <table:table-cell office:value-type="string" table:style-name="ce2">
            <text:p>76484106</text:p>
          </table:table-cell>
          <table:table-cell office:value-type="string" table:style-name="ce2">
            <text:p>060901 - 2017NE000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92000" table:style-name="ce5">
            <text:p>192000</text:p>
          </table:table-cell>
          <table:table-cell table:number-columns-repeated="16368"/>
        </table:table-row>
        <table:table-row table:style-name="ro3">
          <table:covered-table-cell/>
          <table:covered-table-cell/>
          <table:table-cell office:value-type="string" table:style-name="ce2">
            <text:p>EMPENHO REFERENTE DESPESA COM FORNECIMENTO DE ÁGUA E TRATAMENTO DE ESGOTO PARA O NÚCLEO DE LINHARES DESTA DPES, NO MÊS DE JANEIRO A DEZEMBRO DURANTE O EXERCÍCIO DE 2017.</text:p>
          </table:table-cell>
          <table:table-cell office:value-type="string" table:style-name="ce2">
            <text:p>27834977000160 - SAAE - LINHARES</text:p>
          </table:table-cell>
          <table:table-cell office:value-type="string" table:style-name="ce2">
            <text:p>76484858</text:p>
          </table:table-cell>
          <table:table-cell office:value-type="string" table:style-name="ce2">
            <text:p>060901 - 2017NE000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440" table:style-name="ce5">
            <text:p>1440</text:p>
          </table:table-cell>
          <table:table-cell table:number-columns-repeated="16368"/>
        </table:table-row>
        <table:table-row table:style-name="ro6">
          <table:covered-table-cell/>
          <table:covered-table-cell/>
          <table:table-cell office:value-type="string" table:style-name="ce2">
            <text:p>EMPENHO REFERENTE DESPESA COM FORNECIMENTO DE ÁGUA E TRATAMENTO DE ESGOTO PARA O NÚCLEO DE SÃO MATEUS DESTA DPES, REFERENTE AO EXERCÍCIO DE 2017.</text:p>
          </table:table-cell>
          <table:table-cell office:value-type="string" table:style-name="ce2">
            <text:p>27998368000147 - SAAE - SAO MATEUS</text:p>
          </table:table-cell>
          <table:table-cell office:value-type="string" table:style-name="ce2">
            <text:p>76485072</text:p>
          </table:table-cell>
          <table:table-cell office:value-type="string" table:style-name="ce2">
            <text:p>060901 - 2017NE000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840" table:style-name="ce5">
            <text:p>840</text:p>
          </table:table-cell>
          <table:table-cell table:number-columns-repeated="16368"/>
        </table:table-row>
        <table:table-row table:style-name="ro5">
          <table:covered-table-cell/>
          <table:covered-table-cell/>
          <table:table-cell office:value-type="string" table:style-name="ce2">
            <text:p>REFERENTE À COBERTURA DE DESPESAS COM A PRESTAÇÃO DE SERVIÇOS DE FORNECIMENTO DE ÁGUA E ESGOTO PARA O EXERCÍCIO 2017 EM FAVOR DA EMPRESA ODEBRECHT AMBIENTAL – CACHOEIRO DE ITAPEMIRIM S/A, CONFORME SOLICITAÇÃO ÀS FLS. 02.</text:p>
          </table:table-cell>
          <table:table-cell office:value-type="string" table:style-name="ce2">
            <text:p>02628150000170 - ODEBRECHT AMBIENTAL - CACHOEIRO DE ITAPEMIRIM S/A</text:p>
          </table:table-cell>
          <table:table-cell office:value-type="string" table:style-name="ce2">
            <text:p>76484700</text:p>
          </table:table-cell>
          <table:table-cell office:value-type="string" table:style-name="ce2">
            <text:p>060901 - 2017NE000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120" table:style-name="ce5">
            <text:p>3120</text:p>
          </table:table-cell>
          <table:table-cell table:number-columns-repeated="16368"/>
        </table:table-row>
        <table:table-row table:style-name="ro6">
          <table:covered-table-cell/>
          <table:table-cell office:value-type="string" table:number-columns-spanned="1" table:number-rows-spanned="3" table:style-name="ce27">
            <text:p>SERVIÇOS DE ENERGIA ELÉTRICA - 43</text:p>
          </table:table-cell>
          <table:table-cell office:value-type="string" table:style-name="ce2">
            <text:p><text:s/>EMPENHO REFERENTE DESPESAS COM PRESTAÇÃO DE SERVIÇOS DE FORNECIMENTO DE ENERGIA ELÉTRICA NO NÚCLEO DA DFP DE COLATINA NO PERÍODO DE 01/01/2017 A 31/12/2017.</text:p>
          </table:table-cell>
          <table:table-cell office:value-type="string" table:style-name="ce2">
            <text:p>27485069000109 - EMPRESA LUZ E FORCA SANTA MARIA S/A</text:p>
          </table:table-cell>
          <table:table-cell office:value-type="string" table:style-name="ce2">
            <text:p>76484505</text:p>
          </table:table-cell>
          <table:table-cell office:value-type="string" table:style-name="ce2">
            <text:p>060901 - 2017NE000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6315" table:style-name="ce5">
            <text:p>36315</text:p>
          </table:table-cell>
          <table:table-cell table:number-columns-repeated="16368"/>
        </table:table-row>
        <table:table-row table:style-name="ro4">
          <table:covered-table-cell/>
          <table:covered-table-cell/>
          <table:table-cell office:value-type="string" table:style-name="ce2">
            <text:p>EMPENHO PARA COBRIR DESPESAS COM FORNECIMENTO DE ENERGIA ELÉTRICA PARA ATENDER AO NÚCLEO DESTA DEFENSORIA PÚBLICA EM SÃO GABRIEL DA PALHA, NO PERÍODO DE 01/01/2017 A 31/12/2017, EM FAVOR DA EMPRESA LUZ E FORÇA SANTA MARIA S/A, CONFORME SOLICITAÇÃO ÀS FLS. 02 DESTE PROCESSO.</text:p>
          </table:table-cell>
          <table:table-cell office:value-type="string" table:style-name="ce2">
            <text:p>27485069000109 - EMPRESA LUZ E FORCA SANTA MARIA S/A</text:p>
          </table:table-cell>
          <table:table-cell office:value-type="string" table:style-name="ce2">
            <text:p>76484343</text:p>
          </table:table-cell>
          <table:table-cell office:value-type="string" table:style-name="ce2">
            <text:p>060901 - 2017NE000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7800" table:style-name="ce5">
            <text:p>7800</text:p>
          </table:table-cell>
          <table:table-cell table:number-columns-repeated="16368"/>
        </table:table-row>
        <table:table-row table:style-name="ro3">
          <table:covered-table-cell/>
          <table:covered-table-cell/>
          <table:table-cell office:value-type="string" table:style-name="ce2">
            <text:p>REFERENTE A COBERTURA DE DESPESAS COM SERVIÇO DE FORNECIMENTO DE ENERGIA ELÉTRICA PARA O EXERCÍCIO DE 2017 EM FAVOR DA EMPRESA ESPÍRITO SANTO CENTRAIS ELÉTRICAS S.A, CONFORME SOLICITAÇÃO ÀS FOLHAS 02.</text:p>
          </table:table-cell>
          <table:table-cell office:value-type="string" table:style-name="ce2">
            <text:p>28152650000171 - ESPIRITO SANTO CENTRAIS ELÉTRICAS S/A - ESCELSA</text:p>
          </table:table-cell>
          <table:table-cell office:value-type="string" table:style-name="ce2">
            <text:p>76545920</text:p>
          </table:table-cell>
          <table:table-cell office:value-type="string" table:style-name="ce2">
            <text:p>060901 - 2017NE000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12000" table:style-name="ce5">
            <text:p>312000</text:p>
          </table:table-cell>
          <table:table-cell table:number-columns-repeated="16368"/>
        </table:table-row>
        <table:table-row table:style-name="ro5">
          <table:covered-table-cell/>
          <table:table-cell office:value-type="string" table:style-name="ce2">
            <text:p>SERVIÇOS TÉCNICOS PROFISSIONAIS - 05</text:p>
          </table:table-cell>
          <table:table-cell office:value-type="string" table:style-name="ce2">
            <text:p>SERVIÇOS DE SUPORTE E OPERAÇÃO DA INFRAESTRUTURA DA TECNOLOGIA DA INFORMAÇÃO (TI), PELO PERÍODO DE 01/01/2017 A 25/11/2017, EM FAVOR DA EMPRESA MINDWORKS INFORMÁTICA LTDA, CONFORME SOLICITAÇÃO ÀS FLS. 02 DESTE PROCESSO.</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901 - 2017NE00025</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2918.54" table:style-name="ce5">
            <text:p>12918,54</text:p>
          </table:table-cell>
          <table:table-cell table:number-columns-repeated="16368"/>
        </table:table-row>
        <table:table-row table:style-name="ro1">
          <table:table-cell office:value-type="string" table:number-columns-spanned="15" table:number-rows-spanned="1" table:style-name="ce28">
            <text:p><text:s text:c="6"/>06/01/2017</text:p>
          </table:table-cell>
          <table:covered-table-cell table:number-columns-repeated="14"/>
          <table:table-cell office:value-type="float" office:value="687473.13" table:style-name="ce4">
            <text:p>687473,13</text:p>
          </table:table-cell>
          <table:table-cell table:number-columns-repeated="16368"/>
        </table:table-row>
        <table:table-row table:style-name="ro5">
          <table:table-cell office:value-type="string" table:style-name="ce2">
            <text:p><text:s text:c="9"/>36 - OUTROS SERVIÇOS DE TERCEIROS - PESSOA FÍSICA</text:p>
          </table:table-cell>
          <table:table-cell office:value-type="string" table:style-name="ce2">
            <text:p>LOCAÇÃO DE IMÓVEIS - 15</text:p>
          </table:table-cell>
          <table:table-cell office:value-type="string" table:style-name="ce2">
            <text:p>EMPENHO PARA COBRIR DESPESAS COM O CONTRATO Nº 015/2016, REFERENTE À LOCAÇÃO DE IMÓVEL URBANO PARA INSTALAÇÃO DE NÚCLEO DE ATENDIMENTO NO MUNICÍPIO DE VITÓRIA/ES, CONFORME AUTORIZAÇÃO ÀS FLS. 29, DURANTE O PERÍODO DE JANEIRO A DEZEMBRO DE 2017.</text:p>
          </table:table-cell>
          <table:table-cell office:value-type="string" table:style-name="ce2">
            <text:p>49331337787 - REGINA LUCIA LUBE</text:p>
          </table:table-cell>
          <table:table-cell office:value-type="string" table:style-name="ce2">
            <text:p>76542998</text:p>
          </table:table-cell>
          <table:table-cell office:value-type="string" table:style-name="ce2">
            <text:p>060901 - 2017NE000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39600" table:style-name="ce5">
            <text:p>339600</text:p>
          </table:table-cell>
          <table:table-cell table:number-columns-repeated="16368"/>
        </table:table-row>
        <table:table-row table:style-name="ro5">
          <table:table-cell office:value-type="string" table:number-columns-spanned="1" table:number-rows-spanned="5" table:style-name="ce27">
            <text:p><text:s text:c="9"/>39 - OUTROS SERVIÇOS DE TERCEIROS - PESSOA JURÍDICA</text:p>
          </table:table-cell>
          <table:table-cell office:value-type="string" table:number-columns-spanned="1" table:number-rows-spanned="2" table:style-name="ce27">
            <text:p>SERVIÇOS DE TELECOMUNICAÇÕES - DADOS - 28</text:p>
          </table:table-cell>
          <table:table-cell office:value-type="string" table:style-name="ce2">
            <text:p>EMPENHO PARA COBRIR DESPESAS COM CONTRATAÇÃO DE SERVIÇOS DE INTERNET MÓVEL PARA ATENDER A ESTA DEFENSORIA PÚBLICA NO PERÍODO DE 01/01/2017 A 20/11/2017, EM FAVOR DA EMPRESA TELEFÔNICA BRASIL S/A, CONFORME SOLICITAÇÃO ÀS FLS. 02 DESTE PROCESSO.</text:p>
          </table:table-cell>
          <table:table-cell office:value-type="string" table:style-name="ce2">
            <text:p>02449992008149 - VIVO S.A</text:p>
          </table:table-cell>
          <table:table-cell office:value-type="string" table:style-name="ce2">
            <text:p>76545857</text:p>
          </table:table-cell>
          <table:table-cell office:value-type="string" table:style-name="ce2">
            <text:p>060901 - 2017NE00040</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8"/>
        </table:table-row>
        <table:table-row table:style-name="ro3">
          <table:covered-table-cell/>
          <table:covered-table-cell/>
          <table:table-cell office:value-type="string" table:style-name="ce2">
            <text:p>EMPENHO PARA COBRIR DESPESAS COM SERVIÇOS DE INTERNET BANDA LARGA, VIGÊNCIA 01/01/2017 A 26/07/2017, EM FAVOR DA EMPRESA TELEMAR NORTE LESTE S/A. (INTERNET BANDA LARGA), CONFORME SOLICITAÇÃO ÀS FLS. 02.</text:p>
          </table:table-cell>
          <table:table-cell office:value-type="string" table:style-name="ce2">
            <text:p>33000118000179 - TELEMAR NORTE LESTE S.A</text:p>
          </table:table-cell>
          <table:table-cell office:value-type="string" table:style-name="ce2">
            <text:p>76545806</text:p>
          </table:table-cell>
          <table:table-cell office:value-type="string" table:style-name="ce2">
            <text:p>060901 - 2017NE00042</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CONVITE</text:p>
          </table:table-cell>
          <table:table-cell office:value-type="float" office:value="40630.589999999997" table:style-name="ce5">
            <text:p>40630,59</text:p>
          </table:table-cell>
          <table:table-cell table:number-columns-repeated="16368"/>
        </table:table-row>
        <table:table-row table:style-name="ro5">
          <table:covered-table-cell/>
          <table:table-cell office:value-type="string" table:style-name="ce2">
            <text:p>SERVIÇOS DE TELECOMUNICAÇÕES - FIXO - 58</text:p>
          </table:table-cell>
          <table:table-cell office:value-type="string" table:style-name="ce2">
            <text:p>EMPENHO PARA COBRIR DESPESAS COM TELEFONIA FIXA PARA ATENDER A ESTA DEFENSORIA PÚBLICA, PELO PERÍODO DE 01/01/2017 A 27/12/2017, EM FAVOR DA EMPRESA TELEMAR NORTE LESTE S/A, CONFORME SOLICITAÇÃO ÀS FLS. 02 DESTE PROCESSO.</text:p>
          </table:table-cell>
          <table:table-cell office:value-type="string" table:style-name="ce2">
            <text:p>33000118000179 - TELEMAR NORTE LESTE S.A</text:p>
          </table:table-cell>
          <table:table-cell office:value-type="string" table:style-name="ce2">
            <text:p>76545768</text:p>
          </table:table-cell>
          <table:table-cell office:value-type="string" table:style-name="ce2">
            <text:p>060901 - 2017NE000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30900" table:style-name="ce5">
            <text:p>130900</text:p>
          </table:table-cell>
          <table:table-cell table:number-columns-repeated="16368"/>
        </table:table-row>
        <table:table-row table:style-name="ro3">
          <table:covered-table-cell/>
          <table:table-cell office:value-type="string" table:style-name="ce2">
            <text:p>SERVIÇOS DE TELECOMUNICAÇÕES - MÓVEL - 27</text:p>
          </table:table-cell>
          <table:table-cell office:value-type="string" table:style-name="ce2">
            <text:p>REFERENTE À COBERTURA DE DESPESAS COM A PRESTAÇÃO DE SERVIÇOS DE TELEFONIA MÓVEL PARA O PERÍODO DE 01/01/17 A 04/01/17, EM FAVOR DA EMPRESA LÍDER TNL PCS S.A, CONFORME SOLICITAÇÃO ÀS FLS. 02 DESTE PROCESSO.</text:p>
          </table:table-cell>
          <table:table-cell office:value-type="string" table:style-name="ce2">
            <text:p>17259386000153 - CONSORCIO SMP/PP N0001/2012SEGER-OI</text:p>
          </table:table-cell>
          <table:table-cell office:value-type="string" table:style-name="ce2">
            <text:p>76545989</text:p>
          </table:table-cell>
          <table:table-cell office:value-type="string" table:style-name="ce2">
            <text:p>060901 - 2017NE000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0" table:style-name="ce5">
            <text:p>80</text:p>
          </table:table-cell>
          <table:table-cell table:number-columns-repeated="16368"/>
        </table:table-row>
        <table:table-row table:style-name="ro4">
          <table:covered-table-cell/>
          <table:table-cell office:value-type="string" table:style-name="ce2">
            <text:p>SERVIÇOS MÉDICO-HOSPITALARES, ODONTOLÓGICOS E LABORATORIAIS - 50</text:p>
          </table:table-cell>
          <table:table-cell office:value-type="string" table:style-name="ce2">
            <text:p>EMPENHO PARA COBRIR DESPESAS COM CONTRATAÇÃO DE EMPRESA ESPECIALIZADA NA REALIZAÇÃO DE EXAMES DE ANÁLISE DE DNA (TRIOS, DUOS E RECONSTRUÇÃO GENÉTICA) PARA ATENDER AOS PROJETOS DESTA DEFENSORIA PÚBLICA DURANTE A VIGENCIA DO CONTRATO ATÉ 04/11/2017.</text:p>
          </table:table-cell>
          <table:table-cell office:value-type="string" table:style-name="ce2">
            <text:p>09001104000195 - BIOCROMA CLINICA DE EXAMES DE DNA LTDA</text:p>
          </table:table-cell>
          <table:table-cell office:value-type="string" table:style-name="ce2">
            <text:p>76544265</text:p>
          </table:table-cell>
          <table:table-cell office:value-type="string" table:style-name="ce2">
            <text:p>060901 - 2017NE000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76262.54" table:style-name="ce5">
            <text:p>176262,54</text:p>
          </table:table-cell>
          <table:table-cell table:number-columns-repeated="16368"/>
        </table:table-row>
        <table:table-row table:style-name="ro1">
          <table:table-cell office:value-type="string" table:number-columns-spanned="15" table:number-rows-spanned="1" table:style-name="ce28">
            <text:p><text:s text:c="6"/>09/01/2017</text:p>
          </table:table-cell>
          <table:covered-table-cell table:number-columns-repeated="14"/>
          <table:table-cell office:value-type="float" office:value="16239.11" table:style-name="ce4">
            <text:p>16239,11</text:p>
          </table:table-cell>
          <table:table-cell table:number-columns-repeated="16368"/>
        </table:table-row>
        <table:table-row table:style-name="ro3">
          <table:table-cell office:value-type="string" table:number-columns-spanned="1" table:number-rows-spanned="9"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2">
            <text:p>EMPENHO DE 1,5 DIÁRIA REFERENTE O DEFENSOR RODRIGO BORGO FEITOSA, PARA ATUAR POR CUMULAÇÃO NA DEFENSORIA PLENA DO NÚCLEO DA DEFENSORIA DE JAGUARÉ, NOS DIAS 09 A 10/01, COM RETORNO ÀS 18:00.</text:p>
          </table:table-cell>
          <table:table-cell office:value-type="string" table:style-name="ce2">
            <text:p>07855158790 - RODRIGO BORGO FEITOSA</text:p>
          </table:table-cell>
          <table:table-cell office:value-type="string" table:style-name="ce2">
            <text:p>76630676</text:p>
          </table:table-cell>
          <table:table-cell office:value-type="string" table:style-name="ce2">
            <text:p>060901 - 2017NE000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EMPENHO DE 1,5 DIÁRIAS AO DEFENSOR AURÉLIO HENRIQUE BROSEGHINI ALVARENGA, REFERENTE A ATUAÇÃO NA SEGUNDA DEFENSORIA CÍVEL DE LINHARES, POR EXTENSÃO NAS DATAS MENCIONADAS, NOS DIAS 09 A 10/01, COM RETORNO ÀS 18 HORAS. CONFORME AUTORIZAÇÃO ÀS FLS. 05 DESTE PROCESSO.</text:p>
          </table:table-cell>
          <table:table-cell office:value-type="string" table:style-name="ce2">
            <text:p>92540546749 - AURELIO HENRIQUE BROSEGHINI ALVARENGA</text:p>
          </table:table-cell>
          <table:table-cell office:value-type="string" table:style-name="ce2">
            <text:p>76597024</text:p>
          </table:table-cell>
          <table:table-cell office:value-type="string" table:style-name="ce2">
            <text:p>060901 - 2017NE000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DE 1,5 DIÁRIAS AO DEFENSOR GUSTAVO HENRIQUE MARÇAL, REFERENTE A ATUAÇÃO NA DEFENSORIA PLENA DE VENDA NOVA DO IMIGRANTE, NOS DIAS 09 A 10/01, COM RETORNO ÀS 12:30, CONFORME AUTORIZAÇÃO ÀS FLS. 05 DESTE PROCESSO.</text:p>
          </table:table-cell>
          <table:table-cell office:value-type="string" table:style-name="ce2">
            <text:p>00033356157 - GUSTAVO HENRIQUE MARCAL</text:p>
          </table:table-cell>
          <table:table-cell office:value-type="string" table:style-name="ce2">
            <text:p>76597199</text:p>
          </table:table-cell>
          <table:table-cell office:value-type="string" table:style-name="ce2">
            <text:p>060901 - 2017NE000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2">
            <text:p>EMPENHO DE 1,5 DIÁRIAS AO DEFENSOR LEONARDO GROBBERIO PINHEIRO, REFERENTE A CONFORME PORTARIA DE AGOSTO DE 2016 PARA RESPONDER POR CUMULAÇÃO NA DEFENSORIA DE ATENDIMENTO INICIAL DE LINHARES.DEVIDO A DEMANDA DE SERVIÇOS DE FINAL E INICIO DE ANO E MAIS A ALTERAÇÃO DOS MODELOS DE PEÇAS INICIAIS, NOS DIAS 09 A 11/01, COM RETORNO ÀS 15 HORAS. CONFORME AUTORIZAÇÃO ÀS FLS. 05 DESTE PROCESSO.</text:p>
          </table:table-cell>
          <table:table-cell office:value-type="string" table:style-name="ce2">
            <text:p>79600328749 - LEONARDO GROBBERIO PINHEIRO</text:p>
          </table:table-cell>
          <table:table-cell office:value-type="string" table:style-name="ce2">
            <text:p>76596354</text:p>
          </table:table-cell>
          <table:table-cell office:value-type="string" table:style-name="ce2">
            <text:p>060901 - 2017NE000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5">
          <table:covered-table-cell/>
          <table:covered-table-cell/>
          <table:table-cell office:value-type="string" table:style-name="ce2">
            <text:p>EMPENHO DE 1,5 DIÁRIAS AO DEFENSOR SÉRGIO FÁVERO, REFERENTE A REALIZAR ATENDIMENTO NA COMARCA DE SÃO GABRIEL DA PALHA/ES, NOS DIAS 09 A 10/01, COM RETORNO ÀS 18 HORAS. CONFORME AUTORIZAÇÃO ÀS FLS. 05 DESTE PROCESSO.</text:p>
          </table:table-cell>
          <table:table-cell office:value-type="string" table:style-name="ce2">
            <text:p>47952784749 - SERGIO FAVERO</text:p>
          </table:table-cell>
          <table:table-cell office:value-type="string" table:style-name="ce2">
            <text:p>76597539</text:p>
          </table:table-cell>
          <table:table-cell office:value-type="string" table:style-name="ce2">
            <text:p>060901 - 2017NE000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EMPENHO DE 1,5 DIÁRIAS AO DEFENSOR SEVERINO RAMOS DA SILVA, REFERENTE A REALIZAR ATENDIMENTOS E DEMAIS TAREFAS ATINENTES AO MUNUS DE DEFENSOR PÚBLICO ESTADUAL, PERANTE A 1ª VARA DE FAMÍLIA, CÍVEL, ÓRFÃOS E SUCESSÕES E TABELAR NA VARA DA INFÂNCIA E JUVENTUDE DE ARACRUZ E ONDE MAIS COUBER, NOS DIAS 09 A 10/01, COM RETORNO ÀS 13 HORAS. CONFORME AUTORIZAÇÃO ÀS FLS. 05 DESTE PROCESSO.</text:p>
          </table:table-cell>
          <table:table-cell office:value-type="string" table:style-name="ce2">
            <text:p>66347521768 - SEVERINO RAMOS DA SILVA</text:p>
          </table:table-cell>
          <table:table-cell office:value-type="string" table:style-name="ce2">
            <text:p>76597407</text:p>
          </table:table-cell>
          <table:table-cell office:value-type="string" table:style-name="ce2">
            <text:p>060901 - 2017NE000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DE 4,5 DIÁRIAS AO DEFENSOR JEFERSON CARLOS DE OLIVEIRA, REFERENTE A SUBSTITUIR FÉRIAS NA DEFENSORIA FAZENDÁRIA DE LINHARES-ES, NOS DIAS 09 A 13/01, COM RETORNO ÀS 18 HORAS. CONFORME AUTORIZAÇÃO ÀS FLS. 05 DESTE PROCESSO.</text:p>
          </table:table-cell>
          <table:table-cell office:value-type="string" table:style-name="ce2">
            <text:p>92256333787 - JEFERSON CARLOS DE OLIVEIRA</text:p>
          </table:table-cell>
          <table:table-cell office:value-type="string" table:style-name="ce2">
            <text:p>76596788</text:p>
          </table:table-cell>
          <table:table-cell office:value-type="string" table:style-name="ce2">
            <text:p>060901 - 2017NE000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025" table:style-name="ce5">
            <text:p>2025</text:p>
          </table:table-cell>
          <table:table-cell table:number-columns-repeated="16368"/>
        </table:table-row>
        <table:table-row table:style-name="ro5">
          <table:covered-table-cell/>
          <table:covered-table-cell/>
          <table:table-cell office:value-type="string" table:style-name="ce2">
            <text:p>EMPENHO PARA COBRIR DESPESAS COM VIAGEM PARA ATUAR POR CUMULAÇÃO NOS TERMOS DA PORTARIA 486 DE 11 DE AGOSTO DE 2016 NA COMARCA DE ALFREDO CHAVES, NOS DIAS 09/10 A 10/01, COM RETORNO ÀS 17 HORAS. CONFORME AUTORIZAÇÃO ÀS FLS. 05 DESTE PROCESSO.</text:p>
          </table:table-cell>
          <table:table-cell office:value-type="string" table:style-name="ce2">
            <text:p>91060729687 - GILMAR ALVES BATISTA</text:p>
          </table:table-cell>
          <table:table-cell office:value-type="string" table:style-name="ce2">
            <text:p>76630366</text:p>
          </table:table-cell>
          <table:table-cell office:value-type="string" table:style-name="ce2">
            <text:p>060901 - 2017NE000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PARA COBRIR DESPESAS COM VIAGEM PARA ATUAR POR EXTENSÃO NA 2ª DEFENSORIA DE SÃO GABRIEL DA PALHA, NOS DIAS 09/10 A 10/01, COM RETORNO ÀS 18 HORAS. CONFORME AUTORIZAÇÃO ÀS FLS. 05 DESTE PROCESSO.</text:p>
          </table:table-cell>
          <table:table-cell office:value-type="string" table:style-name="ce2">
            <text:p>07129305746 - RICARDO WILLIAN PARTELI ROSA</text:p>
          </table:table-cell>
          <table:table-cell office:value-type="string" table:style-name="ce2">
            <text:p>76630560</text:p>
          </table:table-cell>
          <table:table-cell office:value-type="string" table:style-name="ce2">
            <text:p>060901 - 2017NE000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table-cell office:value-type="string" table:number-columns-spanned="1" table:number-rows-spanned="2" table:style-name="ce27">
            <text:p><text:s text:c="9"/>39 - OUTROS SERVIÇOS DE TERCEIROS - PESSOA JURÍDICA</text:p>
          </table:table-cell>
          <table:table-cell office:value-type="string" table:number-columns-spanned="1" table:number-rows-spanned="2" table:style-name="ce27">
            <text:p>FESTIVIDADES E HOMENAGENS - 23</text:p>
          </table:table-cell>
          <table:table-cell office:value-type="string" table:style-name="ce2">
            <text:p>EMPENHO PARA COBRIR DESPESAS COM CONTRATAÇÃO DE EMPRESA ESPECIALIZADA NA LOCAÇÃO DE MATERIAIS E PRESTAÇÃO DE SERVIÇOS PARA A REALIZAÇÃO DA POSSE DO NOVO DEFENSOR PÚBLICO GERAL.</text:p>
          </table:table-cell>
          <table:table-cell office:value-type="string" table:style-name="ce2">
            <text:p>07601887000112 - SOLUCOES AUDIO VISUAIS LTDA ME</text:p>
          </table:table-cell>
          <table:table-cell office:value-type="string" table:style-name="ce2">
            <text:p>76321185</text:p>
          </table:table-cell>
          <table:table-cell office:value-type="string" table:style-name="ce2">
            <text:p>060901 - 2017NE000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560" table:style-name="ce5">
            <text:p>4560</text:p>
          </table:table-cell>
          <table:table-cell table:number-columns-repeated="16368"/>
        </table:table-row>
        <table:table-row table:style-name="ro3">
          <table:covered-table-cell/>
          <table:covered-table-cell/>
          <table:table-cell office:value-type="string" table:style-name="ce2">
            <text:p>EMPENHO PARA COBRIR DESPESAS COM CONTRATAÇÃO DE EMPRESA ESPECIALIZADA NA LOCAÇÃO DE MATERIAIS E PRESTAÇÃO DE SERVIÇOS PARA A REALIZAÇÃO DA POSSE DO NOVO DEFENSOR PÚBLICO GERAL.( LOTE 02 E 03)</text:p>
          </table:table-cell>
          <table:table-cell office:value-type="string" table:style-name="ce2">
            <text:p>12023934000128 - TDM EVENTOS LTDA ME</text:p>
          </table:table-cell>
          <table:table-cell office:value-type="string" table:style-name="ce2">
            <text:p>76321185</text:p>
          </table:table-cell>
          <table:table-cell office:value-type="string" table:style-name="ce2">
            <text:p>060901 - 2017NE000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386" table:style-name="ce5">
            <text:p>1386</text:p>
          </table:table-cell>
          <table:table-cell table:number-columns-repeated="16368"/>
        </table:table-row>
        <table:table-row table:style-name="ro5">
          <table:table-cell office:value-type="string" table:style-name="ce2">
            <text:p><text:s text:c="9"/>92 - DESPESAS DE EXERCÍCIOS ANTERIORES</text:p>
          </table:table-cell>
          <table:table-cell office:value-type="string" table:style-name="ce2">
            <text:p>SERVIÇOS DE PUBLICIDADE LEGAL - 90</text:p>
          </table:table-cell>
          <table:table-cell office:value-type="string" table:style-name="ce2">
            <text:p>EMPENHO PARA COBRIR DESPESAS REFERENTE AO CONTRATO FIRMADO ENTRE ESTA DEFENSORIA PÚBLICA E O DEPARTAMENTO DE IMPRENSA OFICIAL DIOES, QUE TEM POR OBJETO A PRESTAÇÃO DE SERVIÇO DE PUBLICAÇÃO, CONFORME JUSTIFICATIVA ÀS FLS. 58 E 59 DESTE PROCESSO.<text:s/></text:p>
          </table:table-cell>
          <table:table-cell office:value-type="string" table:style-name="ce2">
            <text:p>280202 - DEPARTAMENTO DE IMPRENSA OFICIAL</text:p>
          </table:table-cell>
          <table:table-cell office:value-type="string" table:style-name="ce2">
            <text:p>73168190</text:p>
          </table:table-cell>
          <table:table-cell office:value-type="string" table:style-name="ce2">
            <text:p>060901 - 2017NE000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2418.11" table:style-name="ce5">
            <text:p>2418,11</text:p>
          </table:table-cell>
          <table:table-cell table:number-columns-repeated="16368"/>
        </table:table-row>
        <table:table-row table:style-name="ro1">
          <table:table-cell office:value-type="string" table:number-columns-spanned="15" table:number-rows-spanned="1" table:style-name="ce28">
            <text:p><text:s text:c="6"/>10/01/2017</text:p>
          </table:table-cell>
          <table:covered-table-cell table:number-columns-repeated="14"/>
          <table:table-cell office:value-type="float" office:value="1441196.47" table:style-name="ce4">
            <text:p>1441196,47</text:p>
          </table:table-cell>
          <table:table-cell table:number-columns-repeated="16368"/>
        </table:table-row>
        <table:table-row table:style-name="ro4">
          <table:table-cell office:value-type="string" table:number-columns-spanned="1" table:number-rows-spanned="4"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2">
            <text:p>EMPENHO PARA COBRIR 1,5 DIÁRIAS AO DEFENSOR VINICIUS CHAVES DE ARAÚJO, REFERENTE A REALIZAR EXTENSÃO DE MINHAS ATIVIDADES NA 2ª DEFENSORIA CÍVEL, FAMÍLIA, E ÓRFÃOS E SUCESSÕES DE ARACRUZ, NOS DIAS 10 A 11/01, COM RETORNO ÀS 18 HORAS. CONFORME AUTORIZAÇÃO ÀS FLS. 05 DESTE PROCESSO.</text:p>
          </table:table-cell>
          <table:table-cell office:value-type="string" table:style-name="ce2">
            <text:p>08031915709 - VINICIUS CHAVES DE ARAUJO</text:p>
          </table:table-cell>
          <table:table-cell office:value-type="string" table:style-name="ce2">
            <text:p>76599000</text:p>
          </table:table-cell>
          <table:table-cell office:value-type="string" table:style-name="ce2">
            <text:p>060901 - 2017NE000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 REFERENTE AO MOTORISTA JUAREZ FRANÇA, PARA REALIZAR O TRANSPORTE DO SUBDEFENSOR PÚBLICO GERAL AOS NÚCLEOS DO NORTE DO ESTADO PARA CUMPRIR DILIGÊNCIAS, NOS DIAS 10 A 11/01, COM RETORNO ÀS 18:00.</text:p>
          </table:table-cell>
          <table:table-cell office:value-type="string" table:style-name="ce2">
            <text:p>02775421709 - JUAREZ FRANCA</text:p>
          </table:table-cell>
          <table:table-cell office:value-type="string" table:style-name="ce2">
            <text:p>76636720</text:p>
          </table:table-cell>
          <table:table-cell office:value-type="string" table:style-name="ce2">
            <text:p>060901 - 2017NE000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8"/>
        </table:table-row>
        <table:table-row table:style-name="ro3">
          <table:covered-table-cell/>
          <table:covered-table-cell/>
          <table:table-cell office:value-type="string" table:style-name="ce2">
            <text:p>1,5 DIÁRIA REFERENTE O DEFENSOR GIULIANO MONJARDIM VALLS PICCIN, PARA ATENDIMENTO POR CUMULAÇÃO DE SERVIÇOS NA PRIMEIRA DEFENSORIA CIVIL DE LINHARES, NOS DIAS 10 A 11/01, COM RETORNO ÀS 15:00.</text:p>
          </table:table-cell>
          <table:table-cell office:value-type="string" table:style-name="ce2">
            <text:p>09792042750 - GIULIANO MONJARDIM VALLS PICCIN</text:p>
          </table:table-cell>
          <table:table-cell office:value-type="string" table:style-name="ce2">
            <text:p>76636976</text:p>
          </table:table-cell>
          <table:table-cell office:value-type="string" table:style-name="ce2">
            <text:p>060901 - 2017NE000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 REFERENTE O DEFENSOR ROBERT URSINI DOS SANTOS, PARA EXTENSÃO NA COMARCA DE LINHARES, NOS DIAS 10 A 11/01, COM RETORNO ÀS 15:00.</text:p>
          </table:table-cell>
          <table:table-cell office:value-type="string" table:style-name="ce2">
            <text:p>05679190729 - ROBERT URSINI DOS SANTOS</text:p>
          </table:table-cell>
          <table:table-cell office:value-type="string" table:style-name="ce2">
            <text:p>76636461</text:p>
          </table:table-cell>
          <table:table-cell office:value-type="string" table:style-name="ce2">
            <text:p>060901 - 2017NE000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table-cell office:value-type="string" table:number-columns-spanned="1" table:number-rows-spanned="6" table:style-name="ce27">
            <text:p><text:s text:c="9"/>39 - OUTROS SERVIÇOS DE TERCEIROS - PESSOA JURÍDICA</text:p>
          </table:table-cell>
          <table:table-cell office:value-type="string" table:style-name="ce2">
            <text:p>CORRESPONDÊNCIAS - 47</text:p>
          </table:table-cell>
          <table:table-cell office:value-type="string" table:style-name="ce2">
            <text:p>EMPENHOS PARA COBRIR DESPESAS COM PRESTAÇÃO DE SERVIÇOS DE POSTAGEM PARA ATENDER A ESTA DEFENSORIA PÚBLICA, PELO PERÍODO DE 01/01/2017 A 20/06/2017.</text:p>
          </table:table-cell>
          <table:table-cell office:value-type="string" table:style-name="ce2">
            <text:p>34028316001266 - Empresa Brasileira de Correios e Telegrafos-ECT</text:p>
          </table:table-cell>
          <table:table-cell office:value-type="string" table:style-name="ce2">
            <text:p>76485234</text:p>
          </table:table-cell>
          <table:table-cell office:value-type="string" table:style-name="ce2">
            <text:p>060901 - 2017NE000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60000" table:style-name="ce5">
            <text:p>60000</text:p>
          </table:table-cell>
          <table:table-cell table:number-columns-repeated="16368"/>
        </table:table-row>
        <table:table-row table:style-name="ro4">
          <table:covered-table-cell/>
          <table:table-cell office:value-type="string" table:style-name="ce2">
            <text:p>SERVIÇOS DE COMUNICAÇÃO EM GERAL, EXCETO CORRESPONDÊNCIAS, TELEFONIA, PUBLICIDADE E PROCESSAMENTO DE DADOS - 47</text:p>
          </table:table-cell>
          <table:table-cell office:value-type="string" table:style-name="ce2">
            <text:p>EMPENHO PARA COBRIR DESPESAS COM O CONTRATO 006/2013, FIRMADO COM A EMPRESA NASSAU EDITORA RÁDIO E TELEVISÃO LTDA, VISANDO PRESTAÇÃO DE SERVIÇOS DE PUBLICAÇÃO DE ATOS PÚBLICOS EM JORNAL DE GRANDE CIRCULAÇÃO. PERÍODO DE 01/01/2017 A 05/06/2017.</text:p>
          </table:table-cell>
          <table:table-cell office:value-type="string" table:style-name="ce2">
            <text:p>27065150000130 - NASSAU EDITORA,RADIO E TELEVISAO LTDA</text:p>
          </table:table-cell>
          <table:table-cell office:value-type="string" table:style-name="ce2">
            <text:p>76545695</text:p>
          </table:table-cell>
          <table:table-cell office:value-type="string" table:style-name="ce2">
            <text:p>060901 - 2017NE000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CONVITE</text:p>
          </table:table-cell>
          <table:table-cell office:value-type="float" office:value="33791.97" table:style-name="ce5">
            <text:p>33791,97</text:p>
          </table:table-cell>
          <table:table-cell table:number-columns-repeated="16368"/>
        </table:table-row>
        <table:table-row table:style-name="ro3">
          <table:covered-table-cell/>
          <table:table-cell office:value-type="string" table:style-name="ce2">
            <text:p>SERVIÇOS DE CÓPIAS E REPRODUÇÃO DE DOCUMENTOS - 83</text:p>
          </table:table-cell>
          <table:table-cell office:value-type="string" table:style-name="ce2">
            <text:p>EMPENHO PARA COBRIR DESPESAS COM SERVIÇOS DE REPROGRAFIA COM FORNECIMENTO DE EQUIPAMENTOS E INSUMOS, MANUTENÇÃO E ASSISTÊNCIA TÉCNICA, PELO PERÍODO DE 01/01/2017 A 27/01/2017,</text:p>
          </table:table-cell>
          <table:table-cell office:value-type="string" table:style-name="ce2">
            <text:p>05388792000137 - OSIRIS COMERCIO E SERVICOS LTDA</text:p>
          </table:table-cell>
          <table:table-cell office:value-type="string" table:style-name="ce2">
            <text:p>76545113</text:p>
          </table:table-cell>
          <table:table-cell office:value-type="string" table:style-name="ce2">
            <text:p>060901 - 2017NE000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2345.7" table:style-name="ce5">
            <text:p>12345,7</text:p>
          </table:table-cell>
          <table:table-cell table:number-columns-repeated="16368"/>
        </table:table-row>
        <table:table-row table:style-name="ro9">
          <table:covered-table-cell/>
          <table:table-cell office:value-type="string" table:style-name="ce2">
            <text:p>TI: SERVIÇOS DE PROCESSAMENTO DE DADOS - 57</text:p>
          </table:table-cell>
          <table:table-cell office:value-type="string" table:style-name="ce2">
            <text:p>EMPENHO PARA COBRIR DESPESAS COM SERVIÇOS DE TECNOLOGIA DA INFORMAÇÃO PARA ATENDER A ESTA DEFENSORIA PÚBLICA, PELO PERÍODO DE 01/01/2017 A 31/12/2017, EM FAVOR DO INSTITUTO DE TECNOLOGIA DA INFORMAÇÃO E COMUNICAÇÃO DO ESTADO DO ESPÍRITO SANTO - PRODEST, CONFORME SOLICITAÇÃO ÀS FLS. 02 DESTE PROCESSO.</text:p>
          </table:table-cell>
          <table:table-cell office:value-type="string" table:style-name="ce2">
            <text:p>280203 - INSTITUTO DE TECNOLOGIA DA INFORMAÇÃO E COMUNICAÇÃO DO ESPÍRITO SANTO<text:s/></text:p>
          </table:table-cell>
          <table:table-cell office:value-type="string" table:style-name="ce2">
            <text:p>76545660</text:p>
          </table:table-cell>
          <table:table-cell office:value-type="string" table:style-name="ce2">
            <text:p>060901 - 2017NE00059</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154185.60000000001" table:style-name="ce5">
            <text:p>154185,6</text:p>
          </table:table-cell>
          <table:table-cell table:number-columns-repeated="16368"/>
        </table:table-row>
        <table:table-row table:style-name="ro5">
          <table:covered-table-cell/>
          <table:table-cell office:value-type="string" table:number-columns-spanned="1" table:number-rows-spanned="2" table:style-name="ce27">
            <text:p>VIGILÂNCIA OSTENSIVA - 77</text:p>
          </table:table-cell>
          <table:table-cell office:value-type="string" table:style-name="ce2">
            <text:p>EMPENHO PARA COBRIR DESPESAS COM O CONTRATO 001/2016, REFERENTE AO FORNECIMENTO DE MÃO DE OBRA PROFISSIONAL TERCEIRIZADA DE VIGILÂNCIA ARMADA E DESARMADA PARA ATENDER ESTA DEFENSORIA PUBLICA, 01/01/2017 A 15/04/2017.</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64314.17000000004" table:style-name="ce5">
            <text:p>564314,17</text:p>
          </table:table-cell>
          <table:table-cell table:number-columns-repeated="16368"/>
        </table:table-row>
        <table:table-row table:style-name="ro4">
          <table:covered-table-cell/>
          <table:covered-table-cell/>
          <table:table-cell office:value-type="string" table:style-name="ce2">
            <text:p>EMPENHO PARA COBRIR DESPESAS COM O QUINTO TERMO ADITIVO DO CONTRATO 009/2012, REFERENTE AO FORNECIMENTO DE MÃO DE OBRA PROFISSIONAL TERCEIRIZADA DE VIGILÂNCIA ARMADA E DESARMADA PARA ATENDER ESTA DEFENSORIA PUBLICA. PARA O PERÍODO DE DE 01 DE JANEIRO A 11 DE JUNHO DE 2017.</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614159.03" table:style-name="ce5">
            <text:p>614159,03</text:p>
          </table:table-cell>
          <table:table-cell table:number-columns-repeated="16368"/>
        </table:table-row>
        <table:table-row table:style-name="ro1">
          <table:table-cell office:value-type="string" table:number-columns-spanned="15" table:number-rows-spanned="1" table:style-name="ce28">
            <text:p><text:s text:c="6"/>11/01/2017</text:p>
          </table:table-cell>
          <table:covered-table-cell table:number-columns-repeated="14"/>
          <table:table-cell office:value-type="float" office:value="240904.51" table:style-name="ce4">
            <text:p>240904,51</text:p>
          </table:table-cell>
          <table:table-cell table:number-columns-repeated="16368"/>
        </table:table-row>
        <table:table-row table:style-name="ro9">
          <table:table-cell office:value-type="string" table:number-columns-spanned="1" table:number-rows-spanned="2" table:style-name="ce27">
            <text:p><text:s text:c="9"/>14 - DIÁRIAS - CIVIL</text:p>
          </table:table-cell>
          <table:table-cell office:value-type="string" table:number-columns-spanned="1" table:number-rows-spanned="2" table:style-name="ce27">
            <text:p>DIÁRIAS - CIVIL - NO PAÍS - DENTRO DO ESTADO - 14</text:p>
          </table:table-cell>
          <table:table-cell office:value-type="string" table:style-name="ce2">
            <text:p>EMPENHO DE 0,5 DIÁRIAS REFERENTE AO MOTORISTA WELTON MEIRELES, PARA TRANSPORTAR OS DEFENSORES NO NÚCLEO DE CACHOEIRO DE ITAPEMIRIM SE FAZ NECESSÁRIA A ATUAÇÃO DO SERVIDOR WELTON MEIRELLES, COMO MOTORISTA PARA CONDUZIR A VAN, NO DIA 11/01/2017 COM RETORNO ÀS 17:00 HORAS, CONFORME SOLICITAÇÃO ÀS FLS. 05.</text:p>
          </table:table-cell>
          <table:table-cell office:value-type="string" table:style-name="ce2">
            <text:p>11896362710 - WELTON MEIRELLES</text:p>
          </table:table-cell>
          <table:table-cell office:value-type="string" table:style-name="ce2">
            <text:p>76647218</text:p>
          </table:table-cell>
          <table:table-cell office:value-type="string" table:style-name="ce2">
            <text:p>060901 - 2017NE000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8"/>
        </table:table-row>
        <table:table-row table:style-name="ro3">
          <table:covered-table-cell/>
          <table:covered-table-cell/>
          <table:table-cell office:value-type="string" table:style-name="ce2">
            <text:p>EMPENHO DE 1,5 DIÁRIAS AO DEFENSOR EDUARDO SALUME, REFERENTE A ATUAR POR EXTENSÃO NA COMARCA DE PIÚMA/ES, NOS DIAS 11 A 12/01, COM RETORNO ÀS 19 HORAS. CONFORME AUTORIZAÇÃO ÀS FLS. 05 DESTE PROCESSO.</text:p>
          </table:table-cell>
          <table:table-cell office:value-type="string" table:style-name="ce2">
            <text:p>47903287753 - EDUARDO SALUME</text:p>
          </table:table-cell>
          <table:table-cell office:value-type="string" table:style-name="ce2">
            <text:p>76599108</text:p>
          </table:table-cell>
          <table:table-cell office:value-type="string" table:style-name="ce2">
            <text:p>060901 - 2017NE000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7">
          <table:table-cell office:value-type="string" table:number-columns-spanned="1" table:number-rows-spanned="5" table:style-name="ce27">
            <text:p><text:s text:c="9"/>30 - MATERIAL DE CONSUMO</text:p>
          </table:table-cell>
          <table:table-cell office:value-type="string" table:style-name="ce2">
            <text:p>COMBUSTÍVEIS E LUBRIFICANTES AUTOMOTIVOS - GASOLINA - 58</text:p>
          </table:table-cell>
          <table:table-cell office:value-type="string" table:style-name="ce2">
            <text:p>EMPENHO REFERENTE O CONTRATO 017/2013 REFERENTE AO FORNECIMENTO DE COMBUSTÍVEL E SERVIÇOS DE MANUTENÇÃO BÁSICA PARA ATENDER AOS VEÍCULOS PERTENCENTES À FROTA OFICIAL DESTA DEFENSORIA PÚBLICA DURANTE O PERÍODO DE 01/01/2017 A 21/11/2017, DE ACORDO COM SOLICITAÇÃO DE FLS. 02 DESTE PROCESSO. RESSALTA-SE QUE TRATA-SE DE CONTRATO CORPORATIVO ENTRE A SEGER X EMPRESA PRIME COM 16º TERMO ADITIVO ASSINADO EM 14/12/2016.</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6967.84" table:style-name="ce5">
            <text:p>96967,84</text:p>
          </table:table-cell>
          <table:table-cell table:number-columns-repeated="16368"/>
        </table:table-row>
        <table:table-row table:style-name="ro7">
          <table:covered-table-cell/>
          <table:table-cell office:value-type="string" table:style-name="ce2">
            <text:p>COMBUSTÍVEIS E LUBRIFICANTES AUTOMOTIVOS - GNV/DIESEL - 59</text:p>
          </table:table-cell>
          <table:table-cell office:value-type="string" table:style-name="ce2">
            <text:p>EMPENHO REFERENTE O CONTRATO 017/2013 REFERENTE AO FORNECIMENTO DE COMBUSTÍVEL E SERVIÇOS DE MANUTENÇÃO BÁSICA PARA ATENDER AOS VEÍCULOS PERTENCENTES À FROTA OFICIAL DESTA DEFENSORIA PÚBLICA DURANTE O PERÍODO DE 01/01/2017 A 21/11/2017, DE ACORDO COM SOLICITAÇÃO DE FLS. 02 DESTE PROCESSO. RESSALTA-SE QUE TRATA-SE DE CONTRATO CORPORATIVO ENTRE A SEGER X EMPRESA PRIME COM 16º TERMO ADITIVO ASSINADO EM 14/12/2016.</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3274.67" table:style-name="ce5">
            <text:p>13274,67</text:p>
          </table:table-cell>
          <table:table-cell table:number-columns-repeated="16368"/>
        </table:table-row>
        <table:table-row table:style-name="ro6">
          <table:covered-table-cell/>
          <table:table-cell office:value-type="string" table:style-name="ce2">
            <text:p>MATERIAL DE PROCESSAMENTO DE DADOS - 17</text:p>
          </table:table-cell>
          <table:table-cell office:value-type="string" table:style-name="ce2">
            <text:p>EMPENHO PARA COBRIR DESPESAS COM AQUISIÇÃO DE 20 ADAPTADOR USB PARA ATENDER O NÚCLEO DE ATENDIMENTO NO MUNICÍPIO DA SERRA DESTA DEFENSORIA PÚBLICA.</text:p>
          </table:table-cell>
          <table:table-cell office:value-type="string" table:style-name="ce2">
            <text:p>08310365000124 - VENTURA INFORMATICA LTDA - ME<text:s/></text:p>
          </table:table-cell>
          <table:table-cell office:value-type="string" table:style-name="ce2">
            <text:p>75987422</text:p>
          </table:table-cell>
          <table:table-cell office:value-type="string" table:style-name="ce2">
            <text:p>060901 - 2017NE00076</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780" table:style-name="ce5">
            <text:p>1780</text:p>
          </table:table-cell>
          <table:table-cell table:number-columns-repeated="16368"/>
        </table:table-row>
        <table:table-row table:style-name="ro4">
          <table:covered-table-cell/>
          <table:table-cell office:value-type="string" table:number-columns-spanned="1" table:number-rows-spanned="2" table:style-name="ce27">
            <text:p>MATERIAL PARA MANUTENÇÃO DE VEÍCULOS - 39</text:p>
          </table:table-cell>
          <table:table-cell office:value-type="string" table:style-name="ce2">
            <text:p>EMPENHO DE DESPESAS EM RELAÇÃO DE CONTRATO DE MANUTENÇÃO PREVENTIVA E CORRETIVA DE VEÍCULOS PERTENCENTES A FROTA OFICIAL DESTA DEFENSORIA PÚBLICA, CONTRATO 002/2012, EM FAVOR DA EMPRESA BRASILEIRA DE TECNOLOGIA E ADMINISTRAÇÃO DE CONVÊNIOS LTDA, PELO PERÍODO DE 01/01/2017 A 24/02/2017.</text:p>
          </table:table-cell>
          <table:table-cell office:value-type="string" table:style-name="ce2">
            <text:p>03506307000157 - TICKET SOLUÇÕES HDFGT S/A<text:s/></text:p>
          </table:table-cell>
          <table:table-cell office:value-type="string" table:style-name="ce2">
            <text:p>76538451</text:p>
          </table:table-cell>
          <table:table-cell office:value-type="string" table:style-name="ce2">
            <text:p>060901 - 2017NE000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04.11" table:style-name="ce5">
            <text:p>404,11</text:p>
          </table:table-cell>
          <table:table-cell table:number-columns-repeated="16368"/>
        </table:table-row>
        <table:table-row table:style-name="ro7">
          <table:covered-table-cell/>
          <table:covered-table-cell/>
          <table:table-cell office:value-type="string" table:style-name="ce2">
            <text:p>EMPENHO REFERENTE O CONTRATO 017/2013 REFERENTE AO FORNECIMENTO DE COMBUSTÍVEL E SERVIÇOS DE MANUTENÇÃO BÁSICA PARA ATENDER AOS VEÍCULOS PERTENCENTES À FROTA OFICIAL DESTA DEFENSORIA PÚBLICA DURANTE O PERÍODO DE 01/01/2017 A 21/11/2017, DE ACORDO COM SOLICITAÇÃO DE FLS. 02 DESTE PROCESSO. RESSALTA-SE QUE TRATA-SE DE CONTRATO CORPORATIVO ENTRE A SEGER X EMPRESA PRIME COM 16º TERMO ADITIVO ASSINADO EM 14/12/2016.</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7767.84" table:style-name="ce5">
            <text:p>17767,84</text:p>
          </table:table-cell>
          <table:table-cell table:number-columns-repeated="16368"/>
        </table:table-row>
        <table:table-row table:style-name="ro4">
          <table:table-cell office:value-type="string" table:number-columns-spanned="1" table:number-rows-spanned="5" table:style-name="ce27">
            <text:p><text:s text:c="9"/>39 - OUTROS SERVIÇOS DE TERCEIROS - PESSOA JURÍDICA</text:p>
          </table:table-cell>
          <table:table-cell office:value-type="string" table:style-name="ce2">
            <text:p>MANUTENÇÃO E CONSERVAÇÃO DE VEÍCULOS - 19</text:p>
          </table:table-cell>
          <table:table-cell office:value-type="string" table:style-name="ce2">
            <text:p>EMPENHO DE DESPESAS EM RELAÇÃO DE CONTRATO DE MANUTENÇÃO PREVENTIVA E CORRETIVA DE VEÍCULOS PERTENCENTES A FROTA OFICIAL DESTA DEFENSORIA PÚBLICA, CONTRATO 002/2012, EM FAVOR DA EMPRESA BRASILEIRA DE TECNOLOGIA E ADMINISTRAÇÃO DE CONVÊNIOS LTDA, PELO PERÍODO DE 01/01/2017 A 24/02/2017.</text:p>
          </table:table-cell>
          <table:table-cell office:value-type="string" table:style-name="ce2">
            <text:p>03506307000157 - TICKET SOLUÇÕES HDFGT S/A<text:s/></text:p>
          </table:table-cell>
          <table:table-cell office:value-type="string" table:style-name="ce2">
            <text:p>76538451</text:p>
          </table:table-cell>
          <table:table-cell office:value-type="string" table:style-name="ce2">
            <text:p>060901 - 2017NE000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690.55" table:style-name="ce5">
            <text:p>4690,55</text:p>
          </table:table-cell>
          <table:table-cell table:number-columns-repeated="16368"/>
        </table:table-row>
        <table:table-row table:style-name="ro3">
          <table:covered-table-cell/>
          <table:table-cell office:value-type="string" table:number-columns-spanned="1" table:number-rows-spanned="2" table:style-name="ce27">
            <text:p>SERVIÇOS TÉCNICOS PROFISSIONAIS - 05</text:p>
          </table:table-cell>
          <table:table-cell office:value-type="string" table:style-name="ce2">
            <text:p>EMPENHO PARA COBRIR DESPESAS COM O CONTRATO Nº013/2014, REFERENTE A MANUTENÇÃO PREVENTIVA E CORRETIVA EM 1 (UM) ELEVADOR DA SEDE ADMINISTRATIVA DESTA DEFENSORIA PÚBLICA, DURANTE O PERÍODO DE 01/01/2017 a 17/12/2017.</text:p>
          </table:table-cell>
          <table:table-cell office:value-type="string" table:style-name="ce2">
            <text:p>00028986000701 - ELEVADORES ATLAS SCHINDLER SA</text:p>
          </table:table-cell>
          <table:table-cell office:value-type="string" table:style-name="ce2">
            <text:p>76546055</text:p>
          </table:table-cell>
          <table:table-cell office:value-type="string" table:style-name="ce2">
            <text:p>060901 - 2017NE000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520" table:style-name="ce5">
            <text:p>7520</text:p>
          </table:table-cell>
          <table:table-cell table:number-columns-repeated="16368"/>
        </table:table-row>
        <table:table-row table:style-name="ro4">
          <table:covered-table-cell/>
          <table:covered-table-cell/>
          <table:table-cell office:value-type="string" table:style-name="ce2">
            <text:p>EMPENHO VISANDO COBRIR DESPESAS DE SERVIÇOS TÉCNICOS DE DESINSETIZAÇÃO/DEDETIZAÇÃO/DESCUPINIZAÇÃO E DESRATIZAÇÃO PARA ESTA DEFENSORIA PÚBLICA DURANTE O EXERCÍCIO DE 2017. DURANTE O PERÍODO DE 01/01/2017 A 02/06/2017. CONFORME FOLHA 02 E AUTORIZAÇÃO A FOLHA 28.</text:p>
          </table:table-cell>
          <table:table-cell office:value-type="string" table:style-name="ce2">
            <text:p>06863643000145 - QUALITY FUMIGACAO E SERVICOS LTDA</text:p>
          </table:table-cell>
          <table:table-cell office:value-type="string" table:style-name="ce2">
            <text:p>76544796</text:p>
          </table:table-cell>
          <table:table-cell office:value-type="string" table:style-name="ce2">
            <text:p>060901 - 2017NE000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626.67" table:style-name="ce5">
            <text:p>9626,67</text:p>
          </table:table-cell>
          <table:table-cell table:number-columns-repeated="16368"/>
        </table:table-row>
        <table:table-row table:style-name="ro5">
          <table:covered-table-cell/>
          <table:table-cell office:value-type="string" table:number-columns-spanned="1" table:number-rows-spanned="2" table:style-name="ce27">
            <text:p>TI: SERVIÇOS DE PROCESSAMENTO DE DADOS - 57</text:p>
          </table:table-cell>
          <table:table-cell office:value-type="string" table:style-name="ce2">
            <text:p>ADITIVO DE 24,00% AO CONTRATO Nº 012/2016, FIRMADO ENTRE ESTA DEFENSORIA PÚBLICA E A PRODEST, QUE TEM POR OBJETO A IMPLANTAÇÃO E A MANUTENÇÃO DE (02) DOIS PONTOS DE ACESSO À REDE METRO-ES, CONFORME SOLICITAÇÃO ÀS FLS. 48 DESTE PROCESSO.<text:s/></text:p>
          </table:table-cell>
          <table:table-cell office:value-type="string" table:style-name="ce2">
            <text:p>280203 - INSTITUTO DE TECNOLOGIA DA INFORMAÇÃO E COMUNICAÇÃO DO ESPÍRITO SANTO<text:s/></text:p>
          </table:table-cell>
          <table:table-cell office:value-type="string" table:style-name="ce2">
            <text:p>76545660</text:p>
          </table:table-cell>
          <table:table-cell office:value-type="string" table:style-name="ce2">
            <text:p>060901 - 2017NE00077</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38456.1" table:style-name="ce5">
            <text:p>38456,1</text:p>
          </table:table-cell>
          <table:table-cell table:number-columns-repeated="16368"/>
        </table:table-row>
        <table:table-row table:style-name="ro4">
          <table:covered-table-cell/>
          <table:covered-table-cell/>
          <table:table-cell office:value-type="string" table:style-name="ce2">
            <text:p>EMPENHO VISANDO COBRIR DESPESAS COM PRESTAÇÃO DE SERVIÇOS TÉCNICOS DE TECNOLOGIA DA INFORMAÇÃO E COMUNICAÇÃO PARA ATENDER ESTA DEFENSORIA PÚBLICA, EM FAVOR DA EMPRESA TRÍADE ANALISE DE SISTEMAS LTDA PARA O PERÍODO DE 01 DE JANEIRO A 25 DE MARÇO DE 2017..</text:p>
          </table:table-cell>
          <table:table-cell office:value-type="string" table:style-name="ce2">
            <text:p>70118112000127 - TRIADE ANALISE DE SISTEMAS LTDA</text:p>
          </table:table-cell>
          <table:table-cell office:value-type="string" table:style-name="ce2">
            <text:p>76545024</text:p>
          </table:table-cell>
          <table:table-cell office:value-type="string" table:style-name="ce2">
            <text:p>060901 - 2017NE00067</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8006" table:style-name="ce5">
            <text:p>48006</text:p>
          </table:table-cell>
          <table:table-cell table:number-columns-repeated="16368"/>
        </table:table-row>
        <table:table-row table:style-name="ro9">
          <table:table-cell office:value-type="string" table:style-name="ce2">
            <text:p><text:s text:c="9"/>92 - DESPESAS DE EXERCÍCIOS ANTERIORES</text:p>
          </table:table-cell>
          <table:table-cell office:value-type="string" table:style-name="ce2">
            <text:p>TI: SERVIÇOS DE PROCESSAMENTO DE DADOS - 57</text:p>
          </table:table-cell>
          <table:table-cell office:value-type="string" table:style-name="ce2">
            <text:p>EMPENHO PARA COBRIR DESPESAS COM CONTRATO DE PRESTAÇÃO DE SERVIÇOS N 012/2016 EMPRESA INSTITUTO DE TECNOLOGIA DA INFORMAÇÃO E COMUNICAÇÃO DO ESTADO DO ESPIRITO SANTO-PRODEST, QUE TEM POR OBJETO A PRESTAÇÃO DE SERVIÇOS DE TECNOLOGIA PARA ATENDIMENTO A ESTA DEFENSORIA PÚBLICA. PARA O PERÍODO DE DEZEMBRO DE 2016.</text:p>
          </table:table-cell>
          <table:table-cell office:value-type="string" table:style-name="ce2">
            <text:p>280203 - INSTITUTO DE TECNOLOGIA DA INFORMAÇÃO E COMUNICAÇÃO DO ESPÍRITO SANTO<text:s/></text:p>
          </table:table-cell>
          <table:table-cell office:value-type="string" table:style-name="ce2">
            <text:p>75658658</text:p>
          </table:table-cell>
          <table:table-cell office:value-type="string" table:style-name="ce2">
            <text:p>060901 - 2017NE00074</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1610.73" table:style-name="ce5">
            <text:p>1610,73</text:p>
          </table:table-cell>
          <table:table-cell table:number-columns-repeated="16368"/>
        </table:table-row>
        <table:table-row table:style-name="ro1">
          <table:table-cell office:value-type="string" table:number-columns-spanned="15" table:number-rows-spanned="1" table:style-name="ce28">
            <text:p><text:s text:c="6"/>12/01/2017</text:p>
          </table:table-cell>
          <table:covered-table-cell table:number-columns-repeated="14"/>
          <table:table-cell office:value-type="float" office:value="5800" table:style-name="ce4">
            <text:p>5800</text:p>
          </table:table-cell>
          <table:table-cell table:number-columns-repeated="16368"/>
        </table:table-row>
        <table:table-row table:style-name="ro6">
          <table:table-cell office:value-type="string" table:number-columns-spanned="1" table:number-rows-spanned="6" table:style-name="ce27">
            <text:p><text:s text:c="9"/>14 - DIÁRIAS - CIVIL</text:p>
          </table:table-cell>
          <table:table-cell office:value-type="string" table:number-columns-spanned="1" table:number-rows-spanned="6" table:style-name="ce27">
            <text:p>DIÁRIAS - CIVIL - NO PAÍS - DENTRO DO ESTADO - 14</text:p>
          </table:table-cell>
          <table:table-cell office:value-type="string" table:style-name="ce2">
            <text:p>EMPENHO DE 1,5 DIÁRIAS REFERENTE AO DEFENSOR ALEXANDRE CORSINI PAGANI, PARA SESSÃO DO CSDPES, NOS DIAS 12 A 13/01, COM RETORNO ÀS 16:00 HORAS.</text:p>
          </table:table-cell>
          <table:table-cell office:value-type="string" table:style-name="ce2">
            <text:p>09089216758 - ALEXANDRE CORSINI PAGANI</text:p>
          </table:table-cell>
          <table:table-cell office:value-type="string" table:style-name="ce2">
            <text:p>76659844</text:p>
          </table:table-cell>
          <table:table-cell office:value-type="string" table:style-name="ce2">
            <text:p>060901 - 2017NE000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DE 1,5 DIÁRIAS REFERENTE AO DEFENSOR RAFAEL MIGUEL DELFINO, PARA PARTICIPAÇÃO, NA QUALIDADE DE CONSELHEIRO, DA SESSÃO DO EGRÉGIO CONSELHO SUPERIOR DA DEFENSORIA PÚBLICA, NOS DIAS 12 A 13/01, COM RETORNO ÀS 17:00 HORAS.</text:p>
          </table:table-cell>
          <table:table-cell office:value-type="string" table:style-name="ce2">
            <text:p>11529614708 - RAFAEL MIGUEL DELFINO</text:p>
          </table:table-cell>
          <table:table-cell office:value-type="string" table:style-name="ce2">
            <text:p>76668061</text:p>
          </table:table-cell>
          <table:table-cell office:value-type="string" table:style-name="ce2">
            <text:p>060901 - 2017NE000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REFERENTE AO DEFENSOR SAULO ALVIM COUTO, PARA ATUAR EM CACHOEIRO DE ITAPEMIRIM POR CUMULAÇÃO, NOS DIAS 12 A 13/01, COM RETORNO ÀS 16:00 HORAS.</text:p>
          </table:table-cell>
          <table:table-cell office:value-type="string" table:style-name="ce2">
            <text:p>07892529705 - SAULO ALVIM COUTO</text:p>
          </table:table-cell>
          <table:table-cell office:value-type="string" table:style-name="ce2">
            <text:p>76661580</text:p>
          </table:table-cell>
          <table:table-cell office:value-type="string" table:style-name="ce2">
            <text:p>060901 - 2017NE000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PARA COBRIR DESPESAS COM 1,5 DIÁRIAS REFERENTE AO DEFENSOR HUMBERTO CARLOS, PARA ATUAR POR CUMULAÇÃO, NOS DIAS 12 A 13/01, COM RETORNO ÀS 16:00 HORAS.</text:p>
          </table:table-cell>
          <table:table-cell office:value-type="string" table:style-name="ce2">
            <text:p>43032095620 - HUMBERTO CARLOS NUNES</text:p>
          </table:table-cell>
          <table:table-cell office:value-type="string" table:style-name="ce2">
            <text:p>76659259</text:p>
          </table:table-cell>
          <table:table-cell office:value-type="string" table:style-name="ce2">
            <text:p>060901 - 2017NE000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EMPENHO PARA COBRIR DESPESAS COM 1,5 DIÁRIAS REFERENTE AO DEFENSOR PATRICK JOSÉ SOUTO, PARA ATENDER A DESIGNAÇÃO DO EXMO DEFENSOR PÚBLICO GERAL PARA ATUAR POR EXTENSÃO NA DEFENSORIA DE EXECUÇÃO PENAL DE B. DE SÃO FRANCISCO, NOS DIAS 12 A 13/01, COM RETORNO ÀS 15:00 HORAS.</text:p>
          </table:table-cell>
          <table:table-cell office:value-type="string" table:style-name="ce2">
            <text:p>04511479607 - PATRICK JOSE SOUTO</text:p>
          </table:table-cell>
          <table:table-cell office:value-type="string" table:style-name="ce2">
            <text:p>76660370</text:p>
          </table:table-cell>
          <table:table-cell office:value-type="string" table:style-name="ce2">
            <text:p>060901 - 2017NE000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PARA COBRIR DESPESAS COM 1,5 DIÁRIAS REFERENTE AO DEFENSOR RODRIGO BORGO FEITOSA, PARA PARTICIPAR, COMO MEMBRO, DA SESSÃO ORDINÁRIA DO EGRÉGIO CONSELHO SUPERIOR DA DEFENSORIA PÚBLICA, NOS DIAS 12 A 13/01, COM RETORNO ÀS 20:00 HORAS.</text:p>
          </table:table-cell>
          <table:table-cell office:value-type="string" table:style-name="ce2">
            <text:p>07855158790 - RODRIGO BORGO FEITOSA</text:p>
          </table:table-cell>
          <table:table-cell office:value-type="string" table:style-name="ce2">
            <text:p>76661695</text:p>
          </table:table-cell>
          <table:table-cell office:value-type="string" table:style-name="ce2">
            <text:p>060901 - 2017NE000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7">
          <table:table-cell office:value-type="string" table:style-name="ce2">
            <text:p><text:s text:c="9"/>92 - DESPESAS DE EXERCÍCIOS ANTERIORES</text:p>
          </table:table-cell>
          <table:table-cell office:value-type="string" table:style-name="ce2">
            <text:p>DIÁRIAS - CIVIL - NO PAÍS - DENTRO DO ESTADO - 14</text:p>
          </table:table-cell>
          <table:table-cell office:value-type="string" table:style-name="ce2">
            <text:p>EMPENHO PARA COBRIR DESPESAS COM 7,0 DIÁRIAS REFERENTE AO COORDENADOR DE TRANSPORTE JOSÉ ALVES DOS SANTOS JÚNIOR, PARA REALIZAR O LEVANTAMENTO DE IMÓVEIS DOS NÚCLEOS DO SUL DO ESTADO, NOS DIAS 19/12 A 22/12/2016, COM RETORNO ÀS 18:00 HORAS E NOS DIAS 26 A 29/12/2016 PARA EFETUAR VISTORIAS NOS IMÓVEIS DA REGIÃO NORTE DO ESTADO, COM RETORNO ÀS 17:00 HORAS, CONFORME JUSTIFICATIVA ÀS FLS. 17, AUTORIZAÇÃO ÀS FLS. 23 E DECISÃO ÀS FLS. 24.</text:p>
          </table:table-cell>
          <table:table-cell office:value-type="string" table:style-name="ce2">
            <text:p>35912502600 - JOSE ALVES DOS SANTOS JUNIOR</text:p>
          </table:table-cell>
          <table:table-cell office:value-type="string" table:style-name="ce2">
            <text:p>76593169</text:p>
          </table:table-cell>
          <table:table-cell office:value-type="string" table:style-name="ce2">
            <text:p>060901 - 2017NE000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750" table:style-name="ce5">
            <text:p>1750</text:p>
          </table:table-cell>
          <table:table-cell table:number-columns-repeated="16368"/>
        </table:table-row>
        <table:table-row table:style-name="ro1">
          <table:table-cell office:value-type="string" table:number-columns-spanned="15" table:number-rows-spanned="1" table:style-name="ce28">
            <text:p><text:s text:c="6"/>13/01/2017</text:p>
          </table:table-cell>
          <table:covered-table-cell table:number-columns-repeated="14"/>
          <table:table-cell office:value-type="float" office:value="122638.75" table:style-name="ce4">
            <text:p>122638,75</text:p>
          </table:table-cell>
          <table:table-cell table:number-columns-repeated="16368"/>
        </table:table-row>
        <table:table-row table:style-name="ro10">
          <table:table-cell office:value-type="string" table:number-columns-spanned="1" table:number-rows-spanned="3" table:style-name="ce27">
            <text:p><text:s text:c="9"/>37 - LOCAÇÃO DE MÃO-DE-OBRA</text:p>
          </table:table-cell>
          <table:table-cell office:value-type="string" table:style-name="ce2">
            <text:p>LIMPEZA E CONSERVAÇÃO - 02</text:p>
          </table:table-cell>
          <table:table-cell office:value-type="string" table:style-name="ce2">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15 DE JANEIRO DE 2017 A 25 DE 03 DE OUTUBRO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3183.35" table:style-name="ce5">
            <text:p>43183,35</text:p>
          </table:table-cell>
          <table:table-cell table:number-columns-repeated="16368"/>
        </table:table-row>
        <table:table-row table:style-name="ro10">
          <table:covered-table-cell/>
          <table:table-cell office:value-type="string" table:style-name="ce2">
            <text:p>MANUTENÇÃO E CONSERVAÇÃO DE BENS IMÓVEIS - 04</text:p>
          </table:table-cell>
          <table:table-cell office:value-type="string" table:style-name="ce2">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15 DE JANEIRO DE 2017 A 25 DE 03 DE OUTUBRO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4476.29" table:style-name="ce5">
            <text:p>24476,29</text:p>
          </table:table-cell>
          <table:table-cell table:number-columns-repeated="16368"/>
        </table:table-row>
        <table:table-row table:style-name="ro10">
          <table:covered-table-cell/>
          <table:table-cell office:value-type="string" table:style-name="ce2">
            <text:p>SERVIÇOS DE APOIO ADMINISTRATIVO, TÉCNICO E OPERACIONAL - 01</text:p>
          </table:table-cell>
          <table:table-cell office:value-type="string" table:style-name="ce2">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15 DE JANEIRO DE 2017 A 25 DE 03 DE OUTUBRO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4979.11" table:style-name="ce5">
            <text:p>54979,11</text:p>
          </table:table-cell>
          <table:table-cell table:number-columns-repeated="16368"/>
        </table:table-row>
        <table:table-row table:style-name="ro1">
          <table:table-cell office:value-type="string" table:number-columns-spanned="15" table:number-rows-spanned="1" table:style-name="ce28">
            <text:p><text:s text:c="6"/>16/01/2017</text:p>
          </table:table-cell>
          <table:covered-table-cell table:number-columns-repeated="14"/>
          <table:table-cell office:value-type="float" office:value="14859.4" table:style-name="ce4">
            <text:p>14859,4</text:p>
          </table:table-cell>
          <table:table-cell table:number-columns-repeated="16368"/>
        </table:table-row>
        <table:table-row table:style-name="ro4">
          <table:table-cell office:value-type="string" table:number-columns-spanned="1" table:number-rows-spanned="9"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2">
            <text:p>EMPENHO DE 0,5 DIÁRIAS REFERENTE AO MOTORISTA WELTON MEIRELLES, PARA REALIZAR MANUTENÇÃO PREDIAL NO NÚCLEO DE ALEGRE, NO DIA 06/01, COM RETORNO ÀS 18:00 HORAS, CONFORME SOLICITAÇÃO ÀS FLS. 05, JUSTIFICATIVA ÀS FLS. 08, AUTORIZAÇÃO ÀS FLS. 14 E DECISÃO ÀS FLS. 15.<text:s/></text:p>
          </table:table-cell>
          <table:table-cell office:value-type="string" table:style-name="ce2">
            <text:p>11896362710 - WELTON MEIRELLES</text:p>
          </table:table-cell>
          <table:table-cell office:value-type="string" table:style-name="ce2">
            <text:p>76649660</text:p>
          </table:table-cell>
          <table:table-cell office:value-type="string" table:style-name="ce2">
            <text:p>060901 - 2017NE000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8"/>
        </table:table-row>
        <table:table-row table:style-name="ro3">
          <table:covered-table-cell/>
          <table:covered-table-cell/>
          <table:table-cell office:value-type="string" table:style-name="ce2">
            <text:p>EMPENHO DE 1,5 DIÁRIA REFERENTE AO DEFENSOR AURÉLIO HENRIQUE BROSEGHINI ALVARENGA, PARA ATUAÇÃO NA SEGUNDA DEFENSORIA CÍVEL DA CIDADE DE LINHARES, NOS DIAS 16 A 17/01, COM RETORNO ÀS 18:00 HORAS.</text:p>
          </table:table-cell>
          <table:table-cell office:value-type="string" table:style-name="ce2">
            <text:p>92540546749 - AURELIO HENRIQUE BROSEGHINI ALVARENGA</text:p>
          </table:table-cell>
          <table:table-cell office:value-type="string" table:style-name="ce2">
            <text:p>76692124</text:p>
          </table:table-cell>
          <table:table-cell office:value-type="string" table:style-name="ce2">
            <text:p>060901 - 2017NE000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PARA COBRIR DESPESAS COM 1,5 DIÁRIAS REFERENTE AO DEFENSOR SERGIO FAVERO, REALIZAR ATENDIMENTO NA COMARCA DE SÃO GABRIEL DA PALHA/ES, CONFORME DESIGNAÇÃO DO EXMO.SR. DEFENSOR PÚBLICO GERAL, NOS DIAS 16 A 17/01, COM RETORNO ÀS 18:00 HORAS.</text:p>
          </table:table-cell>
          <table:table-cell office:value-type="string" table:style-name="ce2">
            <text:p>47952784749 - SERGIO FAVERO</text:p>
          </table:table-cell>
          <table:table-cell office:value-type="string" table:style-name="ce2">
            <text:p>76599140</text:p>
          </table:table-cell>
          <table:table-cell office:value-type="string" table:style-name="ce2">
            <text:p>060901 - 2017NE000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EMPENHO PARA COBRIR DESPESAS COM 1,5 DIÁRIAS REFERENTE AO DEFENSOR SEVERINO RAMOS DA SILVA, PARA REALIZAR ATENDIMENTOS E DEMAIS TAREFAS ATINENTES AO MUNUS DE DEFENSOR PÚBLICO ESTADUAL, PERANTE A 1ª VARA DE FAMÍLIA, CÍVEL, ÓRFÃOS E SUCESSÕES E TABELAR NA VARA DA INFÂNCIA E JUVENTUDE DE ARACRUZ E ONDE MAIS COUBER, NOS DIAS 16 A 17/01, COM RETORNO ÀS 16:00 HORAS.</text:p>
          </table:table-cell>
          <table:table-cell office:value-type="string" table:style-name="ce2">
            <text:p>66347521768 - SEVERINO RAMOS DA SILVA</text:p>
          </table:table-cell>
          <table:table-cell office:value-type="string" table:style-name="ce2">
            <text:p>76599213</text:p>
          </table:table-cell>
          <table:table-cell office:value-type="string" table:style-name="ce2">
            <text:p>060901 - 2017NE000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VISANDO COBRIR DESPESAS COM 3,5 DIÁRIAS PARA REALIZAÇÃO DILIGÊNCIAS NO PAD 005/2016 NO MUNICIO DE ECOPORANGA, NOS DIAS 16/01 A 19/01 COM RETORNO ÀS 18:00 HORAS.</text:p>
          </table:table-cell>
          <table:table-cell office:value-type="string" table:style-name="ce2">
            <text:p>09877055716 - MARCIA CARVALHO ALVES</text:p>
          </table:table-cell>
          <table:table-cell office:value-type="string" table:style-name="ce2">
            <text:p>76692116</text:p>
          </table:table-cell>
          <table:table-cell office:value-type="string" table:style-name="ce2">
            <text:p>060901 - 2017NE000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75" table:style-name="ce5">
            <text:p>1575</text:p>
          </table:table-cell>
          <table:table-cell table:number-columns-repeated="16368"/>
        </table:table-row>
        <table:table-row table:style-name="ro8">
          <table:covered-table-cell/>
          <table:covered-table-cell/>
          <table:table-cell office:value-type="string" table:style-name="ce2">
            <text:p>1,5 DIÁRIAS REFERENTE AO DEFENSOR GILMAR ALVES BATISTA, PARA ATUAR POR CUMULAÇÃO, NOS DIAS 16 A 17/01, COM RETORNO ÀS 17:00.</text:p>
          </table:table-cell>
          <table:table-cell office:value-type="string" table:style-name="ce2">
            <text:p>91060729687 - GILMAR ALVES BATISTA</text:p>
          </table:table-cell>
          <table:table-cell office:value-type="string" table:style-name="ce2">
            <text:p>76683125</text:p>
          </table:table-cell>
          <table:table-cell office:value-type="string" table:style-name="ce2">
            <text:p>060901 - 2017NE000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GUSTAVO HENRIQUE MARÇAL, PARA ATUAÇÃO NA DEFENSORIA PLENA DE VENDA NOVA DO IMIGRANTE, NOS DIAS 16 A 17/01, COM RETORNO ÀS 12:30.</text:p>
          </table:table-cell>
          <table:table-cell office:value-type="string" table:style-name="ce2">
            <text:p>00033356157 - GUSTAVO HENRIQUE MARCAL</text:p>
          </table:table-cell>
          <table:table-cell office:value-type="string" table:style-name="ce2">
            <text:p>76683311</text:p>
          </table:table-cell>
          <table:table-cell office:value-type="string" table:style-name="ce2">
            <text:p>060901 - 2017NE000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RICARDO WILLIAN PARTELI ROSA, PARA ATUAR EM EXTENSÃO NA 2ª DEFENSORIA DE SÃO GABRIEL DA PALHA, NOS DIAS 16 A 17/01, COM RETORNO ÀS 18:00 HORAS.</text:p>
          </table:table-cell>
          <table:table-cell office:value-type="string" table:style-name="ce2">
            <text:p>07129305746 - RICARDO WILLIAN PARTELI ROSA</text:p>
          </table:table-cell>
          <table:table-cell office:value-type="string" table:style-name="ce2">
            <text:p>76683460</text:p>
          </table:table-cell>
          <table:table-cell office:value-type="string" table:style-name="ce2">
            <text:p>060901 - 2017NE000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RODRIGO BORGO FEITOSA, PARA ATUAR POR CUMULAÇÃO NA DEFENSORIA PLENA DO NÚCLEO DA DEFENSORIA EM JAGUARÉ, NOS DIAS 16 A 17/01, COM RETORNO ÀS 13:00</text:p>
          </table:table-cell>
          <table:table-cell office:value-type="string" table:style-name="ce2">
            <text:p>07855158790 - RODRIGO BORGO FEITOSA</text:p>
          </table:table-cell>
          <table:table-cell office:value-type="string" table:style-name="ce2">
            <text:p>76682854</text:p>
          </table:table-cell>
          <table:table-cell office:value-type="string" table:style-name="ce2">
            <text:p>060901 - 2017NE000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table-cell office:value-type="string" table:number-columns-spanned="1" table:number-rows-spanned="2" table:style-name="ce27">
            <text:p><text:s text:c="9"/>30 - MATERIAL DE CONSUMO</text:p>
          </table:table-cell>
          <table:table-cell office:value-type="string" table:style-name="ce2">
            <text:p>MATERIAL DE SINALIZAÇÃO VISUAL E AFINS - 44</text:p>
          </table:table-cell>
          <table:table-cell office:value-type="string" table:style-name="ce2">
            <text:p>EMPENHO PARA COBRIR DESPESAS COM CONTRATAÇÃO DE EMPRESA ESPECIALIZADA PARA FABRICAÇÃO E INSTALAÇÃO DE PLACA DE SINALIZAÇÃO PARA ATENDER A DEMANDA DESTA DEFENSORIA PÚBLICA DO ESTADO DO ESPÍRITO SANTO.</text:p>
          </table:table-cell>
          <table:table-cell office:value-type="string" table:style-name="ce2">
            <text:p>19991927000169 - ALFA COMUNICAÇÃO LTDA - ME</text:p>
          </table:table-cell>
          <table:table-cell office:value-type="string" table:style-name="ce2">
            <text:p>76327701</text:p>
          </table:table-cell>
          <table:table-cell office:value-type="string" table:style-name="ce2">
            <text:p>060901 - 2017NE000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110" table:style-name="ce5">
            <text:p>1110</text:p>
          </table:table-cell>
          <table:table-cell table:number-columns-repeated="16368"/>
        </table:table-row>
        <table:table-row table:style-name="ro6">
          <table:covered-table-cell/>
          <table:table-cell office:value-type="string" table:style-name="ce2">
            <text:p>MATERIAL PARA MANUTENÇÃO DE BENS IMÓVEIS - 24</text:p>
          </table:table-cell>
          <table:table-cell office:value-type="string" table:style-name="ce2">
            <text:p>EMPENHO DA DESPESA COM AQUISIÇÃO DE MATERIAL DE CONSTRUÇÃO PARA ATENDER ESTA DPES EM FAVOR DA EMPRESA L COLODETTI MATERIAL DE CONSTRUÇÃO LTDA EPP.</text:p>
          </table:table-cell>
          <table:table-cell office:value-type="string" table:style-name="ce2">
            <text:p>02944082000158 - L COLODETTI MATERIAL DE CONSTRUCAO LTDA EPP</text:p>
          </table:table-cell>
          <table:table-cell office:value-type="string" table:style-name="ce2">
            <text:p>76665704</text:p>
          </table:table-cell>
          <table:table-cell office:value-type="string" table:style-name="ce2">
            <text:p>060901 - 2017NE0010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44.4" table:style-name="ce5">
            <text:p>344,4</text:p>
          </table:table-cell>
          <table:table-cell table:number-columns-repeated="16368"/>
        </table:table-row>
        <table:table-row table:style-name="ro3">
          <table:table-cell office:value-type="string" table:style-name="ce2">
            <text:p><text:s text:c="9"/>32 - MATERIAL, BEM OU SERVIÇO PARA DISTRIBUIÇÃO GRATUITA</text:p>
          </table:table-cell>
          <table:table-cell office:value-type="string" table:style-name="ce2">
            <text:p>MATERIAL PARA DIVULGAÇÃO - 09</text:p>
          </table:table-cell>
          <table:table-cell office:value-type="string" table:style-name="ce2">
            <text:p>EMPENHO PARA COBRIR DESPESAS COM A CONTRATAÇÃO DE EMPRESA ESPECIALIZADA EM REALIZAR DIAGRAMAÇÃO E IMPRESSÃO DE FOLDERS PARA ATENDER A DEMANDA DESTA DEFENSORIA PÚBLICA. LOTE 2.</text:p>
          </table:table-cell>
          <table:table-cell office:value-type="string" table:style-name="ce2">
            <text:p>04901874000170 - GRAFICA E EDITORA TEVLLE LTDA</text:p>
          </table:table-cell>
          <table:table-cell office:value-type="string" table:style-name="ce2">
            <text:p>75767171</text:p>
          </table:table-cell>
          <table:table-cell office:value-type="string" table:style-name="ce2">
            <text:p>060901 - 2017NE00088</text:p>
          </table:table-cell>
          <table:table-cell office:value-type="string" table:style-name="ce2">
            <text:p>03 - ESSENCIAL À JUSTIÇA</text:p>
          </table:table-cell>
          <table:table-cell office:value-type="string" table:style-name="ce2">
            <text:p>131 - COMUNICAÇÃO SOCIAL</text:p>
          </table:table-cell>
          <table:table-cell office:value-type="string" table:style-name="ce2">
            <text:p>10069010313100574111 - DIVULGAÇÃO INSTITUCIONAL</text:p>
          </table:table-cell>
          <table:table-cell office:value-type="string" table:style-name="ce2">
            <text:p>4111 - DIVULGAÇÃO INSTITUCIONAL</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50" table:style-name="ce5">
            <text:p>350</text:p>
          </table:table-cell>
          <table:table-cell table:number-columns-repeated="16368"/>
        </table:table-row>
        <table:table-row table:style-name="ro5">
          <table:table-cell office:value-type="string" table:number-columns-spanned="1" table:number-rows-spanned="3" table:style-name="ce27">
            <text:p><text:s text:c="9"/>39 - OUTROS SERVIÇOS DE TERCEIROS - PESSOA JURÍDICA</text:p>
          </table:table-cell>
          <table:table-cell office:value-type="string" table:style-name="ce2">
            <text:p>SERVIÇOS DE SELEÇÃO E TREINAMENTO - 48</text:p>
          </table:table-cell>
          <table:table-cell office:value-type="string" table:style-name="ce2">
            <text:p>EMPENHO PARA COBRIR DESPESAS COM A PARTICIPAÇÃO DOS SERVIDORES RODRIGO VACARI DOS SANTOS, MAYZA ZENAIDE DOS SANTOS NO CURSO “NOVA PRESTAÇÃO DE CONTAS ANUAIS A ENVIAR AO TCE/ES EM 2017” VISANDO O APRIMORAMENTO PROFISSIONAL PARA SERVIDORES<text:s/></text:p>
          </table:table-cell>
          <table:table-cell office:value-type="string" table:style-name="ce2">
            <text:p>02980103000190 - FUNDACAO ESPIRITO SANTENSE DE TECNOLOGIA - FEST</text:p>
          </table:table-cell>
          <table:table-cell office:value-type="string" table:style-name="ce2">
            <text:p>76618900</text:p>
          </table:table-cell>
          <table:table-cell office:value-type="string" table:style-name="ce2">
            <text:p>060901 - 2017NE0008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9010312800572359 - ESCOLA DA DEFENSORIA PÚBLICA</text:p>
          </table:table-cell>
          <table:table-cell office:value-type="string" table:style-name="ce2">
            <text:p>2359 - ESCOLA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580" table:style-name="ce5">
            <text:p>2580</text:p>
          </table:table-cell>
          <table:table-cell table:number-columns-repeated="16368"/>
        </table:table-row>
        <table:table-row table:style-name="ro3">
          <table:covered-table-cell/>
          <table:table-cell office:value-type="string" table:number-columns-spanned="1" table:number-rows-spanned="2" table:style-name="ce27">
            <text:p>SERVIÇOS TÉCNICOS PROFISSIONAIS - 05</text:p>
          </table:table-cell>
          <table:table-cell office:value-type="string" table:style-name="ce2">
            <text:p>EMPENHO PARA COBRIR DESPESAS COM A CONTRATAÇÃO DE EMPRESA ESPECIALIZADA EM REALIZAR DIAGRAMAÇÃO E IMPRESSÃO DE FOLDERS PARA ATENDER A DEMANDA DESTA DEFENSORIA PÚBLICA. LOTE 1</text:p>
          </table:table-cell>
          <table:table-cell office:value-type="string" table:style-name="ce2">
            <text:p>04901874000170 - GRAFICA E EDITORA TEVLLE LTDA</text:p>
          </table:table-cell>
          <table:table-cell office:value-type="string" table:style-name="ce2">
            <text:p>75767171</text:p>
          </table:table-cell>
          <table:table-cell office:value-type="string" table:style-name="ce2">
            <text:p>060901 - 2017NE00087</text:p>
          </table:table-cell>
          <table:table-cell office:value-type="string" table:style-name="ce2">
            <text:p>03 - ESSENCIAL À JUSTIÇA</text:p>
          </table:table-cell>
          <table:table-cell office:value-type="string" table:style-name="ce2">
            <text:p>131 - COMUNICAÇÃO SOCIAL</text:p>
          </table:table-cell>
          <table:table-cell office:value-type="string" table:style-name="ce2">
            <text:p>10069010313100574111 - DIVULGAÇÃO INSTITUCIONAL</text:p>
          </table:table-cell>
          <table:table-cell office:value-type="string" table:style-name="ce2">
            <text:p>4111 - DIVULGAÇÃO INSTITUCIONAL</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00" table:style-name="ce5">
            <text:p>100</text:p>
          </table:table-cell>
          <table:table-cell table:number-columns-repeated="16368"/>
        </table:table-row>
        <table:table-row table:style-name="ro5">
          <table:covered-table-cell/>
          <table:covered-table-cell/>
          <table:table-cell office:value-type="string" table:style-name="ce2">
            <text:p>REFERENTE À CONTRATAÇÃO DE ARTISTA PLÁSTICO PARA A EXECUÇÃO DE OBRA DE ARTE-GRAFITE NAS DEPENDÊNCIAS DA DEFENSORIA PÚBLICA, PARA O NOVO NÚCLEO DE VITÓRIA, POR MEIO DE INEXIGIBILIDADE DE LICITAÇÃO, CONFORME SOLICITAÇÃO ÀS FLS. 36.</text:p>
          </table:table-cell>
          <table:table-cell office:value-type="string" table:style-name="ce2">
            <text:p>15680285000126 - ALEXSANDER VIEIRA</text:p>
          </table:table-cell>
          <table:table-cell office:value-type="string" table:style-name="ce2">
            <text:p>76610845</text:p>
          </table:table-cell>
          <table:table-cell office:value-type="string" table:style-name="ce2">
            <text:p>060901 - 2017NE000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950" table:style-name="ce5">
            <text:p>3950</text:p>
          </table:table-cell>
          <table:table-cell table:number-columns-repeated="16368"/>
        </table:table-row>
        <table:table-row table:style-name="ro1">
          <table:table-cell office:value-type="string" table:number-columns-spanned="15" table:number-rows-spanned="1" table:style-name="ce28">
            <text:p><text:s text:c="6"/>17/01/2017</text:p>
          </table:table-cell>
          <table:covered-table-cell table:number-columns-repeated="14"/>
          <table:table-cell office:value-type="float" office:value="153691.47" table:style-name="ce4">
            <text:p>153691,47</text:p>
          </table:table-cell>
          <table:table-cell table:number-columns-repeated="16368"/>
        </table:table-row>
        <table:table-row table:style-name="ro5">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EMPENHO PARA COBRIR DESPESAS COM 1,5 DIÁRIAS REFERENTE AO DEFENSOR VINICIUS CHAVES DE ARAUJO, PARA REALIZAR EXTENSÃO DE ATIVIDADES NA 2ª DEFENSORIA CÍVEL, FAMÍLIA E ÓRFÃOS E SUCESSÕES DE ARACRUZ, NOS DIAS 17 A 18/01, COM RETORNO ÀS 16:00 HORAS.</text:p>
          </table:table-cell>
          <table:table-cell office:value-type="string" table:style-name="ce2">
            <text:p>08031915709 - VINICIUS CHAVES DE ARAUJO</text:p>
          </table:table-cell>
          <table:table-cell office:value-type="string" table:style-name="ce2">
            <text:p>76599310</text:p>
          </table:table-cell>
          <table:table-cell office:value-type="string" table:style-name="ce2">
            <text:p>060901 - 2017NE001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table-cell office:value-type="string" table:number-columns-spanned="1" table:number-rows-spanned="3" table:style-name="ce27">
            <text:p><text:s text:c="9"/>30 - MATERIAL DE CONSUMO</text:p>
          </table:table-cell>
          <table:table-cell office:value-type="string" table:style-name="ce2">
            <text:p>MATERIAL DE EXPEDIENTE - 16</text:p>
          </table:table-cell>
          <table:table-cell office:value-type="string" table:style-name="ce2">
            <text:p>EMPENHO COBRIR DESPESAS COM AQUISIÇÃO DE MATERIAL DE EXPEDIENTE PARA ATENDER ESTA DEFENSORIA PÚBLICA, CONFORME ATA DE REGISTRO DE PREÇOS Nº 030/2016. PARA O NOVO NÚCLEO DE VITÓRIA.</text:p>
          </table:table-cell>
          <table:table-cell office:value-type="string" table:style-name="ce2">
            <text:p>23417238000112 - MONSARAS DISTRIBUIDORA E COMERCIO LTDA ME</text:p>
          </table:table-cell>
          <table:table-cell office:value-type="string" table:style-name="ce2">
            <text:p>75795205</text:p>
          </table:table-cell>
          <table:table-cell office:value-type="string" table:style-name="ce2">
            <text:p>060901 - 2017NE001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55.05" table:style-name="ce5">
            <text:p>955,05</text:p>
          </table:table-cell>
          <table:table-cell table:number-columns-repeated="16368"/>
        </table:table-row>
        <table:table-row table:style-name="ro9">
          <table:covered-table-cell/>
          <table:table-cell office:value-type="string" table:style-name="ce2">
            <text:p>MATERIAL PARA MANUTENÇÃO DE BENS IMÓVEIS - 24</text:p>
          </table:table-cell>
          <table:table-cell office:value-type="string" table:style-name="ce2">
            <text:p>EMPENHO COM AQUISIÇÃO DE MATERIAL DE CONSTRUÇÃO - AREIA MEDIA, ENSACADA 20K PARA REALIZAÇÃO DE BASE DE CONCRETO PARA FIXAÇÃO DA PLACA DE IDENTIFICAÇÃO DO NOVO NÚCLEO DE VITÓRIA DESTA DEFENSORIA PÚBLICA, POR MEIO DA ATA DE REGISTRO DE PREÇOS Nº 013/2016, EM FAVOR DA EMPRESA FEMARCO LTDA-EPP. CONFORME AUTORIZAÇÃO ÀS FLS. 63.<text:s/></text:p>
          </table:table-cell>
          <table:table-cell office:value-type="string" table:style-name="ce2">
            <text:p>28126738000119 - FERMACO LTDA</text:p>
          </table:table-cell>
          <table:table-cell office:value-type="string" table:style-name="ce2">
            <text:p>74600508</text:p>
          </table:table-cell>
          <table:table-cell office:value-type="string" table:style-name="ce2">
            <text:p>060901 - 2017NE0010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9.68" table:style-name="ce5">
            <text:p>49,68</text:p>
          </table:table-cell>
          <table:table-cell table:number-columns-repeated="16368"/>
        </table:table-row>
        <table:table-row table:style-name="ro5">
          <table:covered-table-cell/>
          <table:table-cell office:value-type="string" table:style-name="ce2">
            <text:p>PEÇAS E MATERIAIS NÃO INCORPORÁVEIS A IMÓVEIS - 60</text:p>
          </table:table-cell>
          <table:table-cell office:value-type="string" table:style-name="ce2">
            <text:p>EMPENHO PARA COBRIR DESPESAS COM CONTRATAÇÃO DE EMPRESA ESPECIALIZADA NO FORNECIMENTO DE PERSIANAS COM INSTALAÇÃO TENDO EM VISTA O NOVO NÚCLEO DE ATENDIMENTO NO MUNICÍPIO DE VITÓRIA PARA ATENDER ESTA DEFENSORIA PÚBLICA.</text:p>
          </table:table-cell>
          <table:table-cell office:value-type="string" table:style-name="ce2">
            <text:p>19739122000122 - ZELLAR EIRELI - ME</text:p>
          </table:table-cell>
          <table:table-cell office:value-type="string" table:style-name="ce2">
            <text:p>74117203</text:p>
          </table:table-cell>
          <table:table-cell office:value-type="string" table:style-name="ce2">
            <text:p>060901 - 2017NE001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550.96" table:style-name="ce5">
            <text:p>4550,96</text:p>
          </table:table-cell>
          <table:table-cell table:number-columns-repeated="16368"/>
        </table:table-row>
        <table:table-row table:style-name="ro4">
          <table:table-cell office:value-type="string" table:style-name="ce2">
            <text:p><text:s text:c="9"/>36 - OUTROS SERVIÇOS DE TERCEIROS - PESSOA FÍSICA</text:p>
          </table:table-cell>
          <table:table-cell office:value-type="string" table:style-name="ce2">
            <text:p>LOCAÇÃO DE IMÓVEIS - 15</text:p>
          </table:table-cell>
          <table:table-cell office:value-type="string" table:style-name="ce2">
            <text:p>EMPENHO PARA COBRIR DESPESAS COM O CONTRATO Nº 005/2012, REFERENTE À LOCAÇÃO DE IMÓVEL PARA ATENDER AO NÚCLEO LOCALIZADO NO MUNICÍPIO DE SERRA, FIRMADO ENTRE ESTA DEFENSORIA PÚBLICA E A SRª. MARIA ANA CELESTRINO MASSARIOL, DURANTE O PERÍODO DE 31/03/17 A 30/09/17.</text:p>
          </table:table-cell>
          <table:table-cell office:value-type="string" table:style-name="ce2">
            <text:p>82692734734 - MARIA ANA CELESTRINO MASSARIOL</text:p>
          </table:table-cell>
          <table:table-cell office:value-type="string" table:style-name="ce2">
            <text:p>73356417</text:p>
          </table:table-cell>
          <table:table-cell office:value-type="string" table:style-name="ce2">
            <text:p>060901 - 2017NE001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9981.98" table:style-name="ce5">
            <text:p>19981,98</text:p>
          </table:table-cell>
          <table:table-cell table:number-columns-repeated="16368"/>
        </table:table-row>
        <table:table-row table:style-name="ro10">
          <table:table-cell office:value-type="string" table:number-columns-spanned="1" table:number-rows-spanned="2" table:style-name="ce27">
            <text:p><text:s text:c="9"/>37 - LOCAÇÃO DE MÃO-DE-OBRA</text:p>
          </table:table-cell>
          <table:table-cell office:value-type="string" table:style-name="ce2">
            <text:p>LIMPEZA E CONSERVAÇÃO - 02</text:p>
          </table:table-cell>
          <table:table-cell office:value-type="string" table:style-name="ce2">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18 DE JANEIRO DE 2017 A 03 DE OUTUBRO DE 2017.</text:p>
          </table:table-cell>
          <table:table-cell office:value-type="string" table:style-name="ce2">
            <text:p>27431055000102 - FLEX ADM e PRESTAÇÃO de SERVIÇOS LTDA</text:p>
          </table:table-cell>
          <table:table-cell office:value-type="string" table:style-name="ce2">
            <text:p>70446857</text:p>
          </table:table-cell>
          <table:table-cell office:value-type="string" table:style-name="ce2">
            <text:p>060901 - 2017NE001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3015.98" table:style-name="ce5">
            <text:p>43015,98</text:p>
          </table:table-cell>
          <table:table-cell table:number-columns-repeated="16368"/>
        </table:table-row>
        <table:table-row table:style-name="ro10">
          <table:covered-table-cell/>
          <table:table-cell office:value-type="string" table:style-name="ce2">
            <text:p>SERVIÇOS DE APOIO ADMINISTRATIVO, TÉCNICO E OPERACIONAL - 01</text:p>
          </table:table-cell>
          <table:table-cell office:value-type="string" table:style-name="ce2">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18 DE JANEIRO DE 2017 A 03 DE OUTUBRO DE 2017.</text:p>
          </table:table-cell>
          <table:table-cell office:value-type="string" table:style-name="ce2">
            <text:p>27431055000102 - FLEX ADM e PRESTAÇÃO de SERVIÇOS LTDA</text:p>
          </table:table-cell>
          <table:table-cell office:value-type="string" table:style-name="ce2">
            <text:p>70446857</text:p>
          </table:table-cell>
          <table:table-cell office:value-type="string" table:style-name="ce2">
            <text:p>060901 - 2017NE001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2149.02" table:style-name="ce5">
            <text:p>82149,02</text:p>
          </table:table-cell>
          <table:table-cell table:number-columns-repeated="16368"/>
        </table:table-row>
        <table:table-row table:style-name="ro5">
          <table:table-cell office:value-type="string" table:number-columns-spanned="1" table:number-rows-spanned="2" table:style-name="ce27">
            <text:p><text:s text:c="9"/>39 - OUTROS SERVIÇOS DE TERCEIROS - PESSOA JURÍDICA</text:p>
          </table:table-cell>
          <table:table-cell office:value-type="string" table:style-name="ce2">
            <text:p>FESTIVIDADES E HOMENAGENS - 23</text:p>
          </table:table-cell>
          <table:table-cell office:value-type="string" table:style-name="ce2">
            <text:p>EMPENHO PARA COBRIR DESPESAS COM CONTRATAÇÃO DE EMPRESA ESPECIALIZADA NA LOCAÇÃO DE MATERIAIS E PRESTAÇÃO DE SERVIÇOS PARA A REALIZAÇÃO DA POSSE DO NOVO DEFENSOR PÚBLICO GERAL, CONFORME JUSTIFICATIVA ÀS FLS. 115 E SOLICITAÇÃO ÀS FLS. 116.</text:p>
          </table:table-cell>
          <table:table-cell office:value-type="string" table:style-name="ce2">
            <text:p>07601887000112 - SOLUCOES AUDIO VISUAIS LTDA ME</text:p>
          </table:table-cell>
          <table:table-cell office:value-type="string" table:style-name="ce2">
            <text:p>76321185</text:p>
          </table:table-cell>
          <table:table-cell office:value-type="string" table:style-name="ce2">
            <text:p>060901 - 2017NE001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00" table:style-name="ce5">
            <text:p>500</text:p>
          </table:table-cell>
          <table:table-cell table:number-columns-repeated="16368"/>
        </table:table-row>
        <table:table-row table:style-name="ro6">
          <table:covered-table-cell/>
          <table:table-cell office:value-type="string" table:style-name="ce2">
            <text:p>SERVIÇOS DE TELECOMUNICAÇÕES - DADOS - 28</text:p>
          </table:table-cell>
          <table:table-cell office:value-type="string" table:style-name="ce2">
            <text:p>EMPENHO REFERENTE A DESPESAS COM CONTRATAÇÃO DE EMPRESA ESPECIALIZADA NO FORNECIMENTO DE INTERNET BANDA LARGA PARA ATENDER AO NÚCLEO DE VILA VELHA.</text:p>
          </table:table-cell>
          <table:table-cell office:value-type="string" table:style-name="ce2">
            <text:p>02558157000162 - TELEFONICA BRASIL S.A</text:p>
          </table:table-cell>
          <table:table-cell office:value-type="string" table:style-name="ce2">
            <text:p>76676536</text:p>
          </table:table-cell>
          <table:table-cell office:value-type="string" table:style-name="ce2">
            <text:p>060901 - 2017NE00101</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438.8" table:style-name="ce5">
            <text:p>1438,8</text:p>
          </table:table-cell>
          <table:table-cell table:number-columns-repeated="16368"/>
        </table:table-row>
        <table:table-row table:style-name="ro4">
          <table:table-cell office:value-type="string" table:style-name="ce2">
            <text:p><text:s text:c="9"/>92 - DESPESAS DE EXERCÍCIOS ANTERIORES</text:p>
          </table:table-cell>
          <table:table-cell office:value-type="string" table:style-name="ce2">
            <text:p>DIÁRIAS - CIVIL - NO PAÍS - DENTRO DO ESTADO - 14</text:p>
          </table:table-cell>
          <table:table-cell office:value-type="string" table:style-name="ce2">
            <text:p>1,5 DIÁRIAS REFERENTE AO COORDENADOR DE TRANSPORTE JOSÉ ALVES DOS SANTOS JÚNIOR, PARA REALIZAR ENTREGA DE PROCESSOS ORIUNDOS DO NUDAM, AOS FÓRUNS DE PINHEIROS E CONCEIÇÃO DA BARRA, NOS DIAS 13 A 14/12/2016, COM RETORNO ÀS 18:00 HORAS. CONFORME SOLICITAÇÃO ÀS FLS. 02, AUTORIZAÇÃO ÀS FLS. 09.<text:s/></text:p>
          </table:table-cell>
          <table:table-cell office:value-type="string" table:style-name="ce2">
            <text:p>35912502600 - JOSE ALVES DOS SANTOS JUNIOR</text:p>
          </table:table-cell>
          <table:table-cell office:value-type="string" table:style-name="ce2">
            <text:p>76516520</text:p>
          </table:table-cell>
          <table:table-cell office:value-type="string" table:style-name="ce2">
            <text:p>060901 - 2017NE001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8"/>
        </table:table-row>
        <table:table-row table:style-name="ro1">
          <table:table-cell office:value-type="string" table:number-columns-spanned="15" table:number-rows-spanned="1" table:style-name="ce28">
            <text:p><text:s text:c="6"/>18/01/2017</text:p>
          </table:table-cell>
          <table:covered-table-cell table:number-columns-repeated="14"/>
          <table:table-cell office:value-type="float" office:value="3018" table:style-name="ce4">
            <text:p>3018</text:p>
          </table:table-cell>
          <table:table-cell table:number-columns-repeated="16368"/>
        </table:table-row>
        <table:table-row table:style-name="ro6">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1,5 DIÁRIAS REFERENTE AO DEFENSOR EDUARDO SALUME, PARA ATUAR POR EXTENSÃO NA COMARCA DE PIÚMA/ES, NOS DIAS 18 A 19/01, COM RETORNO ÀS 19:00 HORAS.</text:p>
          </table:table-cell>
          <table:table-cell office:value-type="string" table:style-name="ce2">
            <text:p>47903287753 - EDUARDO SALUME</text:p>
          </table:table-cell>
          <table:table-cell office:value-type="string" table:style-name="ce2">
            <text:p>76599442</text:p>
          </table:table-cell>
          <table:table-cell office:value-type="string" table:style-name="ce2">
            <text:p>060901 - 2017NE001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table-cell office:value-type="string" table:style-name="ce2">
            <text:p><text:s text:c="9"/>30 - MATERIAL DE CONSUMO</text:p>
          </table:table-cell>
          <table:table-cell office:value-type="string" table:style-name="ce2">
            <text:p>MATERIAL DE SINALIZAÇÃO VISUAL E AFINS - 44</text:p>
          </table:table-cell>
          <table:table-cell office:value-type="string" table:style-name="ce2">
            <text:p>EMPENHO VISANDO COBRIR DESPESAS COM A AQUISIÇÃO COM INSTALAÇÃO DE PLACA DE IDENTIFICAÇÃO A ESTA DEFENSORIA PÚBLICA NO NOVO IMÓVEL ONDE SERÁ ALOCADO O NÚCLEO DE VITÓRIA, ATRAVÉS DO PREGÃO ELETRÔNICO Nº 055/2016,<text:s/></text:p>
          </table:table-cell>
          <table:table-cell office:value-type="string" table:style-name="ce2">
            <text:p>05964942000103 - ELAINE LOPES PINTO ME</text:p>
          </table:table-cell>
          <table:table-cell office:value-type="string" table:style-name="ce2">
            <text:p>75572079</text:p>
          </table:table-cell>
          <table:table-cell office:value-type="string" table:style-name="ce2">
            <text:p>060901 - 2017NE001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343" table:style-name="ce5">
            <text:p>2343</text:p>
          </table:table-cell>
          <table:table-cell table:number-columns-repeated="16368"/>
        </table:table-row>
        <table:table-row table:style-name="ro1">
          <table:table-cell office:value-type="string" table:number-columns-spanned="15" table:number-rows-spanned="1" table:style-name="ce28">
            <text:p><text:s text:c="6"/>19/01/2017</text:p>
          </table:table-cell>
          <table:covered-table-cell table:number-columns-repeated="14"/>
          <table:table-cell office:value-type="float" office:value="427048.7" table:style-name="ce4">
            <text:p>427048,7</text:p>
          </table:table-cell>
          <table:table-cell table:number-columns-repeated="16368"/>
        </table:table-row>
        <table:table-row table:style-name="ro6">
          <table:table-cell office:value-type="string" table:style-name="ce2">
            <text:p><text:s text:c="9"/>30 - MATERIAL DE CONSUMO</text:p>
          </table:table-cell>
          <table:table-cell office:value-type="string" table:style-name="ce2">
            <text:p>MATERIAL DE PROCESSAMENTO DE DADOS - 17</text:p>
          </table:table-cell>
          <table:table-cell office:value-type="string" table:style-name="ce2">
            <text:p>EMPENHO VISANDO A AQUISIÇÃO DE LEITOR DE CÓDIGO DE BARRAS TIPO PISTOLA, PARA ATENDER O NÚCLEO DE SERRA DESTA DEFENSORIA PÚBLICA DO ESTADO DO ESPÍRITO SANTO.<text:s/></text:p>
          </table:table-cell>
          <table:table-cell office:value-type="string" table:style-name="ce2">
            <text:p>20837281000149 - UNIÃO INFO LTDA ME</text:p>
          </table:table-cell>
          <table:table-cell office:value-type="string" table:style-name="ce2">
            <text:p>76663108</text:p>
          </table:table-cell>
          <table:table-cell office:value-type="string" table:style-name="ce2">
            <text:p>060901 - 2017NE00114</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10">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EM SUBSTITUIÇÃO A 2017NE00025, TENDO EM VISTA O ACERTO DA CLASSIFICAÇÃO DE DESPESAS. CUJO O OBJETO DE CONTRATO É SERVIÇOS DE SUPORTE E OPERAÇÃO DA INFRAESTRUTURA DA TECNOLOGIA DA INFORMAÇÃO (TI), PELO PERÍODO DE 01/01/2017 A 25/11/2017, EM FAVOR DA EMPRESA MINDWORKS INFORMÁTICA LTDA, CONFORME SOLICITAÇÃO ÀS FLS. 02 DESTE PROCESSO.</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901 - 2017NE00113</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7048.7" table:style-name="ce5">
            <text:p>427048,7</text:p>
          </table:table-cell>
          <table:table-cell table:number-columns-repeated="16368"/>
        </table:table-row>
        <table:table-row table:style-name="ro1">
          <table:table-cell office:value-type="string" table:number-columns-spanned="15" table:number-rows-spanned="1" table:style-name="ce28">
            <text:p><text:s text:c="6"/>20/01/2017</text:p>
          </table:table-cell>
          <table:covered-table-cell table:number-columns-repeated="14"/>
          <table:table-cell office:value-type="float" office:value="4234.55" table:style-name="ce4">
            <text:p>4234,55</text:p>
          </table:table-cell>
          <table:table-cell table:number-columns-repeated="16368"/>
        </table:table-row>
        <table:table-row table:style-name="ro3">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EMPENHO PARA COBRIR DESPESAS COM 1,5 DIÁRIAS A REFERENTE A EXTENSÃO EM CACHOEIRO, NOS DIAS 19/01 A 20/01/2017, COM RETORNO ÀS 17:00 HORAS. CONFORME AUTORIZAÇÃO ÀS FLS. 05 DESTE PROCESSO.</text:p>
          </table:table-cell>
          <table:table-cell office:value-type="string" table:style-name="ce2">
            <text:p>02247092756 - ROSIMEIA FERNANDES VIEIRA DA COSTA</text:p>
          </table:table-cell>
          <table:table-cell office:value-type="string" table:style-name="ce2">
            <text:p>76465020</text:p>
          </table:table-cell>
          <table:table-cell office:value-type="string" table:style-name="ce2">
            <text:p>060901 - 2017NE001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table-cell office:value-type="string" table:number-columns-spanned="1" table:number-rows-spanned="3" table:style-name="ce27">
            <text:p><text:s text:c="9"/>30 - MATERIAL DE CONSUMO</text:p>
          </table:table-cell>
          <table:table-cell office:value-type="string" table:number-columns-spanned="1" table:number-rows-spanned="2" table:style-name="ce27">
            <text:p>MATERIAL DE SINALIZAÇÃO VISUAL E AFINS - 44</text:p>
          </table:table-cell>
          <table:table-cell office:value-type="string" table:style-name="ce2">
            <text:p>EMPENHO QUE TEM POR OBJETO A CONTRATAÇÃO DE EMPRESA ESPECIALIZADA NO FORNECIMENTO E INSTALAÇÃO DE ADESIVO LEITOSO MULTICOLOR E ADESIVO PERFURADO MULTICOLOR EM VIDRO PARA ATENDER ESTA DEFENSORIA PÚBLICA NO NOVO NÚCLEO DE VITORIA.<text:s/></text:p>
          </table:table-cell>
          <table:table-cell office:value-type="string" table:style-name="ce2">
            <text:p>05964942000103 - ELAINE LOPES PINTO ME</text:p>
          </table:table-cell>
          <table:table-cell office:value-type="string" table:style-name="ce2">
            <text:p>76734340</text:p>
          </table:table-cell>
          <table:table-cell office:value-type="string" table:style-name="ce2">
            <text:p>060901 - 2017NE001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207.4499999999998" table:style-name="ce5">
            <text:p>2207,45</text:p>
          </table:table-cell>
          <table:table-cell table:number-columns-repeated="16368"/>
        </table:table-row>
        <table:table-row table:style-name="ro6">
          <table:covered-table-cell/>
          <table:covered-table-cell/>
          <table:table-cell office:value-type="string" table:style-name="ce2">
            <text:p>MPENHO COM A AQUISIÇÃO COM O FORNECIMENTO DE ADESIVO PERFURADO E LEITOSO, PARA ATENDER ESTA DPES NO NUCLEO DE VITORIA, EM FAVOR DA EMPRESA ELAINE LOPES PINTO- ME</text:p>
          </table:table-cell>
          <table:table-cell office:value-type="string" table:style-name="ce2">
            <text:p>05964942000103 - ELAINE LOPES PINTO ME</text:p>
          </table:table-cell>
          <table:table-cell office:value-type="string" table:style-name="ce2">
            <text:p>76734340</text:p>
          </table:table-cell>
          <table:table-cell office:value-type="string" table:style-name="ce2">
            <text:p>060901 - 2017NE001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8"/>
        </table:table-row>
        <table:table-row table:style-name="ro5">
          <table:covered-table-cell/>
          <table:table-cell office:value-type="string" table:style-name="ce2">
            <text:p>PEÇAS E MATERIAIS NÃO INCORPORÁVEIS A IMÓVEIS - 60</text:p>
          </table:table-cell>
          <table:table-cell office:value-type="string" table:style-name="ce2">
            <text:p>REFERENTE À AQUISIÇÃO DE SUPORTES PARA BANHEIRO PARA ATENDER AO NÚCLEO DE VITÓRIA, POR MEIO DE DISPENSA DE LICITAÇÃO, EM FAVOR DA EMPRESA BESSA E BESSA MATERIAL DE CONSTRUÇÃO LTDA-ME, CONFORME SOLICITAÇÃO ÀS FLS. 54.</text:p>
          </table:table-cell>
          <table:table-cell office:value-type="string" table:style-name="ce2">
            <text:p>03434555000130 - BESSA E BESSA MATERIAL DE CONSTRUCAO LTDA</text:p>
          </table:table-cell>
          <table:table-cell office:value-type="string" table:style-name="ce2">
            <text:p>76682536</text:p>
          </table:table-cell>
          <table:table-cell office:value-type="string" table:style-name="ce2">
            <text:p>060901 - 2017NE001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52.1" table:style-name="ce5">
            <text:p>152,1</text:p>
          </table:table-cell>
          <table:table-cell table:number-columns-repeated="16368"/>
        </table:table-row>
        <table:table-row table:style-name="ro6">
          <table:table-cell office:value-type="string" table:style-name="ce2">
            <text:p><text:s text:c="9"/>32 - MATERIAL, BEM OU SERVIÇO PARA DISTRIBUIÇÃO GRATUITA</text:p>
          </table:table-cell>
          <table:table-cell office:value-type="string" table:style-name="ce2">
            <text:p>MATERIAL PARA DIVULGAÇÃO - 09</text:p>
          </table:table-cell>
          <table:table-cell office:value-type="string" table:style-name="ce2">
            <text:p>REFERENTE À IMPRESSÃO DE CARTILHAS PARA ATENDER ESTA DEFENSORIA PÚBLICA, EM FAVOR DA EMPRESA GRÁFICA RESPLENDOR EIRELI EPP, CONFORME SOLICITAÇÃO ÀS FLS. 166.</text:p>
          </table:table-cell>
          <table:table-cell office:value-type="string" table:style-name="ce2">
            <text:p>28518660000188 - GRAFICA RESPLENDOR LTDA ME</text:p>
          </table:table-cell>
          <table:table-cell office:value-type="string" table:style-name="ce2">
            <text:p>75853221</text:p>
          </table:table-cell>
          <table:table-cell office:value-type="string" table:style-name="ce2">
            <text:p>060901 - 2017NE00119</text:p>
          </table:table-cell>
          <table:table-cell office:value-type="string" table:style-name="ce2">
            <text:p>03 - ESSENCIAL À JUSTIÇA</text:p>
          </table:table-cell>
          <table:table-cell office:value-type="string" table:style-name="ce2">
            <text:p>131 - COMUNICAÇÃO SOCIAL</text:p>
          </table:table-cell>
          <table:table-cell office:value-type="string" table:style-name="ce2">
            <text:p>10069010313100574111 - DIVULGAÇÃO INSTITUCIONAL</text:p>
          </table:table-cell>
          <table:table-cell office:value-type="string" table:style-name="ce2">
            <text:p>4111 - DIVULGAÇÃO INSTITUCIONAL</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200" table:style-name="ce5">
            <text:p>1200</text:p>
          </table:table-cell>
          <table:table-cell table:number-columns-repeated="16368"/>
        </table:table-row>
        <table:table-row table:style-name="ro1">
          <table:table-cell office:value-type="string" table:number-columns-spanned="15" table:number-rows-spanned="1" table:style-name="ce28">
            <text:p><text:s text:c="6"/>23/01/2017</text:p>
          </table:table-cell>
          <table:covered-table-cell table:number-columns-repeated="14"/>
          <table:table-cell office:value-type="float" office:value="8765.6" table:style-name="ce4">
            <text:p>8765,6</text:p>
          </table:table-cell>
          <table:table-cell table:number-columns-repeated="16368"/>
        </table:table-row>
        <table:table-row table:style-name="ro5">
          <table:table-cell office:value-type="string" table:number-columns-spanned="1" table:number-rows-spanned="2" table:style-name="ce27">
            <text:p><text:s text:c="9"/>14 - DIÁRIAS - CIVIL</text:p>
          </table:table-cell>
          <table:table-cell office:value-type="string" table:number-columns-spanned="1" table:number-rows-spanned="2" table:style-name="ce27">
            <text:p>DIÁRIAS - CIVIL - NO PAÍS - DENTRO DO ESTADO - 14</text:p>
          </table:table-cell>
          <table:table-cell office:value-type="string" table:style-name="ce2">
            <text:p>EMPENHO PARA COBRIR DESPESAS COM 1,5 DIÁRIAS REFERENTE AO DEFENSOR SERGIO FAVERO, REALIZAR ATENDIMENTO NA COMARCA DE SÃO GABRIEL DA PALHA/ES, CONFORME DESIGNAÇÃO DO EXMO.SR. DEFENSOR PÚBLICO GERAL, NOS DIAS 23 A 24/01, COM RETORNO ÀS 18:00 HORAS.</text:p>
          </table:table-cell>
          <table:table-cell office:value-type="string" table:style-name="ce2">
            <text:p>47952784749 - SERGIO FAVERO</text:p>
          </table:table-cell>
          <table:table-cell office:value-type="string" table:style-name="ce2">
            <text:p>76599540</text:p>
          </table:table-cell>
          <table:table-cell office:value-type="string" table:style-name="ce2">
            <text:p>060901 - 2017NE001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EMPENHO PARA COBRIR DESPESAS COM 1,5 DIÁRIAS REFERENTE AO DEFENSOR SEVERINO RAMOS DA SILVA, PARA REALIZAR ATENDIMENTOS E DEMAIS TAREFAS ATINENTES AO MUNUS DE DEFENSOR PÚBLICO ESTADUAL, PERANTE A 1ª VARA DE FAMÍLIA, CÍVEL, ÓRFÃOS E SUCESSÕES E TABELAR NA VARA DA INFÂNCIA E JUVENTUDE DE ARACRUZ E ONDE MAIS COUBER, NOS DIAS 23 A 24/01, COM RETORNO ÀS 16:00 HORAS.</text:p>
          </table:table-cell>
          <table:table-cell office:value-type="string" table:style-name="ce2">
            <text:p>66347521768 - SEVERINO RAMOS DA SILVA</text:p>
          </table:table-cell>
          <table:table-cell office:value-type="string" table:style-name="ce2">
            <text:p>76599841</text:p>
          </table:table-cell>
          <table:table-cell office:value-type="string" table:style-name="ce2">
            <text:p>060901 - 2017NE001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table-cell office:value-type="string" table:number-columns-spanned="1" table:number-rows-spanned="2" table:style-name="ce27">
            <text:p><text:s text:c="9"/>30 - MATERIAL DE CONSUMO</text:p>
          </table:table-cell>
          <table:table-cell office:value-type="string" table:style-name="ce2">
            <text:p>MATERIAL DE EXPEDIENTE - 16</text:p>
          </table:table-cell>
          <table:table-cell office:value-type="string" table:style-name="ce2">
            <text:p>REFERENTE À AQUISIÇÃO DE BOBINA DE SENHA EM PAPEL TÉRMICO, PARA ATENDER ESTA DEFENSORIA PUBLICA NO NOVO NÚCLEO DE VITÓRIA, EM FAVOR DA EMPRESA MABOL COMERCIAL LTDA-ME, CONFORME SOLICITAÇÃO ÀS FLS. 106.</text:p>
          </table:table-cell>
          <table:table-cell office:value-type="string" table:style-name="ce2">
            <text:p>21612343000187 - MABOL COMERCIAL LTDA - ME<text:s/></text:p>
          </table:table-cell>
          <table:table-cell office:value-type="string" table:style-name="ce2">
            <text:p>74665006</text:p>
          </table:table-cell>
          <table:table-cell office:value-type="string" table:style-name="ce2">
            <text:p>060901 - 2017NE00124</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11.5" table:style-name="ce5">
            <text:p>511,5</text:p>
          </table:table-cell>
          <table:table-cell table:number-columns-repeated="16368"/>
        </table:table-row>
        <table:table-row table:style-name="ro3">
          <table:covered-table-cell/>
          <table:table-cell office:value-type="string" table:style-name="ce2">
            <text:p>MATERIAL PARA MANUTENÇÃO DE VEÍCULOS - 39</text:p>
          </table:table-cell>
          <table:table-cell office:value-type="string" table:style-name="ce2">
            <text:p>REFERENTE À ATA DE REGISTRO DE PREÇOS 048/2016, FIRMADA ENTRE ESTA DEFENSORIA PÚBLICA E A EMPRESA ELAINE LOPES PINTO ME, QUE TEM POR OBJETO PLOTAGEM DE VEÍCULOS EM GERAL, CONFORME SOLICITAÇÃO ÀS FLS. 32.</text:p>
          </table:table-cell>
          <table:table-cell office:value-type="string" table:style-name="ce2">
            <text:p>05964942000103 - ELAINE LOPES PINTO ME</text:p>
          </table:table-cell>
          <table:table-cell office:value-type="string" table:style-name="ce2">
            <text:p>75853019</text:p>
          </table:table-cell>
          <table:table-cell office:value-type="string" table:style-name="ce2">
            <text:p>060901 - 2017NE001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712.5" table:style-name="ce5">
            <text:p>2712,5</text:p>
          </table:table-cell>
          <table:table-cell table:number-columns-repeated="16368"/>
        </table:table-row>
        <table:table-row table:style-name="ro5">
          <table:table-cell office:value-type="string" table:number-columns-spanned="1" table:number-rows-spanned="2" table:style-name="ce27">
            <text:p><text:s text:c="9"/>39 - OUTROS SERVIÇOS DE TERCEIROS - PESSOA JURÍDICA</text:p>
          </table:table-cell>
          <table:table-cell office:value-type="string" table:style-name="ce2">
            <text:p>FRETES E TRANSPORTES DE ENCOMENDAS - 74</text:p>
          </table:table-cell>
          <table:table-cell office:value-type="string" table:style-name="ce2">
            <text:p>SERVIÇOS DE TRANSPORTE DE MOBILIÁRIO EM GERAL VISANDO ATENDER A ESTA DEFENSORIA PÚBLICA, POR MEIO DA ATA DE REGISTRO DE PREÇOS Nº 012/2016, EM FAVOR DA EMPRESA BF MUDANÇAS LTDA-ME, CONFORME SOLICITAÇÃO ÀS FLS. 131 DESTE PROCESSO.</text:p>
          </table:table-cell>
          <table:table-cell office:value-type="string" table:style-name="ce2">
            <text:p>10539503000193 - BF MUDANCAS LTDA-ME</text:p>
          </table:table-cell>
          <table:table-cell office:value-type="string" table:style-name="ce2">
            <text:p>74156950</text:p>
          </table:table-cell>
          <table:table-cell office:value-type="string" table:style-name="ce2">
            <text:p>060901 - 2017NE001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219.6" table:style-name="ce5">
            <text:p>3219,6</text:p>
          </table:table-cell>
          <table:table-cell table:number-columns-repeated="16368"/>
        </table:table-row>
        <table:table-row table:style-name="ro5">
          <table:covered-table-cell/>
          <table:table-cell office:value-type="string" table:style-name="ce2">
            <text:p>SERVIÇOS TÉCNICOS PROFISSIONAIS - 05</text:p>
          </table:table-cell>
          <table:table-cell office:value-type="string" table:style-name="ce2">
            <text:p>REFERENTE À CRIAÇÃO E DIAGRAMAÇÃO DE CARTILHAS E FOLDERS PARA ATENDER ESTA DEFENSORIA PÚBLICA, VISANDO ATENDER AÇÕES DE AUDIÊNCIA DE CUSTÓDIA E SOS RIO DOCE, EM FAVOR DA EMPRESA GRÁFICA AQUARIUS LTDA, CONFORME SOLICITAÇÃO ÀS FLS. 171.</text:p>
          </table:table-cell>
          <table:table-cell office:value-type="string" table:style-name="ce2">
            <text:p>27065614000108 - GRAFICA AQUARIUS LTDA</text:p>
          </table:table-cell>
          <table:table-cell office:value-type="string" table:style-name="ce2">
            <text:p>75455250</text:p>
          </table:table-cell>
          <table:table-cell office:value-type="string" table:style-name="ce2">
            <text:p>060901 - 2017NE00127</text:p>
          </table:table-cell>
          <table:table-cell office:value-type="string" table:style-name="ce2">
            <text:p>03 - ESSENCIAL À JUSTIÇA</text:p>
          </table:table-cell>
          <table:table-cell office:value-type="string" table:style-name="ce2">
            <text:p>131 - COMUNICAÇÃO SOCIAL</text:p>
          </table:table-cell>
          <table:table-cell office:value-type="string" table:style-name="ce2">
            <text:p>10069010313100574111 - DIVULGAÇÃO INSTITUCIONAL</text:p>
          </table:table-cell>
          <table:table-cell office:value-type="string" table:style-name="ce2">
            <text:p>4111 - DIVULGAÇÃO INSTITUCIONAL</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72" table:style-name="ce5">
            <text:p>972</text:p>
          </table:table-cell>
          <table:table-cell table:number-columns-repeated="16368"/>
        </table:table-row>
        <table:table-row table:style-name="ro1">
          <table:table-cell office:value-type="string" table:number-columns-spanned="15" table:number-rows-spanned="1" table:style-name="ce28">
            <text:p><text:s text:c="6"/>24/01/2017</text:p>
          </table:table-cell>
          <table:covered-table-cell table:number-columns-repeated="14"/>
          <table:table-cell office:value-type="float" office:value="38007.31" table:style-name="ce4">
            <text:p>38007,31</text:p>
          </table:table-cell>
          <table:table-cell table:number-columns-repeated="16368"/>
        </table:table-row>
        <table:table-row table:style-name="ro3">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1,5 DIÁRIAS REFERENTE AO DEFENSOR VINICIUS CHAVES DE ARAUJO, PARA REALIZAR EXTENSÃO DE MINHAS ATIVIDADES NA 2ª DEFENSORIA CÍVEL, FAMÍLIA E ÓRFÃOS E SUCESSÕES DE ARACRUZ, NOS DIAS 24 A 25/01, COM RETORNO ÀS 18:00 HORAS.</text:p>
          </table:table-cell>
          <table:table-cell office:value-type="string" table:style-name="ce2">
            <text:p>08031915709 - VINICIUS CHAVES DE ARAUJO</text:p>
          </table:table-cell>
          <table:table-cell office:value-type="string" table:style-name="ce2">
            <text:p>76599990</text:p>
          </table:table-cell>
          <table:table-cell office:value-type="string" table:style-name="ce2">
            <text:p>060901 - 2017NE001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table-cell office:value-type="string" table:style-name="ce2">
            <text:p><text:s text:c="9"/>30 - MATERIAL DE CONSUMO</text:p>
          </table:table-cell>
          <table:table-cell office:value-type="string" table:style-name="ce2">
            <text:p>MATERIAL DE EXPEDIENTE - 16</text:p>
          </table:table-cell>
          <table:table-cell office:value-type="string" table:style-name="ce2">
            <text:p>EMPENHO COBRIR DESPESAS COM AQUISIÇÃO DE MATERIAL DE EXPEDIENTE PARA ATENDER AS DEMANDA DO ALMOXARIFADO DESTA DEFENSORIA PÚBLICA, CONFORME ATA DE REGISTRO DE PREÇOS Nº 030/2016 FOLHA 121.</text:p>
          </table:table-cell>
          <table:table-cell office:value-type="string" table:style-name="ce2">
            <text:p>23417238000112 - MONSARAS DISTRIBUIDORA E COMERCIO LTDA ME</text:p>
          </table:table-cell>
          <table:table-cell office:value-type="string" table:style-name="ce2">
            <text:p>75795205</text:p>
          </table:table-cell>
          <table:table-cell office:value-type="string" table:style-name="ce2">
            <text:p>060901 - 2017NE001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032.29" table:style-name="ce5">
            <text:p>1032,29</text:p>
          </table:table-cell>
          <table:table-cell table:number-columns-repeated="16368"/>
        </table:table-row>
        <table:table-row table:style-name="ro5">
          <table:table-cell office:value-type="string" table:number-columns-spanned="1" table:number-rows-spanned="2" table:style-name="ce27">
            <text:p><text:s text:c="9"/>36 - OUTROS SERVIÇOS DE TERCEIROS - PESSOA FÍSICA</text:p>
          </table:table-cell>
          <table:table-cell office:value-type="string" table:number-columns-spanned="1" table:number-rows-spanned="2" table:style-name="ce27">
            <text:p>LOCAÇÃO DE IMÓVEIS - 15</text:p>
          </table:table-cell>
          <table:table-cell office:value-type="string" table:style-name="ce2">
            <text:p>EMPENHO PARA COBRIR DESPESAS COM À LOCAÇÃO DE IMÓVEL PARA ATENDER A ESTA DEFENSORIA PÚBLICA NO MUNICÍPIO DE SÃO MATEUS DURANTE O PERÍODO DE 28/03/2017 A 31/12/2017, CONTRATO 004/2012, PARTE EM FAVOR DO SRº. JOSIMARCO ALEXANDRE GONÇALVES.<text:s/></text:p>
          </table:table-cell>
          <table:table-cell office:value-type="string" table:style-name="ce2">
            <text:p>98213962753 - JOSIMARCO ALEXANDRE GONCALVES</text:p>
          </table:table-cell>
          <table:table-cell office:value-type="string" table:style-name="ce2">
            <text:p>73356476</text:p>
          </table:table-cell>
          <table:table-cell office:value-type="string" table:style-name="ce2">
            <text:p>060901 - 2017NE001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4177.4" table:style-name="ce5">
            <text:p>24177,4</text:p>
          </table:table-cell>
          <table:table-cell table:number-columns-repeated="16368"/>
        </table:table-row>
        <table:table-row table:style-name="ro11">
          <table:covered-table-cell/>
          <table:covered-table-cell/>
          <table:table-cell office:value-type="string" table:style-name="ce2">
            <text:p>EMPENHO PARA COBRIR DESPESAS COM À LOCAÇÃO DE IMÓVEL PARA ATENDER A ESTA DEFENSORIA PÚBLICA NO MUNICÍPIO DE SÃO MATEUS NO PERÍODO DE 29/03/2017 A 31/12/2017,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 ANEXO A FOLHA 57.</text:p>
          </table:table-cell>
          <table:table-cell office:value-type="string" table:style-name="ce2">
            <text:p>08001092798 - ANDISANGELA SILVA SOUZA GONçALVES</text:p>
          </table:table-cell>
          <table:table-cell office:value-type="string" table:style-name="ce2">
            <text:p>73356476</text:p>
          </table:table-cell>
          <table:table-cell office:value-type="string" table:style-name="ce2">
            <text:p>060901 - 2017NE001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0585.22" table:style-name="ce5">
            <text:p>10585,22</text:p>
          </table:table-cell>
          <table:table-cell table:number-columns-repeated="16368"/>
        </table:table-row>
        <table:table-row table:style-name="ro6">
          <table:table-cell office:value-type="string" table:style-name="ce2">
            <text:p><text:s text:c="9"/>52 - EQUIPAMENTOS E MATERIAL PERMANENTE</text:p>
          </table:table-cell>
          <table:table-cell office:value-type="string" table:style-name="ce2">
            <text:p>EQUIPAMENTOS DE PROCESSAMENTO DE DADOS - 35</text:p>
          </table:table-cell>
          <table:table-cell office:value-type="string" table:style-name="ce2">
            <text:p>EMPENHO VISANDO A AQUISIÇÃO DE LEITOR DE CÓDIGO DE BARRAS TIPO PISTOLA, PARA ATENDER O NÚCLEO DE SERRA DESTA DEFENSORIA PÚBLICA DO ESTADO DO ESPÍRITO SANTO.<text:s/></text:p>
          </table:table-cell>
          <table:table-cell office:value-type="string" table:style-name="ce2">
            <text:p>20837281000149 - UNIÃO INFO LTDA ME</text:p>
          </table:table-cell>
          <table:table-cell office:value-type="string" table:style-name="ce2">
            <text:p>76663108</text:p>
          </table:table-cell>
          <table:table-cell office:value-type="string" table:style-name="ce2">
            <text:p>060901 - 2017NE00131</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862.4" table:style-name="ce5">
            <text:p>862,4</text:p>
          </table:table-cell>
          <table:table-cell table:number-columns-repeated="16368"/>
        </table:table-row>
        <table:table-row table:style-name="ro9">
          <table:table-cell office:value-type="string" table:style-name="ce2">
            <text:p><text:s text:c="9"/>92 - DESPESAS DE EXERCÍCIOS ANTERIORES</text:p>
          </table:table-cell>
          <table:table-cell office:value-type="string" table:style-name="ce2">
            <text:p>DIÁRIAS - CIVIL - NO PAÍS - DENTRO DO ESTADO - 14</text:p>
          </table:table-cell>
          <table:table-cell office:value-type="string" table:style-name="ce2">
            <text:p>EMPENHO DE 1,5 DIÁRIAS REFERENTE AO DEFENSOR RODRIGO BORGO FEITOSA, PARA SUPERVISIONAR, COMO MEMBRO DA COMISSÃO DE CONCURSO DA DEFENSORIA, A APLICAÇÃO DAS PROVAS OBJETIVAS DO CONCURSO PARA PAVIMENTO EFETIVO, NOS DIAS 08 A 09/10/2016, COM RETORNO ÀS 20:00, CONFORME SOLICITAÇÃO ÀS FLS. 05, AUTORIZAÇÃO ÀS 13 E DECISÃO ÀS FLS. 14.<text:s/></text:p>
          </table:table-cell>
          <table:table-cell office:value-type="string" table:style-name="ce2">
            <text:p>07855158790 - RODRIGO BORGO FEITOSA</text:p>
          </table:table-cell>
          <table:table-cell office:value-type="string" table:style-name="ce2">
            <text:p>75846144</text:p>
          </table:table-cell>
          <table:table-cell office:value-type="string" table:style-name="ce2">
            <text:p>060901 - 2017NE0013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3111 - REALIZAÇÃO DE CONCURSO PÚBLICO</text:p>
          </table:table-cell>
          <table:table-cell office:value-type="string" table:style-name="ce2">
            <text:p>3111 - REALIZAÇÃO DE CONCURSO PÚBLICO</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
          <table:table-cell office:value-type="string" table:number-columns-spanned="15" table:number-rows-spanned="1" table:style-name="ce28">
            <text:p><text:s text:c="6"/>25/01/2017</text:p>
          </table:table-cell>
          <table:covered-table-cell table:number-columns-repeated="14"/>
          <table:table-cell office:value-type="float" office:value="2439.42" table:style-name="ce4">
            <text:p>2439,42</text:p>
          </table:table-cell>
          <table:table-cell table:number-columns-repeated="16368"/>
        </table:table-row>
        <table:table-row table:style-name="ro3">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EMPENHO PARA COBRIR DESPESAS COM 1,5 DIÁRIAS REFERENTE AO DEFENSOR EDUARDO SALUME, PARA ATUAR POR EXTENSÃO NA COMARCA DE PIÚMA/ES, NOS DIAS 25 A 26/01, COM RETORNO ÀS 19:00 HORAS.</text:p>
          </table:table-cell>
          <table:table-cell office:value-type="string" table:style-name="ce2">
            <text:p>47903287753 - EDUARDO SALUME</text:p>
          </table:table-cell>
          <table:table-cell office:value-type="string" table:style-name="ce2">
            <text:p>76600122</text:p>
          </table:table-cell>
          <table:table-cell office:value-type="string" table:style-name="ce2">
            <text:p>060901 - 2017NE001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table-cell office:value-type="string" table:style-name="ce2">
            <text:p><text:s text:c="9"/>30 - MATERIAL DE CONSUMO</text:p>
          </table:table-cell>
          <table:table-cell office:value-type="string" table:style-name="ce2">
            <text:p>MATERIAL ELÉTRICO E ELETRÔNICO - 26</text:p>
          </table:table-cell>
          <table:table-cell office:value-type="string" table:style-name="ce2">
            <text:p>EMPENHO PARA COBRIR DESPESAS COM MATERIAL PARA INSTALAÇÃO DE APARELHOS DE AR CONDICIONADO PARA ATENDER A CASA DO CIDADÃO E O NÚCLEO DE MANTENOPOLIS DESTA DEFENSORIA PÚBLICA<text:s/></text:p>
          </table:table-cell>
          <table:table-cell office:value-type="string" table:style-name="ce2">
            <text:p>02257228000197 - VALLE COMERCIAL LTDA - ME</text:p>
          </table:table-cell>
          <table:table-cell office:value-type="string" table:style-name="ce2">
            <text:p>75787385</text:p>
          </table:table-cell>
          <table:table-cell office:value-type="string" table:style-name="ce2">
            <text:p>060901 - 2017NE001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00" table:style-name="ce5">
            <text:p>300</text:p>
          </table:table-cell>
          <table:table-cell table:number-columns-repeated="16368"/>
        </table:table-row>
        <table:table-row table:style-name="ro3">
          <table:table-cell office:value-type="string" table:style-name="ce2">
            <text:p><text:s text:c="9"/>39 - OUTROS SERVIÇOS DE TERCEIROS - PESSOA JURÍDICA</text:p>
          </table:table-cell>
          <table:table-cell office:value-type="string" table:style-name="ce2">
            <text:p>SERVIÇOS TÉCNICOS PROFISSIONAIS - 05</text:p>
          </table:table-cell>
          <table:table-cell office:value-type="string" table:style-name="ce2">
            <text:p>EMPENHO PARA COBRIR DESPESAS COM SERVIÇOS DE INSTALAÇÃO DE 2 APARELHOS DE AR CONDICIONADO PARA ATENDER A CASA DO CIDADÃO E O NÚCLEO DE MANTENOPOLIS DESTA DEFENSORIA PÚBLICA<text:s/></text:p>
          </table:table-cell>
          <table:table-cell office:value-type="string" table:style-name="ce2">
            <text:p>02257228000197 - VALLE COMERCIAL LTDA - ME</text:p>
          </table:table-cell>
          <table:table-cell office:value-type="string" table:style-name="ce2">
            <text:p>75787385</text:p>
          </table:table-cell>
          <table:table-cell office:value-type="string" table:style-name="ce2">
            <text:p>060901 - 2017NE001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64.42" table:style-name="ce5">
            <text:p>864,42</text:p>
          </table:table-cell>
          <table:table-cell table:number-columns-repeated="16368"/>
        </table:table-row>
        <table:table-row table:style-name="ro8">
          <table:table-cell office:value-type="string" table:style-name="ce2">
            <text:p><text:s text:c="9"/>93 - INDENIZAÇÕES E RESTITUIÇÕES</text:p>
          </table:table-cell>
          <table:table-cell office:value-type="string" table:style-name="ce2">
            <text:p>RESTITUIÇÃO DE DEPÓSITOS JUDICIAIS E ADMINISTRATIVOS SACADOS - LEI ESTADUAL Nº 10.549/2016 - PRINCIPAL - 51</text:p>
          </table:table-cell>
          <table:table-cell office:value-type="string" table:style-name="ce2">
            <text:p>OFICIO 282/2016 REFERENTE A DEPOSITO REALIZADO DE FORMA EQUIVOCADA N A CONTA DO FADEPES CONFORME SOLICITAÇÃO AS FLS. 02</text:p>
          </table:table-cell>
          <table:table-cell office:value-type="string" table:style-name="ce2">
            <text:p>11220442755 - RODRIGO DE OLIVEIRA XAVIER</text:p>
          </table:table-cell>
          <table:table-cell office:value-type="string" table:style-name="ce2">
            <text:p>75916592</text:p>
          </table:table-cell>
          <table:table-cell office:value-type="string" table:style-name="ce2">
            <text:p>060901 - 2017NE001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600" table:style-name="ce5">
            <text:p>600</text:p>
          </table:table-cell>
          <table:table-cell table:number-columns-repeated="16368"/>
        </table:table-row>
        <table:table-row table:style-name="ro1">
          <table:table-cell office:value-type="string" table:number-columns-spanned="15" table:number-rows-spanned="1" table:style-name="ce28">
            <text:p><text:s text:c="6"/>26/01/2017</text:p>
          </table:table-cell>
          <table:covered-table-cell table:number-columns-repeated="14"/>
          <table:table-cell office:value-type="float" office:value="493027.35" table:style-name="ce4">
            <text:p>493027,35</text:p>
          </table:table-cell>
          <table:table-cell table:number-columns-repeated="16368"/>
        </table:table-row>
        <table:table-row table:style-name="ro2">
          <table:table-cell office:value-type="string" table:number-columns-spanned="1" table:number-rows-spanned="2" table:style-name="ce27">
            <text:p><text:s text:c="9"/>32 - MATERIAL, BEM OU SERVIÇO PARA DISTRIBUIÇÃO GRATUITA</text:p>
          </table:table-cell>
          <table:table-cell office:value-type="string" table:number-columns-spanned="1" table:number-rows-spanned="2" table:style-name="ce27">
            <text:p>MATERIAL PARA DIVULGAÇÃO - 09</text:p>
          </table:table-cell>
          <table:table-cell office:value-type="string" table:number-columns-spanned="1" table:number-rows-spanned="2" table:style-name="ce27">
            <text:p>AQUISIÇÃO DE PRODUTOS PERSONALIZADOS (LOTE 02 E 03), PARA ATENDER A XXIV REUNIÃO ORDINÁRIA DO CNCG-CONSELHO NACIONAL DE CORREGEDORES GERAIS DA DEFENSORIA PÚBLICA, EM FAVOR DAS EMPRESAS AGNALDO DOS REIS NOVAIS - NOVAIS SOLUÇÕES GRÁFICAS (R$ 237,50) E CM3 INDÚSTRIA E COMÉRCIO DE MALAS EIRELLI-EPP (R$1.425,00), CONFORME SOLICITAÇÃO ÀS FLS. 159-160 DESTE PROCESSO.</text:p>
          </table:table-cell>
          <table:table-cell office:value-type="string" table:style-name="ce2">
            <text:p>22191554000156 - AGNALDO DOS REIS NOVAES</text:p>
          </table:table-cell>
          <table:table-cell office:value-type="string" table:style-name="ce2">
            <text:p>76366162</text:p>
          </table:table-cell>
          <table:table-cell office:value-type="string" table:style-name="ce2">
            <text:p>060901 - 2017NE001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37.5" table:style-name="ce5">
            <text:p>237,5</text:p>
          </table:table-cell>
          <table:table-cell table:number-columns-repeated="16368"/>
        </table:table-row>
        <table:table-row table:style-name="ro2">
          <table:covered-table-cell/>
          <table:covered-table-cell/>
          <table:covered-table-cell/>
          <table:table-cell office:value-type="string" table:style-name="ce2">
            <text:p>82055468000148 - CM3 IND E COM DE MALAS</text:p>
          </table:table-cell>
          <table:table-cell office:value-type="string" table:style-name="ce2">
            <text:p>76366162</text:p>
          </table:table-cell>
          <table:table-cell office:value-type="string" table:style-name="ce2">
            <text:p>060901 - 2017NE001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425" table:style-name="ce5">
            <text:p>1425</text:p>
          </table:table-cell>
          <table:table-cell table:number-columns-repeated="16368"/>
        </table:table-row>
        <table:table-row table:style-name="ro11">
          <table:table-cell office:value-type="string" table:number-columns-spanned="1" table:number-rows-spanned="4" table:style-name="ce27">
            <text:p><text:s text:c="9"/>39 - OUTROS SERVIÇOS DE TERCEIROS - PESSOA JURÍDICA</text:p>
          </table:table-cell>
          <table:table-cell office:value-type="string" table:style-name="ce2">
            <text:p>MANUTENÇÃO E CONSERVAÇÃO DE VEÍCULOS - 19</text:p>
          </table:table-cell>
          <table:table-cell office:value-type="string" table:style-name="ce2">
            <text:p>EMPENHO PARA COBRIR DESPESAS COM CONTRATAÇÃO DE EMPRESA ESPECIALIZADA NA REALIZAÇÃO DE VISTORIA, CALIBRAGEM E LACRE DE CRONOTACÓGRAFO, NOS VEÍCULOS FORD TRANSIT - VAN, FORD CAMINHÃO CARGO 816 E VOLKSWAGEM ÔNIBUS, PERTENCENTES A FROTA DE VEÍCULOS DESTA DEFENSORIA PÚBLICA, POR MEIO DA MODALIDADE LICITATÓRIA - DISPENSA DE LICITAÇÃO, EM FAVOR DA EMPRESA HM ACESSÓRIOS LTDA - ME, CONFORME AUTORIZAÇÃO 39 ÀS FLS.29 DESTE PROCESSO.</text:p>
          </table:table-cell>
          <table:table-cell office:value-type="string" table:style-name="ce2">
            <text:p>24287090000101 - HM ACESSORIOS LTDA - ME</text:p>
          </table:table-cell>
          <table:table-cell office:value-type="string" table:style-name="ce2">
            <text:p>76010635</text:p>
          </table:table-cell>
          <table:table-cell office:value-type="string" table:style-name="ce2">
            <text:p>060901 - 2017NE001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156" table:style-name="ce5">
            <text:p>1156</text:p>
          </table:table-cell>
          <table:table-cell table:number-columns-repeated="16368"/>
        </table:table-row>
        <table:table-row table:style-name="ro5">
          <table:covered-table-cell/>
          <table:table-cell office:value-type="string" table:style-name="ce2">
            <text:p>SERVIÇOS DE CÓPIAS E REPRODUÇÃO DE DOCUMENTOS - 83</text:p>
          </table:table-cell>
          <table:table-cell office:value-type="string" table:style-name="ce2">
            <text:p>EMPENHO COM CONTRATAÇÃO DE EMPRESA ESPECIALIZADA EM PRESTAÇÃO DE SERVIÇOS DE REPROGRAFIA-CÓPIA E IMPRESSÃO, COM FORNECIMENTO DE EQUIPAMENTOS E SUPRIMENTOS COM ASSISTÊNCIA TÉCNICA PARA ATENDER A ESTA DEFENSORIA PÚBLICA DO ES NO EXERCÍCIO DE 2017.</text:p>
          </table:table-cell>
          <table:table-cell office:value-type="string" table:style-name="ce2">
            <text:p>39224738000178 - LUXOR COMERC. E SERV.DE EQUIP. DE ESCRIT.LTDA</text:p>
          </table:table-cell>
          <table:table-cell office:value-type="string" table:style-name="ce2">
            <text:p>75380340</text:p>
          </table:table-cell>
          <table:table-cell office:value-type="string" table:style-name="ce2">
            <text:p>060901 - 2017NE001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91600" table:style-name="ce5">
            <text:p>291600</text:p>
          </table:table-cell>
          <table:table-cell table:number-columns-repeated="16368"/>
        </table:table-row>
        <table:table-row table:style-name="ro9">
          <table:covered-table-cell/>
          <table:table-cell office:value-type="string" table:number-columns-spanned="1" table:number-rows-spanned="2" table:style-name="ce27">
            <text:p>SERVIÇOS TÉCNICOS PROFISSIONAIS - 05</text:p>
          </table:table-cell>
          <table:table-cell office:value-type="string" table:style-name="ce2">
            <text:p>EMPENHO VISANDO COBRIR DESPESAS COM O CONTRATO Nº 002/2016, CUJO O OBJETO É A PRESTAÇÃO DE SERVIÇOS DE MANUTENÇÃO PREVENTIVA E CORRETIVA DE APARELHOS DE AR-CONDICIONADO COM SUBSTITUIÇÃO DE PEÇAS,PARA ATENDER ESTA DEFENSORIA PÚBLICA, EMPRESA HIMALAIA REFRIGERAÇÃO E CONSERVAÇÃO LTDA - ME. CONFORME A FOLHA 63 E 64.</text:p>
          </table:table-cell>
          <table:table-cell office:value-type="string" table:style-name="ce2">
            <text:p>00471823000103 - HIMALAIA REFRIGERAÇÃO E CONSERVAÇÃO LTDA</text:p>
          </table:table-cell>
          <table:table-cell office:value-type="string" table:style-name="ce2">
            <text:p>74869540</text:p>
          </table:table-cell>
          <table:table-cell office:value-type="string" table:style-name="ce2">
            <text:p>060901 - 2017NE001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2781.54" table:style-name="ce5">
            <text:p>22781,54</text:p>
          </table:table-cell>
          <table:table-cell table:number-columns-repeated="16368"/>
        </table:table-row>
        <table:table-row table:style-name="ro10">
          <table:covered-table-cell/>
          <table:covered-table-cell/>
          <table:table-cell office:value-type="string" table:style-name="ce2">
            <text:p>EMPENHO VISANDO COBRIR DESPESAS COM O CONTRATO Nº 002/2016, CUJO O OBJETO É A PRESTAÇÃO DE SERVIÇOS DE MANUTENÇÃO PREVENTIVA E CORRETIVA DE APARELHOS DE AR-CONDICIONADO COM SUBSTITUIÇÃO DE PEÇAS,PARA ATENDER ESTA DEFENSORIA PÚBLICA, EMPRESA HIMALAIA REFRIGERAÇÃO E CONSERVAÇÃO LTDA - ME. DURANTE O PERIODO DE 01/01/2017 A 27/06/2017.</text:p>
          </table:table-cell>
          <table:table-cell office:value-type="string" table:style-name="ce2">
            <text:p>00471823000103 - HIMALAIA REFRIGERAÇÃO E CONSERVAÇÃO LTDA</text:p>
          </table:table-cell>
          <table:table-cell office:value-type="string" table:style-name="ce2">
            <text:p>76767531</text:p>
          </table:table-cell>
          <table:table-cell office:value-type="string" table:style-name="ce2">
            <text:p>060901 - 2017NE001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22526.19" table:style-name="ce5">
            <text:p>122526,19</text:p>
          </table:table-cell>
          <table:table-cell table:number-columns-repeated="16368"/>
        </table:table-row>
        <table:table-row table:style-name="ro4">
          <table:table-cell office:value-type="string" table:style-name="ce2">
            <text:p><text:s text:c="9"/>93 - INDENIZAÇÕES E RESTITUIÇÕES</text:p>
          </table:table-cell>
          <table:table-cell office:value-type="string" table:style-name="ce2">
            <text:p>RESSARCIMENTO TJEES X CGJES X FADEPES - 12</text:p>
          </table:table-cell>
          <table:table-cell office:value-type="string" table:style-name="ce2">
            <text:p>EMPENHO PARA COBRIR DESPESAS EM RELAÇÃO AO CONVÊNIO DE PRESTAÇÃO DE SERVIÇOS DE ARRECADAÇÃO, ATRAVÉS DA GUIA DE RECOLHIMENTO DO PODER JUDICIÁRIO DE RECEITAS, PARA O PERÍODO DE JANEIRO A DEZEMBRO DE 2017, CONFORME SOLICITAÇÃO AS FLS. 4552, DESTE PROCESSO.<text:s/></text:p>
          </table:table-cell>
          <table:table-cell office:value-type="string" table:style-name="ce2">
            <text:p>27476100000145 - PODER JUDICIÁRIO DO ESTADO DO ESPIRITO SANTO<text:s/></text:p>
          </table:table-cell>
          <table:table-cell office:value-type="string" table:style-name="ce2">
            <text:p>56658818</text:p>
          </table:table-cell>
          <table:table-cell office:value-type="string" table:style-name="ce2">
            <text:p>060901 - 2017NE001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53301.120000000003" table:style-name="ce5">
            <text:p>53301,12</text:p>
          </table:table-cell>
          <table:table-cell table:number-columns-repeated="16368"/>
        </table:table-row>
        <table:table-row table:style-name="ro1">
          <table:table-cell office:value-type="string" table:number-columns-spanned="15" table:number-rows-spanned="1" table:style-name="ce28">
            <text:p><text:s text:c="6"/>27/01/2017</text:p>
          </table:table-cell>
          <table:covered-table-cell table:number-columns-repeated="14"/>
          <table:table-cell office:value-type="float" office:value="755448.45" table:style-name="ce4">
            <text:p>755448,45</text:p>
          </table:table-cell>
          <table:table-cell table:number-columns-repeated="16368"/>
        </table:table-row>
        <table:table-row table:style-name="ro7">
          <table:table-cell office:value-type="string" table:style-name="ce2">
            <text:p><text:s text:c="9"/>32 - MATERIAL, BEM OU SERVIÇO PARA DISTRIBUIÇÃO GRATUITA</text:p>
          </table:table-cell>
          <table:table-cell office:value-type="string" table:style-name="ce2">
            <text:p>MATERIAL PARA DIVULGAÇÃO - 09</text:p>
          </table:table-cell>
          <table:table-cell office:value-type="string" table:style-name="ce2">
            <text:p>COMPLEMENTO DA 2017NE00141 REFERENTE A AQUISIÇÃO DE PRODUTOS PERSONALIZADOS (LOTE 02 E 03), PARA ATENDER A XXIV REUNIÃO ORDINÁRIA DO CNCG-CONSELHO NACIONAL DE CORREGEDORES GERAIS DA DEFENSORIA PÚBLICA, EM FAVOR DAS EMPRESAS AGNALDO DOS REIS NOVAIS - NOVAIS SOLUÇÕES GRÁFICAS (R$ 237,50) E CM3 INDÚSTRIA E COMÉRCIO DE MALAS EIRELLI-EPP (R$1.425,00), CONFORME SOLICITAÇÃO ÀS FLS. 185-186 DESTE PROCESSO.</text:p>
          </table:table-cell>
          <table:table-cell office:value-type="string" table:style-name="ce2">
            <text:p>82055468000148 - CM3 IND E COM DE MALAS</text:p>
          </table:table-cell>
          <table:table-cell office:value-type="string" table:style-name="ce2">
            <text:p>76366162</text:p>
          </table:table-cell>
          <table:table-cell office:value-type="string" table:style-name="ce2">
            <text:p>060901 - 2017NE001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25" table:style-name="ce5">
            <text:p>325</text:p>
          </table:table-cell>
          <table:table-cell table:number-columns-repeated="16368"/>
        </table:table-row>
        <table:table-row table:style-name="ro8">
          <table:table-cell office:value-type="string" table:style-name="ce2">
            <text:p><text:s text:c="9"/>36 - OUTROS SERVIÇOS DE TERCEIROS - PESSOA FÍSICA</text:p>
          </table:table-cell>
          <table:table-cell office:value-type="string" table:style-name="ce2">
            <text:p>ESTAGIÁRIOS - 07</text:p>
          </table:table-cell>
          <table:table-cell office:value-type="string" table:style-name="ce2">
            <text:p>EMPENHO PARA COBRIR DESPESAS COM A FOLHA DE PAGAMENTO JANEIRO/2017, ESTAGIÁRIOS - REGIME GERAL.<text:s/></text:p>
          </table:table-cell>
          <table:table-cell office:value-type="string" table:style-name="ce2">
            <text:p>060901 - FUNDO DE APARELHAMENTO DA DEFENSORIA PÚBLICA<text:s/></text:p>
          </table:table-cell>
          <table:table-cell office:value-type="string" table:style-name="ce2">
            <text:p>76713369</text:p>
          </table:table-cell>
          <table:table-cell office:value-type="string" table:style-name="ce2">
            <text:p>060901 - 2017NE001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755123.45" table:style-name="ce5">
            <text:p>755123,45</text:p>
          </table:table-cell>
          <table:table-cell table:number-columns-repeated="16368"/>
        </table:table-row>
        <table:table-row table:style-name="ro1">
          <table:table-cell office:value-type="string" table:number-columns-spanned="15" table:number-rows-spanned="1" table:style-name="ce28">
            <text:p><text:s text:c="6"/>30/01/2017</text:p>
          </table:table-cell>
          <table:covered-table-cell table:number-columns-repeated="14"/>
          <table:table-cell office:value-type="float" office:value="7278.84" table:style-name="ce4">
            <text:p>7278,84</text:p>
          </table:table-cell>
          <table:table-cell table:number-columns-repeated="16368"/>
        </table:table-row>
        <table:table-row table:style-name="ro5">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EMPENHO DE 1,5 DIÁRIAS REFERENTE AO DEFENSOR SERGIO FAVERO, REALIZAR ATENDIMENTO NA COMARCA DE SÃO GABRIEL DA PALHA/ES, CONFORME DESIGNAÇÃO DO EXMO.SR. DEFENSOR PÚBLICO GERAL, NOS DIAS 30 A 31/01, COM RETORNO ÀS 18:00 HORAS.</text:p>
          </table:table-cell>
          <table:table-cell office:value-type="string" table:style-name="ce2">
            <text:p>47952784749 - SERGIO FAVERO</text:p>
          </table:table-cell>
          <table:table-cell office:value-type="string" table:style-name="ce2">
            <text:p>76600343</text:p>
          </table:table-cell>
          <table:table-cell office:value-type="string" table:style-name="ce2">
            <text:p>060901 - 2017NE001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table-cell office:value-type="string" table:number-columns-spanned="1" table:number-rows-spanned="2" table:style-name="ce27">
            <text:p><text:s text:c="9"/>30 - MATERIAL DE CONSUMO</text:p>
          </table:table-cell>
          <table:table-cell office:value-type="string" table:style-name="ce2">
            <text:p>MATERIAL PARA MANUTENÇÃO DE BENS IMÓVEIS - 24</text:p>
          </table:table-cell>
          <table:table-cell office:value-type="string" table:style-name="ce2">
            <text:p>EMPENHO DA DESPESA COM A AQUISIÇÃO DE PROTETOR DE PAREDE PARA ATENDER A ESTA DEFENSORIA PUBLICA PARA ALOCAR O NOVO NÚCLEO DE VITORIA, EM FAVOR DA EMPRESA JARDIM COMERCIO E SERVIÇOS LTDA.<text:s/></text:p>
          </table:table-cell>
          <table:table-cell office:value-type="string" table:style-name="ce2">
            <text:p>08722213000139 - JARDIM COMERCIO &amp; SERVICOS LTDA - ME</text:p>
          </table:table-cell>
          <table:table-cell office:value-type="string" table:style-name="ce2">
            <text:p>75786761</text:p>
          </table:table-cell>
          <table:table-cell office:value-type="string" table:style-name="ce2">
            <text:p>060901 - 2017NE001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6358.8" table:style-name="ce5">
            <text:p>6358,8</text:p>
          </table:table-cell>
          <table:table-cell table:number-columns-repeated="16368"/>
        </table:table-row>
        <table:table-row table:style-name="ro5">
          <table:covered-table-cell/>
          <table:table-cell office:value-type="string" table:style-name="ce2">
            <text:p>PEÇAS E MATERIAIS NÃO INCORPORÁVEIS A IMÓVEIS - 60</text:p>
          </table:table-cell>
          <table:table-cell office:value-type="string" table:style-name="ce2">
            <text:p>EMPENHO PARA COBRIR DESPESAS COM CONTRATAÇÃO DE EMPRESA ESPECIALIZADA NO FORNECIMENTO DE PERSIANAS COM INSTALAÇÃO TENDO EM VISTA O NOVO NÚCLEO DE ATENDIMENTO NO MUNICÍPIO DE SERRA PARA ATENDER ESTA DEFENSORIA PÚBLICA.</text:p>
          </table:table-cell>
          <table:table-cell office:value-type="string" table:style-name="ce2">
            <text:p>19739122000122 - ZELLAR EIRELI - ME</text:p>
          </table:table-cell>
          <table:table-cell office:value-type="string" table:style-name="ce2">
            <text:p>74117203</text:p>
          </table:table-cell>
          <table:table-cell office:value-type="string" table:style-name="ce2">
            <text:p>060901 - 2017NE001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45.04" table:style-name="ce5">
            <text:p>245,04</text:p>
          </table:table-cell>
          <table:table-cell table:number-columns-repeated="16368"/>
        </table:table-row>
        <table:table-row table:style-name="ro1">
          <table:table-cell office:value-type="string" table:number-columns-spanned="15" table:number-rows-spanned="1" table:style-name="ce28">
            <text:p><text:s text:c="6"/>31/01/2017</text:p>
          </table:table-cell>
          <table:covered-table-cell table:number-columns-repeated="14"/>
          <table:table-cell office:value-type="float" office:value="6505.49" table:style-name="ce4">
            <text:p>6505,49</text:p>
          </table:table-cell>
          <table:table-cell table:number-columns-repeated="16368"/>
        </table:table-row>
        <table:table-row table:style-name="ro3">
          <table:table-cell office:value-type="string" table:number-columns-spanned="1" table:number-rows-spanned="2" table:style-name="ce27">
            <text:p><text:s text:c="9"/>30 - MATERIAL DE CONSUMO</text:p>
          </table:table-cell>
          <table:table-cell office:value-type="string" table:number-columns-spanned="1" table:number-rows-spanned="2" table:style-name="ce27">
            <text:p>GÊNEROS DE ALIMENTAÇÃO - 07</text:p>
          </table:table-cell>
          <table:table-cell office:value-type="string" table:style-name="ce2">
            <text:p>EMPENHO DE DESPESAS COM AQUISIÇÃO DE AGUA MINERAL SEM GÁS, ACONDICIONADA EM GARRAFÃO DE 20 LITROS EM POLICARBONATO PARA ATENDER ESTA DEFENSORIA PÚBLICA NO MUNICÍPIO DE COLATINA.</text:p>
          </table:table-cell>
          <table:table-cell office:value-type="string" table:style-name="ce2">
            <text:p>10565152000195 - ROMILSON MARTINS LIMA -ME</text:p>
          </table:table-cell>
          <table:table-cell office:value-type="string" table:style-name="ce2">
            <text:p>76700364</text:p>
          </table:table-cell>
          <table:table-cell office:value-type="string" table:style-name="ce2">
            <text:p>060901 - 2017NE001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350.4" table:style-name="ce5">
            <text:p>3350,4</text:p>
          </table:table-cell>
          <table:table-cell table:number-columns-repeated="16368"/>
        </table:table-row>
        <table:table-row table:style-name="ro3">
          <table:covered-table-cell/>
          <table:covered-table-cell/>
          <table:table-cell office:value-type="string" table:style-name="ce2">
            <text:p>EMPENHO DE DESPESAS COM AQUISIÇÃO DE AGUA MINERAL SEM GÁS, ACONDICIONADA EM GARRAFÃO DE 20 LITROS EM POLICARBONATO PARA ATENDER ESTA DEFENSORIA PÚBLICA NO MUNICÍPIO DE SÃO MATEUS.</text:p>
          </table:table-cell>
          <table:table-cell office:value-type="string" table:style-name="ce2">
            <text:p>39346309000173 - EVERALDO GUSSON- ME<text:s/></text:p>
          </table:table-cell>
          <table:table-cell office:value-type="string" table:style-name="ce2">
            <text:p>76700364</text:p>
          </table:table-cell>
          <table:table-cell office:value-type="string" table:style-name="ce2">
            <text:p>060901 - 2017NE001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880" table:style-name="ce5">
            <text:p>2880</text:p>
          </table:table-cell>
          <table:table-cell table:number-columns-repeated="16368"/>
        </table:table-row>
        <table:table-row table:style-name="ro5">
          <table:table-cell office:value-type="string" table:style-name="ce2">
            <text:p><text:s text:c="9"/>39 - OUTROS SERVIÇOS DE TERCEIROS - PESSOA JURÍDICA</text:p>
          </table:table-cell>
          <table:table-cell office:value-type="string" table:style-name="ce2">
            <text:p>SERVIÇOS TÉCNICOS PROFISSIONAIS - 05</text:p>
          </table:table-cell>
          <table:table-cell office:value-type="string" table:style-name="ce2">
            <text:p>EMPENHO PARA COBRIR DESPESAS REFERENTE À COMPLEMENTAÇÃO PARA INSTALAÇÃO DE UM APARELHO DE AR DE 36 BTUS, PARA ATENDER A CASA DO CIDADÃO, EM FAVOR DA EMPRESA VALLE COMERCIAL LTDA-ME, CONFORME AUTORIZAÇÃO ÀS FLS. 171.</text:p>
          </table:table-cell>
          <table:table-cell office:value-type="string" table:style-name="ce2">
            <text:p>02257228000197 - VALLE COMERCIAL LTDA - ME</text:p>
          </table:table-cell>
          <table:table-cell office:value-type="string" table:style-name="ce2">
            <text:p>75787385</text:p>
          </table:table-cell>
          <table:table-cell office:value-type="string" table:style-name="ce2">
            <text:p>060901 - 2017NE001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75.08999999999997" table:style-name="ce5">
            <text:p>275,09</text:p>
          </table:table-cell>
          <table:table-cell table:number-columns-repeated="16368"/>
        </table:table-row>
        <table:table-row table:style-name="ro1">
          <table:table-cell office:value-type="string" table:number-columns-spanned="15" table:number-rows-spanned="1" table:style-name="ce28">
            <text:p><text:s text:c="6"/>13/02/2017</text:p>
          </table:table-cell>
          <table:covered-table-cell table:number-columns-repeated="14"/>
          <table:table-cell office:value-type="float" office:value="53135.78" table:style-name="ce4">
            <text:p>53135,78</text:p>
          </table:table-cell>
          <table:table-cell table:number-columns-repeated="16368"/>
        </table:table-row>
        <table:table-row table:style-name="ro3">
          <table:table-cell office:value-type="string" table:number-columns-spanned="1" table:number-rows-spanned="10"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2">
            <text:p>EMPENHO DE 1,5 DIÁRIAS AO DEFENSOR GUSTAVO HENRIQUE MARÇAL, REFERENTE A ATUAÇÃO NA DEFENSORIA PLENA DE VENDA NOVA DO IMIGRANTE, NOS DIAS 13 A 14/02, COM RETORNO ÀS 12:30 HORAS.<text:s/></text:p>
          </table:table-cell>
          <table:table-cell office:value-type="string" table:style-name="ce2">
            <text:p>00033356157 - GUSTAVO HENRIQUE MARCAL</text:p>
          </table:table-cell>
          <table:table-cell office:value-type="string" table:style-name="ce2">
            <text:p>76910342</text:p>
          </table:table-cell>
          <table:table-cell office:value-type="string" table:style-name="ce2">
            <text:p>060901 - 2017NE001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EMPENHO DE 1,5 DIÁRIAS AO DEFENSOR LEONARDO GROBBERIO PINHEIRO, REFERENTE A CONFORME PORTARIA DE AGOSTO DE 2016 PARA RESPONDER POR CUMULAÇÃO NA DEFENSORIA DE ATENDIMENTO INICIAL DE LINHARES.D NOS DIAS 13/02 A 14/02/2017, COM RETORNO ÀS 15 HORAS. CONFORME AUTORIZAÇÃO ÀS FLS. 05 DESTE PROCESSO.</text:p>
          </table:table-cell>
          <table:table-cell office:value-type="string" table:style-name="ce2">
            <text:p>79600328749 - LEONARDO GROBBERIO PINHEIRO</text:p>
          </table:table-cell>
          <table:table-cell office:value-type="string" table:style-name="ce2">
            <text:p>76910130</text:p>
          </table:table-cell>
          <table:table-cell office:value-type="string" table:style-name="ce2">
            <text:p>060901 - 2017NE001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1,5 DIÁRIAS AO DEFENSOR GUSTAVO HENRIQUE MARÇAL, REFERENTE A ATUAÇÃO NA DEFENSORIA PLENA DE VENDA NOVA DO IMIGRANTE, NOS DIAS 06 A 07/02, COM RETORNO ÀS 12:30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0033356157 - GUSTAVO HENRIQUE MARCAL</text:p>
          </table:table-cell>
          <table:table-cell office:value-type="string" table:style-name="ce2">
            <text:p>76872726</text:p>
          </table:table-cell>
          <table:table-cell office:value-type="string" table:style-name="ce2">
            <text:p>060901 - 2017NE001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1,5 DIÁRIAS AO DEFENSOR JEFERSON CARLOS DE OLIVEIRA, REFERENTE A ATUAR POR EXTENSÃO NA DEFENSORIA FAZENDÁRIA DE LINHARES - ES, NOS DIAS 06 A 07/02, COM RETORNO ÀS 16:00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92256333787 - JEFERSON CARLOS DE OLIVEIRA</text:p>
          </table:table-cell>
          <table:table-cell office:value-type="string" table:style-name="ce2">
            <text:p>76873927</text:p>
          </table:table-cell>
          <table:table-cell office:value-type="string" table:style-name="ce2">
            <text:p>060901 - 2017NE001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2">
            <text:p>1,5 DIÁRIAS AO DEFENSOR RICARDO WILLIAN PARTELI ROSA, REFERENTE A ATUAR EM EXTENSÃO NA 2ª DEFENSORIA DA COMARCA DE SÃO GABRIEL DA PALHA, NOS DIAS 06 A 07/02, COM RETORNO ÀS 18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7129305746 - RICARDO WILLIAN PARTELI ROSA</text:p>
          </table:table-cell>
          <table:table-cell office:value-type="string" table:style-name="ce2">
            <text:p>76874133</text:p>
          </table:table-cell>
          <table:table-cell office:value-type="string" table:style-name="ce2">
            <text:p>060901 - 2017NE001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2">
            <text:p>1,5 DIÁRIAS AO DEFENSOR RODRIGO BORGO FEITOSA, REFERENTE A ATUAR POR CUMULAÇÃO NA DEFENSORIA PLENA DO NÚCLEO DA DEFENSORIA EM JAGUARÉ, NOS DIAS 06 A 07/02, COM RETORNO ÀS 13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7855158790 - RODRIGO BORGO FEITOSA</text:p>
          </table:table-cell>
          <table:table-cell office:value-type="string" table:style-name="ce2">
            <text:p>76874958</text:p>
          </table:table-cell>
          <table:table-cell office:value-type="string" table:style-name="ce2">
            <text:p>060901 - 2017NE001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1,5 DIÁRIAS AO DEFENSOR SERGIO FAVERO, REFERENTE A REALIZAR ATENDIMENTO NA COMARCA DE SÃO GABRIEL DA PALHA/ES, NOS DIAS 06 A 07/02, COM RETORNO ÀS 18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47952784749 - SERGIO FAVERO</text:p>
          </table:table-cell>
          <table:table-cell office:value-type="string" table:style-name="ce2">
            <text:p>76873587</text:p>
          </table:table-cell>
          <table:table-cell office:value-type="string" table:style-name="ce2">
            <text:p>060901 - 2017NE001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AURÉLIO HENRIQUE BROSEGHINI ALVARENGA, PARA ATUAR POR CUMULAÇÃO, NOS DIAS 13 A 14/02/2017, COM RETORNO ÀS 18:00.</text:p>
          </table:table-cell>
          <table:table-cell office:value-type="string" table:style-name="ce2">
            <text:p>92540546749 - AURELIO HENRIQUE BROSEGHINI ALVARENGA</text:p>
          </table:table-cell>
          <table:table-cell office:value-type="string" table:style-name="ce2">
            <text:p>76909956</text:p>
          </table:table-cell>
          <table:table-cell office:value-type="string" table:style-name="ce2">
            <text:p>060901 - 2017NE001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1,5 DIÁRIAS REFERENTE AO DEFENSOR GILMAR ALVES BATISTA, PARA ATUAR POR CUMULAÇÃO, NOS DIAS 13 A 14/02/2017, COM RETORNO ÀS 19:00.</text:p>
          </table:table-cell>
          <table:table-cell office:value-type="string" table:style-name="ce2">
            <text:p>91060729687 - GILMAR ALVES BATISTA</text:p>
          </table:table-cell>
          <table:table-cell office:value-type="string" table:style-name="ce2">
            <text:p>76910792</text:p>
          </table:table-cell>
          <table:table-cell office:value-type="string" table:style-name="ce2">
            <text:p>060901 - 2017NE001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2,5 DIÁRIAS REFERENTE AO DEFENSOR VINICIUS CHAVES DE ARAÚJO, PARA REALIZAR EXTENSÃO DE MINHAS ATIVIDADES NA 2ª DEFENSORIA CÍVEL, FAMÍLIA E ÓRFÃOS E SUCESSÕES DE ARACRUZ, NOS DIAS 13 A 15/02/2017, COM RETORNO ÀS 18:00.</text:p>
          </table:table-cell>
          <table:table-cell office:value-type="string" table:style-name="ce2">
            <text:p>08031915709 - VINICIUS CHAVES DE ARAUJO</text:p>
          </table:table-cell>
          <table:table-cell office:value-type="string" table:style-name="ce2">
            <text:p>76912663</text:p>
          </table:table-cell>
          <table:table-cell office:value-type="string" table:style-name="ce2">
            <text:p>060901 - 2017NE001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3">
          <table:table-cell office:value-type="string" table:number-columns-spanned="1" table:number-rows-spanned="3" table:style-name="ce27">
            <text:p><text:s text:c="9"/>30 - MATERIAL DE CONSUMO</text:p>
          </table:table-cell>
          <table:table-cell office:value-type="string" table:style-name="ce2">
            <text:p>MATERIAL DE COPA E COZINHA - 21</text:p>
          </table:table-cell>
          <table:table-cell office:value-type="string" table:style-name="ce2">
            <text:p>EMPENHO COBRIR DESPESAS COM AQUISIÇÃO DE MATERIAL DE EXPEDIENTE E DE COPA E COZINHA PARA ATENDER AS DEMANDA DESTA DEFENSORIA PÚBLICA, CONFORME ATA DE REGISTRO DE PREÇOS Nº 030/2016 FOLHA 138.</text:p>
          </table:table-cell>
          <table:table-cell office:value-type="string" table:style-name="ce2">
            <text:p>23417238000112 - MONSARAS DISTRIBUIDORA E COMERCIO LTDA ME</text:p>
          </table:table-cell>
          <table:table-cell office:value-type="string" table:style-name="ce2">
            <text:p>75795205</text:p>
          </table:table-cell>
          <table:table-cell office:value-type="string" table:style-name="ce2">
            <text:p>060901 - 2017NE001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900" table:style-name="ce5">
            <text:p>3900</text:p>
          </table:table-cell>
          <table:table-cell table:number-columns-repeated="16368"/>
        </table:table-row>
        <table:table-row table:style-name="ro3">
          <table:covered-table-cell/>
          <table:table-cell office:value-type="string" table:style-name="ce2">
            <text:p>MATERIAL DE EXPEDIENTE - 16</text:p>
          </table:table-cell>
          <table:table-cell office:value-type="string" table:style-name="ce2">
            <text:p>EMPENHO COBRIR DESPESAS COM AQUISIÇÃO DE MATERIAL DE EXPEDIENTE E DE COPA E COZINHA PARA ATENDER AS DEMANDA DESTA DEFENSORIA PÚBLICA, CONFORME ATA DE REGISTRO DE PREÇOS Nº 030/2016 FOLHA 138.</text:p>
          </table:table-cell>
          <table:table-cell office:value-type="string" table:style-name="ce2">
            <text:p>23417238000112 - MONSARAS DISTRIBUIDORA E COMERCIO LTDA ME</text:p>
          </table:table-cell>
          <table:table-cell office:value-type="string" table:style-name="ce2">
            <text:p>75795205</text:p>
          </table:table-cell>
          <table:table-cell office:value-type="string" table:style-name="ce2">
            <text:p>060901 - 2017NE001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97" table:style-name="ce5">
            <text:p>297</text:p>
          </table:table-cell>
          <table:table-cell table:number-columns-repeated="16368"/>
        </table:table-row>
        <table:table-row table:style-name="ro5">
          <table:covered-table-cell/>
          <table:table-cell office:value-type="string" table:style-name="ce2">
            <text:p>MATERIAL ELÉTRICO E ELETRÔNICO - 26</text:p>
          </table:table-cell>
          <table:table-cell office:value-type="string" table:style-name="ce2">
            <text:p>EMPENHO PARA COBRIR DESPESAS COM AQUISIÇÃO DE MATERIAL DE INFORMÁTICA VISANDO ATENDER A ESSA DEFENSORIA PÚBLICA, EM FAVOR DA EMPRESA MADE INFORMÁTICA LTDA-EPP, POR MEIO DE DISPENSA DE LICITAÇÃO CONFORME SOLICITAÇÃO ÀS FLS. 65.</text:p>
          </table:table-cell>
          <table:table-cell office:value-type="string" table:style-name="ce2">
            <text:p>07900357000175 - MADE INFORMATICA LTDA-ME</text:p>
          </table:table-cell>
          <table:table-cell office:value-type="string" table:style-name="ce2">
            <text:p>76689719</text:p>
          </table:table-cell>
          <table:table-cell office:value-type="string" table:style-name="ce2">
            <text:p>060901 - 2017NE00153</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606.4" table:style-name="ce5">
            <text:p>2606,4</text:p>
          </table:table-cell>
          <table:table-cell table:number-columns-repeated="16368"/>
        </table:table-row>
        <table:table-row table:style-name="ro9">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CONTRATAÇÃO DE EMPRESA ESPECIALIZADA DE SERVIÇOS DE ENTREGA E COLETA RÁPIDA DE PEQUENAS ENCOMENDAS, POR MEIO DE MOTOCICLETAS, EQUIPADAS COM BAÚ PARA ATENDER A ESTA DEFENSORIA PÚBLICA, CONTRATO Nº 010/2016, VISANDO ATENDERA NÚCLEO DE LINHARES.</text:p>
          </table:table-cell>
          <table:table-cell office:value-type="string" table:style-name="ce2">
            <text:p>11034929000158 - STELZER- SERV.DE ENTREGA E COM.DE PECAS LTDA</text:p>
          </table:table-cell>
          <table:table-cell office:value-type="string" table:style-name="ce2">
            <text:p>70406081</text:p>
          </table:table-cell>
          <table:table-cell office:value-type="string" table:style-name="ce2">
            <text:p>060901 - 2017NE001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9132.379999999997" table:style-name="ce5">
            <text:p>39132,38</text:p>
          </table:table-cell>
          <table:table-cell table:number-columns-repeated="16368"/>
        </table:table-row>
        <table:table-row table:style-name="ro1">
          <table:table-cell office:value-type="string" table:number-columns-spanned="15" table:number-rows-spanned="1" table:style-name="ce28">
            <text:p><text:s text:c="6"/>14/02/2017</text:p>
          </table:table-cell>
          <table:covered-table-cell table:number-columns-repeated="14"/>
          <table:table-cell office:value-type="float" office:value="16618.8" table:style-name="ce4">
            <text:p>16618,8</text:p>
          </table:table-cell>
          <table:table-cell table:number-columns-repeated="16368"/>
        </table:table-row>
        <table:table-row table:style-name="ro6">
          <table:table-cell office:value-type="string" table:number-columns-spanned="1" table:number-rows-spanned="13"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2">
            <text:p>EMPENHO DE 1,5 DIÁRIAS REFERENTE AO DEFENSOR GUSTAVO COSTA LOPES, PARA ATIVIDADE DE CUMULAÇÃO, NOS DIAS 06 A 07/02/2017, COM RETORNO ÀS 14:00 HORAS.</text:p>
          </table:table-cell>
          <table:table-cell office:value-type="string" table:style-name="ce2">
            <text:p>02715053622 - GUSTAVO COSTA LOPES</text:p>
          </table:table-cell>
          <table:table-cell office:value-type="string" table:style-name="ce2">
            <text:p>76873102</text:p>
          </table:table-cell>
          <table:table-cell office:value-type="string" table:style-name="ce2">
            <text:p>060901 - 2017NE001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5">
            <text:p>0</text:p>
          </table:table-cell>
          <table:table-cell table:number-columns-repeated="16368"/>
        </table:table-row>
        <table:table-row table:style-name="ro4">
          <table:covered-table-cell/>
          <table:covered-table-cell/>
          <table:table-cell office:value-type="string" table:style-name="ce2">
            <text:p>EMPENHO DE 1,5 DIÁRIAS REFERENTE AO DEFENSOR PATRICK JOSE SOUTO, PARA ATENDER DESIGNAÇÃO DO EXMO.DEFENSOR PÚBLICO GERAL DO ESTADO PARA ATUAR, POR EXTENSÃO, NA DEFENSORIA DE EXECUÇÃO PENAL DE BARRA DE SÃO FRANCISCO, NOS DIAS 14 A 15/02/2017, COM RETORNO ÀS 16:00 HORAS.</text:p>
          </table:table-cell>
          <table:table-cell office:value-type="string" table:style-name="ce2">
            <text:p>04511479607 - PATRICK JOSE SOUTO</text:p>
          </table:table-cell>
          <table:table-cell office:value-type="string" table:style-name="ce2">
            <text:p>76918831</text:p>
          </table:table-cell>
          <table:table-cell office:value-type="string" table:style-name="ce2">
            <text:p>060901 - 2017NE001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2">
            <text:p>EMPENHO PARA COBRIR DESPESAS COM 1,5 DIÁRIAS REFERENTE AO DEFENSOR SEVERINO RAMOS DA SILVA, PARA PARA REALIZAR ATENDIMENTO E DEMAIS ATIVIDADES ATINENTES AO MUNUS DE DEFENSOR PÚBLICO ESTADUAL PERANTE A PRIMEIRA VARA CÍVEL, FAMÍLIA E ÓRFÃOS E SUCESSÕES, BEM COMO ATUAR COMO TABELAR NA VARA DA INFÂNCIA E JUVENTUDE E O QUE COUBER, TODOS NA COMARCA DE ARACRUZ, NOS DIAS 07 A 08/02/2017, COM RETORNO ÀS 13:00 HORAS.</text:p>
          </table:table-cell>
          <table:table-cell office:value-type="string" table:style-name="ce2">
            <text:p>66347521768 - SEVERINO RAMOS DA SILVA</text:p>
          </table:table-cell>
          <table:table-cell office:value-type="string" table:style-name="ce2">
            <text:p>76925331</text:p>
          </table:table-cell>
          <table:table-cell office:value-type="string" table:style-name="ce2">
            <text:p>060901 - 2017NE001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1,5 DIÁRIAS AO DEFENSOR CARLOS ROBERTO LEPPAUS, REFERENTE A ATENDIMENTO NA COMARCA DE SANTA MARIA JETIBÁ, NOS DIAS 07 A 08/02, COM RETORNO ÀS 18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55979408720 - CARLOS ROBERTO LEPPAUS</text:p>
          </table:table-cell>
          <table:table-cell office:value-type="string" table:style-name="ce2">
            <text:p>76924211</text:p>
          </table:table-cell>
          <table:table-cell office:value-type="string" table:style-name="ce2">
            <text:p>060901 - 2017NE001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1,5 DIÁRIAS AO DEFENSOR HUMBERTO CARLOS NUNES, REFERENTE A ATUAR CUMULAÇÃO EM CACHOEIRO DE ITAPEMIRIM, NOS DIAS 09 A 10/02, COM RETORNO ÀS 16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43032095620 - HUMBERTO CARLOS NUNES</text:p>
          </table:table-cell>
          <table:table-cell office:value-type="string" table:style-name="ce2">
            <text:p>76923894</text:p>
          </table:table-cell>
          <table:table-cell office:value-type="string" table:style-name="ce2">
            <text:p>060901 - 2017NE001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AO DEFENSOR RODRIGO BORGO FEITOSA, REFERENTE A PARTICIPAR, COMO MEMBRO, DA SESSÃO DO EGRÉGIO CONSELHO SUPERIOR DA DEFENSORIA, NOS DIAS 16 A 17/02, COM RETORNO ÀS 13 HORAS.</text:p>
          </table:table-cell>
          <table:table-cell office:value-type="string" table:style-name="ce2">
            <text:p>07855158790 - RODRIGO BORGO FEITOSA</text:p>
          </table:table-cell>
          <table:table-cell office:value-type="string" table:style-name="ce2">
            <text:p>76918793</text:p>
          </table:table-cell>
          <table:table-cell office:value-type="string" table:style-name="ce2">
            <text:p>060901 - 2017NE001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1,5 DIÁRIAS AO DEFENSOR SAULO ALVIM COUTO, REFERENTE A ATUAR CUMULAÇÃO EM CACHOEIRO DE ITAPEMIRIM, NOS DIAS 09 A 10/02, COM RETORNO ÀS 16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7892529705 - SAULO ALVIM COUTO</text:p>
          </table:table-cell>
          <table:table-cell office:value-type="string" table:style-name="ce2">
            <text:p>76924050</text:p>
          </table:table-cell>
          <table:table-cell office:value-type="string" table:style-name="ce2">
            <text:p>060901 - 2017NE001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CARLOS ROBERTO LEPPAUS, PARA ATENDIMENTO NA COMARCA DE SANTA MARIA DE JETIBÁ, NOS DIAS 14 A 15/02/2017, COM RETORNO ÀS 18:00 HORAS.</text:p>
          </table:table-cell>
          <table:table-cell office:value-type="string" table:style-name="ce2">
            <text:p>55979408720 - CARLOS ROBERTO LEPPAUS</text:p>
          </table:table-cell>
          <table:table-cell office:value-type="string" table:style-name="ce2">
            <text:p>76919064</text:p>
          </table:table-cell>
          <table:table-cell office:value-type="string" table:style-name="ce2">
            <text:p>060901 - 2017NE001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GILMAR ALVES BATISTA, PARA ATUAR POR CUMULAÇÃO, NOS DIAS 06 A 07/02/2017, COM RETORNO ÀS 18:00 HORAS.</text:p>
          </table:table-cell>
          <table:table-cell office:value-type="string" table:style-name="ce2">
            <text:p>91060729687 - GILMAR ALVES BATISTA</text:p>
          </table:table-cell>
          <table:table-cell office:value-type="string" table:style-name="ce2">
            <text:p>76924360</text:p>
          </table:table-cell>
          <table:table-cell office:value-type="string" table:style-name="ce2">
            <text:p>060901 - 2017NE001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table-cell office:value-type="string" table:number-columns-spanned="1" table:number-rows-spanned="4" table:style-name="ce27">
            <text:p>DIÁRIAS - CIVIL - NO PAÍS - FORA DO ESTADO - 15</text:p>
          </table:table-cell>
          <table:table-cell office:value-type="string" table:style-name="ce2">
            <text:p>EMPENHO DE 2,5 DIÁRIAS REFERENTE À CORREGEDORA LÍVIA SOUZA BITTENCOURT, PARA REALIZAR CORREIÇÃO ORDINÁRIA NA DEFENSORIA RECURSAL DOS TRIBUNAIS SUPERIORES, NOS DIAS 14 A 16/02/2017, COM RETORNO ÀS 13:20.</text:p>
          </table:table-cell>
          <table:table-cell office:value-type="string" table:style-name="ce2">
            <text:p>67000436549 - LÍVIA SOUZA BITTENCOURT MOREIRA</text:p>
          </table:table-cell>
          <table:table-cell office:value-type="string" table:style-name="ce2">
            <text:p>76924882</text:p>
          </table:table-cell>
          <table:table-cell office:value-type="string" table:style-name="ce2">
            <text:p>060901 - 2017NE001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750" table:style-name="ce5">
            <text:p>1750</text:p>
          </table:table-cell>
          <table:table-cell table:number-columns-repeated="16368"/>
        </table:table-row>
        <table:table-row table:style-name="ro13">
          <table:covered-table-cell/>
          <table:covered-table-cell/>
          <table:table-cell office:value-type="string" table:style-name="ce2">
            <text:p>EMPENHO DE 6,5 DIÁRIAS A DEFENSORA RAFAELA FARIAS VIANA, REFERENTE A PARTICIPAR DO PROJETO DO MINISTÉRIO DA JUSTIÇA, O DEFENSORIA SEM FRONTEIRAS, QUE OCORRE NA CIDADE DE MANAUS DOS DIAS 05 A 18 DE FEVEREIRO DE 2017, COM O INTUITO DE ANÁLISE DE PROCESSOS, ATENDIMENTO ÁS PESSOAS PRESAS E INSPEÇÕES DAS UNIDADES PRISIONAIS DA CIDADE DE MANAUS, NOS DIAS 12 A 18/02, COM RETORNO ÀS 21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6929433403 - RAFAELA FARIAS VIANA</text:p>
          </table:table-cell>
          <table:table-cell office:value-type="string" table:style-name="ce2">
            <text:p>76924858</text:p>
          </table:table-cell>
          <table:table-cell office:value-type="string" table:style-name="ce2">
            <text:p>060901 - 2017NE001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600" table:style-name="ce5">
            <text:p>3600</text:p>
          </table:table-cell>
          <table:table-cell table:number-columns-repeated="16368"/>
        </table:table-row>
        <table:table-row table:style-name="ro6">
          <table:covered-table-cell/>
          <table:covered-table-cell/>
          <table:table-cell office:value-type="string" table:style-name="ce2">
            <text:p>2,5 DIÁRIAS REFERENTE AO DEFENSOR EDILSON LOZER JUNIOR, PARA REALIZAÇÃO DE CORREIÇÃO ORDINÁRIA, NOS DIAS 14 A 16/02/2017, COM RETORNO ÀS 13:20 HORAS.</text:p>
          </table:table-cell>
          <table:table-cell office:value-type="string" table:style-name="ce2">
            <text:p>08087548744 - EDILSON LOZER JUNIOR</text:p>
          </table:table-cell>
          <table:table-cell office:value-type="string" table:style-name="ce2">
            <text:p>76918840</text:p>
          </table:table-cell>
          <table:table-cell office:value-type="string" table:style-name="ce2">
            <text:p>060901 - 2017NE001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5">
            <text:p>1500</text:p>
          </table:table-cell>
          <table:table-cell table:number-columns-repeated="16368"/>
        </table:table-row>
        <table:table-row table:style-name="ro13">
          <table:covered-table-cell/>
          <table:covered-table-cell/>
          <table:table-cell office:value-type="string" table:style-name="ce2">
            <text:p>6,5 DIÁRIAS A DEFENSORA ROBERTA FERRAZ BARBOSA PIQUET DE AZEREDO BASTOS, REFERENTE A PARTICIPAR DO PROJETO DO MINISTÉRIO DA JUSTIÇA, O DEFENSORIA SEM FRONTEIRAS, QUE OCORRE NA CIDADE DE MANAUS DOS DIAS 05 A 18 DE FEVEREIRO DE 2017, COM O INTUITO DE ANÁLISE DE PROCESSOS, ATENDIMENTO ÁS PESSOAS PRESAS E INSPEÇÕES DAS UNIDADES PRISIONAIS DA CIDADE DE MANAUS, NOS DIAS 12 A 18/02, COM RETORNO ÀS 22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10271774762 - ROBERTA FERRAZ BARBOSA SILVA</text:p>
          </table:table-cell>
          <table:table-cell office:value-type="string" table:style-name="ce2">
            <text:p>76924122</text:p>
          </table:table-cell>
          <table:table-cell office:value-type="string" table:style-name="ce2">
            <text:p>060901 - 2017NE001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600" table:style-name="ce5">
            <text:p>3600</text:p>
          </table:table-cell>
          <table:table-cell table:number-columns-repeated="16368"/>
        </table:table-row>
        <table:table-row table:style-name="ro3">
          <table:table-cell office:value-type="string" table:number-columns-spanned="1" table:number-rows-spanned="2" table:style-name="ce27">
            <text:p><text:s text:c="9"/>30 - MATERIAL DE CONSUMO</text:p>
          </table:table-cell>
          <table:table-cell office:value-type="string" table:style-name="ce2">
            <text:p>MATERIAL DE EXPEDIENTE - 16</text:p>
          </table:table-cell>
          <table:table-cell office:value-type="string" table:style-name="ce2">
            <text:p>EMPENHO REFERENTE À AQUISIÇÃO DE MATERIAL DE EXPEDIENTE, PARA ATENDER ESTA DEFENSORIA PÚBLICA NAS ATIVIDADES DIÁRIAS, EM FAVOR DA EMPRESA MABOL COMERCIAL LTDA-ME, CONFORME SOLICITAÇÃO ÀS FLS. 123.</text:p>
          </table:table-cell>
          <table:table-cell office:value-type="string" table:style-name="ce2">
            <text:p>21612343000187 - MABOL COMERCIAL LTDA - ME<text:s/></text:p>
          </table:table-cell>
          <table:table-cell office:value-type="string" table:style-name="ce2">
            <text:p>74665006</text:p>
          </table:table-cell>
          <table:table-cell office:value-type="string" table:style-name="ce2">
            <text:p>060901 - 2017NE001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80.39999999999998" table:style-name="ce5">
            <text:p>280,4</text:p>
          </table:table-cell>
          <table:table-cell table:number-columns-repeated="16368"/>
        </table:table-row>
        <table:table-row table:style-name="ro3">
          <table:covered-table-cell/>
          <table:table-cell office:value-type="string" table:style-name="ce2">
            <text:p>MATERIAL PARA MANUTENÇÃO DE BENS IMÓVEIS - 24</text:p>
          </table:table-cell>
          <table:table-cell office:value-type="string" table:style-name="ce2">
            <text:p>EMPENHO VISANDO A CONTRATAÇÃO DE EMPRESA ESPECIALIZADA NO FORNECIMENTO DE MATERIAIS HIDRÁULICOS. CONSIDERANDO A IMPLANTAÇÃO DO NOVO NÚCLEO DESTA DEFENSORIA PÚBLICA NO MUNICÍPIO DA SERRA.</text:p>
          </table:table-cell>
          <table:table-cell office:value-type="string" table:style-name="ce2">
            <text:p>09534577000158 - CEDRO MATERIAL DE CONSTRUÇÃO LTDA - ME</text:p>
          </table:table-cell>
          <table:table-cell office:value-type="string" table:style-name="ce2">
            <text:p>76807797</text:p>
          </table:table-cell>
          <table:table-cell office:value-type="string" table:style-name="ce2">
            <text:p>060901 - 2017NE0016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88.4" table:style-name="ce5">
            <text:p>488,4</text:p>
          </table:table-cell>
          <table:table-cell table:number-columns-repeated="16368"/>
        </table:table-row>
        <table:table-row table:style-name="ro1">
          <table:table-cell office:value-type="string" table:number-columns-spanned="15" table:number-rows-spanned="1" table:style-name="ce28">
            <text:p><text:s text:c="6"/>15/02/2017</text:p>
          </table:table-cell>
          <table:covered-table-cell table:number-columns-repeated="14"/>
          <table:table-cell office:value-type="float" office:value="9799.5499999999993" table:style-name="ce4">
            <text:p>9799,55</text:p>
          </table:table-cell>
          <table:table-cell table:number-columns-repeated="16368"/>
        </table:table-row>
        <table:table-row table:style-name="ro9">
          <table:table-cell office:value-type="string" table:number-columns-spanned="1" table:number-rows-spanned="8"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2">
            <text:p>EMPENHO DE 1,0 DIÁRIAS AO DEFENSOR RAFAEL MIGUEL DELFINO, REFERENTE A PARTICIPAÇÃO, NA QUALIDADE DE CONSELHEIRO, DA SESSÃO DO EGRÉGIO CONSELHO SUPERIOR DA DEFENSORIA PÚBLICA NOS DIAS 31 A 01/02, COM RETORNO ÀS 10 HORAS. CONFORME SOLICITAÇÃO ÀS FLS. 05 E DECISÃO PELO SUBDEFENSOR GERAL ÀS FLS. 14 DESTE PROCESSO.</text:p>
          </table:table-cell>
          <table:table-cell office:value-type="string" table:style-name="ce2">
            <text:p>11529614708 - RAFAEL MIGUEL DELFINO</text:p>
          </table:table-cell>
          <table:table-cell office:value-type="string" table:style-name="ce2">
            <text:p>76857794</text:p>
          </table:table-cell>
          <table:table-cell office:value-type="string" table:style-name="ce2">
            <text:p>060901 - 2017NE001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5">
            <text:p>450</text:p>
          </table:table-cell>
          <table:table-cell table:number-columns-repeated="16368"/>
        </table:table-row>
        <table:table-row table:style-name="ro6">
          <table:covered-table-cell/>
          <table:covered-table-cell/>
          <table:table-cell office:value-type="string" table:style-name="ce2">
            <text:p>EMPENHO DE 1,5 DIÁRIAS AO DEFENSOR ALEXANDRE CORSINI PAGANI, REFERENTE A PARTICIPAR DE SESSÃO DO CONSELHO EM VITÓRIA, NOS DIAS 16 A 17/02, COM RETORNO ÀS 18 HORAS.<text:s/></text:p>
          </table:table-cell>
          <table:table-cell office:value-type="string" table:style-name="ce2">
            <text:p>09089216758 - ALEXANDRE CORSINI PAGANI</text:p>
          </table:table-cell>
          <table:table-cell office:value-type="string" table:style-name="ce2">
            <text:p>76938573</text:p>
          </table:table-cell>
          <table:table-cell office:value-type="string" table:style-name="ce2">
            <text:p>060901 - 2017NE001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0 DIÁRIAS AO DEFENSOR ALEXANDRE CORSINI PAGANI, REFERENTE A PARTICIPAR DE SESSÃO DO CONSELHO EM VITÓRIA, NOS DIAS 31 A 01/02, COM RETORNO ÀS 12 HORAS. CONFORME SOLICITAÇÃO ÀS FLS. 05 E DECISÃO PELO SUBDEFENSOR GERAL ÀS FLS. 14 DESTE PROCESSO.</text:p>
          </table:table-cell>
          <table:table-cell office:value-type="string" table:style-name="ce2">
            <text:p>09089216758 - ALEXANDRE CORSINI PAGANI</text:p>
          </table:table-cell>
          <table:table-cell office:value-type="string" table:style-name="ce2">
            <text:p>76858073</text:p>
          </table:table-cell>
          <table:table-cell office:value-type="string" table:style-name="ce2">
            <text:p>060901 - 2017NE001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5">
            <text:p>450</text:p>
          </table:table-cell>
          <table:table-cell table:number-columns-repeated="16368"/>
        </table:table-row>
        <table:table-row table:style-name="ro4">
          <table:covered-table-cell/>
          <table:covered-table-cell/>
          <table:table-cell office:value-type="string" table:style-name="ce2">
            <text:p>1,5 DIÁRIAS AO DEFENSOR RODRIGO BORGO FEITOSA, REFERENTE A PARTICIPAR, COMO MEMBRO, DA SESSÃO DO EGRÉGIO CONSELHO SUPERIOR DA DEFENSORIA, NOS DIAS 02 A 03/02, COM RETORNO ÀS 21 HORAS. CONFORME SOLICITAÇÃO ÀS FLS. 05 E DECISÃO PELO SUBDEFENSOR GERAL ÀS FLS. 14 DESTE PROCESSO.</text:p>
          </table:table-cell>
          <table:table-cell office:value-type="string" table:style-name="ce2">
            <text:p>07855158790 - RODRIGO BORGO FEITOSA</text:p>
          </table:table-cell>
          <table:table-cell office:value-type="string" table:style-name="ce2">
            <text:p>76873366</text:p>
          </table:table-cell>
          <table:table-cell office:value-type="string" table:style-name="ce2">
            <text:p>060901 - 2017NE001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AO DEFENSOR VINICIUS CHAVES DE ARAÚJO, REFERENTE A REALIZAR EXTENSÃO DE MINHAS ATIVIDADES NA 2ª DEFENSORIA CÍVEL, FAMÍLIA E ÓRFÃOS E SUCESSÕES DE ARACRUZ, NOS DIAS 31 A 01/02, COM RETORNO ÀS 18 HORAS. CONFORME SOLICITAÇÃO ÀS FLS. 05 E DECISÃO PELO SUBDEFENSOR GERAL ÀS FLS. 15 DESTE PROCESSO.</text:p>
          </table:table-cell>
          <table:table-cell office:value-type="string" table:style-name="ce2">
            <text:p>08031915709 - VINICIUS CHAVES DE ARAUJO</text:p>
          </table:table-cell>
          <table:table-cell office:value-type="string" table:style-name="ce2">
            <text:p>76857964</text:p>
          </table:table-cell>
          <table:table-cell office:value-type="string" table:style-name="ce2">
            <text:p>060901 - 2017NE001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BRUNO PEREIRA NASCIMENTO, PARA EXERCÍCIO DAS ATRIBUIÇÕES INSTITUCIONAIS DA DEFENSORIA PÚBLICA POR CUMULAÇÃO NA COMARCA DE JAGUARÉ/ES, NOS DIAS 15 A 16/02/2017, COM RETORNO ÀS 19:00 HORAS.</text:p>
          </table:table-cell>
          <table:table-cell office:value-type="string" table:style-name="ce2">
            <text:p>03401807650 - BRUNO PEREIRA NASCIMENTO</text:p>
          </table:table-cell>
          <table:table-cell office:value-type="string" table:style-name="ce2">
            <text:p>76942198</text:p>
          </table:table-cell>
          <table:table-cell office:value-type="string" table:style-name="ce2">
            <text:p>060901 - 2017NE001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EDUARDO SALUME, PARA ATUAR POR EXTENSÃO NA COMARCA DE PIÚMA/ES NOS DIAS 15 A 16/02/2017, COM RETORNO ÀS 19:00 HORAS.</text:p>
          </table:table-cell>
          <table:table-cell office:value-type="string" table:style-name="ce2">
            <text:p>47903287753 - EDUARDO SALUME</text:p>
          </table:table-cell>
          <table:table-cell office:value-type="string" table:style-name="ce2">
            <text:p>76918815</text:p>
          </table:table-cell>
          <table:table-cell office:value-type="string" table:style-name="ce2">
            <text:p>060901 - 2017NE001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2,5 DIÁRIAS REFERENTE AO DEFENSOR GUILHERME DE MEDEIROS KNIBEL, PARA ATUAR POR CUMULAÇÃO NA DEFENSORIA PLENA DE MANTENÓPOLIS, NOS DIAS 15 A 17/02/2017, COM RETORNO ÀS 16:00 HORAS.</text:p>
          </table:table-cell>
          <table:table-cell office:value-type="string" table:style-name="ce2">
            <text:p>08954117767 - GUILHERME DE MEDEIROS KNIBEL</text:p>
          </table:table-cell>
          <table:table-cell office:value-type="string" table:style-name="ce2">
            <text:p>76918750</text:p>
          </table:table-cell>
          <table:table-cell office:value-type="string" table:style-name="ce2">
            <text:p>060901 - 2017NE001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6">
          <table:table-cell office:value-type="string" table:style-name="ce2">
            <text:p><text:s text:c="9"/>30 - MATERIAL DE CONSUMO</text:p>
          </table:table-cell>
          <table:table-cell office:value-type="string" table:style-name="ce2">
            <text:p>MATERIAL DE COPA E COZINHA - 21</text:p>
          </table:table-cell>
          <table:table-cell office:value-type="string" table:style-name="ce2">
            <text:p>EMPENHO REFERENTE À AQUISIÇÃO DE MATERIAIS DE COPA E COZINHA PARA ESTA DEFENSORIA PÚBLICA, EM FAVOR DA EMPRESA SFB COMÉRCIO-ME, CONFORME SOLICITAÇÃO ÀS FLS. 81.</text:p>
          </table:table-cell>
          <table:table-cell office:value-type="string" table:style-name="ce2">
            <text:p>17994262000111 - SFB COMERCIO LTDA-ME</text:p>
          </table:table-cell>
          <table:table-cell office:value-type="string" table:style-name="ce2">
            <text:p>75905361</text:p>
          </table:table-cell>
          <table:table-cell office:value-type="string" table:style-name="ce2">
            <text:p>060901 - 2017NE001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39.55" table:style-name="ce5">
            <text:p>239,55</text:p>
          </table:table-cell>
          <table:table-cell table:number-columns-repeated="16368"/>
        </table:table-row>
        <table:table-row table:style-name="ro4">
          <table:table-cell office:value-type="string" table:style-name="ce2">
            <text:p><text:s text:c="9"/>39 - OUTROS SERVIÇOS DE TERCEIROS - PESSOA JURÍDICA</text:p>
          </table:table-cell>
          <table:table-cell office:value-type="string" table:style-name="ce2">
            <text:p>SERVIÇOS DE TELECOMUNICAÇÕES - FIXO - 58</text:p>
          </table:table-cell>
          <table:table-cell office:value-type="string" table:style-name="ce2">
            <text:p>EMPENHO DO CONTRATO CORPORATIVO N 002/2017, EMPRESA SECRETARIA DE ESTADO DE GESTÃO E RECURSOS HUMANOS-SEGER E A EMPRESA CLARO S.A QUE TEM POR OBJETO A PRESTAÇÃO DE SERVIÇOS DE TELEFONIA FIXA CUMULADA (STFC) NA MODALIDADE LONGA DISTÂNCIA ORIGINADA DE TERMINAIS DO STFC.</text:p>
          </table:table-cell>
          <table:table-cell office:value-type="string" table:style-name="ce2">
            <text:p>40432544000147 - CLARO S.A.</text:p>
          </table:table-cell>
          <table:table-cell office:value-type="string" table:style-name="ce2">
            <text:p>76880060</text:p>
          </table:table-cell>
          <table:table-cell office:value-type="string" table:style-name="ce2">
            <text:p>060901 - 2017NE001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160" table:style-name="ce5">
            <text:p>4160</text:p>
          </table:table-cell>
          <table:table-cell table:number-columns-repeated="16368"/>
        </table:table-row>
        <table:table-row table:style-name="ro1">
          <table:table-cell office:value-type="string" table:number-columns-spanned="15" table:number-rows-spanned="1" table:style-name="ce28">
            <text:p><text:s text:c="6"/>16/02/2017</text:p>
          </table:table-cell>
          <table:covered-table-cell table:number-columns-repeated="14"/>
          <table:table-cell office:value-type="float" office:value="297102.77" table:style-name="ce4">
            <text:p>297102,77</text:p>
          </table:table-cell>
          <table:table-cell table:number-columns-repeated="16368"/>
        </table:table-row>
        <table:table-row table:style-name="ro3">
          <table:table-cell office:value-type="string" table:number-columns-spanned="1" table:number-rows-spanned="9"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2">
            <text:p>EMPENHO DE 1,5 DIÁRIAS REFERENTE AO DEFENSOR JEFERSON CARLOS DE OLIVEIRA, PARA ATUAR POR EXTENSÃO NA DEFENSORIA FAZENDÁRIA DE LINHARES-Es, nos dias 16 a 17/02/2017, com retorno às 14:00 horas.</text:p>
          </table:table-cell>
          <table:table-cell office:value-type="string" table:style-name="ce2">
            <text:p>92256333787 - JEFERSON CARLOS DE OLIVEIRA</text:p>
          </table:table-cell>
          <table:table-cell office:value-type="string" table:style-name="ce2">
            <text:p>76945634</text:p>
          </table:table-cell>
          <table:table-cell office:value-type="string" table:style-name="ce2">
            <text:p>060901 - 2017NE001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PARA COBRIR DESPESAS COM 1,5 DIÁRIAS A DEFENSORA ROSIMÉIA FERNANDES VIEIRA COSTA, REFERENTE A EXTENSÃO EM CACHOEIRO DE ITAPEMIRIM, NOS DIAS 16 A 17/02, COM RETORNO ÀS 17 HORAS. CONFORME AUTORIZAÇÃO ÀS FLS. 05 DESTE PROCESSO.</text:p>
          </table:table-cell>
          <table:table-cell office:value-type="string" table:style-name="ce2">
            <text:p>02247092756 - ROSIMEIA FERNANDES VIEIRA DA COSTA</text:p>
          </table:table-cell>
          <table:table-cell office:value-type="string" table:style-name="ce2">
            <text:p>76918700</text:p>
          </table:table-cell>
          <table:table-cell office:value-type="string" table:style-name="ce2">
            <text:p>060901 - 2017NE002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0,5 DIÁRIAS REFERENTE AO ASSISTENTE ADMINISTRATIVO CARLOS EDUARDO DELAQUA SILVA, REALIZAR LEVANTAMENTO DE PATRIMONIAL NOS NÚCLEOS DE SANTA MARIA DE JETIBÁ E SANTA LEOPOLDINA, nos dias 16 a 16/02/2017, com retorno às 18:00 horas.</text:p>
          </table:table-cell>
          <table:table-cell office:value-type="string" table:style-name="ce2">
            <text:p>09930179755 - CARLOS EDUARDO DELAQUA SILVA</text:p>
          </table:table-cell>
          <table:table-cell office:value-type="string" table:style-name="ce2">
            <text:p>76945219</text:p>
          </table:table-cell>
          <table:table-cell office:value-type="string" table:style-name="ce2">
            <text:p>060901 - 2017NE001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8"/>
        </table:table-row>
        <table:table-row table:style-name="ro4">
          <table:covered-table-cell/>
          <table:covered-table-cell/>
          <table:table-cell office:value-type="string" table:style-name="ce2">
            <text:p>0,5 DIÁRIAS REFERENTE AO COORDENADOR DE TRANSPORTE JOSE ALVES DOS SANTOS JUNIOR, PARA EFETUAR LEVANTAMENTO DE PATRIMÔNIO HAJA VISTA QUE O DEFENSOR RESPONSÁVEL ESTAR PRESENTE NESTA DATA A ACOMPANHAR OS TRABALHOS, nos dias 16 a 16/02/2017, com retorno às 18:00 horas.</text:p>
          </table:table-cell>
          <table:table-cell office:value-type="string" table:style-name="ce2">
            <text:p>35912502600 - JOSE ALVES DOS SANTOS JUNIOR</text:p>
          </table:table-cell>
          <table:table-cell office:value-type="string" table:style-name="ce2">
            <text:p>76943771</text:p>
          </table:table-cell>
          <table:table-cell office:value-type="string" table:style-name="ce2">
            <text:p>060901 - 2017NE001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8"/>
        </table:table-row>
        <table:table-row table:style-name="ro3">
          <table:covered-table-cell/>
          <table:covered-table-cell/>
          <table:table-cell office:value-type="string" table:style-name="ce2">
            <text:p>1,5 DIÁRIAS AO DEFENSOR HUMBERTO CARLOS NUNES, REFERENTE A ATUAR EM CACHOEIRO DE ITAPEMIRIM POR CUMULAÇÃO, NOS DIAS 16 A 17/02, COM RETORNO ÀS 16 HORAS. CONFORME AUTORIZAÇÃO ÀS FLS. 05 DESTE PROCESSO.</text:p>
          </table:table-cell>
          <table:table-cell office:value-type="string" table:style-name="ce2">
            <text:p>43032095620 - HUMBERTO CARLOS NUNES</text:p>
          </table:table-cell>
          <table:table-cell office:value-type="string" table:style-name="ce2">
            <text:p>76923894</text:p>
          </table:table-cell>
          <table:table-cell office:value-type="string" table:style-name="ce2">
            <text:p>060901 - 2017NE001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AO DEFENSOR ROBERT URSINI DOS SANTOS, REFERENTE A EXTENSÃO NA COMARCA DE LINHARES, NOS DIAS 16 A 17/02, COM RETORNO ÀS 15 HORAS. CONFORME AUTORIZAÇÃO ÀS FLS. 05 DESTE PROCESSO.</text:p>
          </table:table-cell>
          <table:table-cell office:value-type="string" table:style-name="ce2">
            <text:p>05679190729 - ROBERT URSINI DOS SANTOS</text:p>
          </table:table-cell>
          <table:table-cell office:value-type="string" table:style-name="ce2">
            <text:p>76924696</text:p>
          </table:table-cell>
          <table:table-cell office:value-type="string" table:style-name="ce2">
            <text:p>060901 - 2017NE001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1,5 DIÁRIAS AO DEFENSOR SAULO ALVIM COUTO, REFERENTE A ATUAR CUMULAÇÃO EM CACHOEIRO DE ITAPEMIRIM, NOS DIAS 09 A 10/02, COM RETORNO ÀS 16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7892529705 - SAULO ALVIM COUTO</text:p>
          </table:table-cell>
          <table:table-cell office:value-type="string" table:style-name="ce2">
            <text:p>76918688</text:p>
          </table:table-cell>
          <table:table-cell office:value-type="string" table:style-name="ce2">
            <text:p>060901 - 2017NE001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5">
            <text:p>0</text:p>
          </table:table-cell>
          <table:table-cell table:number-columns-repeated="16368"/>
        </table:table-row>
        <table:table-row table:style-name="ro3">
          <table:covered-table-cell/>
          <table:covered-table-cell/>
          <table:table-cell office:value-type="string" table:style-name="ce2">
            <text:p>1,5 DIÁRIAS AO DEFENSOR SAULO ALVIM COUTO, REFERENTE A ATUAR EM CACHOEIRO DE ITAPEMIRIM POR CUMULAÇÃO, NOS DIAS 16 A 17/02, COM RETORNO ÀS 17 HORAS. CONFORME AUTORIZAÇÃO ÀS FLS. 05 DESTE PROCESSO.</text:p>
          </table:table-cell>
          <table:table-cell office:value-type="string" table:style-name="ce2">
            <text:p>07892529705 - SAULO ALVIM COUTO</text:p>
          </table:table-cell>
          <table:table-cell office:value-type="string" table:style-name="ce2">
            <text:p>76918688</text:p>
          </table:table-cell>
          <table:table-cell office:value-type="string" table:style-name="ce2">
            <text:p>060901 - 2017NE001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EDUARDO SALUME, PARA ATUAR POR EXTENSÃO NA COMARCA DE PIÚMA/ES, NOS DIAS 08 A 09/02/2017, COM RETORNO ÀS 19:00 HORAS.</text:p>
          </table:table-cell>
          <table:table-cell office:value-type="string" table:style-name="ce2">
            <text:p>47903287753 - EDUARDO SALUME</text:p>
          </table:table-cell>
          <table:table-cell office:value-type="string" table:style-name="ce2">
            <text:p>76938425</text:p>
          </table:table-cell>
          <table:table-cell office:value-type="string" table:style-name="ce2">
            <text:p>060901 - 2017NE002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5">
            <text:p>0</text:p>
          </table:table-cell>
          <table:table-cell table:number-columns-repeated="16368"/>
        </table:table-row>
        <table:table-row table:style-name="ro5">
          <table:table-cell office:value-type="string" table:style-name="ce2">
            <text:p><text:s text:c="9"/>30 - MATERIAL DE CONSUMO</text:p>
          </table:table-cell>
          <table:table-cell office:value-type="string" table:style-name="ce2">
            <text:p>MATERIAL DE EXPEDIENTE - 16</text:p>
          </table:table-cell>
          <table:table-cell office:value-type="string" table:style-name="ce2">
            <text:p>EMPENHO PARA COBRIR DESPESAS COM A AQUISIÇÃO DE CARIMBOS PARA ATENDER AS NECESSIDADES DOS SERVIDORES NESTA DEFENSORIA PÚBLICA EM SUAS ATIVIDADES DIÁRIAS, EM FAVOR DA EMPRESA OFICINA SOS LTDA EPP, CONFORME SOLICITAÇÃO ÀS FLS. 157.</text:p>
          </table:table-cell>
          <table:table-cell office:value-type="string" table:style-name="ce2">
            <text:p>30967541000154 - OFICINA SOS LTDA - ME</text:p>
          </table:table-cell>
          <table:table-cell office:value-type="string" table:style-name="ce2">
            <text:p>75359006</text:p>
          </table:table-cell>
          <table:table-cell office:value-type="string" table:style-name="ce2">
            <text:p>060901 - 2017NE002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2.3" table:style-name="ce5">
            <text:p>192,3</text:p>
          </table:table-cell>
          <table:table-cell table:number-columns-repeated="16368"/>
        </table:table-row>
        <table:table-row table:style-name="ro4">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FORNECIMENTO DE MÃO DE OBRA TERCEIRIZADA DE MOTORISTA PARA ATENDER ESTA DEFENSORIA PÚBLICA, POR MEIO DO PREGÃO ELETRÔNICO Nº 010/2016, DE ACORDO COM A AUTORIZAÇÃO DE FLS. 65 DESTE PROCESSO PARA O PERÍODO DE 01 JANEIRO DE 2017 A 07 DE JUNHO DE 2017.</text:p>
          </table:table-cell>
          <table:table-cell office:value-type="string" table:style-name="ce2">
            <text:p>00669789000178 - MULTLIMPE CONSERVADORA DE SERVIÇOS LTDA</text:p>
          </table:table-cell>
          <table:table-cell office:value-type="string" table:style-name="ce2">
            <text:p>76545199</text:p>
          </table:table-cell>
          <table:table-cell office:value-type="string" table:style-name="ce2">
            <text:p>060901 - 2017NE001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93285.46999999997" table:style-name="ce5">
            <text:p>293285,47</text:p>
          </table:table-cell>
          <table:table-cell table:number-columns-repeated="16368"/>
        </table:table-row>
        <table:table-row table:style-name="ro1">
          <table:table-cell office:value-type="string" table:number-columns-spanned="15" table:number-rows-spanned="1" table:style-name="ce28">
            <text:p><text:s text:c="6"/>17/02/2017</text:p>
          </table:table-cell>
          <table:covered-table-cell table:number-columns-repeated="14"/>
          <table:table-cell office:value-type="float" office:value="52986.19" table:style-name="ce4">
            <text:p>52986,19</text:p>
          </table:table-cell>
          <table:table-cell table:number-columns-repeated="16368"/>
        </table:table-row>
        <table:table-row table:style-name="ro4">
          <table:table-cell office:value-type="string" table:style-name="ce2">
            <text:p><text:s text:c="9"/>14 - DIÁRIAS - CIVIL</text:p>
          </table:table-cell>
          <table:table-cell office:value-type="string" table:style-name="ce2">
            <text:p>DIÁRIAS - CIVIL - NO PAÍS - FORA DO ESTADO - 15</text:p>
          </table:table-cell>
          <table:table-cell office:value-type="string" table:style-name="ce2">
            <text:p>2,5 DIÁRIAS REFERENTE AO SUBDEFENSOR PÚBLICO GERAL FABIO RIBEIRO BITTENCOURT, PARA REUNIÃO INICIARA NO PRIMEIRO HORÁRIO DA MANHÃ NO DIA 20. DIANTE DA INEXISTÊNCIA DE VOOS NO MESMO DIA, A VIAGEM FOI MARCADA PARA O DIA ANTERIOR, NOS DIAS 19 A 21/02/2017, COM RETORNO ÀS 22:00 HORAS.</text:p>
          </table:table-cell>
          <table:table-cell office:value-type="string" table:style-name="ce2">
            <text:p>66526795587 - FABIO RIBEIRO BITTENCOURT</text:p>
          </table:table-cell>
          <table:table-cell office:value-type="string" table:style-name="ce2">
            <text:p>76963853</text:p>
          </table:table-cell>
          <table:table-cell office:value-type="string" table:style-name="ce2">
            <text:p>060901 - 2017NE002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750" table:style-name="ce5">
            <text:p>1750</text:p>
          </table:table-cell>
          <table:table-cell table:number-columns-repeated="16368"/>
        </table:table-row>
        <table:table-row table:style-name="ro6">
          <table:table-cell office:value-type="string" table:style-name="ce2">
            <text:p><text:s text:c="9"/>30 - MATERIAL DE CONSUMO</text:p>
          </table:table-cell>
          <table:table-cell office:value-type="string" table:style-name="ce2">
            <text:p>MATERIAL DE EXPEDIENTE - 16</text:p>
          </table:table-cell>
          <table:table-cell office:value-type="string" table:style-name="ce2">
            <text:p>EMPENHO PARA AQUISIÇÃO DE MATERIAIS DE EXPEDIENTE - CANETAS ESFEROGRÁFICAS PARA ATENDER A SEDE ADMINISTRATIVA E AOS NÚCLEOS DESTA DEFENSORIA PÚBLICA.</text:p>
          </table:table-cell>
          <table:table-cell office:value-type="string" table:style-name="ce2">
            <text:p>05214053000803 - PARCO PAPELARIA LTDA</text:p>
          </table:table-cell>
          <table:table-cell office:value-type="string" table:style-name="ce2">
            <text:p>76822451</text:p>
          </table:table-cell>
          <table:table-cell office:value-type="string" table:style-name="ce2">
            <text:p>060901 - 2017NE002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17.8" table:style-name="ce5">
            <text:p>417,8</text:p>
          </table:table-cell>
          <table:table-cell table:number-columns-repeated="16368"/>
        </table:table-row>
        <table:table-row table:style-name="ro6">
          <table:table-cell office:value-type="string" table:style-name="ce2">
            <text:p><text:s text:c="9"/>39 - OUTROS SERVIÇOS DE TERCEIROS - PESSOA JURÍDICA</text:p>
          </table:table-cell>
          <table:table-cell office:value-type="string" table:style-name="ce2">
            <text:p>CORRESPONDÊNCIAS - 47</text:p>
          </table:table-cell>
          <table:table-cell office:value-type="string" table:style-name="ce2">
            <text:p>EMPENHOS PARA COBRIR DESPESAS COM RENOVAÇÃO DA PRESTAÇÃO DE SERVIÇOS DE POSTAGEM PARA ATENDER A ESTA DEFENSORIA PÚBLICA.</text:p>
          </table:table-cell>
          <table:table-cell office:value-type="string" table:style-name="ce2">
            <text:p>34028316001266 - Empresa Brasileira de Correios e Telegrafos-ECT</text:p>
          </table:table-cell>
          <table:table-cell office:value-type="string" table:style-name="ce2">
            <text:p>76783669</text:p>
          </table:table-cell>
          <table:table-cell office:value-type="string" table:style-name="ce2">
            <text:p>060901 - 2017NE002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50818.39" table:style-name="ce5">
            <text:p>50818,39</text:p>
          </table:table-cell>
          <table:table-cell table:number-columns-repeated="16368"/>
        </table:table-row>
        <table:table-row table:style-name="ro1">
          <table:table-cell office:value-type="string" table:number-columns-spanned="15" table:number-rows-spanned="1" table:style-name="ce28">
            <text:p><text:s text:c="6"/>20/02/2017</text:p>
          </table:table-cell>
          <table:covered-table-cell table:number-columns-repeated="14"/>
          <table:table-cell office:value-type="float" office:value="7100" table:style-name="ce4">
            <text:p>7100</text:p>
          </table:table-cell>
          <table:table-cell table:number-columns-repeated="16368"/>
        </table:table-row>
        <table:table-row table:style-name="ro3">
          <table:table-cell office:value-type="string" table:number-columns-spanned="1" table:number-rows-spanned="10"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2">
            <text:p>EMPENHO DE 1,5 DIÁRIAS AO DEFENSOR GUSTAVO HENRIQUE MARÇAL, REFERENTE A ATUAÇÃO NA DEFENSORIA PLENA DE VENDA NOVA DO IMIGRANTE, NOS DIAS 20 A 21/02, COM RETORNO ÀS 12:30 HORAS.<text:s/></text:p>
          </table:table-cell>
          <table:table-cell office:value-type="string" table:style-name="ce2">
            <text:p>00033356157 - GUSTAVO HENRIQUE MARCAL</text:p>
          </table:table-cell>
          <table:table-cell office:value-type="string" table:style-name="ce2">
            <text:p>76964680</text:p>
          </table:table-cell>
          <table:table-cell office:value-type="string" table:style-name="ce2">
            <text:p>060901 - 2017NE002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DE 1,5 DIÁRIAS AO DEFENSOR JEFERSON CARLOS DE OLIVEIRA, REFERENTE A ATUAR POR EXTENSÃO NA DEFENSORIA FAZENDÁRIA DE LINHARES-ES, NOS DIAS 20 A 21/02, COM RETORNO ÀS 14 HORAS. CONFORME AUTORIZAÇÃO ÀS FLS. 05 DESTE PROCESSO.</text:p>
          </table:table-cell>
          <table:table-cell office:value-type="string" table:style-name="ce2">
            <text:p>92256333787 - JEFERSON CARLOS DE OLIVEIRA</text:p>
          </table:table-cell>
          <table:table-cell office:value-type="string" table:style-name="ce2">
            <text:p>76964540</text:p>
          </table:table-cell>
          <table:table-cell office:value-type="string" table:style-name="ce2">
            <text:p>060901 - 2017NE002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REFERENTE AO DEFENSOR GILMAR ALVES BATISTA, PARA ATUAR POR CUMULAÇÃO NA COMARCA DE ALFREDO CHAVES, NOS DIAS 20/02 A 21/02/2017, COM RETORNO ÀS 20:00 HORAS.</text:p>
          </table:table-cell>
          <table:table-cell office:value-type="string" table:style-name="ce2">
            <text:p>91060729687 - GILMAR ALVES BATISTA</text:p>
          </table:table-cell>
          <table:table-cell office:value-type="string" table:style-name="ce2">
            <text:p>76964949</text:p>
          </table:table-cell>
          <table:table-cell office:value-type="string" table:style-name="ce2">
            <text:p>060901 - 2017NE002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0,5 DIÁRIAS AO SERVIDOR JOSÉ ALVES DOS SANTOS JÚNIOR, REFERENTE A PROTOCOLO DE PROCESSO NA SEGUNDA VARA EM LINHARES, NO DIA 20/02/2017, COM RETORNO ÀS 19:00 HORAS. CONFORME AUTORIZAÇÃO ÀS FLS. 05 DESTE PROCESSO.</text:p>
          </table:table-cell>
          <table:table-cell office:value-type="string" table:style-name="ce2">
            <text:p>35912502600 - JOSE ALVES DOS SANTOS JUNIOR</text:p>
          </table:table-cell>
          <table:table-cell office:value-type="string" table:style-name="ce2">
            <text:p>76985776</text:p>
          </table:table-cell>
          <table:table-cell office:value-type="string" table:style-name="ce2">
            <text:p>060901 - 2017NE002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8"/>
        </table:table-row>
        <table:table-row table:style-name="ro5">
          <table:covered-table-cell/>
          <table:covered-table-cell/>
          <table:table-cell office:value-type="string" table:style-name="ce2">
            <text:p>1,5 DIÁRIAS AO DEFENSOR AURÉLIO HENRIQUE BROSEGHINI ALVARENGA, REFERENTE A ATUAÇÃO NA SEGUNDA DEFENSORIA CÍVEL DA COMARCA DE LINHARES - ES, NOS DIAS 20 A 22/02/2017, COM RETORNO ÀS 17:00 HORAS. CONFORME AUTORIZAÇÃO ÀS FLS. 05 DESTE PROCESSO.</text:p>
          </table:table-cell>
          <table:table-cell office:value-type="string" table:style-name="ce2">
            <text:p>92540546749 - AURELIO HENRIQUE BROSEGHINI ALVARENGA</text:p>
          </table:table-cell>
          <table:table-cell office:value-type="string" table:style-name="ce2">
            <text:p>76964817</text:p>
          </table:table-cell>
          <table:table-cell office:value-type="string" table:style-name="ce2">
            <text:p>060901 - 2017NE002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5">
          <table:covered-table-cell/>
          <table:covered-table-cell/>
          <table:table-cell office:value-type="string" table:style-name="ce2">
            <text:p>1,5 DIÁRIAS AO DEFENSOR RODRIGO BORGO FEITOSA, REFERENTE A ATUAR POR CUMULAÇÃO NA DEFENSORIA PLENA DO NÚCLEO DA DEFENSORIA EM JAGUARÉ, NOS DIAS 20 A 21/02/2017, COM RETORNO ÀS 13:00 HORAS. CONFORME AUTORIZAÇÃO ÀS FLS. 05 DESTE PROCESSO.</text:p>
          </table:table-cell>
          <table:table-cell office:value-type="string" table:style-name="ce2">
            <text:p>07855158790 - RODRIGO BORGO FEITOSA</text:p>
          </table:table-cell>
          <table:table-cell office:value-type="string" table:style-name="ce2">
            <text:p>76964167</text:p>
          </table:table-cell>
          <table:table-cell office:value-type="string" table:style-name="ce2">
            <text:p>060901 - 2017NE002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RICARDO WILLIAM PARTELI ROSA, PARA ATUAR EM EXTENSÃO NA 2ª DEFENSORIA DA COMARCA DE SÃO GABRIEL DA PALHA, NOS DIAS 20 A 21/02/2017, COM RETORNO ÀS 18:00 HORAS.</text:p>
          </table:table-cell>
          <table:table-cell office:value-type="string" table:style-name="ce2">
            <text:p>07129305746 - RICARDO WILLIAN PARTELI ROSA</text:p>
          </table:table-cell>
          <table:table-cell office:value-type="string" table:style-name="ce2">
            <text:p>76965848</text:p>
          </table:table-cell>
          <table:table-cell office:value-type="string" table:style-name="ce2">
            <text:p>060901 - 2017NE002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SERGIO FAVERO, PARA REALIZAR ATENDIMENTO NA COMARCA DE SÃO GABRIEL DA PALHA/ES CONFORME DESIGNAÇÃO DO EXMO.SR. DEFENSOR PÚBLICO GERAL, NOS DIAS 20 A 21/02/2017, COM RETORNO ÀS 18:00 HORAS.</text:p>
          </table:table-cell>
          <table:table-cell office:value-type="string" table:style-name="ce2">
            <text:p>47952784749 - SERGIO FAVERO</text:p>
          </table:table-cell>
          <table:table-cell office:value-type="string" table:style-name="ce2">
            <text:p>76965775</text:p>
          </table:table-cell>
          <table:table-cell office:value-type="string" table:style-name="ce2">
            <text:p>060901 - 2017NE002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1,5 DIÁRIAS REFERENTE AO DEFENSOR SERGIO FAVERO, PARA ATUAR POR CUMULACAO, NOS DIAS 20 A 21/02/2017, COM RETORNO ÀS 14:00 HORAS.</text:p>
          </table:table-cell>
          <table:table-cell office:value-type="string" table:style-name="ce2">
            <text:p>02715053622 - GUSTAVO COSTA LOPES</text:p>
          </table:table-cell>
          <table:table-cell office:value-type="string" table:style-name="ce2">
            <text:p>76965899</text:p>
          </table:table-cell>
          <table:table-cell office:value-type="string" table:style-name="ce2">
            <text:p>060901 - 2017NE002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2,5 DIÁRIAS A DEFENSORA MARIANA ANDRADE SOBRAL, REFERENTE A REALIZAÇÃO DE VISITAS EM 3 OCUPAÇÕES DO MST EM ARACRUZ. REUNIÃO COM O VICE PREFEITO DE ARACRUZ, LUCIO ZANON, PARA TENTAR CONCILIAÇÃO COM MST RELACIONADO A ÁREA DO PODER PÚBLICO MUNICIPAL OCUPADA PELO MOVIMENTO E QUE GEROU O PROCESSO N 0000413-06.217.8.08.0006.DESPACHAR PETIÇÃO COM JUIZ DA VARA CÍVEL DE ARACRUZ.REUNIÃO COM MAB DA COMISSÃO DE ATINGIDOS NO MUNICÍPIO DE LINHARES.VISITA AO ESCRITÓRIO DO PIM DE LINHARES PARA INDENIZAÇÃO DE DANOS GERAIS, NOS DIAS 20 A 22/02/2017, COM RETORNO ÀS 15:00 HORAS. CONFORME AUTORIZAÇÃO ÀS FLS. 05 DESTE PROCESSO.</text:p>
          </table:table-cell>
          <table:table-cell office:value-type="string" table:style-name="ce2">
            <text:p>01852770554 - MARIANA ANDRADE SOBRAL</text:p>
          </table:table-cell>
          <table:table-cell office:value-type="string" table:style-name="ce2">
            <text:p>76985377</text:p>
          </table:table-cell>
          <table:table-cell office:value-type="string" table:style-name="ce2">
            <text:p>060901 - 2017NE002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1">
          <table:table-cell office:value-type="string" table:number-columns-spanned="15" table:number-rows-spanned="1" table:style-name="ce28">
            <text:p><text:s text:c="6"/>21/02/2017</text:p>
          </table:table-cell>
          <table:covered-table-cell table:number-columns-repeated="14"/>
          <table:table-cell office:value-type="float" office:value="9991.5" table:style-name="ce4">
            <text:p>9991,5</text:p>
          </table:table-cell>
          <table:table-cell table:number-columns-repeated="16368"/>
        </table:table-row>
        <table:table-row table:style-name="ro6">
          <table:table-cell office:value-type="string" table:number-columns-spanned="1" table:number-rows-spanned="9"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2">
            <text:p>EMPENHO DE 1,5 DIÁRIAS REFERENTE À DEFENSORA GABRIELA LARROSA DE OLIVEIRA, PARA REALIZAÇÃO DE CAD NA UNINORTE E UNIP NORTE, NOS DIAS 22 A 23/02/2017, COM RETORNO ÀS 17:00 HORAS.</text:p>
          </table:table-cell>
          <table:table-cell office:value-type="string" table:style-name="ce2">
            <text:p>01336818077 - GABRIELA LARROSA DE OLIVEIRA</text:p>
          </table:table-cell>
          <table:table-cell office:value-type="string" table:style-name="ce2">
            <text:p>76981541</text:p>
          </table:table-cell>
          <table:table-cell office:value-type="string" table:style-name="ce2">
            <text:p>060901 - 2017NE002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REFERENTE À DEFENSORA ROSIMÉIA FERNANDES VIEIRA COSTA, PARA EXTENSÃO NA COMARCA DE CACHOEIRO DE ITAPEMIRIM, NOS DIAS 23 A 24/02/2017, COM RETORNO ÀS 17:00 HORAS.</text:p>
          </table:table-cell>
          <table:table-cell office:value-type="string" table:style-name="ce2">
            <text:p>02247092756 - ROSIMEIA FERNANDES VIEIRA DA COSTA</text:p>
          </table:table-cell>
          <table:table-cell office:value-type="string" table:style-name="ce2">
            <text:p>76986250</text:p>
          </table:table-cell>
          <table:table-cell office:value-type="string" table:style-name="ce2">
            <text:p>060901 - 2017NE002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REFERENTE AO DEFENSOR EDUARDO SALUME, PARA ATUAR POR EXTENSÃO NA COMPRA DE PIÚMA/ES, NOS DIAS 22 A 23/02/2017, COM RETORNO ÀS 19:00 HORAS.</text:p>
          </table:table-cell>
          <table:table-cell office:value-type="string" table:style-name="ce2">
            <text:p>47903287753 - EDUARDO SALUME</text:p>
          </table:table-cell>
          <table:table-cell office:value-type="string" table:style-name="ce2">
            <text:p>76981517</text:p>
          </table:table-cell>
          <table:table-cell office:value-type="string" table:style-name="ce2">
            <text:p>060901 - 2017NE002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REFERENTE AO DEFENSOR SAULO ALVIM COUTO, PARA ATUAR EM CACHOEIRO DE ITAPEMIRIM POR CUMULAÇÃO, NOS DIAS 22 A 23/02/2017, COM RETORNO ÀS 17:00 HORAS.</text:p>
          </table:table-cell>
          <table:table-cell office:value-type="string" table:style-name="ce2">
            <text:p>07892529705 - SAULO ALVIM COUTO</text:p>
          </table:table-cell>
          <table:table-cell office:value-type="string" table:style-name="ce2">
            <text:p>76981622</text:p>
          </table:table-cell>
          <table:table-cell office:value-type="string" table:style-name="ce2">
            <text:p>060901 - 2017NE002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DE 1,5 DIÁRIAS REFERENTE AO DEFENSOR VINICIUS CHAVES DE ARAUJO, PARA REALIZAR EXTENSÃO DE MINHAS ATIVIDADES NA 2 DEFENSORIA CÍVEL, FAMÍLIA E ÓRFÃOS E SUCESSÕES DE ARACRUZ, NOS DIAS 21 A 22/02/2017, COM RETORNO ÀS 18:00 HORAS.</text:p>
          </table:table-cell>
          <table:table-cell office:value-type="string" table:style-name="ce2">
            <text:p>08031915709 - VINICIUS CHAVES DE ARAUJO</text:p>
          </table:table-cell>
          <table:table-cell office:value-type="string" table:style-name="ce2">
            <text:p>76981410</text:p>
          </table:table-cell>
          <table:table-cell office:value-type="string" table:style-name="ce2">
            <text:p>060901 - 2017NE002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2,5 DIÁRIAS REFERENTE AO DEFENSOR GUILHERME DE MEDEIROS KINIBEL, PARA ATUAR CUMULAÇÃO NA DEFENSORIA PLENA DE MANTENÓPOLIS, NOS DIAS 22 A 24/02/2017, COM RETORNO ÀS 16:00 HORAS.</text:p>
          </table:table-cell>
          <table:table-cell office:value-type="string" table:style-name="ce2">
            <text:p>08954117767 - GUILHERME DE MEDEIROS KNIBEL</text:p>
          </table:table-cell>
          <table:table-cell office:value-type="string" table:style-name="ce2">
            <text:p>76981495</text:p>
          </table:table-cell>
          <table:table-cell office:value-type="string" table:style-name="ce2">
            <text:p>060901 - 2017NE002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4">
          <table:covered-table-cell/>
          <table:covered-table-cell/>
          <table:table-cell office:value-type="string" table:style-name="ce2">
            <text:p>1,5 DIÁRIAS AO DEFENSOR BRUNO PEREIRA DO NASCIMENTO, REFERENTE A EXERCÍCIO DAS ATRIBUIÇÕES INSTITUCIONAIS DA DEFENSORIA PÚBLICA POR COMUNICAÇÃO NA COMARCA DE JAGUARÉ - ES, NOS DIAS 21 A 22/02, COM RETORNO ÀS 19 HORAS. CONFORME AUTORIZAÇÃO ÀS FLS. 05 DESTE PROCESSO.</text:p>
          </table:table-cell>
          <table:table-cell office:value-type="string" table:style-name="ce2">
            <text:p>03401807650 - BRUNO PEREIRA NASCIMENTO</text:p>
          </table:table-cell>
          <table:table-cell office:value-type="string" table:style-name="ce2">
            <text:p>76966003</text:p>
          </table:table-cell>
          <table:table-cell office:value-type="string" table:style-name="ce2">
            <text:p>060901 - 2017NE002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CARLOS ROBERTO LEPPAUS, ATENDIMENTO NA COMARCA DE SANTA MARIA DE JETIBA, NOS DIAS 21 A 22/02/2017, COM RETORNO ÀS 18:00 HORAS.</text:p>
          </table:table-cell>
          <table:table-cell office:value-type="string" table:style-name="ce2">
            <text:p>55979408720 - CARLOS ROBERTO LEPPAUS</text:p>
          </table:table-cell>
          <table:table-cell office:value-type="string" table:style-name="ce2">
            <text:p>76966046</text:p>
          </table:table-cell>
          <table:table-cell office:value-type="string" table:style-name="ce2">
            <text:p>060901 - 2017NE002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1,5 DIÁRIAS REFERENTE AO DEFENSOR SEVERINO RAMOS DA SILVA, PARA REALIZAR ATENDIMENTOS E DEMAIS ATIVIDADES ATINENTES AO MUNUS DE DEFENSOR PÚBLICO ESTADUAL PERANTE A PRIMEIRA VARA CÍVEL, FAMÍLIA E ÓRFÃOS E SUCESSÕES, BEM COMO ATUAR COMO TABELAR NA VARA DA INFÂNCIA E JUVENTUDE E O QUE MAIS COUBER, TODOS NA COMARCA DE ARACRUZ, NOS DIAS 21 A 22/02/2017, COM RETORNO ÀS 13:00 HORAS.</text:p>
          </table:table-cell>
          <table:table-cell office:value-type="string" table:style-name="ce2">
            <text:p>66347521768 - SEVERINO RAMOS DA SILVA</text:p>
          </table:table-cell>
          <table:table-cell office:value-type="string" table:style-name="ce2">
            <text:p>76918556</text:p>
          </table:table-cell>
          <table:table-cell office:value-type="string" table:style-name="ce2">
            <text:p>060901 - 2017NE002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table-cell office:value-type="string" table:style-name="ce2">
            <text:p><text:s text:c="9"/>30 - MATERIAL DE CONSUMO</text:p>
          </table:table-cell>
          <table:table-cell office:value-type="string" table:style-name="ce2">
            <text:p>MATERIAL DE SINALIZAÇÃO VISUAL E AFINS - 44</text:p>
          </table:table-cell>
          <table:table-cell office:value-type="string" table:style-name="ce2">
            <text:p>EMPENHO REFERENTE À AQUISIÇÃO DE PLACA DE IDENTIFICAÇÃO VISANDO ATENDER AO NÚCLEO DE VITÓRIA E A SEDE ADMINISTRATIVA, CONFORME SOLICITAÇÃO ÀS FLS. 152.</text:p>
          </table:table-cell>
          <table:table-cell office:value-type="string" table:style-name="ce2">
            <text:p>05964942000103 - ELAINE LOPES PINTO ME</text:p>
          </table:table-cell>
          <table:table-cell office:value-type="string" table:style-name="ce2">
            <text:p>75572079</text:p>
          </table:table-cell>
          <table:table-cell office:value-type="string" table:style-name="ce2">
            <text:p>060901 - 2017NE002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466.5" table:style-name="ce5">
            <text:p>3466,5</text:p>
          </table:table-cell>
          <table:table-cell table:number-columns-repeated="16368"/>
        </table:table-row>
        <table:table-row table:style-name="ro1">
          <table:table-cell office:value-type="string" table:number-columns-spanned="15" table:number-rows-spanned="1" table:style-name="ce28">
            <text:p><text:s text:c="6"/>22/02/2017</text:p>
          </table:table-cell>
          <table:covered-table-cell table:number-columns-repeated="14"/>
          <table:table-cell office:value-type="float" office:value="42638.18" table:style-name="ce4">
            <text:p>42638,18</text:p>
          </table:table-cell>
          <table:table-cell table:number-columns-repeated="16368"/>
        </table:table-row>
        <table:table-row table:style-name="ro6">
          <table:table-cell office:value-type="string" table:number-columns-spanned="1" table:number-rows-spanned="4"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2">
            <text:p>1,5 DIÁRIAS REFERENTE AO DEFENSOR HUMBERTO CARLOS NUNES, PARA ATUAR CUMULAÇÃO, NOS DIAS 23 A 24/02/2017, COM RETORNO ÀS 16:00 HORAS.</text:p>
          </table:table-cell>
          <table:table-cell office:value-type="string" table:style-name="ce2">
            <text:p>43032095620 - HUMBERTO CARLOS NUNES</text:p>
          </table:table-cell>
          <table:table-cell office:value-type="string" table:style-name="ce2">
            <text:p>76998878</text:p>
          </table:table-cell>
          <table:table-cell office:value-type="string" table:style-name="ce2">
            <text:p>060901 - 2017NE002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PATRICK JOSE SOULTO, PARA ATENDER A DESIGNAÇÃO DO EXMO. DEFENSOR PÚBLICO GERAL PARA ATUAR POR EXTENSÃO NA DEFENSORIA DE EXECUÇÃO PENAL DE BARRA DE SÃO FRANCISCO, NOS DIAS 22 A 23/02/2017, COM RETORNO ÀS 17:00 HORAS.</text:p>
          </table:table-cell>
          <table:table-cell office:value-type="string" table:style-name="ce2">
            <text:p>04511479607 - PATRICK JOSE SOUTO</text:p>
          </table:table-cell>
          <table:table-cell office:value-type="string" table:style-name="ce2">
            <text:p>77008863</text:p>
          </table:table-cell>
          <table:table-cell office:value-type="string" table:style-name="ce2">
            <text:p>060901 - 2017NE002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RODRIGO BORGO FEITOSA, PARA ATUAR POR CUMULAÇÃO NA DEFENSORIA PLENA DO NÚCLEO DA DEFENSORIA EM JAGUARÉ, NOS DIAS 27 A 28/02/2017, COM RETORNO ÀS 13:00 HORAS.</text:p>
          </table:table-cell>
          <table:table-cell office:value-type="string" table:style-name="ce2">
            <text:p>07855158790 - RODRIGO BORGO FEITOSA</text:p>
          </table:table-cell>
          <table:table-cell office:value-type="string" table:style-name="ce2">
            <text:p>76998576</text:p>
          </table:table-cell>
          <table:table-cell office:value-type="string" table:style-name="ce2">
            <text:p>060901 - 2017NE002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2,5 DIÁRIAS REFERENTE AO DEFENSOR ROBERT URSINI DOS SANTOS, PARA EXTENSÃO NA COMARCA DE LINHARES, NOS DIAS 22 A 24/02/2017, COM RETORNO ÀS 15:00 HORAS.</text:p>
          </table:table-cell>
          <table:table-cell office:value-type="string" table:style-name="ce2">
            <text:p>05679190729 - ROBERT URSINI DOS SANTOS</text:p>
          </table:table-cell>
          <table:table-cell office:value-type="string" table:style-name="ce2">
            <text:p>76987035</text:p>
          </table:table-cell>
          <table:table-cell office:value-type="string" table:style-name="ce2">
            <text:p>060901 - 2017NE002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3">
          <table:table-cell office:value-type="string" table:style-name="ce2">
            <text:p><text:s text:c="9"/>30 - MATERIAL DE CONSUMO</text:p>
          </table:table-cell>
          <table:table-cell office:value-type="string" table:style-name="ce2">
            <text:p>MATERIAL DE SINALIZAÇÃO VISUAL E AFINS - 44</text:p>
          </table:table-cell>
          <table:table-cell office:value-type="string" table:style-name="ce2">
            <text:p>EMPENHO DE DESPESAS COM AQUISIÇÃO DE 2.200 CARTÕES DE VISITA PERSONALIZADOS PARA ATENDER A SEDE ADMINISTRATIVA E AOS NÚCLEOS DE ATENDIMENTO DESTA DEFENSORIA PÚBLICA. CONFORME AUTORIZAÇÃO A FOLHA 50.</text:p>
          </table:table-cell>
          <table:table-cell office:value-type="string" table:style-name="ce2">
            <text:p>27065614000108 - GRAFICA AQUARIUS LTDA</text:p>
          </table:table-cell>
          <table:table-cell office:value-type="string" table:style-name="ce2">
            <text:p>76927687</text:p>
          </table:table-cell>
          <table:table-cell office:value-type="string" table:style-name="ce2">
            <text:p>060901 - 2017NE00228</text:p>
          </table:table-cell>
          <table:table-cell office:value-type="string" table:style-name="ce2">
            <text:p>03 - ESSENCIAL À JUSTIÇA</text:p>
          </table:table-cell>
          <table:table-cell office:value-type="string" table:style-name="ce2">
            <text:p>131 - COMUNICAÇÃO SOCIAL</text:p>
          </table:table-cell>
          <table:table-cell office:value-type="string" table:style-name="ce2">
            <text:p>10069010313100574111 - DIVULGAÇÃO INSTITUCIONAL</text:p>
          </table:table-cell>
          <table:table-cell office:value-type="string" table:style-name="ce2">
            <text:p>4111 - DIVULGAÇÃO INSTITUCIONAL</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96" table:style-name="ce5">
            <text:p>396</text:p>
          </table:table-cell>
          <table:table-cell table:number-columns-repeated="16368"/>
        </table:table-row>
        <table:table-row table:style-name="ro5">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A REPACTUAÇÃO COM BASE NA CONVENÇÃO COLETIVA DE TRABALHO, CUJO OBJETO É O FORNECIMENTO DE MÃO DE OBRA TERCEIRIZADA DE MOTORISTA PARA ATENDER ESTA DEFENSORIA PÚBLICA, POR MEIO DO PREGÃO ELETRÔNICO Nº 010/2016.</text:p>
          </table:table-cell>
          <table:table-cell office:value-type="string" table:style-name="ce2">
            <text:p>00669789000178 - MULTLIMPE CONSERVADORA DE SERVIÇOS LTDA</text:p>
          </table:table-cell>
          <table:table-cell office:value-type="string" table:style-name="ce2">
            <text:p>76878384</text:p>
          </table:table-cell>
          <table:table-cell office:value-type="string" table:style-name="ce2">
            <text:p>060901 - 2017NE002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4233.34" table:style-name="ce5">
            <text:p>14233,34</text:p>
          </table:table-cell>
          <table:table-cell table:number-columns-repeated="16368"/>
        </table:table-row>
        <table:table-row table:style-name="ro9">
          <table:table-cell office:value-type="string" table:number-columns-spanned="1" table:number-rows-spanned="2" table:style-name="ce27">
            <text:p><text:s text:c="9"/>39 - OUTROS SERVIÇOS DE TERCEIROS - PESSOA JURÍDICA</text:p>
          </table:table-cell>
          <table:table-cell office:value-type="string" table:style-name="ce2">
            <text:p>SEGUROS EM GERAL, INCLUSIVE SEGURO DPVAT - 69</text:p>
          </table:table-cell>
          <table:table-cell office:value-type="string" table:style-name="ce2">
            <text:p>EMPENHO PARA COBRIR DESPESAS COM A PRORROGAÇÃO DO PRAZO DE CONTRATAÇÃO DA APOLICE Nº 14000000184831 REFERENTE A CONTRATAÇÃO DE EMPRESA ESPECIALIZADA NO FORNECIMENTO DE SEGURO TOTAL DE TRÊS VEÍCULOS PERTENCENTES A FROTA DE VEÍCULOS OFICIAIS DESTA DEFENSORIA PÚBLICA DO ESPIRITO SANTO.</text:p>
          </table:table-cell>
          <table:table-cell office:value-type="string" table:style-name="ce2">
            <text:p>61074175000138 - MAPFRE SEGUROS GERAIS S.A</text:p>
          </table:table-cell>
          <table:table-cell office:value-type="string" table:style-name="ce2">
            <text:p>64714586</text:p>
          </table:table-cell>
          <table:table-cell office:value-type="string" table:style-name="ce2">
            <text:p>060901 - 2017NE002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356" table:style-name="ce5">
            <text:p>4356</text:p>
          </table:table-cell>
          <table:table-cell table:number-columns-repeated="16368"/>
        </table:table-row>
        <table:table-row table:style-name="ro8">
          <table:covered-table-cell/>
          <table:table-cell office:value-type="string" table:style-name="ce2">
            <text:p>TI: CERTIFICADO DIGITAL - 34</text:p>
          </table:table-cell>
          <table:table-cell office:value-type="string" table:style-name="ce2">
            <text:p>EMPENHO PARA COBRIR DESPESAS COM RENOVAÇÃO DE ALGUNS CERTIFICADOS DIGITAIS PARA ATENDER ESTA DEFENSORIA PÚBLICA.</text:p>
          </table:table-cell>
          <table:table-cell office:value-type="string" table:style-name="ce2">
            <text:p>280203 - INSTITUTO DE TECNOLOGIA DA INFORMAÇÃO E COMUNICAÇÃO DO ESPÍRITO SANTO<text:s/></text:p>
          </table:table-cell>
          <table:table-cell office:value-type="string" table:style-name="ce2">
            <text:p>71320172</text:p>
          </table:table-cell>
          <table:table-cell office:value-type="string" table:style-name="ce2">
            <text:p>060901 - 2017NE00233</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1890" table:style-name="ce5">
            <text:p>1890</text:p>
          </table:table-cell>
          <table:table-cell table:number-columns-repeated="16368"/>
        </table:table-row>
        <table:table-row table:style-name="ro5">
          <table:table-cell office:value-type="string" table:style-name="ce2">
            <text:p><text:s text:c="9"/>92 - DESPESAS DE EXERCÍCIOS ANTERIORES</text:p>
          </table:table-cell>
          <table:table-cell office:value-type="string" table:style-name="ce2">
            <text:p>SERVIÇOS DE APOIO ADMINISTRATIVO, TÉCNICO E OPERACIONAL - 01</text:p>
          </table:table-cell>
          <table:table-cell office:value-type="string" table:style-name="ce2">
            <text:p>EMPENHO PARA COBRIR DESPESAS COM A REPACTUAÇÃO COM BASE NA CONVENÇÃO COLETIVA DE TRABALHO, CUJO OBJETO É O FORNECIMENTO DE MÃO DE OBRA TERCEIRIZADA DE MOTORISTA PARA ATENDER ESTA DEFENSORIA PÚBLICA, POR MEIO DO PREGÃO ELETRÔNICO Nº 010/2016.</text:p>
          </table:table-cell>
          <table:table-cell office:value-type="string" table:style-name="ce2">
            <text:p>00669789000178 - MULTLIMPE CONSERVADORA DE SERVIÇOS LTDA</text:p>
          </table:table-cell>
          <table:table-cell office:value-type="string" table:style-name="ce2">
            <text:p>76878384</text:p>
          </table:table-cell>
          <table:table-cell office:value-type="string" table:style-name="ce2">
            <text:p>060901 - 2017NE002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8612.84" table:style-name="ce5">
            <text:p>18612,84</text:p>
          </table:table-cell>
          <table:table-cell table:number-columns-repeated="16368"/>
        </table:table-row>
        <table:table-row table:style-name="ro1">
          <table:table-cell office:value-type="string" table:number-columns-spanned="15" table:number-rows-spanned="1" table:style-name="ce28">
            <text:p><text:s text:c="6"/>23/02/2017</text:p>
          </table:table-cell>
          <table:covered-table-cell table:number-columns-repeated="14"/>
          <table:table-cell office:value-type="float" office:value="27637.94" table:style-name="ce4">
            <text:p>27637,94</text:p>
          </table:table-cell>
          <table:table-cell table:number-columns-repeated="16368"/>
        </table:table-row>
        <table:table-row table:style-name="ro3">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1,5 DIÁRIAS REFERENTE AO DEFENSOR JEFERSON CARLOS DE OLIVEIRA, PARA ATUAR POR EXTENSÃO NA DEFENSORIA FAZENDÁRIA DE LINHARES-ES, NOS DIAS 23 A 24/02/2017, COM RETORNO ÀS 14:00 HORAS.</text:p>
          </table:table-cell>
          <table:table-cell office:value-type="string" table:style-name="ce2">
            <text:p>92256333787 - JEFERSON CARLOS DE OLIVEIRA</text:p>
          </table:table-cell>
          <table:table-cell office:value-type="string" table:style-name="ce2">
            <text:p>77027230</text:p>
          </table:table-cell>
          <table:table-cell office:value-type="string" table:style-name="ce2">
            <text:p>060901 - 2017NE002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table-cell office:value-type="string" table:number-columns-spanned="1" table:number-rows-spanned="2" table:style-name="ce27">
            <text:p><text:s text:c="9"/>30 - MATERIAL DE CONSUMO</text:p>
          </table:table-cell>
          <table:table-cell office:value-type="string" table:number-columns-spanned="1" table:number-rows-spanned="2" table:style-name="ce27">
            <text:p>MATERIAL PARA MANUTENÇÃO DE VEÍCULOS - 39</text:p>
          </table:table-cell>
          <table:table-cell office:value-type="string" table:style-name="ce2">
            <text:p>EMPENHO DE DESPESAS EM RELAÇÃO A RENOVAÇÃO DO CONTRATO DE MANUTENÇÃO PREVENTIVA E CORRETIVA DE VEÍCULOS PERTENCENTES A FROTA OFICIAL DESTA DEFENSORIA PÚBLICA, CONTRATO 002/2012, EM FAVOR DA EMPRESA TICKET SOLUÇÕES HDFGT S/A, PELO PERÍODO DO EXERCÍCIO DE 2017.<text:s/></text:p>
          </table:table-cell>
          <table:table-cell office:value-type="string" table:style-name="ce2">
            <text:p>03506307000157 - TICKET SOLUÇÕES HDFGT S/A<text:s/></text:p>
          </table:table-cell>
          <table:table-cell office:value-type="string" table:style-name="ce2">
            <text:p>66036488</text:p>
          </table:table-cell>
          <table:table-cell office:value-type="string" table:style-name="ce2">
            <text:p>060901 - 2017NE002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2185.09" table:style-name="ce5">
            <text:p>12185,09</text:p>
          </table:table-cell>
          <table:table-cell table:number-columns-repeated="16368"/>
        </table:table-row>
        <table:table-row table:style-name="ro6">
          <table:covered-table-cell/>
          <table:covered-table-cell/>
          <table:table-cell office:value-type="string" table:style-name="ce2">
            <text:p>EMPENHO PARA COBRIR DESPESAS COM CONTRATAÇÃO DE EMPRESA ESPECIALIZADA EM MANUTENÇÃO DE VEÍCULOS PARA ATENDER A ESTA DEFENSORIA PÚBLICA.</text:p>
          </table:table-cell>
          <table:table-cell office:value-type="string" table:style-name="ce2">
            <text:p>23532650000183 - TRANSGESP VITORIA GESTÃO DE TRANSPORTES LTDA ME</text:p>
          </table:table-cell>
          <table:table-cell office:value-type="string" table:style-name="ce2">
            <text:p>76870367</text:p>
          </table:table-cell>
          <table:table-cell office:value-type="string" table:style-name="ce2">
            <text:p>060901 - 2017NE002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12" table:style-name="ce5">
            <text:p>112</text:p>
          </table:table-cell>
          <table:table-cell table:number-columns-repeated="16368"/>
        </table:table-row>
        <table:table-row table:style-name="ro4">
          <table:table-cell office:value-type="string" table:number-columns-spanned="1" table:number-rows-spanned="2" table:style-name="ce27">
            <text:p><text:s text:c="9"/>39 - OUTROS SERVIÇOS DE TERCEIROS - PESSOA JURÍDICA</text:p>
          </table:table-cell>
          <table:table-cell office:value-type="string" table:number-columns-spanned="1" table:number-rows-spanned="2" table:style-name="ce27">
            <text:p>MANUTENÇÃO E CONSERVAÇÃO DE VEÍCULOS - 19</text:p>
          </table:table-cell>
          <table:table-cell office:value-type="string" table:style-name="ce2">
            <text:p>EMPENHO DE DESPESAS EM RELAÇÃO A RENOVAÇÃO DO CONTRATO DE MANUTENÇÃO PREVENTIVA E CORRETIVA DE VEÍCULOS PERTENCENTES A FROTA OFICIAL DESTA DEFENSORIA PÚBLICA, CONTRATO 002/2012, EM FAVOR DA EMPRESA TICKET SOLUÇÕES HDFGT S/A, PELO PERÍODO DO EXERCÍCIO DE 2017- SERVIÇOS DE MANUTENÇÃO.<text:s/></text:p>
          </table:table-cell>
          <table:table-cell office:value-type="string" table:style-name="ce2">
            <text:p>03506307000157 - TICKET SOLUÇÕES HDFGT S/A<text:s/></text:p>
          </table:table-cell>
          <table:table-cell office:value-type="string" table:style-name="ce2">
            <text:p>66036488</text:p>
          </table:table-cell>
          <table:table-cell office:value-type="string" table:style-name="ce2">
            <text:p>060901 - 2017NE002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4326.85" table:style-name="ce5">
            <text:p>14326,85</text:p>
          </table:table-cell>
          <table:table-cell table:number-columns-repeated="16368"/>
        </table:table-row>
        <table:table-row table:style-name="ro6">
          <table:covered-table-cell/>
          <table:covered-table-cell/>
          <table:table-cell office:value-type="string" table:style-name="ce2">
            <text:p>EMPENHO PARA COBRIR DESPESAS COM CONTRATAÇÃO DE EMPRESA ESPECIALIZADA EM SERVIÇOS DE MANUTENÇÃO DE VEÍCULOS PARA ATENDER A ESTA DEFENSORIA PÚBLICA.</text:p>
          </table:table-cell>
          <table:table-cell office:value-type="string" table:style-name="ce2">
            <text:p>23532650000183 - TRANSGESP VITORIA GESTÃO DE TRANSPORTES LTDA ME</text:p>
          </table:table-cell>
          <table:table-cell office:value-type="string" table:style-name="ce2">
            <text:p>76870367</text:p>
          </table:table-cell>
          <table:table-cell office:value-type="string" table:style-name="ce2">
            <text:p>060901 - 2017NE002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39" table:style-name="ce5">
            <text:p>339</text:p>
          </table:table-cell>
          <table:table-cell table:number-columns-repeated="16368"/>
        </table:table-row>
        <table:table-row table:style-name="ro1">
          <table:table-cell office:value-type="string" table:number-columns-spanned="15" table:number-rows-spanned="1" table:style-name="ce28">
            <text:p><text:s text:c="6"/>24/02/2017</text:p>
          </table:table-cell>
          <table:covered-table-cell table:number-columns-repeated="14"/>
          <table:table-cell office:value-type="float" office:value="8654.39" table:style-name="ce4">
            <text:p>8654,39</text:p>
          </table:table-cell>
          <table:table-cell table:number-columns-repeated="16368"/>
        </table:table-row>
        <table:table-row table:style-name="ro7">
          <table:table-cell office:value-type="string" table:number-columns-spanned="1" table:number-rows-spanned="4"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2">
            <text:p>EMPENHO DE 0,5 DIÁRIA REFERENTE À DEFENSORA MARIA GABRIELA AGAPITO DA VEIGA PEREIRA DA SILVA, PARA REALIZAÇÃO DE VISITAS EM 3 OCUPAÇÕES DO MST EM ARACRUZ. REUNIÃO COM O VICE PREFEITO DE ARACRUZ, LUCIO ZANON, PARA TENTAR CONCILIAÇÃO COM MST RELACIONADO A ÁREA DO PODER PÚBLICO MUNICIPAL OCUPADA PELO MOVIMENTO E QUE GEROU O PROCESSO N° 0000413-06.2017.8.08.0006, NO DIA 20/02/2017, CONFORME AUTORIZAÇÃO ÀS FLS. 12 E DECISÃO ÀS FLS. 13.<text:s/></text:p>
          </table:table-cell>
          <table:table-cell office:value-type="string" table:style-name="ce2">
            <text:p>10475835778 - MARIA GABRIELA AGAPITO DA VEIGA PEREIRA DA SILVA</text:p>
          </table:table-cell>
          <table:table-cell office:value-type="string" table:style-name="ce2">
            <text:p>77009207</text:p>
          </table:table-cell>
          <table:table-cell office:value-type="string" table:style-name="ce2">
            <text:p>060901 - 2017NE002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8"/>
        </table:table-row>
        <table:table-row table:style-name="ro12">
          <table:covered-table-cell/>
          <table:covered-table-cell/>
          <table:table-cell office:value-type="string" table:style-name="ce2">
            <text:p>EMPENHO DE 1,5 DIÁRIA REFERENTE AO DEFENSOR LEONARDO GROBBERIO PINHEIRO, PARA PARA RESPONDER POR CUMULAÇÃO NA DEFENSORIA DE ATENDIMENTO INICIAL DO NÚCLEO DE LINHARES CONFORME PORTARIA DE AGOSTO DE 2016. O REQUERIMENTO DA QUANTIDADE DE DIÁRIAS REQUERIDAS SE JUSTIFICA PELO EXCESSO DE DEMANDA NO NÚCLEO, ALÉM DA PRIMEIRA SEMANA DE FEVEREIRO, DEVIDO AO MOVIMENTO PAREDISTA DA POLICIA MILITA, TER FICADO FECHADO, INVIABILIZANDO O CUMPRIMENTO DAS TAREFAS QUE VINHAM SE AVOLUMANDO DESDE DEZEMBRO DE 2016, NOS DIAS 20 A 22/02/2017, CONFORME AUTORIZAÇÃO ÀS FLS. 13 E DECISÃO ÀS FLS. 14.<text:s/></text:p>
          </table:table-cell>
          <table:table-cell office:value-type="string" table:style-name="ce2">
            <text:p>79600328749 - LEONARDO GROBBERIO PINHEIRO</text:p>
          </table:table-cell>
          <table:table-cell office:value-type="string" table:style-name="ce2">
            <text:p>76999297</text:p>
          </table:table-cell>
          <table:table-cell office:value-type="string" table:style-name="ce2">
            <text:p>060901 - 2017NE002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5">
          <table:covered-table-cell/>
          <table:covered-table-cell/>
          <table:table-cell office:value-type="string" table:style-name="ce2">
            <text:p>EMPENHO DE 1,5 DIÁRIA REFERENTE AO DEFENSOR RAFAEL MIGUEL DELFINO, PARA PARTICIPAÇÃO, NA QUALIDADE DE CONSELHEIRO DO EGRÉGIO CONSELHO SUPERIOR DA DEFENSORIA PÚBLICA, NOS DIAS 16 A 17/02/2017, CONFORME AUTORIZAÇÃO ÀS FLS. 12 E DECISÃO ÀS FLS. 13.<text:s/></text:p>
          </table:table-cell>
          <table:table-cell office:value-type="string" table:style-name="ce2">
            <text:p>11529614708 - RAFAEL MIGUEL DELFINO</text:p>
          </table:table-cell>
          <table:table-cell office:value-type="string" table:style-name="ce2">
            <text:p>76975525</text:p>
          </table:table-cell>
          <table:table-cell office:value-type="string" table:style-name="ce2">
            <text:p>060901 - 2017NE002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2">
            <text:p>EMPENHO DE 1,5 DIÁRIA REFERENTE AO DEFENSOR SEVERINO RAMOS DA SILVA, PARA PARA REALIZAR ATENDIMENTOS E DEMAIS TAREFAS ATINENTES AO MUNUS DE DEFENSOR PÚBLICO ESTADUAL PERANTE A PRIMEIRA VARA CÍVEL, FAMÍLIA E ÓRFÃOS E SUCESSÕES, BEM COMO ATUAR COMO TABELAR NA VARA DA INFÂNCIA E JUVENTUDE E O QUE MAIS COUBER, TODOS NA COMARCA DE ARACRUZ, NOS DIAS 14 A 15/02/2017, CONFORME AUTORIZAÇÃO ÀS FLS. 15 E DECISÃO ÀS FLS. 16.<text:s/></text:p>
          </table:table-cell>
          <table:table-cell office:value-type="string" table:style-name="ce2">
            <text:p>66347521768 - SEVERINO RAMOS DA SILVA</text:p>
          </table:table-cell>
          <table:table-cell office:value-type="string" table:style-name="ce2">
            <text:p>76938719</text:p>
          </table:table-cell>
          <table:table-cell office:value-type="string" table:style-name="ce2">
            <text:p>060901 - 2017NE002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2">
          <table:table-cell office:value-type="string" table:number-columns-spanned="1" table:number-rows-spanned="4" table:style-name="ce27">
            <text:p><text:s text:c="9"/>39 - OUTROS SERVIÇOS DE TERCEIROS - PESSOA JURÍDICA</text:p>
          </table:table-cell>
          <table:table-cell office:value-type="string" table:number-columns-spanned="1" table:number-rows-spanned="2" table:style-name="ce27">
            <text:p>SEGUROS EM GERAL, INCLUSIVE SEGURO DPVAT - 69</text:p>
          </table:table-cell>
          <table:table-cell office:value-type="string" table:number-columns-spanned="1" table:number-rows-spanned="2" table:style-name="ce27">
            <text:p>EMPENHO PARA COBRIR DESPESAS COM INSTRUÇÃO DO PAGAMENTO DO SEGURO DPVAT DOS VEÍCULOS QUE COMPÕEM A FROTA DE VEÍCULOS OFICIAIS DESTA DEFENSORIA PÚBLICA PARA O EXERCÍCIO DE 2017.</text:p>
          </table:table-cell>
          <table:table-cell office:value-type="string" table:number-columns-spanned="1" table:number-rows-spanned="2" table:style-name="ce27">
            <text:p>28162105000166 - DEPARTAMENTO ESTADUAL DE TRANSITO-DETRAN ES.</text:p>
          </table:table-cell>
          <table:table-cell office:value-type="string" table:number-columns-spanned="1" table:number-rows-spanned="2" table:style-name="ce27">
            <text:p>76971058</text:p>
          </table:table-cell>
          <table:table-cell office:value-type="string" table:style-name="ce2">
            <text:p>060901 - 2017NE002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0" table:style-name="ce5">
            <text:p>0</text:p>
          </table:table-cell>
          <table:table-cell table:number-columns-repeated="16368"/>
        </table:table-row>
        <table:table-row table:style-name="ro2">
          <table:covered-table-cell/>
          <table:covered-table-cell/>
          <table:covered-table-cell/>
          <table:covered-table-cell/>
          <table:covered-table-cell/>
          <table:table-cell office:value-type="string" table:style-name="ce2">
            <text:p>060901 - 2017NE002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589.39" table:style-name="ce5">
            <text:p>2589,39</text:p>
          </table:table-cell>
          <table:table-cell table:number-columns-repeated="16368"/>
        </table:table-row>
        <table:table-row table:style-name="ro5">
          <table:covered-table-cell/>
          <table:table-cell office:value-type="string" table:style-name="ce2">
            <text:p>SERVIÇOS DE SELEÇÃO E TREINAMENTO - 48</text:p>
          </table:table-cell>
          <table:table-cell office:value-type="string" table:style-name="ce2">
            <text:p>EMPENHO PARA COBRIR DESPESAS COM A PARTICIPAÇÃO DO SERVIDOR LUIZ ALBERTO DA SILVA NO CURSO "ANÁLISE DE PONTO DE FUNÇÃO", A SER REALIZADO NOS DIAS 14 A 17 DE MARÇO EM SÃO PAULO/SP, EM FAVOR DA EMPRESA TRAINNING EDUCATION SERVICES LTDA-EPP.</text:p>
          </table:table-cell>
          <table:table-cell office:value-type="string" table:style-name="ce2">
            <text:p>12949597000102 - TRAINNING EDUCATIOB SERVICES LTDA EPP</text:p>
          </table:table-cell>
          <table:table-cell office:value-type="string" table:style-name="ce2">
            <text:p>76975339</text:p>
          </table:table-cell>
          <table:table-cell office:value-type="string" table:style-name="ce2">
            <text:p>060901 - 2017NE0024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9010312800572359 - ESCOLA DA DEFENSORIA PÚBLICA</text:p>
          </table:table-cell>
          <table:table-cell office:value-type="string" table:style-name="ce2">
            <text:p>2359 - ESCOLA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545" table:style-name="ce5">
            <text:p>545</text:p>
          </table:table-cell>
          <table:table-cell table:number-columns-repeated="16368"/>
        </table:table-row>
        <table:table-row table:style-name="ro4">
          <table:covered-table-cell/>
          <table:table-cell office:value-type="string" table:style-name="ce2">
            <text:p>SERVIÇOS DE TELECOMUNICAÇÕES - DADOS - 28</text:p>
          </table:table-cell>
          <table:table-cell office:value-type="string" table:style-name="ce2">
            <text:p>EMPENHO PARA COBRIR DESPESAS COM FORNECIMENTO DE SERVIÇOS DE INTERNET BANDA LARGA PARA ATENDER AOS NÚCLEOS DESTA DEFENSORIA PÚBLICA NOS TRIBUNAIS E DE MANTENÓPOLIS DURANTE OS MESES DE 16/03 A 31/12/2017, CONTRATO Nº001/2015, EM FAVOR DA EMPRESA TELEMAR NORTE LESTE S/A.<text:s/></text:p>
          </table:table-cell>
          <table:table-cell office:value-type="string" table:style-name="ce2">
            <text:p>33000118000179 - TELEMAR NORTE LESTE S.A</text:p>
          </table:table-cell>
          <table:table-cell office:value-type="string" table:style-name="ce2">
            <text:p>76859673</text:p>
          </table:table-cell>
          <table:table-cell office:value-type="string" table:style-name="ce2">
            <text:p>060901 - 2017NE00245</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820" table:style-name="ce5">
            <text:p>2820</text:p>
          </table:table-cell>
          <table:table-cell table:number-columns-repeated="16368"/>
        </table:table-row>
        <table:table-row table:style-name="ro1">
          <table:table-cell office:value-type="string" table:number-columns-spanned="15" table:number-rows-spanned="1" table:style-name="ce28">
            <text:p><text:s text:c="6"/>02/03/2017</text:p>
          </table:table-cell>
          <table:covered-table-cell table:number-columns-repeated="14"/>
          <table:table-cell office:value-type="float" office:value="10125" table:style-name="ce4">
            <text:p>10125</text:p>
          </table:table-cell>
          <table:table-cell table:number-columns-repeated="16368"/>
        </table:table-row>
        <table:table-row table:style-name="ro3">
          <table:table-cell office:value-type="string" table:number-columns-spanned="1" table:number-rows-spanned="15" table:style-name="ce27">
            <text:p><text:s text:c="9"/>14 - DIÁRIAS - CIVIL</text:p>
          </table:table-cell>
          <table:table-cell office:value-type="string" table:number-columns-spanned="1" table:number-rows-spanned="15" table:style-name="ce27">
            <text:p>DIÁRIAS - CIVIL - NO PAÍS - DENTRO DO ESTADO - 14</text:p>
          </table:table-cell>
          <table:table-cell office:value-type="string" table:style-name="ce2">
            <text:p>EMPENHO DE 1,5 DIÁRIA REFERENTE AO DEFENSOR AURÉLIO HENRIQUE BROSEGHINI ALVARENGA, PARA ATUAÇÃO NA SEGUNDA DEFENSORIA CÍVEL DA CIDADE DE LINHARES, NOS DIAS 02 A 03/03/2017, COM RETORNO ÀS 17:00 HORAS.</text:p>
          </table:table-cell>
          <table:table-cell office:value-type="string" table:style-name="ce2">
            <text:p>92540546749 - AURELIO HENRIQUE BROSEGHINI ALVARENGA</text:p>
          </table:table-cell>
          <table:table-cell office:value-type="string" table:style-name="ce2">
            <text:p>77060130</text:p>
          </table:table-cell>
          <table:table-cell office:value-type="string" table:style-name="ce2">
            <text:p>060901 - 2017NE002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AO DEFENSOR GILMAR ALVES BATISTA, REFERENTE A ATUAR POR CUMULAÇÃO EM ALFREDO CHAVES, NOS DIAS 02 A 03/03/2017, COM RETORNO ÀS 18:00. CONFORME AUTORIZAÇÃO ÀS FLS. 05 DESTE PROCESSO.</text:p>
          </table:table-cell>
          <table:table-cell office:value-type="string" table:style-name="ce2">
            <text:p>91060729687 - GILMAR ALVES BATISTA</text:p>
          </table:table-cell>
          <table:table-cell office:value-type="string" table:style-name="ce2">
            <text:p>77059808</text:p>
          </table:table-cell>
          <table:table-cell office:value-type="string" table:style-name="ce2">
            <text:p>060901 - 2017NE002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AO DEFENSOR GUSTAVO HENRIQUE MARÇAL, REFERENTE A ATUAÇÃO NA DEFENSORIA PLENA DE VENDA NOVA DO IMIGRANTE, NOS DIAS 02 A 03/03/2017, COM RETORNO ÀS 12:30 HORAS.<text:s/></text:p>
          </table:table-cell>
          <table:table-cell office:value-type="string" table:style-name="ce2">
            <text:p>00033356157 - GUSTAVO HENRIQUE MARCAL</text:p>
          </table:table-cell>
          <table:table-cell office:value-type="string" table:style-name="ce2">
            <text:p>77060016</text:p>
          </table:table-cell>
          <table:table-cell office:value-type="string" table:style-name="ce2">
            <text:p>060901 - 2017NE002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2">
            <text:p>EMPENHO DE 1,5 DIÁRIAS AO DEFENSOR SEVERINO RAMOS DA SILVA, REFERENTE A REALIZAR ATENDIMENTOS E DEMAIS TAREFAS ATINENTES AO MUNUS DE DEFENSOR PÚBLICO ESTADUAL PERANTE A PRIMEIRA VARA DE FAMÍLIA, CÍVEL E ÓRFÃOS E SUCESSÕES DE ARACRUZ, BEM COMO TABELA DA INFANCIA E JUVENTUDE DA MESMA COMARCA DE O QUE MAIS COUBER, NOS DIAS 02 A 03/03/2017, COM RETORNO ÀS 13:00. CONFORME AUTORIZAÇÃO ÀS FLS. 05 DESTE PROCESSO.</text:p>
          </table:table-cell>
          <table:table-cell office:value-type="string" table:style-name="ce2">
            <text:p>66347521768 - SEVERINO RAMOS DA SILVA</text:p>
          </table:table-cell>
          <table:table-cell office:value-type="string" table:style-name="ce2">
            <text:p>77061594</text:p>
          </table:table-cell>
          <table:table-cell office:value-type="string" table:style-name="ce2">
            <text:p>060901 - 2017NE002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EMPENHO DE 1,5 DIÁRIAS REFERENTE AO DEFENSOR JEFERSON CARLOS DE OLIVEIRA, REFERENTE A ATUAR POR EXTENSÃO NA DEFENSORIA FAZENDÁRIA DE LINHARES-ES, POR FORÇA DA PORTARIA DPES N°052, NOS DIAS 02 A 03/03/2017, COM RETORNO ÀS 14:00. CONFORME AUTORIZAÇÃO ÀS FLS. 05 DESTE PROCESSO.</text:p>
          </table:table-cell>
          <table:table-cell office:value-type="string" table:style-name="ce2">
            <text:p>92256333787 - JEFERSON CARLOS DE OLIVEIRA</text:p>
          </table:table-cell>
          <table:table-cell office:value-type="string" table:style-name="ce2">
            <text:p>77061390</text:p>
          </table:table-cell>
          <table:table-cell office:value-type="string" table:style-name="ce2">
            <text:p>060901 - 2017NE002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REFERENTE AO DEFENSOR LEONARDO GROBBERIO PINHEIRO, PARA ATUAR POR CUMULAÇÃO NA DEFENSORIA DE ATENDIMENTO INICIAL DE LINHARES, NOS DIAS 02 A 03/03/2017, COM RETORNO ÀS 15:00 HORAS.</text:p>
          </table:table-cell>
          <table:table-cell office:value-type="string" table:style-name="ce2">
            <text:p>79600328749 - LEONARDO GROBBERIO PINHEIRO</text:p>
          </table:table-cell>
          <table:table-cell office:value-type="string" table:style-name="ce2">
            <text:p>77059662</text:p>
          </table:table-cell>
          <table:table-cell office:value-type="string" table:style-name="ce2">
            <text:p>060901 - 2017NE002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2">
            <text:p>EMPENHO DE 1,5 DIÁRIAS REFERENTE AO DEFENSOR VINICIUS CHAVES DE ARAUJO, PARA REALIZAR EXTENSÃO DE MINHAS ATIVIDADES NA 2ª DEFENSORIA CÍVEL, FAMÍLIA E ÓRFÃOS E SUCESSÕES DE ARACRUZ,CONFORME DETERMINA A PORTARIA N 486/16.NECESSIDADE DE READEQUAÇÃO DAS AGENDAS DE ATENDIMENTO E AUDIÊNCIAS TENDO EM VISTA A MOBILIZAÇÃO DOS FAMILIARES DA POLICIA MILITAR. NOS DIAS 02/03 A 03/03/2017, COM RETORNO ÀS 19:00 HORAS.</text:p>
          </table:table-cell>
          <table:table-cell office:value-type="string" table:style-name="ce2">
            <text:p>08031915709 - VINICIUS CHAVES DE ARAUJO</text:p>
          </table:table-cell>
          <table:table-cell office:value-type="string" table:style-name="ce2">
            <text:p>77061500</text:p>
          </table:table-cell>
          <table:table-cell office:value-type="string" table:style-name="ce2">
            <text:p>060901 - 2017NE002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1,5 DIÁRIAS AO DEFENSOR EDUARDO SALUME, REFERENTE A ATUAR POR EXTENSÃO NA COMARCA DE PIÚMA/ES, NOS DIAS 02 A 03/03, COM RETORNO ÀS 19 HORAS. CONFORME AUTORIZAÇÃO ÀS FLS. 05 DESTE PROCESSO.</text:p>
          </table:table-cell>
          <table:table-cell office:value-type="string" table:style-name="ce2">
            <text:p>47903287753 - EDUARDO SALUME</text:p>
          </table:table-cell>
          <table:table-cell office:value-type="string" table:style-name="ce2">
            <text:p>77059590</text:p>
          </table:table-cell>
          <table:table-cell office:value-type="string" table:style-name="ce2">
            <text:p>060901 - 2017NE002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1,5 DIÁRIAS AO DEFENSOR RICARDO WILLIAN PARTELI ROSA, REFERENTE A ATUAR EM EXTENSÃO NA 2° DEFENSORIA DE SÃO GABRIEL DA PALHA, ESTANDO INTOMADO PARA REALIZAÇÃO DE AUDIÊNCIAS NESTAS DATAS, NOS DIAS 02 A 03/03, COM RETORNO ÀS 18 HORAS. CONFORME AUTORIZAÇÃO ÀS FLS. 05 DESTE PROCESSO.</text:p>
          </table:table-cell>
          <table:table-cell office:value-type="string" table:style-name="ce2">
            <text:p>07129305746 - RICARDO WILLIAN PARTELI ROSA</text:p>
          </table:table-cell>
          <table:table-cell office:value-type="string" table:style-name="ce2">
            <text:p>77061136</text:p>
          </table:table-cell>
          <table:table-cell office:value-type="string" table:style-name="ce2">
            <text:p>060901 - 2017NE002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À DEFENSORA ROSIMEIA FERNANDES VIEIRA COSTA, PARA EXTENSÃO NA COMARCA DE COMARCA DE CACHOEIRO DE ITAPEMIRIM., NOS DIAS 02 A 03/03/2017, COM RETORNO ÀS 17:00 HORAS.</text:p>
          </table:table-cell>
          <table:table-cell office:value-type="string" table:style-name="ce2">
            <text:p>02247092756 - ROSIMEIA FERNANDES VIEIRA DA COSTA</text:p>
          </table:table-cell>
          <table:table-cell office:value-type="string" table:style-name="ce2">
            <text:p>77067479</text:p>
          </table:table-cell>
          <table:table-cell office:value-type="string" table:style-name="ce2">
            <text:p>060901 - 2017NE002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GUSTAVO COSTA LOPES, PARA ATIVIDADE DE CUMULAÇÃO, NOS DIAS 02 A 03/03/2017, COM RETORNO ÀS 14:00 HORAS.</text:p>
          </table:table-cell>
          <table:table-cell office:value-type="string" table:style-name="ce2">
            <text:p>02715053622 - GUSTAVO COSTA LOPES</text:p>
          </table:table-cell>
          <table:table-cell office:value-type="string" table:style-name="ce2">
            <text:p>77060504</text:p>
          </table:table-cell>
          <table:table-cell office:value-type="string" table:style-name="ce2">
            <text:p>060901 - 2017NE002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HUMBERTO CARLOS NUNES, PARA ATIVIDADE DE CUMULAÇÃO, NOS DIAS 02 A 03/03/2017, COM RETORNO ÀS 16:00 HORAS.</text:p>
          </table:table-cell>
          <table:table-cell office:value-type="string" table:style-name="ce2">
            <text:p>43032095620 - HUMBERTO CARLOS NUNES</text:p>
          </table:table-cell>
          <table:table-cell office:value-type="string" table:style-name="ce2">
            <text:p>77060717</text:p>
          </table:table-cell>
          <table:table-cell office:value-type="string" table:style-name="ce2">
            <text:p>060901 - 2017NE002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LEONARDO OGGIONI CAVALCANTI DE MIRANDA, PARA ATUAR POR EXTENSÃO NA DEFENSORIA CÍVEL DE LINHARES, NOS DIAS 02 A 03/03/2017, COM RETORNO ÀS 15:00 HORAS.</text:p>
          </table:table-cell>
          <table:table-cell office:value-type="string" table:style-name="ce2">
            <text:p>02290137758 - LEONARDO OGGIONI CAVALCANTI DE MIRANDA</text:p>
          </table:table-cell>
          <table:table-cell office:value-type="string" table:style-name="ce2">
            <text:p>77060822</text:p>
          </table:table-cell>
          <table:table-cell office:value-type="string" table:style-name="ce2">
            <text:p>060901 - 2017NE002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ROBERT URSINI DOS SANTOS, PARA EXTENSÃO NA COMARCA DE LINHARES, NOS DIAS 02 A 03/03/2017, COM RETORNO ÀS 15:00 HORAS.</text:p>
          </table:table-cell>
          <table:table-cell office:value-type="string" table:style-name="ce2">
            <text:p>05679190729 - ROBERT URSINI DOS SANTOS</text:p>
          </table:table-cell>
          <table:table-cell office:value-type="string" table:style-name="ce2">
            <text:p>77067592</text:p>
          </table:table-cell>
          <table:table-cell office:value-type="string" table:style-name="ce2">
            <text:p>060901 - 2017NE002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SAULO ALVIM COUTO, REFERENTE A ATUAR EM CACHOEIRO DE ITAPEMIRIM POR CUMULAÇÃO, NOS DIAS 02 A 03/03/2017, COM RETORNO ÀS 15:00. CONFORME AUTORIZAÇÃO ÀS FLS. 05 DESTE PROCESSO.</text:p>
          </table:table-cell>
          <table:table-cell office:value-type="string" table:style-name="ce2">
            <text:p>07892529705 - SAULO ALVIM COUTO</text:p>
          </table:table-cell>
          <table:table-cell office:value-type="string" table:style-name="ce2">
            <text:p>77061276</text:p>
          </table:table-cell>
          <table:table-cell office:value-type="string" table:style-name="ce2">
            <text:p>060901 - 2017NE002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
          <table:table-cell office:value-type="string" table:number-columns-spanned="15" table:number-rows-spanned="1" table:style-name="ce28">
            <text:p><text:s text:c="6"/>03/03/2017</text:p>
          </table:table-cell>
          <table:covered-table-cell table:number-columns-repeated="14"/>
          <table:table-cell office:value-type="float" office:value="725" table:style-name="ce4">
            <text:p>725</text:p>
          </table:table-cell>
          <table:table-cell table:number-columns-repeated="16368"/>
        </table:table-row>
        <table:table-row table:style-name="ro5">
          <table:table-cell office:value-type="string" table:style-name="ce2">
            <text:p><text:s text:c="9"/>30 - MATERIAL DE CONSUMO</text:p>
          </table:table-cell>
          <table:table-cell office:value-type="string" table:style-name="ce2">
            <text:p>MATERIAL DE EXPEDIENTE - 16</text:p>
          </table:table-cell>
          <table:table-cell office:value-type="string" table:style-name="ce2">
            <text:p>EMPENHO PARA COBRIR DESPESAS COM A AQUISIÇÃO DE CARIMBOS PARA ATENDER AS NECESSIDADES DOS SERVIDORES NESTA DEFENSORIA PÚBLICA EM SUAS ATIVIDADES DIÁRIAS, EM FAVOR DA EMPRESA OFICINA SOS LTDA EPP, CONFORME SOLICITAÇÃO ÀS FLS. 178.</text:p>
          </table:table-cell>
          <table:table-cell office:value-type="string" table:style-name="ce2">
            <text:p>30967541000154 - OFICINA SOS LTDA - ME</text:p>
          </table:table-cell>
          <table:table-cell office:value-type="string" table:style-name="ce2">
            <text:p>75359006</text:p>
          </table:table-cell>
          <table:table-cell office:value-type="string" table:style-name="ce2">
            <text:p>060901 - 2017NE002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20" table:style-name="ce5">
            <text:p>320</text:p>
          </table:table-cell>
          <table:table-cell table:number-columns-repeated="16368"/>
        </table:table-row>
        <table:table-row table:style-name="ro9">
          <table:table-cell office:value-type="string" table:style-name="ce2">
            <text:p><text:s text:c="9"/>39 - OUTROS SERVIÇOS DE TERCEIROS - PESSOA JURÍDICA</text:p>
          </table:table-cell>
          <table:table-cell office:value-type="string" table:style-name="ce2">
            <text:p>TI: CERTIFICADO DIGITAL - 34</text:p>
          </table:table-cell>
          <table:table-cell office:value-type="string" table:style-name="ce2">
            <text:p>EMPENHO PARA COBRIR DESPESAS COM AQUISIÇÃO DE CERTIFICADOS DIGITAIS TIPO A1 - CNPJ E TIPO A3 CPF, PARA ATENDER ESTA DEFENSORIA PÚBLICA, EM FAVOR DA EMPRESA PRODEST - INSTITUTO DE TECNOLOGIA DA INFORMAÇÃO E COMUNICAÇÃO DO ESPÍRITO SANTO, POR MEIO DE DISPENSA DE LICITAÇÃO, CONFORME MAPA DE APURAÇÃO DE PREÇO ÀS FLS. 25 E SOLICITAÇÃO ÀS FLS. 58.</text:p>
          </table:table-cell>
          <table:table-cell office:value-type="string" table:style-name="ce2">
            <text:p>280203 - INSTITUTO DE TECNOLOGIA DA INFORMAÇÃO E COMUNICAÇÃO DO ESPÍRITO SANTO<text:s/></text:p>
          </table:table-cell>
          <table:table-cell office:value-type="string" table:style-name="ce2">
            <text:p>76927768</text:p>
          </table:table-cell>
          <table:table-cell office:value-type="string" table:style-name="ce2">
            <text:p>060901 - 2017NE00265</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405" table:style-name="ce5">
            <text:p>405</text:p>
          </table:table-cell>
          <table:table-cell table:number-columns-repeated="16368"/>
        </table:table-row>
        <table:table-row table:style-name="ro1">
          <table:table-cell office:value-type="string" table:number-columns-spanned="15" table:number-rows-spanned="1" table:style-name="ce28">
            <text:p><text:s text:c="6"/>06/03/2017</text:p>
          </table:table-cell>
          <table:covered-table-cell table:number-columns-repeated="14"/>
          <table:table-cell office:value-type="float" office:value="7050" table:style-name="ce4">
            <text:p>7050</text:p>
          </table:table-cell>
          <table:table-cell table:number-columns-repeated="16368"/>
        </table:table-row>
        <table:table-row table:style-name="ro3">
          <table:table-cell office:value-type="string" table:number-columns-spanned="1" table:number-rows-spanned="11"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2">
            <text:p>1,5 DIÁRIAS AO DEFENSOR AURÉLIO HENRIQUE BROSEGHINI ALVARENGA, REFERENTE A ATUAÇÃO POR EXTENSÃO NA SEGUNDA DEFENSORIA CÍVEL DE LINHARES - ES, NOS DIAS 06 A 07/03/2017, COM RETORNO ÀS 18:00.<text:s/></text:p>
          </table:table-cell>
          <table:table-cell office:value-type="string" table:style-name="ce2">
            <text:p>92540546749 - AURELIO HENRIQUE BROSEGHINI ALVARENGA</text:p>
          </table:table-cell>
          <table:table-cell office:value-type="string" table:style-name="ce2">
            <text:p>77096347</text:p>
          </table:table-cell>
          <table:table-cell office:value-type="string" table:style-name="ce2">
            <text:p>060901 - 2017NE002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AO DEFENSOR GILMAR ALVES BATISTA, REFERENTE A ATUAR POR CUMULAÇÃO EM ALFREDO CHAVES, NOS TEMOS DA PORTARIA 486 DE 11 DE AGOSTO DE 2016, NOS DIAS 06 A 07/03/2017, COM RETORNO ÀS 20:00.<text:s/></text:p>
          </table:table-cell>
          <table:table-cell office:value-type="string" table:style-name="ce2">
            <text:p>91060729687 - GILMAR ALVES BATISTA</text:p>
          </table:table-cell>
          <table:table-cell office:value-type="string" table:style-name="ce2">
            <text:p>77091124</text:p>
          </table:table-cell>
          <table:table-cell office:value-type="string" table:style-name="ce2">
            <text:p>060901 - 2017NE002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AO DEFENSOR GUSTAVO COSTA LOPES, REFERENTE A ATIVIDADE DE CUMULAÇÃO EM PIÚMA/ES, NOS DIAS 06 A 07/03/2017, COM RETORNO ÀS 14:00.<text:s/></text:p>
          </table:table-cell>
          <table:table-cell office:value-type="string" table:style-name="ce2">
            <text:p>02715053622 - GUSTAVO COSTA LOPES</text:p>
          </table:table-cell>
          <table:table-cell office:value-type="string" table:style-name="ce2">
            <text:p>77090993</text:p>
          </table:table-cell>
          <table:table-cell office:value-type="string" table:style-name="ce2">
            <text:p>060901 - 2017NE002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AO DEFENSOR GUSTAVO HENRIQUE MARÇAL, REFERENTE A ATUAÇÃO NA DEFENSORIA PLENA DE VENDA NOVA DO IMIGRANTE, NOS DIAS 06 A 07/03/2017, COM RETORNO ÀS 12:30.<text:s/></text:p>
          </table:table-cell>
          <table:table-cell office:value-type="string" table:style-name="ce2">
            <text:p>00033356157 - GUSTAVO HENRIQUE MARCAL</text:p>
          </table:table-cell>
          <table:table-cell office:value-type="string" table:style-name="ce2">
            <text:p>77090683</text:p>
          </table:table-cell>
          <table:table-cell office:value-type="string" table:style-name="ce2">
            <text:p>060901 - 2017NE002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AO DEFENSOR LEONARDO GROBBERIO PINHEIRO, REFERENTE A CONFORME PORTARIA DE AGOSTO DE 2016 PARA ATUAR POR CUMULAÇÃO NA DEFENSORIA DE ATENDIMENTO INICIAL DO NÚCLEO DE LINHARES/ES, NOS DIAS 06 A 07/03/2017, COM RETORNO ÀS 15:00.<text:s/></text:p>
          </table:table-cell>
          <table:table-cell office:value-type="string" table:style-name="ce2">
            <text:p>79600328749 - LEONARDO GROBBERIO PINHEIRO</text:p>
          </table:table-cell>
          <table:table-cell office:value-type="string" table:style-name="ce2">
            <text:p>77090870</text:p>
          </table:table-cell>
          <table:table-cell office:value-type="string" table:style-name="ce2">
            <text:p>060901 - 2017NE002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AO DEFENSOR PATRICK JOSÉ SOUTO, REFERENTE A ATENDER A DESIGNAÇÃO DO EXMO. DEFENSOR PÚBLICO GERAL PARA ATUAR, POE EXTENSÃO, NA DEFENSORIA DE EXECUÇÃO PENAL DE BARRA DE SÃO FRANCISCO, NOS DIAS 06 A 07/03/2017, COM RETORNO ÀS 17:00.<text:s/></text:p>
          </table:table-cell>
          <table:table-cell office:value-type="string" table:style-name="ce2">
            <text:p>04511479607 - PATRICK JOSE SOUTO</text:p>
          </table:table-cell>
          <table:table-cell office:value-type="string" table:style-name="ce2">
            <text:p>77096266</text:p>
          </table:table-cell>
          <table:table-cell office:value-type="string" table:style-name="ce2">
            <text:p>060901 - 2017NE002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AO DEFENSOR RICARDO WILLIAN PARTELI ROSA, REFERENTE A ATUAR EM EXTENSÃO NA 2° DEFENSORIA DE SÃO GABRIEL DA PALHA, ESTANDO INTIMADO PARA REALIZAÇÃO DE AUDIÊNCIAS NESTAS DATAS, NOS DIAS 06 A 07/03/2017, COM RETORNO ÀS 18:00.<text:s/></text:p>
          </table:table-cell>
          <table:table-cell office:value-type="string" table:style-name="ce2">
            <text:p>07129305746 - RICARDO WILLIAN PARTELI ROSA</text:p>
          </table:table-cell>
          <table:table-cell office:value-type="string" table:style-name="ce2">
            <text:p>77090535</text:p>
          </table:table-cell>
          <table:table-cell office:value-type="string" table:style-name="ce2">
            <text:p>060901 - 2017NE002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AO DEFENSOR RODRIGO BORGO FEITOSA, REFERENTE A ATUAR POR CUMULAÇÃO NA DEFENSORIA PLENA DO NÚCLEO DA DEFENSORIA EM JAGUARÉ, NOS TERMOS DA PORTARIA DPES 486/2016, DE 11 DE AGOSTO DE 2016, NOS DIAS 06 A 07/03/2017, COM RETORNO ÀS 13:00.<text:s/></text:p>
          </table:table-cell>
          <table:table-cell office:value-type="string" table:style-name="ce2">
            <text:p>07855158790 - RODRIGO BORGO FEITOSA</text:p>
          </table:table-cell>
          <table:table-cell office:value-type="string" table:style-name="ce2">
            <text:p>77095758</text:p>
          </table:table-cell>
          <table:table-cell office:value-type="string" table:style-name="ce2">
            <text:p>060901 - 2017NE002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AO DEFENSOR SÉRGIO FÁVERO, REFERENTE A REALIZAR ATENDIMENTO NA COMARCA DE SÃO GABRIEL DA PALHA/ES, CONFORME DESIGNAÇÃO EXMO.SR. DEFENSOR PÚBLICO GERAL, NOS DIAS 06 A 07/03/2017, COM RETORNO ÀS 18:00.<text:s/></text:p>
          </table:table-cell>
          <table:table-cell office:value-type="string" table:style-name="ce2">
            <text:p>47952784749 - SERGIO FAVERO</text:p>
          </table:table-cell>
          <table:table-cell office:value-type="string" table:style-name="ce2">
            <text:p>77091175</text:p>
          </table:table-cell>
          <table:table-cell office:value-type="string" table:style-name="ce2">
            <text:p>060901 - 2017NE002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JEFERSON CARLOS DE OLIVEIRA, PARA ATUAR POR EXTENSÃO NA DEFENSORIA FAZENDÁRIA DE LINHARES - ES, NOS DIAS 06 A 07/03 COM RETORNO ÀS 14:00 HORAS.</text:p>
          </table:table-cell>
          <table:table-cell office:value-type="string" table:style-name="ce2">
            <text:p>92256333787 - JEFERSON CARLOS DE OLIVEIRA</text:p>
          </table:table-cell>
          <table:table-cell office:value-type="string" table:style-name="ce2">
            <text:p>77096657</text:p>
          </table:table-cell>
          <table:table-cell office:value-type="string" table:style-name="ce2">
            <text:p>060901 - 2017NE002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table-cell office:value-type="string" table:style-name="ce2">
            <text:p>DIÁRIAS - CIVIL - NO PAÍS - FORA DO ESTADO - 15</text:p>
          </table:table-cell>
          <table:table-cell office:value-type="string" table:style-name="ce2">
            <text:p>0,5 DIÁRIAS REFERENTE À DEFENSORA MARIANA ANDRADE SOBRAL, PARA REUNIÃO COM A FORÇA TAREFA DO MINISTÉRIO PÚBLICO FEDERAL SOBRE A ATUAÇÃO NO DESASTRE DE MARIANA/MG, NO DIAS 06/03/2017, COM RETORNO ÀS 22:00 HORAS.</text:p>
          </table:table-cell>
          <table:table-cell office:value-type="string" table:style-name="ce2">
            <text:p>01852770554 - MARIANA ANDRADE SOBRAL</text:p>
          </table:table-cell>
          <table:table-cell office:value-type="string" table:style-name="ce2">
            <text:p>77096428</text:p>
          </table:table-cell>
          <table:table-cell office:value-type="string" table:style-name="ce2">
            <text:p>060901 - 2017NE002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00" table:style-name="ce5">
            <text:p>300</text:p>
          </table:table-cell>
          <table:table-cell table:number-columns-repeated="16368"/>
        </table:table-row>
        <table:table-row table:style-name="ro1">
          <table:table-cell office:value-type="string" table:number-columns-spanned="15" table:number-rows-spanned="1" table:style-name="ce28">
            <text:p><text:s text:c="6"/>07/03/2017</text:p>
          </table:table-cell>
          <table:covered-table-cell table:number-columns-repeated="14"/>
          <table:table-cell office:value-type="float" office:value="2945.49" table:style-name="ce4">
            <text:p>2945,49</text:p>
          </table:table-cell>
          <table:table-cell table:number-columns-repeated="16368"/>
        </table:table-row>
        <table:table-row table:style-name="ro5">
          <table:table-cell office:value-type="string" table:number-columns-spanned="1" table:number-rows-spanned="4"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2">
            <text:p>1,5 DIÁRIAS REFERENTE AO DEFENSOR BRUNO PEREIRA NASCIMENTO EXERCÍCIO DAS ATRIBUIÇÕES INSTITUCIONAIS DA DEFENSORIA PÚBLICA POR CUMULAÇÃO NA COMARCA DE JAGUARÉ/ES, NOS DIAS 07 A 08/03/2017, COM RETORNO ÀS 19:00 HORAS.</text:p>
          </table:table-cell>
          <table:table-cell office:value-type="string" table:style-name="ce2">
            <text:p>03401807650 - BRUNO PEREIRA NASCIMENTO</text:p>
          </table:table-cell>
          <table:table-cell office:value-type="string" table:style-name="ce2">
            <text:p>77103947</text:p>
          </table:table-cell>
          <table:table-cell office:value-type="string" table:style-name="ce2">
            <text:p>060901 - 2017NE002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CARLOS ROBERTO LEPPAUS, PARA ATENDIMENTO NA COMARCA DE SANTA MARIA DE JETIBÁ, NOS DIAS 07 A 08/03/2017, COM RETORNO ÀS 18:00 HORAS.</text:p>
          </table:table-cell>
          <table:table-cell office:value-type="string" table:style-name="ce2">
            <text:p>55979408720 - CARLOS ROBERTO LEPPAUS</text:p>
          </table:table-cell>
          <table:table-cell office:value-type="string" table:style-name="ce2">
            <text:p>77105079</text:p>
          </table:table-cell>
          <table:table-cell office:value-type="string" table:style-name="ce2">
            <text:p>060901 - 2017NE002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1,5 DIÁRIAS REFERENTE AO DEFENSOR SEVERINO RAMOS DA SILVA, PARA REALIZAR AUDIÊNCIAS E ATENDIMENTOS E DEMAIS TAREFAS ATINENTES AO MUNUS DE DEFENSOR PÚBLICO ESTADUAL PERANTE A 1° VARA DE FAMÍLIA, CÍVEL E ÓRFÃOS E SUCESSÕES E COMO TABELAR VARA DA INFÂNCIA E JUVENTUDE, TODAS NA COMARCA DE ARACRUZ, E O QUE MAIS COUBERÁ, NOS DIAS 07 A 08/03/2017, COM RETORNO ÀS 13:00 HORAS.</text:p>
          </table:table-cell>
          <table:table-cell office:value-type="string" table:style-name="ce2">
            <text:p>66347521768 - SEVERINO RAMOS DA SILVA</text:p>
          </table:table-cell>
          <table:table-cell office:value-type="string" table:style-name="ce2">
            <text:p>77105362</text:p>
          </table:table-cell>
          <table:table-cell office:value-type="string" table:style-name="ce2">
            <text:p>060901 - 2017NE002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VINICIUS CHAVES DE ARAUJO, -PARA REALIZAR EXTENSÃO DE MINHAS ATIVIDADES NA 2° DEFENSORIA CÍVEL, FAMÍLIA E ÓRFÃOS E SUCESSÕES DE ARACRUZ, NOS DIAS 07 A 08/03/2017, COM RETORNO ÀS 17:00 HORAS.</text:p>
          </table:table-cell>
          <table:table-cell office:value-type="string" table:style-name="ce2">
            <text:p>08031915709 - VINICIUS CHAVES DE ARAUJO</text:p>
          </table:table-cell>
          <table:table-cell office:value-type="string" table:style-name="ce2">
            <text:p>77105923</text:p>
          </table:table-cell>
          <table:table-cell office:value-type="string" table:style-name="ce2">
            <text:p>060901 - 2017NE002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9">
          <table:table-cell office:value-type="string" table:style-name="ce2">
            <text:p><text:s text:c="9"/>39 - OUTROS SERVIÇOS DE TERCEIROS - PESSOA JURÍDICA</text:p>
          </table:table-cell>
          <table:table-cell office:value-type="string" table:style-name="ce2">
            <text:p>MANUTENÇÃO E CONSERVAÇÃO DE VEÍCULOS - 19</text:p>
          </table:table-cell>
          <table:table-cell office:value-type="string" table:style-name="ce2">
            <text:p>EMPENHO PARA COBRIR DESPESAS COM À NECESSIDADE DE COMPLETAR O VALOR DA TAXA DE FISCALIZAÇÃO DO PODER DA POLÍCIA EXERCIDO PELO INMETRO - INSTITUTO NACIONAL DE METROLOGIA, QUALIDADE E TECNOLOGIA, PARA VISTORIA EM CRONOTACÓGRAFO, CONFORME SOLICITAÇÃO ÀS FLS. 72 E AUTORIZAÇÃO A FOLHA 78.</text:p>
          </table:table-cell>
          <table:table-cell office:value-type="string" table:style-name="ce2">
            <text:p>24287090000101 - HM ACESSORIOS LTDA - ME</text:p>
          </table:table-cell>
          <table:table-cell office:value-type="string" table:style-name="ce2">
            <text:p>76010635</text:p>
          </table:table-cell>
          <table:table-cell office:value-type="string" table:style-name="ce2">
            <text:p>060901 - 2017NE002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45.49" table:style-name="ce5">
            <text:p>245,49</text:p>
          </table:table-cell>
          <table:table-cell table:number-columns-repeated="16368"/>
        </table:table-row>
        <table:table-row table:style-name="ro1">
          <table:table-cell office:value-type="string" table:number-columns-spanned="15" table:number-rows-spanned="1" table:style-name="ce28">
            <text:p><text:s text:c="6"/>08/03/2017</text:p>
          </table:table-cell>
          <table:covered-table-cell table:number-columns-repeated="14"/>
          <table:table-cell office:value-type="float" office:value="4050" table:style-name="ce4">
            <text:p>4050</text:p>
          </table:table-cell>
          <table:table-cell table:number-columns-repeated="16368"/>
        </table:table-row>
        <table:table-row table:style-name="ro6">
          <table:table-cell office:value-type="string" table:number-columns-spanned="1" table:number-rows-spanned="6" table:style-name="ce27">
            <text:p><text:s text:c="9"/>14 - DIÁRIAS - CIVIL</text:p>
          </table:table-cell>
          <table:table-cell office:value-type="string" table:number-columns-spanned="1" table:number-rows-spanned="6" table:style-name="ce27">
            <text:p>DIÁRIAS - CIVIL - NO PAÍS - DENTRO DO ESTADO - 14</text:p>
          </table:table-cell>
          <table:table-cell office:value-type="string" table:style-name="ce2">
            <text:p>1,5 DIÁRIAS REFERENTE A DEFENSORA ROSIMEIA FERNANDES VIEIRA COSTA, PARA EXTENSÃO NA COMARCA DE CACHOEIRO DE ITAPEMIRIM, NOS DIAS 09 A 10/03/2017, COM RETORNO ÀS 17:00 HORAS.</text:p>
          </table:table-cell>
          <table:table-cell office:value-type="string" table:style-name="ce2">
            <text:p>02247092756 - ROSIMEIA FERNANDES VIEIRA DA COSTA</text:p>
          </table:table-cell>
          <table:table-cell office:value-type="string" table:style-name="ce2">
            <text:p>77106784</text:p>
          </table:table-cell>
          <table:table-cell office:value-type="string" table:style-name="ce2">
            <text:p>060901 - 2017NE002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EDUARDO SALUME, PARA ATUAR POR EXTENSÃO NA COMARCA DE PIÚMA/ES, NOS DIAS DE 08 A 09/03/2017, COM RETORNO ÀS 19:00 HORAS.</text:p>
          </table:table-cell>
          <table:table-cell office:value-type="string" table:style-name="ce2">
            <text:p>47903287753 - EDUARDO SALUME</text:p>
          </table:table-cell>
          <table:table-cell office:value-type="string" table:style-name="ce2">
            <text:p>77106296</text:p>
          </table:table-cell>
          <table:table-cell office:value-type="string" table:style-name="ce2">
            <text:p>060901 - 2017NE002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GUILHERME DE MEDEIROS KNIBEL, PARA ATUAR POR CUMULAÇÃO NA DEFENSORIA PLENA DE MANTENÓPOLIS, NOS DIAS 08 A 09/03/2017, COM RETORNO ÀS 16;00 HORAS.</text:p>
          </table:table-cell>
          <table:table-cell office:value-type="string" table:style-name="ce2">
            <text:p>08954117767 - GUILHERME DE MEDEIROS KNIBEL</text:p>
          </table:table-cell>
          <table:table-cell office:value-type="string" table:style-name="ce2">
            <text:p>77106440</text:p>
          </table:table-cell>
          <table:table-cell office:value-type="string" table:style-name="ce2">
            <text:p>060901 - 2017NE002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HUMBERTO CARLOS NUNES, PARA ATUAR POR CUMULAÇÃO, NOS DIAS 09 A 10/03/2017, COM RETORNO ÀS 16:00 HORAS.</text:p>
          </table:table-cell>
          <table:table-cell office:value-type="string" table:style-name="ce2">
            <text:p>43032095620 - HUMBERTO CARLOS NUNES</text:p>
          </table:table-cell>
          <table:table-cell office:value-type="string" table:style-name="ce2">
            <text:p>77106873</text:p>
          </table:table-cell>
          <table:table-cell office:value-type="string" table:style-name="ce2">
            <text:p>060901 - 2017NE002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1,5 DIÁRIAS REFERENTE AO DEFENSOR RENZO GAMA SOARES, PARA REALIZAÇÃO DE CAD NOS DIAS 09 A 10/03, COM RETORNO AS 12:00</text:p>
          </table:table-cell>
          <table:table-cell office:value-type="string" table:style-name="ce2">
            <text:p>03465597745 - RENZO GAMA SOARES<text:s/></text:p>
          </table:table-cell>
          <table:table-cell office:value-type="string" table:style-name="ce2">
            <text:p>77106695</text:p>
          </table:table-cell>
          <table:table-cell office:value-type="string" table:style-name="ce2">
            <text:p>060901 - 2017NE002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SAULO ALVIM COUTO, PARA ATUAR EM CACHOEIRO DE ITAPEMIRIM POR CUMULAÇÃO, NOS DIAS 08 A 09/03/2017, COM RETORNO ÀS 17:00 HORAS.</text:p>
          </table:table-cell>
          <table:table-cell office:value-type="string" table:style-name="ce2">
            <text:p>07892529705 - SAULO ALVIM COUTO</text:p>
          </table:table-cell>
          <table:table-cell office:value-type="string" table:style-name="ce2">
            <text:p>77106059</text:p>
          </table:table-cell>
          <table:table-cell office:value-type="string" table:style-name="ce2">
            <text:p>060901 - 2017NE002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
          <table:table-cell office:value-type="string" table:number-columns-spanned="15" table:number-rows-spanned="1" table:style-name="ce28">
            <text:p><text:s text:c="6"/>09/03/2017</text:p>
          </table:table-cell>
          <table:covered-table-cell table:number-columns-repeated="14"/>
          <table:table-cell office:value-type="float" office:value="1372947.72" table:style-name="ce4">
            <text:p>1372947,72</text:p>
          </table:table-cell>
          <table:table-cell table:number-columns-repeated="16368"/>
        </table:table-row>
        <table:table-row table:style-name="ro3">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1,5 DIÁRIA REFERENTE AO DEFENSOR RODRIGO BORGO FEITOSA, PARA ATUAR POR CUMULAÇÃO NA DEFENSORIA PLENA DO NÚCLEO DA DEFENSORIA EM JAGUARÉ, NOS DIAS 09 A 10/03/2017, COM RETORNO ÀS 13:00.</text:p>
          </table:table-cell>
          <table:table-cell office:value-type="string" table:style-name="ce2">
            <text:p>07855158790 - RODRIGO BORGO FEITOSA</text:p>
          </table:table-cell>
          <table:table-cell office:value-type="string" table:style-name="ce2">
            <text:p>77143930</text:p>
          </table:table-cell>
          <table:table-cell office:value-type="string" table:style-name="ce2">
            <text:p>060901 - 2017NE002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table-cell office:value-type="string" table:style-name="ce2">
            <text:p><text:s text:c="9"/>39 - OUTROS SERVIÇOS DE TERCEIROS - PESSOA JURÍDICA</text:p>
          </table:table-cell>
          <table:table-cell office:value-type="string" table:style-name="ce2">
            <text:p>VIGILÂNCIA OSTENSIVA - 77</text:p>
          </table:table-cell>
          <table:table-cell office:value-type="string" table:style-name="ce2">
            <text:p>EMPENHO PARA COBRIR DESPESAS COM A RENOVAÇÃO DO CONTRATO 001/2016, REFERENTE AO FORNECIMENTO DE MÃO DE OBRA PROFISSIONAL TERCEIRIZADA DE VIGILÂNCIA ARMADA E DESARMADA PARA ATENDER ESTA DEFENSORIA PUBLICA, 15/04/2017 A 31/12/2017.</text:p>
          </table:table-cell>
          <table:table-cell office:value-type="string" table:style-name="ce2">
            <text:p>10392232000196 - SEI VIGILANCIA E SEGURANCA LTDA</text:p>
          </table:table-cell>
          <table:table-cell office:value-type="string" table:style-name="ce2">
            <text:p>76879470</text:p>
          </table:table-cell>
          <table:table-cell office:value-type="string" table:style-name="ce2">
            <text:p>060901 - 2017NE002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370477.27" table:style-name="ce5">
            <text:p>1370477,27</text:p>
          </table:table-cell>
          <table:table-cell table:number-columns-repeated="16368"/>
        </table:table-row>
        <table:table-row table:style-name="ro9">
          <table:table-cell office:value-type="string" table:style-name="ce2">
            <text:p><text:s text:c="9"/>47 - OBRIGAÇÕES TRIBUTÁRIAS E CONTRIBUTIVAS</text:p>
          </table:table-cell>
          <table:table-cell office:value-type="string" table:style-name="ce2">
            <text:p>IMPOSTO SOBRE A PROPRIEDADE PREDIAL E TERRITORIAL URBANA - IPTU - 02</text:p>
          </table:table-cell>
          <table:table-cell office:value-type="string" table:style-name="ce2">
            <text:p>EMPENHO COM O OBJETIVO A COBERTURA DE DESPESAS EM RELAÇÃO AO IPTU REFERENTE LEVANDO EM CONSIDERAÇÃO A CONTINUIDADE DAS AÇÕES DESENVOLVIDAS POR ESTA DEFENSORIA PÚBLICA NO NÚCLEO DE ATENDIMENTO NO MUNICÍPIO DE SERRA/ES, CONFORME SOLICITAÇÃO ÀS 24 DESTE PROCESSO E AUTORIZAÇÃO A FOLHA 45.</text:p>
          </table:table-cell>
          <table:table-cell office:value-type="string" table:style-name="ce2">
            <text:p>27174093000127 - PREF MUNIC DE SERRA</text:p>
          </table:table-cell>
          <table:table-cell office:value-type="string" table:style-name="ce2">
            <text:p>77096320</text:p>
          </table:table-cell>
          <table:table-cell office:value-type="string" table:style-name="ce2">
            <text:p>060901 - 2017NE002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795.45" table:style-name="ce5">
            <text:p>1795,45</text:p>
          </table:table-cell>
          <table:table-cell table:number-columns-repeated="16368"/>
        </table:table-row>
        <table:table-row table:style-name="ro1">
          <table:table-cell office:value-type="string" table:number-columns-spanned="15" table:number-rows-spanned="1" table:style-name="ce28">
            <text:p><text:s text:c="6"/>10/03/2017</text:p>
          </table:table-cell>
          <table:covered-table-cell table:number-columns-repeated="14"/>
          <table:table-cell office:value-type="float" office:value="1700" table:style-name="ce4">
            <text:p>1700</text:p>
          </table:table-cell>
          <table:table-cell table:number-columns-repeated="16368"/>
        </table:table-row>
        <table:table-row table:style-name="ro6">
          <table:table-cell office:value-type="string" table:number-columns-spanned="1" table:number-rows-spanned="4"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2">
            <text:p>EMPENHO DE 1,5 DIÁRIAS AO DEFENSOR ALEXANDRE CORSINI PAGANI, REFERENTE A PARTICIPAR DA SESSÃO CSDPES, NOS DIAS 12 A 13/03 COM RETORNO ÀS 18 HORAS.<text:s/></text:p>
          </table:table-cell>
          <table:table-cell office:value-type="string" table:style-name="ce2">
            <text:p>09089216758 - ALEXANDRE CORSINI PAGANI</text:p>
          </table:table-cell>
          <table:table-cell office:value-type="string" table:style-name="ce2">
            <text:p>77149858</text:p>
          </table:table-cell>
          <table:table-cell office:value-type="string" table:style-name="ce2">
            <text:p>060901 - 2017NE002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DE 1,5 DIÁRIAS REFERENTE AO DEFENSOR RODRIGO BORGO FEITOSA, PARA PARTICIPAR, COMO MEMBRO ELETIVO (BIÊNIO 2016/2018), DA SESSÃO DO EGREGIO CONSELHO SUPERIOR DA DEFENSORIA, NOS DIAS 12 A 13/03/2017, COM RETORNO ÀS 21:00 HORAS.</text:p>
          </table:table-cell>
          <table:table-cell office:value-type="string" table:style-name="ce2">
            <text:p>07855158790 - RODRIGO BORGO FEITOSA</text:p>
          </table:table-cell>
          <table:table-cell office:value-type="string" table:style-name="ce2">
            <text:p>77150295</text:p>
          </table:table-cell>
          <table:table-cell office:value-type="string" table:style-name="ce2">
            <text:p>060901 - 2017NE002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0,5 DIÁRIAS AO MOTORISTA WELTON MEIRELLES, REFERENTE A TRANSPORTAR O DEFENSOR PÚBLICO DE.GERALDO ELIAS AZEVEDO EM CACHOEIRO DE ITAPEMIRIM SE FAZ NECESSÁRIA A ATUAÇÃO DO SERVIDOR WELTON MEIRELLES, COMO MOTORISTA PARA CONDUZIR O VEÍCULO, NO DIA 10/03, COM RETORNO ÀS 16 HORAS.</text:p>
          </table:table-cell>
          <table:table-cell office:value-type="string" table:style-name="ce2">
            <text:p>11896362710 - WELTON MEIRELLES</text:p>
          </table:table-cell>
          <table:table-cell office:value-type="string" table:style-name="ce2">
            <text:p>77159268</text:p>
          </table:table-cell>
          <table:table-cell office:value-type="string" table:style-name="ce2">
            <text:p>060901 - 2017NE002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8"/>
        </table:table-row>
        <table:table-row table:style-name="ro4">
          <table:covered-table-cell/>
          <table:covered-table-cell/>
          <table:table-cell office:value-type="string" table:style-name="ce2">
            <text:p>0,5 DIÁRIAS REFERENTE AO DEFENSOR GERALDO ELIAS DE AZEVEDO, PARA PARTICIPAÇÃO DE INSPEÇÃO NO CENTRO PRISIONAL FEMININO DE CACHOEIRO DE ITAPEMIRIM EM ATUAÇÃO COMO MEMBRO DO CONSELHO PENITENCIÁRIO ESTADUAL, NOS DIAS 10/03/2017 COM RETORNO ÀS 17:00 HORAS.<text:s/></text:p>
          </table:table-cell>
          <table:table-cell office:value-type="string" table:style-name="ce2">
            <text:p>50766031691 - GERALDO ELIAS DE AZEVEDO</text:p>
          </table:table-cell>
          <table:table-cell office:value-type="string" table:style-name="ce2">
            <text:p>77158954</text:p>
          </table:table-cell>
          <table:table-cell office:value-type="string" table:style-name="ce2">
            <text:p>060901 - 2017NE002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8"/>
        </table:table-row>
        <table:table-row table:style-name="ro1">
          <table:table-cell office:value-type="string" table:number-columns-spanned="15" table:number-rows-spanned="1" table:style-name="ce28">
            <text:p><text:s text:c="6"/>13/03/2017</text:p>
          </table:table-cell>
          <table:covered-table-cell table:number-columns-repeated="14"/>
          <table:table-cell office:value-type="float" office:value="106534.52" table:style-name="ce4">
            <text:p>106534,52</text:p>
          </table:table-cell>
          <table:table-cell table:number-columns-repeated="16368"/>
        </table:table-row>
        <table:table-row table:style-name="ro6">
          <table:table-cell office:value-type="string" table:number-columns-spanned="1" table:number-rows-spanned="10"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2">
            <text:p>EMPENHO DE 1,5 DIÁRIAS REFERENTE AO DEFENSOR GUSTAVO COSTA LOPES, PARA ATIVIDADE DE CUMULAÇÃO, NOS DIAS 13 A 14/03/2017 COM RETORNO ÀS 14:00 HORAS.</text:p>
          </table:table-cell>
          <table:table-cell office:value-type="string" table:style-name="ce2">
            <text:p>02715053622 - GUSTAVO COSTA LOPES</text:p>
          </table:table-cell>
          <table:table-cell office:value-type="string" table:style-name="ce2">
            <text:p>77160312</text:p>
          </table:table-cell>
          <table:table-cell office:value-type="string" table:style-name="ce2">
            <text:p>060901 - 2017NE003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REFERENTE AO DEFENSOR GUSTAVO HENRIQUE MARÇAL, PARA ATUAÇÃO NA DEFENSORIA PLENA DE VENDA NOVA DO IMIGRANTE, NOS DIAS 13 A 14/03/2017 COM RETORNO ÀS 12:30.</text:p>
          </table:table-cell>
          <table:table-cell office:value-type="string" table:style-name="ce2">
            <text:p>00033356157 - GUSTAVO HENRIQUE MARCAL</text:p>
          </table:table-cell>
          <table:table-cell office:value-type="string" table:style-name="ce2">
            <text:p>77160355</text:p>
          </table:table-cell>
          <table:table-cell office:value-type="string" table:style-name="ce2">
            <text:p>060901 - 2017NE003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DE 1,5 DIÁRIAS REFERENTE AO DEFENSOR RICARDO WILLIAN PARTELI ROSA, PARA ATUAR EM EXTENSÃO NA 2° DEFENSORIA DE SÃO GABRIEL DA PALHA, ESTANDO INTOMADO PARA REALIZAÇÃO DE AUDIÊNCIAS NESTA DATAS, NOS DIAS 13 A 14/03/2017 COM RETORNO ÀS 18:00 HORAS.</text:p>
          </table:table-cell>
          <table:table-cell office:value-type="string" table:style-name="ce2">
            <text:p>07129305746 - RICARDO WILLIAN PARTELI ROSA</text:p>
          </table:table-cell>
          <table:table-cell office:value-type="string" table:style-name="ce2">
            <text:p>77165373</text:p>
          </table:table-cell>
          <table:table-cell office:value-type="string" table:style-name="ce2">
            <text:p>060901 - 2017NE003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DE 1,5 DIÁRIAS REFERENTE AO DEFENSOR SERGIO FAVERO, PARA REALIZAR ATENDIMENTO NA COMARCA DE SÃO GABRIEL DA PALHA/ES, CONFORME DESIGNAÇÃO DO EXMO. SR. DEFENSOR PUBLICO GERAL, NOS DIAS 13 A 14/03/2017 COM RETORNO ÀS 18:00 HORAS.</text:p>
          </table:table-cell>
          <table:table-cell office:value-type="string" table:style-name="ce2">
            <text:p>47952784749 - SERGIO FAVERO</text:p>
          </table:table-cell>
          <table:table-cell office:value-type="string" table:style-name="ce2">
            <text:p>77165187</text:p>
          </table:table-cell>
          <table:table-cell office:value-type="string" table:style-name="ce2">
            <text:p>060901 - 2017NE003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PARA COBRIR DESPESAS COM 1,5 DIÁRIAS AO DEFENSOR AURÉLIO HENRIQUE BROSEGHINI ALVARENGA, REFERENTE A ATUAÇÃO POR EXTENSÃO NA SEGUNDA DEFENSORIA CÍVEL DE LINHARES - ES, NOS DIAS 13/03 A 14/03/2017, COM RETORNO ÀS 17:00.<text:s/></text:p>
          </table:table-cell>
          <table:table-cell office:value-type="string" table:style-name="ce2">
            <text:p>92540546749 - AURELIO HENRIQUE BROSEGHINI ALVARENGA</text:p>
          </table:table-cell>
          <table:table-cell office:value-type="string" table:style-name="ce2">
            <text:p>77160339</text:p>
          </table:table-cell>
          <table:table-cell office:value-type="string" table:style-name="ce2">
            <text:p>060901 - 2017NE003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PARA COBRIR DESPESAS COM 1,5 DIÁRIAS AO DEFENSOR GILMAR ALVES BATISTA, REFERENTE A ATUAR POR CUMULAÇÃO EM ALFREDO CHAVES, NOS TEMOS DA PORTARIA 486 DE 11 DE AGOSTO DE 2016, NOS DIAS 13/03 A 14/03/2017, COM RETORNO ÀS 17:00.<text:s/></text:p>
          </table:table-cell>
          <table:table-cell office:value-type="string" table:style-name="ce2">
            <text:p>91060729687 - GILMAR ALVES BATISTA</text:p>
          </table:table-cell>
          <table:table-cell office:value-type="string" table:style-name="ce2">
            <text:p>77160282</text:p>
          </table:table-cell>
          <table:table-cell office:value-type="string" table:style-name="ce2">
            <text:p>060901 - 2017NE003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JEFERSON CARLOS DE OLIVEIRA, PARA ATUAR POR EXTENSÃO NA DEFENSORIA FAZENDÁRIA DE LINHARES-ES, NOS DIAS 13 A 14/03/2017 COM RETORNO ÀS 14:00 HORAS.</text:p>
          </table:table-cell>
          <table:table-cell office:value-type="string" table:style-name="ce2">
            <text:p>92256333787 - JEFERSON CARLOS DE OLIVEIRA</text:p>
          </table:table-cell>
          <table:table-cell office:value-type="string" table:style-name="ce2">
            <text:p>77165136</text:p>
          </table:table-cell>
          <table:table-cell office:value-type="string" table:style-name="ce2">
            <text:p>060901 - 2017NE003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LEONARDO BROBBERIO PINHEIRO, PARA ATUAR POR CUMULAÇÃO NA DEFENSORIA DE ATENDIMENTO INICIAL DE LINHARES, NOS DIAS 13 A 14/03/2017 COM RETORNO ÀS 15:00 HORAS.</text:p>
          </table:table-cell>
          <table:table-cell office:value-type="string" table:style-name="ce2">
            <text:p>79600328749 - LEONARDO GROBBERIO PINHEIRO</text:p>
          </table:table-cell>
          <table:table-cell office:value-type="string" table:style-name="ce2">
            <text:p>77164903</text:p>
          </table:table-cell>
          <table:table-cell office:value-type="string" table:style-name="ce2">
            <text:p>060901 - 2017NE003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table-cell office:value-type="string" table:number-columns-spanned="1" table:number-rows-spanned="2" table:style-name="ce27">
            <text:p>DIÁRIAS - CIVIL - NO PAÍS - FORA DO ESTADO - 15</text:p>
          </table:table-cell>
          <table:table-cell office:value-type="string" table:style-name="ce2">
            <text:p>EMPENHO DE 3,5 DIÁRIAS REFERENTE AO DEFENSOR ALEX PRETI, PARA VISITA A DEFENSORIA DE TOCANTINS E AO MINISTÉRIO PÚBLICO DE TOCANTINS OBJETIVANDO CONHECER O SISTEMA INFORMATIZADO ATHENAS, DE GESTÃO ADMINISTRATIVA (RH, FOLHA, PROTOCOLO, ETC.) PARA ANÁLISE DE SUA VIABILIDADE DE IMPLEMENTAÇÃO NA DPE-ES, NOS DIAS 13 A 16/03/2017 COM RETORNO ÀS 23:00 HORAS.</text:p>
          </table:table-cell>
          <table:table-cell office:value-type="string" table:style-name="ce2">
            <text:p>05920529741 - ALEX PRETTI</text:p>
          </table:table-cell>
          <table:table-cell office:value-type="string" table:style-name="ce2">
            <text:p>77166418</text:p>
          </table:table-cell>
          <table:table-cell office:value-type="string" table:style-name="ce2">
            <text:p>060901 - 2017NE003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100" table:style-name="ce5">
            <text:p>2100</text:p>
          </table:table-cell>
          <table:table-cell table:number-columns-repeated="16368"/>
        </table:table-row>
        <table:table-row table:style-name="ro4">
          <table:covered-table-cell/>
          <table:covered-table-cell/>
          <table:table-cell office:value-type="string" table:style-name="ce2">
            <text:p>EMPENHO PARA COBRIR DESPESAS COM 3,5 DIÁRIAS REFERENTE À COORDENADORA DE RECURSOS HUMANOS DENIZE BRANDÃO VIANNA, PARA ANALISAR SISTEMA DE RH, PARA IMPLANTAÇÃO DA FOLHA PAGAMENTO NA CIDADE DE PALMAS, NOS DIAS 13 A 16/03/2017 COM RETORNO ÀS 23:00 HORAS.</text:p>
          </table:table-cell>
          <table:table-cell office:value-type="string" table:style-name="ce2">
            <text:p>55771378704 - DENIZE BRANDÃO VIANNA</text:p>
          </table:table-cell>
          <table:table-cell office:value-type="string" table:style-name="ce2">
            <text:p>77164636</text:p>
          </table:table-cell>
          <table:table-cell office:value-type="string" table:style-name="ce2">
            <text:p>060901 - 2017NE003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5">
            <text:p>1050</text:p>
          </table:table-cell>
          <table:table-cell table:number-columns-repeated="16368"/>
        </table:table-row>
        <table:table-row table:style-name="ro6">
          <table:table-cell office:value-type="string" table:style-name="ce2">
            <text:p><text:s text:c="9"/>39 - OUTROS SERVIÇOS DE TERCEIROS - PESSOA JURÍDICA</text:p>
          </table:table-cell>
          <table:table-cell office:value-type="string" table:style-name="ce2">
            <text:p>CONDOMÍNIOS - 02</text:p>
          </table:table-cell>
          <table:table-cell office:value-type="string" table:style-name="ce2">
            <text:p>EMPENHO EM SUBSTITUIÇÃO DA 2017NE00005, TENDO EM VISTA A TROCA DE CREDOR DA NOTA DE EMPENHO, CONFORME JUSTIFICATIVA NO DESPACHO DO FISCAL DO CONTRATO ANEXO AS FOLHAS 48/49.<text:s/></text:p>
          </table:table-cell>
          <table:table-cell office:value-type="string" table:style-name="ce2">
            <text:p>20984169000130 - VILLAGGIO LIMOEIRO RESID CLUB SHOPPING BUSINESS</text:p>
          </table:table-cell>
          <table:table-cell office:value-type="string" table:style-name="ce2">
            <text:p>76543145</text:p>
          </table:table-cell>
          <table:table-cell office:value-type="string" table:style-name="ce2">
            <text:p>060901 - 2017NE003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68400" table:style-name="ce5">
            <text:p>68400</text:p>
          </table:table-cell>
          <table:table-cell table:number-columns-repeated="16368"/>
        </table:table-row>
        <table:table-row table:style-name="ro5">
          <table:table-cell office:value-type="string" table:number-columns-spanned="1" table:number-rows-spanned="3" table:style-name="ce27">
            <text:p><text:s text:c="9"/>47 - OBRIGAÇÕES TRIBUTÁRIAS E CONTRIBUTIVAS</text:p>
          </table:table-cell>
          <table:table-cell office:value-type="string" table:number-columns-spanned="1" table:number-rows-spanned="3" table:style-name="ce27">
            <text:p>IMPOSTO SOBRE A PROPRIEDADE PREDIAL E TERRITORIAL URBANA - IPTU - 02</text:p>
          </table:table-cell>
          <table:table-cell office:value-type="string" table:style-name="ce2">
            <text:p>EMPENHO PARA COBRIR DESPESAS COM O IPTU 2017 CONFORME CONTRATO Nº 015/2016, FIRMADO COM REGINA LÚCIA LUBE GUIZARDI, QUE TEM POR OBJETO A LOCAÇÃO DE IMÓVEL URBANO DESTINADO À INSTALAÇÃO DO NÚCLEO CÍVEL DESTA DEFENSORIA PÚBLICA NO MUNICÍPIO DE VITÓRIA/ES.</text:p>
          </table:table-cell>
          <table:table-cell office:value-type="string" table:style-name="ce2">
            <text:p>27142058000126 - PREF MUNIC DE VITORIA</text:p>
          </table:table-cell>
          <table:table-cell office:value-type="string" table:style-name="ce2">
            <text:p>77137035</text:p>
          </table:table-cell>
          <table:table-cell office:value-type="string" table:style-name="ce2">
            <text:p>060901 - 2017NE002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7202.92" table:style-name="ce5">
            <text:p>7202,92</text:p>
          </table:table-cell>
          <table:table-cell table:number-columns-repeated="16368"/>
        </table:table-row>
        <table:table-row table:style-name="ro5">
          <table:covered-table-cell/>
          <table:covered-table-cell/>
          <table:table-cell office:value-type="string" table:style-name="ce2">
            <text:p>EMPENHO PARA COBRIR DESPESAS PARA PAGAMENTO DE IPTU REFERENTE AO IMÓVEL LOCADO PARA A SEDE ADMINISTRATIVA DESTA DEFENSORIA PÚBLICA LOCALIZADO NO MUNICÍPIO DE VITÓRIA/ES, CONFORME INFORMAÇÃO E AUTORIZAÇÃO ÀS FLS. 04 E 13 DESTE PROCESSO.</text:p>
          </table:table-cell>
          <table:table-cell office:value-type="string" table:style-name="ce2">
            <text:p>27142058000126 - PREF MUNIC DE VITORIA</text:p>
          </table:table-cell>
          <table:table-cell office:value-type="string" table:style-name="ce2">
            <text:p>77137167</text:p>
          </table:table-cell>
          <table:table-cell office:value-type="string" table:style-name="ce2">
            <text:p>060901 - 2017NE003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8653.759999999998" table:style-name="ce5">
            <text:p>18653,76</text:p>
          </table:table-cell>
          <table:table-cell table:number-columns-repeated="16368"/>
        </table:table-row>
        <table:table-row table:style-name="ro4">
          <table:covered-table-cell/>
          <table:covered-table-cell/>
          <table:table-cell office:value-type="string" table:style-name="ce2">
            <text:p>EMPENHO PARA COBRIR DESPESAS PARA PAGAMENTO DE IPTU REFERENTE AO IMÓVEL LOCADO PARA O NÚCLEO DE ATENDIMENTO DESTA DEFENSORIA PÚBLICA LOCALIZADO NO MUNICÍPIO DE VITÓRIA - EDIFÍCIO ENSEADA OFFICE, CONFORME INFORMAÇÃO E AUTORIZAÇÃO ÀS FLS. 29 DESTE PROCESSO.</text:p>
          </table:table-cell>
          <table:table-cell office:value-type="string" table:style-name="ce2">
            <text:p>27142058000126 - PREF MUNIC DE VITORIA</text:p>
          </table:table-cell>
          <table:table-cell office:value-type="string" table:style-name="ce2">
            <text:p>77095936</text:p>
          </table:table-cell>
          <table:table-cell office:value-type="string" table:style-name="ce2">
            <text:p>060901 - 2017NE002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727.84" table:style-name="ce5">
            <text:p>3727,84</text:p>
          </table:table-cell>
          <table:table-cell table:number-columns-repeated="16368"/>
        </table:table-row>
        <table:table-row table:style-name="ro1">
          <table:table-cell office:value-type="string" table:number-columns-spanned="15" table:number-rows-spanned="1" table:style-name="ce28">
            <text:p><text:s text:c="6"/>14/03/2017</text:p>
          </table:table-cell>
          <table:covered-table-cell table:number-columns-repeated="14"/>
          <table:table-cell office:value-type="float" office:value="12393.44" table:style-name="ce4">
            <text:p>12393,44</text:p>
          </table:table-cell>
          <table:table-cell table:number-columns-repeated="16368"/>
        </table:table-row>
        <table:table-row table:style-name="ro6">
          <table:table-cell office:value-type="string" table:number-columns-spanned="1" table:number-rows-spanned="9"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2">
            <text:p>1,5 DIÁRIAS REFERENTE AO DEFENSOR CARLOS ROBERTO LEPPAUS, PARA ATENDIMENTO NA COMARCA DE SANTA MARIA DE JETIBÁ, NOS DIAS 14 A 15/03/2017 COM RETORNO ÀS 18:00 HORAS.</text:p>
          </table:table-cell>
          <table:table-cell office:value-type="string" table:style-name="ce2">
            <text:p>55979408720 - CARLOS ROBERTO LEPPAUS</text:p>
          </table:table-cell>
          <table:table-cell office:value-type="string" table:style-name="ce2">
            <text:p>77178190</text:p>
          </table:table-cell>
          <table:table-cell office:value-type="string" table:style-name="ce2">
            <text:p>060901 - 2017NE003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EDUARDO SALUME, PARA ATUAR POR EXTENSÃO NA COMARCA DE PIÚMA/ES, NOS DIAS 14 A 15/03/2017 COM RETORNO ÀS 19:00 HORAS.</text:p>
          </table:table-cell>
          <table:table-cell office:value-type="string" table:style-name="ce2">
            <text:p>47903287753 - EDUARDO SALUME</text:p>
          </table:table-cell>
          <table:table-cell office:value-type="string" table:style-name="ce2">
            <text:p>77178360</text:p>
          </table:table-cell>
          <table:table-cell office:value-type="string" table:style-name="ce2">
            <text:p>060901 - 2017NE003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2">
          <table:covered-table-cell/>
          <table:covered-table-cell/>
          <table:table-cell office:value-type="string" table:number-columns-spanned="1" table:number-rows-spanned="2" table:style-name="ce27">
            <text:p>1,5 DIÁRIAS REFERENTE AO DEFENSOR PATRICK JOSE SOUTO, PARA ATENDER A DESIGNAÇÃO DO EXMO. DEFENSOR PUBLICO GERAL PARA ATUAR POR EXTENSÃO DA DEFENSORIA DE EXECUÇÃO PENAL DE BARRA DE SÃO FRANCISCO, NOS DIAS 14 A 15/03/2017 COM RETORNO ÀS 18:00 HORAS.</text:p>
          </table:table-cell>
          <table:table-cell office:value-type="string" table:style-name="ce2">
            <text:p>03401807650 - BRUNO PEREIRA NASCIMENTO</text:p>
          </table:table-cell>
          <table:table-cell office:value-type="string" table:style-name="ce2">
            <text:p>77178572</text:p>
          </table:table-cell>
          <table:table-cell office:value-type="string" table:style-name="ce2">
            <text:p>060901 - 2017NE003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2">
          <table:covered-table-cell/>
          <table:covered-table-cell/>
          <table:covered-table-cell/>
          <table:table-cell office:value-type="string" table:style-name="ce2">
            <text:p>04511479607 - PATRICK JOSE SOUTO</text:p>
          </table:table-cell>
          <table:table-cell office:value-type="string" table:style-name="ce2">
            <text:p>77181409</text:p>
          </table:table-cell>
          <table:table-cell office:value-type="string" table:style-name="ce2">
            <text:p>060901 - 2017NE003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1,5 DIÁRIAS REFERENTE AO DEFENSOR SEVERINO RAMOS DA SILVA, PARA ATUAR POR REALIZAR AUDIÊNCIAS E ATENDIMENTOS E DEMAIS TAREFAS ATINENTES AO MUNUS DE DEFENSOR PÚBLICO ESTADUAL PERANTE A 1ª VARA DE FAMÍLIA,CÍVEL E ÓRFÃOS E SUCESSÕES E COMO TABELAR NA VARA DA INFÂNCIA E JUVENTUDE, TODAS NA COMARCA DE ARACRUZ, E O QUE MAIS COUBER, NOS DIAS 14 A 15/03/2017 COM RETORNO ÀS 13:00 HORAS.</text:p>
          </table:table-cell>
          <table:table-cell office:value-type="string" table:style-name="ce2">
            <text:p>66347521768 - SEVERINO RAMOS DA SILVA</text:p>
          </table:table-cell>
          <table:table-cell office:value-type="string" table:style-name="ce2">
            <text:p>77178750</text:p>
          </table:table-cell>
          <table:table-cell office:value-type="string" table:style-name="ce2">
            <text:p>060901 - 2017NE003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VINICIUS CHAVES DE ARAUJO, PARA REALIZAR EXTENSÃO DAS MINHAS ATIVIDADES NA 2ª DEFENSORIA CÍVEL,FAMÍLIA, E ÓRFÃOS E SUCESSÕES DE ARACRUZ, NOS DIAS 14 A 15/03/2017 COM RETORNO ÀS 18:00 HORAS.</text:p>
          </table:table-cell>
          <table:table-cell office:value-type="string" table:style-name="ce2">
            <text:p>08031915709 - VINICIUS CHAVES DE ARAUJO</text:p>
          </table:table-cell>
          <table:table-cell office:value-type="string" table:style-name="ce2">
            <text:p>77177860</text:p>
          </table:table-cell>
          <table:table-cell office:value-type="string" table:style-name="ce2">
            <text:p>060901 - 2017NE003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3,5 DIÁRIAS REFERENTE AO ASSISTENTE ADMINISTRATIVO CARLOS EDUARDO DELAQUA SILVA, PARA REALIZAR LEVANTAMENTO DE PATRIMONIAL, ENTREGA DE MATERIAL E MONTAGEM DE MOVEIS NOS NÚCLEOS DE PIÚMA E CACHOEIRO DE ITAPEMIRIM, NOS DIAS 14 A 17/03/2017 COM RETORNO ÀS 15:00 HORAS.</text:p>
          </table:table-cell>
          <table:table-cell office:value-type="string" table:style-name="ce2">
            <text:p>09930179755 - CARLOS EDUARDO DELAQUA SILVA</text:p>
          </table:table-cell>
          <table:table-cell office:value-type="string" table:style-name="ce2">
            <text:p>77182081</text:p>
          </table:table-cell>
          <table:table-cell office:value-type="string" table:style-name="ce2">
            <text:p>060901 - 2017NE003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875" table:style-name="ce5">
            <text:p>875</text:p>
          </table:table-cell>
          <table:table-cell table:number-columns-repeated="16368"/>
        </table:table-row>
        <table:table-row table:style-name="ro5">
          <table:covered-table-cell/>
          <table:covered-table-cell/>
          <table:table-cell office:value-type="string" table:style-name="ce2">
            <text:p>3,5 DIÁRIAS REFERENTE AO MOTORISTA JUAREZ FRANÇA, PARA REALIZAR LEVANTAMENTO DE PATRIMONIAL, ENTREGA DE MATERIAL E MONTAGEM DE MOVEIS NOS NÚCLEOS DE PIÚMA E CACHOEIRO DE ITAPEMIRIM, NOS DIAS 14 A 17/03/2017 COM RETORNO ÀS 15:00 HORAS.</text:p>
          </table:table-cell>
          <table:table-cell office:value-type="string" table:style-name="ce2">
            <text:p>02775421709 - JUAREZ FRANCA</text:p>
          </table:table-cell>
          <table:table-cell office:value-type="string" table:style-name="ce2">
            <text:p>77181816</text:p>
          </table:table-cell>
          <table:table-cell office:value-type="string" table:style-name="ce2">
            <text:p>060901 - 2017NE003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875" table:style-name="ce5">
            <text:p>875</text:p>
          </table:table-cell>
          <table:table-cell table:number-columns-repeated="16368"/>
        </table:table-row>
        <table:table-row table:style-name="ro12">
          <table:covered-table-cell/>
          <table:table-cell office:value-type="string" table:style-name="ce2">
            <text:p>DIÁRIAS - CIVIL - NO PAÍS - FORA DO ESTADO - 15</text:p>
          </table:table-cell>
          <table:table-cell office:value-type="string" table:style-name="ce2">
            <text:p>EMPENHO DE 4,0 DIÁRIAS REFERENTE AO ANALISTA DE SISTEMAS LUIZ ALBERTO DA SILVA, PARA MELHORIA DE QUALIFICAÇÃO PROFISSIONAL DO PROPONENTE COM TREINAMENTO EM PONTO DE FUNÇÃO TENDO O INSTRUMENTO PARA A MELHOR DA PRESTAÇÃO DE SERVIÇOS PÚBLICO Á SOCIEDADE, SOMADO A ISSO, MELHORA-SE A QUANTIDADE DE ATENDIMENTO E COMPREENSÃO POR PATE DO SERVIDOR QUANTO A RELEVÂNCIA DA SUA ATUAÇÃO NAS MAIS DIVERSAS ATIVIDADES E QUE, CAPACITAR ACIMA DE TUDO, SIGNIFICA UMA PRESTAÇÃO DE SERVIÇO MAIS EFICIENTE, ECONÔMICA E DE QUANTIDADE, NOS DIAS 14 A 18/03/2017 COM RETORNO ÀS 11:00 HORAS.</text:p>
          </table:table-cell>
          <table:table-cell office:value-type="string" table:style-name="ce2">
            <text:p>81680015753 - LUIZ ALBERTO DA SILVA</text:p>
          </table:table-cell>
          <table:table-cell office:value-type="string" table:style-name="ce2">
            <text:p>77179218</text:p>
          </table:table-cell>
          <table:table-cell office:value-type="string" table:style-name="ce2">
            <text:p>060901 - 2017NE00325</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9010312800572359 - ESCOLA DA DEFENSORIA PÚBLICA</text:p>
          </table:table-cell>
          <table:table-cell office:value-type="string" table:style-name="ce2">
            <text:p>2359 - ESCOLA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00" table:style-name="ce5">
            <text:p>1200</text:p>
          </table:table-cell>
          <table:table-cell table:number-columns-repeated="16368"/>
        </table:table-row>
        <table:table-row table:style-name="ro6">
          <table:table-cell office:value-type="string" table:style-name="ce2">
            <text:p><text:s text:c="9"/>30 - MATERIAL DE CONSUMO</text:p>
          </table:table-cell>
          <table:table-cell office:value-type="string" table:style-name="ce2">
            <text:p>MATERIAL PARA MANUTENÇÃO DE BENS IMÓVEIS - 24</text:p>
          </table:table-cell>
          <table:table-cell office:value-type="string" table:style-name="ce2">
            <text:p>EMPENHO PARA COBRIR DESPESAS COM CONTRATAÇÃO DE EMPRESA ESPECIALIZADA NO FORNECIMENTO DE SERVIÇOS DE DRYWALL PARA ATENDER ESTA DEFENSORIA PÚBLICA.</text:p>
          </table:table-cell>
          <table:table-cell office:value-type="string" table:style-name="ce2">
            <text:p>19739122000122 - ZELLAR EIRELI - ME</text:p>
          </table:table-cell>
          <table:table-cell office:value-type="string" table:style-name="ce2">
            <text:p>74117203</text:p>
          </table:table-cell>
          <table:table-cell office:value-type="string" table:style-name="ce2">
            <text:p>060901 - 2017NE003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616.4399999999996" table:style-name="ce5">
            <text:p>4616,44</text:p>
          </table:table-cell>
          <table:table-cell table:number-columns-repeated="16368"/>
        </table:table-row>
        <table:table-row table:style-name="ro4">
          <table:table-cell office:value-type="string" table:number-columns-spanned="1" table:number-rows-spanned="2" table:style-name="ce27">
            <text:p><text:s text:c="9"/>39 - OUTROS SERVIÇOS DE TERCEIROS - PESSOA JURÍDICA</text:p>
          </table:table-cell>
          <table:table-cell office:value-type="string" table:number-columns-spanned="1" table:number-rows-spanned="2" table:style-name="ce27">
            <text:p>ASSINATURAS DE PERIÓDICOS E ANUIDADES - 01</text:p>
          </table:table-cell>
          <table:table-cell office:value-type="string" table:style-name="ce2">
            <text:p>EMPENHO PARA COBRIR DESPESAS COM A RENOVAÇÃO DO CONTRATO DE Nº 002/2013 REFERENTE O FORNECIMENTO DE JORNAL DE GRANDE CIRCULAÇÃO (A GAZETA, NOTÍCIA AGORA), PARA ATENDER ESTA DEFENSORIA PÚBLICA COM VENCIMENTO PARA O DIA 15/03/2017, CONFORME SOLICITAÇÃO AS FLS. 131 E 149 A 153<text:s/></text:p>
          </table:table-cell>
          <table:table-cell office:value-type="string" table:style-name="ce2">
            <text:p>28133619001408 - S/A A GAZETA<text:s/></text:p>
          </table:table-cell>
          <table:table-cell office:value-type="string" table:style-name="ce2">
            <text:p>73091863</text:p>
          </table:table-cell>
          <table:table-cell office:value-type="string" table:style-name="ce2">
            <text:p>060901 - 2017NE003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77" table:style-name="ce5">
            <text:p>777</text:p>
          </table:table-cell>
          <table:table-cell table:number-columns-repeated="16368"/>
        </table:table-row>
        <table:table-row table:style-name="ro4">
          <table:covered-table-cell/>
          <table:covered-table-cell/>
          <table:table-cell office:value-type="string" table:style-name="ce2">
            <text:p>EMPENHO PARA COBRIR DESPESAS COM A RENOVAÇÃO DO CONTRATO DE Nº 003/2013 REFERENTE O FORNECIMENTO DE JORNAL DE GRANDE CIRCULAÇÃO (A TRIBUNA), PARA ATENDER ESTA DEFENSORIA PÚBLICA COM VENCIMENTO PARA O DIA 15/03/2017, CONFORME SOLICITAÇÃO AS FLS,131.<text:s/></text:p>
          </table:table-cell>
          <table:table-cell office:value-type="string" table:style-name="ce2">
            <text:p>27065150000130 - NASSAU EDITORA,RADIO E TELEVISAO LTDA</text:p>
          </table:table-cell>
          <table:table-cell office:value-type="string" table:style-name="ce2">
            <text:p>73091863</text:p>
          </table:table-cell>
          <table:table-cell office:value-type="string" table:style-name="ce2">
            <text:p>060901 - 2017NE003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1">
          <table:table-cell office:value-type="string" table:number-columns-spanned="15" table:number-rows-spanned="1" table:style-name="ce28">
            <text:p><text:s text:c="6"/>15/03/2017</text:p>
          </table:table-cell>
          <table:covered-table-cell table:number-columns-repeated="14"/>
          <table:table-cell office:value-type="float" office:value="5868" table:style-name="ce4">
            <text:p>5868</text:p>
          </table:table-cell>
          <table:table-cell table:number-columns-repeated="16368"/>
        </table:table-row>
        <table:table-row table:style-name="ro3">
          <table:table-cell office:value-type="string" table:number-columns-spanned="1" table:number-rows-spanned="8"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2">
            <text:p>EMPENHO DE 0,5 DIÁRIAS REFERENTE AO DEFENSOR GERALDO ELIAS AZEVEDO, PARA PARTICIPAÇÃO DE INSPEÇÃO NO CENTRO PRISIONAL FEMININO DE COLATINA, NO DIA 15/03/2017 COM RETORNO ÀS 17:00 HORAS.</text:p>
          </table:table-cell>
          <table:table-cell office:value-type="string" table:style-name="ce2">
            <text:p>50766031691 - GERALDO ELIAS DE AZEVEDO</text:p>
          </table:table-cell>
          <table:table-cell office:value-type="string" table:style-name="ce2">
            <text:p>77191854</text:p>
          </table:table-cell>
          <table:table-cell office:value-type="string" table:style-name="ce2">
            <text:p>060901 - 2017NE003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8"/>
        </table:table-row>
        <table:table-row table:style-name="ro6">
          <table:covered-table-cell/>
          <table:covered-table-cell/>
          <table:table-cell office:value-type="string" table:style-name="ce2">
            <text:p>EMPENHO DE 1,5 DIÁRIAS REFERENTE AO DEFENSOR ALEXANDRE CORSINI PAGANI, PARA SESSÃO CONSELHO SUPERIOR, NOS DIAS 16 A 17/03/2017 COM RETORNO ÀS 18:00 HORAS.</text:p>
          </table:table-cell>
          <table:table-cell office:value-type="string" table:style-name="ce2">
            <text:p>09089216758 - ALEXANDRE CORSINI PAGANI</text:p>
          </table:table-cell>
          <table:table-cell office:value-type="string" table:style-name="ce2">
            <text:p>77191668</text:p>
          </table:table-cell>
          <table:table-cell office:value-type="string" table:style-name="ce2">
            <text:p>060901 - 2017NE003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REFERENTE AO DEFENSOR HUMBERTO CARLOS NUNES, PARA ATUAR POR CUMULAÇÃO, NOS DIAS 16 A 17/03/2017 COM RETORNO ÀS 16:00 HORAS.</text:p>
          </table:table-cell>
          <table:table-cell office:value-type="string" table:style-name="ce2">
            <text:p>43032095620 - HUMBERTO CARLOS NUNES</text:p>
          </table:table-cell>
          <table:table-cell office:value-type="string" table:style-name="ce2">
            <text:p>77191765</text:p>
          </table:table-cell>
          <table:table-cell office:value-type="string" table:style-name="ce2">
            <text:p>060901 - 2017NE003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REFERENTE AO DEFENSOR LEONARDO OGGIONI CAVALCANTE DE MIRANDA, PARA ATUAR POR EXTENSÃO NA DEFENSORIA CÍVEL DE LINHARES, NOS DIAS 16 A 17/03/2017 COM RETORNO ÀS 15:00 HORAS.</text:p>
          </table:table-cell>
          <table:table-cell office:value-type="string" table:style-name="ce2">
            <text:p>02290137758 - LEONARDO OGGIONI CAVALCANTI DE MIRANDA</text:p>
          </table:table-cell>
          <table:table-cell office:value-type="string" table:style-name="ce2">
            <text:p>77191730</text:p>
          </table:table-cell>
          <table:table-cell office:value-type="string" table:style-name="ce2">
            <text:p>060901 - 2017NE003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REFERENTE AO DEFENSOR ROBERT URSINI DOS SANTOS, PARA EXTENSÃO NA COMARCA DE LINHARES, NOS DIAS 16 A 17/03/2017 COM RETORNO ÀS 15:00 HORAS.</text:p>
          </table:table-cell>
          <table:table-cell office:value-type="string" table:style-name="ce2">
            <text:p>05679190729 - ROBERT URSINI DOS SANTOS</text:p>
          </table:table-cell>
          <table:table-cell office:value-type="string" table:style-name="ce2">
            <text:p>77191811</text:p>
          </table:table-cell>
          <table:table-cell office:value-type="string" table:style-name="ce2">
            <text:p>060901 - 2017NE003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DE 1,5 DIÁRIAS REFERENTE AO DEFENSOR RODRIGO BORGO FEITOSA, PARA PARTICIPAR, COMO MEMBRO ELEITO (BIÊNIO 2016/2018), DA SESSÃO DO EGRÉGIO CONSELHO SUPERIOR DA DEFENSORIA, NOS DIAS 16 A 17/03/2017 COM RETORNO ÀS 21:00 HORAS.</text:p>
          </table:table-cell>
          <table:table-cell office:value-type="string" table:style-name="ce2">
            <text:p>07855158790 - RODRIGO BORGO FEITOSA</text:p>
          </table:table-cell>
          <table:table-cell office:value-type="string" table:style-name="ce2">
            <text:p>77191846</text:p>
          </table:table-cell>
          <table:table-cell office:value-type="string" table:style-name="ce2">
            <text:p>060901 - 2017NE003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2,5 DIÁRIAS REFERENTE AO DEFENSOR GUILHERME DE MEDEIROS KNIBEL, PARA ATUAR POR CUMULAÇÃO NA DEFENSORIA PLENA DE MANTENÓPOLIS, NOS DIAS 15 A 17/03/2017 COM RETORNO ÀS 16:00 HORAS.</text:p>
          </table:table-cell>
          <table:table-cell office:value-type="string" table:style-name="ce2">
            <text:p>08954117767 - GUILHERME DE MEDEIROS KNIBEL</text:p>
          </table:table-cell>
          <table:table-cell office:value-type="string" table:style-name="ce2">
            <text:p>77191650</text:p>
          </table:table-cell>
          <table:table-cell office:value-type="string" table:style-name="ce2">
            <text:p>060901 - 2017NE003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6">
          <table:covered-table-cell/>
          <table:covered-table-cell/>
          <table:table-cell office:value-type="string" table:style-name="ce2">
            <text:p>1,5 DIÁRIAS REFERENTE AO DEFENSOR SAULO ALVIM CAOULTO, PARA ATUAR EM CACHOEIRO DE ITAPEMIRIM POR CUMULAÇÃO, NOS DIAS 16 A 17/03/2017 COM RETORNO ÀS 17:00 HORAS.</text:p>
          </table:table-cell>
          <table:table-cell office:value-type="string" table:style-name="ce2">
            <text:p>07892529705 - SAULO ALVIM COUTO</text:p>
          </table:table-cell>
          <table:table-cell office:value-type="string" table:style-name="ce2">
            <text:p>77191781</text:p>
          </table:table-cell>
          <table:table-cell office:value-type="string" table:style-name="ce2">
            <text:p>060901 - 2017NE003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table-cell office:value-type="string" table:style-name="ce2">
            <text:p><text:s text:c="9"/>39 - OUTROS SERVIÇOS DE TERCEIROS - PESSOA JURÍDICA</text:p>
          </table:table-cell>
          <table:table-cell office:value-type="string" table:style-name="ce2">
            <text:p>ASSINATURAS DE PERIÓDICOS E ANUIDADES - 01</text:p>
          </table:table-cell>
          <table:table-cell office:value-type="string" table:style-name="ce2">
            <text:p>EMPENHO PARA COBRIR DESPESAS COM A RENOVAÇÃO DO CONTRATO DE Nº 003/2013 REFERENTE O FORNECIMENTO DE JORNAL DE GRANDE CIRCULAÇÃO (A TRIBUNA), PARA ATENDER ESTA DEFENSORIA PÚBLICA COM VENCIMENTO PARA O DIA 15/03/2017, CONFORME SOLICITAÇÃO AS FLS,131.<text:s/></text:p>
          </table:table-cell>
          <table:table-cell office:value-type="string" table:style-name="ce2">
            <text:p>12042826000283 - TRIBUNA PUBLICIDADE LTDA</text:p>
          </table:table-cell>
          <table:table-cell office:value-type="string" table:style-name="ce2">
            <text:p>73091863</text:p>
          </table:table-cell>
          <table:table-cell office:value-type="string" table:style-name="ce2">
            <text:p>060901 - 2017NE003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68" table:style-name="ce5">
            <text:p>468</text:p>
          </table:table-cell>
          <table:table-cell table:number-columns-repeated="16368"/>
        </table:table-row>
        <table:table-row table:style-name="ro1">
          <table:table-cell office:value-type="string" table:number-columns-spanned="15" table:number-rows-spanned="1" table:style-name="ce28">
            <text:p><text:s text:c="6"/>16/03/2017</text:p>
          </table:table-cell>
          <table:covered-table-cell table:number-columns-repeated="14"/>
          <table:table-cell office:value-type="float" office:value="99797.440000000002" table:style-name="ce4">
            <text:p>99797,44</text:p>
          </table:table-cell>
          <table:table-cell table:number-columns-repeated="16368"/>
        </table:table-row>
        <table:table-row table:style-name="ro5">
          <table:table-cell office:value-type="string" table:number-columns-spanned="1" table:number-rows-spanned="6"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2">
            <text:p>EMPENHO DE 1,5 DIÁRIAS AO DEFENSOR LEONARDO OGGIONI CAVALCANTI DE MIRANDA, REFERENTE A ATUAR POR EXTENSÃO NA DEFENSORIA CÍVEL DE LINHARES, NOS DIAS 09 A 10/03, COM RETORNO ÀS 15 HORAS. CONFORME AUTORIZAÇÃO E DECISÃO ÀS FLS. 12 E 13 DESTE PROCESSO.</text:p>
          </table:table-cell>
          <table:table-cell office:value-type="string" table:style-name="ce2">
            <text:p>02290137758 - LEONARDO OGGIONI CAVALCANTI DE MIRANDA</text:p>
          </table:table-cell>
          <table:table-cell office:value-type="string" table:style-name="ce2">
            <text:p>77160231</text:p>
          </table:table-cell>
          <table:table-cell office:value-type="string" table:style-name="ce2">
            <text:p>060901 - 2017NE003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2">
            <text:p>EMPENHO DE 1,5 DIÁRIAS AO DEFENSOR MARIANA ANDRADE SOBRAL, REFERENTE A AUDIÊNCIA NA AÇÃO CIVIL PÚBLICA N° 0023983-80.2016.8.08.0030, REUNIÃO COM OS JUÍZES DA 1ª E 2ª VARAS CÍVEIS DE LINHARES PARA TRATAR DAS QUESTÕES DA SAMARCO, CARGA DAS AÇÕES DA SAMARCO E VISITA NA OCUPAÇÃO QUE GEROU A CITADA AÇÃO PÚBLICA, NOS DIAS 07 A 08/03, COM RETORNO ÀS 15 HORAS. CONFORME AUTORIZAÇÃO E DECISÃO ÀS FLS. 12 E 13 DESTE PROCESSO.</text:p>
          </table:table-cell>
          <table:table-cell office:value-type="string" table:style-name="ce2">
            <text:p>01852770554 - MARIANA ANDRADE SOBRAL</text:p>
          </table:table-cell>
          <table:table-cell office:value-type="string" table:style-name="ce2">
            <text:p>77160053</text:p>
          </table:table-cell>
          <table:table-cell office:value-type="string" table:style-name="ce2">
            <text:p>060901 - 2017NE003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AO DEFENSOR ROBERT URSINI DOS SANTOS, REFERENTE A EXTENSÃO NA COMARCA DE LINHARES, NOS DIAS 09 A 10/03, COM RETORNO ÀS 15 HORAS. CONFORME AUTORIZAÇÃO E DECISÃO ÀS FLS. 13 E 14 DESTE PROCESSO.</text:p>
          </table:table-cell>
          <table:table-cell office:value-type="string" table:style-name="ce2">
            <text:p>05679190729 - ROBERT URSINI DOS SANTOS</text:p>
          </table:table-cell>
          <table:table-cell office:value-type="string" table:style-name="ce2">
            <text:p>77160215</text:p>
          </table:table-cell>
          <table:table-cell office:value-type="string" table:style-name="ce2">
            <text:p>060901 - 2017NE003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RAFAEL MIGUEL DELFINO, PARA PARTICIPAÇÃO, NA QUALIDADE DE CONSELHEIRO, DA SESSÃO DO EGRÉGIO CONSELHO SUPERIOR DA DEFENSORIA PÚBLICA, NOS DIAS 16 A 17/03/2017 COM RETORNO ÀS 17:00.</text:p>
          </table:table-cell>
          <table:table-cell office:value-type="string" table:style-name="ce2">
            <text:p>11529614708 - RAFAEL MIGUEL DELFINO</text:p>
          </table:table-cell>
          <table:table-cell office:value-type="string" table:style-name="ce2">
            <text:p>77222113</text:p>
          </table:table-cell>
          <table:table-cell office:value-type="string" table:style-name="ce2">
            <text:p>060901 - 2017NE003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2">
          <table:covered-table-cell/>
          <table:table-cell office:value-type="string" table:number-columns-spanned="1" table:number-rows-spanned="2" table:style-name="ce27">
            <text:p>DIÁRIAS - CIVIL - NO PAÍS - FORA DO ESTADO - 15</text:p>
          </table:table-cell>
          <table:table-cell office:value-type="string" table:style-name="ce2">
            <text:p>EMPENHO DE 2,0 DIÁRIAS A DEFENSORA MARIA GABRIELA AGAPITO DA VEIGA PEREIRA DA SILVA, REFERENTE A A PARTICIPAÇÃO DA REUNIÃO DA COMISSÃO ESPECIAL DE MORADIA E QUESTÕES FUNDIÁRIAS DO CONDEGE COM A SEGUINTE PAUTA: PARTE DA MANHÃ: 1) ATIVIDADES NOS RESPECTIVOS ESTADOS SOBRE A COMEMORAÇÃO DA SEMANA DA MORADIA E CANCELAMENTO DO SEMINÁRIO EM FORTALEZA; 2) APRESENTAÇÃO, POR PARTE DA COORDENADORA, DE PEDIDO DE ABERTURA DE EDITAL PARA PROJETO JUNTO AO MINISTÉRIO DA JUSTIÇA, NOS DIAS 09 A 11/03, COM RETORNO ÀS 08 HORAS. CONFORME AUTORIZAÇÃO E DECISÃO ÀS FLS.12-13.</text:p>
          </table:table-cell>
          <table:table-cell office:value-type="string" table:style-name="ce2">
            <text:p>10475835778 - MARIA GABRIELA AGAPITO DA VEIGA PEREIRA DA SILVA</text:p>
          </table:table-cell>
          <table:table-cell office:value-type="string" table:style-name="ce2">
            <text:p>77160185</text:p>
          </table:table-cell>
          <table:table-cell office:value-type="string" table:style-name="ce2">
            <text:p>060901 - 2017NE003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00" table:style-name="ce5">
            <text:p>1200</text:p>
          </table:table-cell>
          <table:table-cell table:number-columns-repeated="16368"/>
        </table:table-row>
        <table:table-row table:style-name="ro4">
          <table:covered-table-cell/>
          <table:covered-table-cell/>
          <table:table-cell office:value-type="string" table:style-name="ce2">
            <text:p>EMPENHO DE 2,0 DIÁRIAS AO DEFENSOR VINICIUS LAMEGO DE PAULA, REFERENTE A A VIAGEM SERÁ REALIZADA PARA PARTICIPAÇÃO EM REUNIÃO DA COMISSÃO ESPECIALIZADA EM DIREITO Á MORADIA DO CONDEGE EM CAMPO GRANDE/MS, NOS DIAS 09 A 11/03, COM RETORNO ÀS 08 HORAS. CONFORME AUTORIZAÇÃO E DECISÃO ÀS FLS.12-13.</text:p>
          </table:table-cell>
          <table:table-cell office:value-type="string" table:style-name="ce2">
            <text:p>09163630664 - VINICIUS LAMEGO DE PAULA</text:p>
          </table:table-cell>
          <table:table-cell office:value-type="string" table:style-name="ce2">
            <text:p>77164938</text:p>
          </table:table-cell>
          <table:table-cell office:value-type="string" table:style-name="ce2">
            <text:p>060901 - 2017NE003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00" table:style-name="ce5">
            <text:p>1200</text:p>
          </table:table-cell>
          <table:table-cell table:number-columns-repeated="16368"/>
        </table:table-row>
        <table:table-row table:style-name="ro5">
          <table:table-cell office:value-type="string" table:number-columns-spanned="1" table:number-rows-spanned="2" table:style-name="ce27">
            <text:p><text:s text:c="9"/>30 - MATERIAL DE CONSUMO</text:p>
          </table:table-cell>
          <table:table-cell office:value-type="string" table:style-name="ce2">
            <text:p>MATERIAL DE COPA E COZINHA - 21</text:p>
          </table:table-cell>
          <table:table-cell office:value-type="string" table:style-name="ce2">
            <text:p>EMPENHO REFERENTE À AQUISIÇÃO DE FUNIL PARA CAFETEIRA VISANDO ATENDER AOS NÚCLEOS DESSA DEFENSORIA PÚBLICA, EM FAVOR DA EMPRESA LICITANDO COMÉRCIO E SERVIÇOS LTDA, POR MEIO DE DISPENSA DE LICITAÇÃO, CONFORME AUTORIZAÇÃO ÀS FLS. 69.</text:p>
          </table:table-cell>
          <table:table-cell office:value-type="string" table:style-name="ce2">
            <text:p>10610928000141 - LICITANDO COM. E SERV. LTDA - ME</text:p>
          </table:table-cell>
          <table:table-cell office:value-type="string" table:style-name="ce2">
            <text:p>76793427</text:p>
          </table:table-cell>
          <table:table-cell office:value-type="string" table:style-name="ce2">
            <text:p>060901 - 2017NE003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98.5" table:style-name="ce5">
            <text:p>298,5</text:p>
          </table:table-cell>
          <table:table-cell table:number-columns-repeated="16368"/>
        </table:table-row>
        <table:table-row table:style-name="ro5">
          <table:covered-table-cell/>
          <table:table-cell office:value-type="string" table:style-name="ce2">
            <text:p>MATERIAL ELÉTRICO E ELETRÔNICO - 26</text:p>
          </table:table-cell>
          <table:table-cell office:value-type="string" table:style-name="ce2">
            <text:p>EMPENHO REFERENTE À AQUISIÇÃO CONTROLE PARA PORTÃO - NÚCLEO CÍVEL DE VITÓRIA, EM FAVOR DA EMPRESA CHARLES BLUNK ME B&amp;B ANTENAS, POR MEIO DE DISPENSA DE LICITAÇÃO, CONFORME SOLICITAÇÃO ÀS FLS. 43 E AUTORIZAÇÃO A FOLHA 59.</text:p>
          </table:table-cell>
          <table:table-cell office:value-type="string" table:style-name="ce2">
            <text:p>13820073000171 - CHARLES BLUNK</text:p>
          </table:table-cell>
          <table:table-cell office:value-type="string" table:style-name="ce2">
            <text:p>77135423</text:p>
          </table:table-cell>
          <table:table-cell office:value-type="string" table:style-name="ce2">
            <text:p>060901 - 2017NE003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50" table:style-name="ce5">
            <text:p>750</text:p>
          </table:table-cell>
          <table:table-cell table:number-columns-repeated="16368"/>
        </table:table-row>
        <table:table-row table:style-name="ro10">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TENDO EM VISTA A ABERTURA DE NOVOS POSTOS.</text:p>
          </table:table-cell>
          <table:table-cell office:value-type="string" table:style-name="ce2">
            <text:p>27431055000102 - FLEX ADM e PRESTAÇÃO de SERVIÇOS LTDA</text:p>
          </table:table-cell>
          <table:table-cell office:value-type="string" table:style-name="ce2">
            <text:p>70446857</text:p>
          </table:table-cell>
          <table:table-cell office:value-type="string" table:style-name="ce2">
            <text:p>060901 - 2017NE003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5239.039999999994" table:style-name="ce5">
            <text:p>85239,04</text:p>
          </table:table-cell>
          <table:table-cell table:number-columns-repeated="16368"/>
        </table:table-row>
        <table:table-row table:style-name="ro4">
          <table:table-cell office:value-type="string" table:style-name="ce2">
            <text:p><text:s text:c="9"/>39 - OUTROS SERVIÇOS DE TERCEIROS - PESSOA JURÍDICA</text:p>
          </table:table-cell>
          <table:table-cell office:value-type="string" table:style-name="ce2">
            <text:p>ASSINATURAS DE PERIÓDICOS E ANUIDADES - 01</text:p>
          </table:table-cell>
          <table:table-cell office:value-type="string" table:style-name="ce2">
            <text:p>EMPENHO PARA RENOVAÇÃO DE CONTRATO FIRMADO ENTRE ESTA DEFENSORIA PÚBLICA E O DEPARTAMENTO DE IMPRENSA OFICIAL, RELATIVO À 04 ASSINATURAS DO DIÁRIO OFICIAL DO ESPÍRITO SANTO, PARA O PERÍODO DE 31/03/2017 A 31/12/2017, CONFORME SOLICITAÇÃO ÀS FLS. 120 DESTE PROCESSO.</text:p>
          </table:table-cell>
          <table:table-cell office:value-type="string" table:style-name="ce2">
            <text:p>280202 - DEPARTAMENTO DE IMPRENSA OFICIAL</text:p>
          </table:table-cell>
          <table:table-cell office:value-type="string" table:style-name="ce2">
            <text:p>69232369</text:p>
          </table:table-cell>
          <table:table-cell office:value-type="string" table:style-name="ce2">
            <text:p>060901 - 2017NE003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7 - INEXIGÍVEL</text:p>
          </table:table-cell>
          <table:table-cell office:value-type="float" office:value="2727.64" table:style-name="ce5">
            <text:p>2727,64</text:p>
          </table:table-cell>
          <table:table-cell table:number-columns-repeated="16368"/>
        </table:table-row>
        <table:table-row table:style-name="ro10">
          <table:table-cell office:value-type="string" table:style-name="ce2">
            <text:p><text:s text:c="9"/>92 - DESPESAS DE EXERCÍCIOS ANTERIORES</text:p>
          </table:table-cell>
          <table:table-cell office:value-type="string" table:style-name="ce2">
            <text:p>CONDOMÍNIOS - 02</text:p>
          </table:table-cell>
          <table:table-cell office:value-type="string" table:style-name="ce2">
            <text:p>EMPENHO EM SUBSTITUIÇÃO À 2016NE01654 PARA COBRIR DESPESAS COM O CONTRATO Nº 009/2016, EMPRESA VILLAGIO LIMOEIRO EMPREENDIMENTOS IMOBILIÁRIOS LTDA, QUE TEM POR OBJETO O PAGAMENTO DO CONDOMÍNIO DO IMÓVEL URBANO DESTINADO A INSTALAÇÃO DO NÚCLEO DE ATENDIMENTO NO MUNICÍPIO DE SERRA/ES, CONF DESPACHO ÀS FOLHAS 90/91 E AUTORIZAÇÃO FLS. 85 E 126.</text:p>
          </table:table-cell>
          <table:table-cell office:value-type="string" table:style-name="ce2">
            <text:p>20984169000130 - VILLAGGIO LIMOEIRO RESID CLUB SHOPPING BUSINESS</text:p>
          </table:table-cell>
          <table:table-cell office:value-type="string" table:style-name="ce2">
            <text:p>76262758</text:p>
          </table:table-cell>
          <table:table-cell office:value-type="string" table:style-name="ce2">
            <text:p>060901 - 2017NE003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682.26" table:style-name="ce5">
            <text:p>5682,26</text:p>
          </table:table-cell>
          <table:table-cell table:number-columns-repeated="16368"/>
        </table:table-row>
        <table:table-row table:style-name="ro1">
          <table:table-cell office:value-type="string" table:number-columns-spanned="15" table:number-rows-spanned="1" table:style-name="ce28">
            <text:p><text:s text:c="6"/>17/03/2017</text:p>
          </table:table-cell>
          <table:covered-table-cell table:number-columns-repeated="14"/>
          <table:table-cell office:value-type="float" office:value="14025" table:style-name="ce4">
            <text:p>14025</text:p>
          </table:table-cell>
          <table:table-cell table:number-columns-repeated="16368"/>
        </table:table-row>
        <table:table-row table:style-name="ro3">
          <table:table-cell office:value-type="string" table:number-columns-spanned="1" table:number-rows-spanned="7" table:style-name="ce27">
            <text:p><text:s text:c="9"/>14 - DIÁRIAS - CIVIL</text:p>
          </table:table-cell>
          <table:table-cell office:value-type="string" table:number-columns-spanned="1" table:number-rows-spanned="3" table:style-name="ce27">
            <text:p>DIÁRIAS - CIVIL - NO PAÍS - DENTRO DO ESTADO - 14</text:p>
          </table:table-cell>
          <table:table-cell office:value-type="string" table:style-name="ce2">
            <text:p>EMPENHO DE 0,5 DIÁRIAS REFERENTE AO DEFENSOR GERALDO ELIAS DE AZEVEDO, PARA INSPEÇÃO NO CENTRO DE DETENÇÃO E RESSOCIALIZAÇÃO DE LINHARES,ES, NO DIA 17/03/2017 COM RETORNO ÀS 17:00 HORAS.</text:p>
          </table:table-cell>
          <table:table-cell office:value-type="string" table:style-name="ce2">
            <text:p>50766031691 - GERALDO ELIAS DE AZEVEDO</text:p>
          </table:table-cell>
          <table:table-cell office:value-type="string" table:style-name="ce2">
            <text:p>77226887</text:p>
          </table:table-cell>
          <table:table-cell office:value-type="string" table:style-name="ce2">
            <text:p>060901 - 2017NE003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8"/>
        </table:table-row>
        <table:table-row table:style-name="ro3">
          <table:covered-table-cell/>
          <table:covered-table-cell/>
          <table:table-cell office:value-type="string" table:style-name="ce2">
            <text:p>EMPENHO DE 1,5 DIÁRIAS REFERENTE AO DEFENSOR HUMBERTO CARLOS NUNES, PARA ATUAR JÚRI POPULAR, CUMULAÇÃO EM SUBSTITUIÇÃO DR. GUSTAVO HENRIQUE MARÇAL, NOS DIAS 19 A 20/03/2017 COM RETORNO ÀS 18:00 HORAS.</text:p>
          </table:table-cell>
          <table:table-cell office:value-type="string" table:style-name="ce2">
            <text:p>43032095620 - HUMBERTO CARLOS NUNES</text:p>
          </table:table-cell>
          <table:table-cell office:value-type="string" table:style-name="ce2">
            <text:p>77227018</text:p>
          </table:table-cell>
          <table:table-cell office:value-type="string" table:style-name="ce2">
            <text:p>060901 - 2017NE003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1,5 DIÁRIAS AO DEFENSOR RAFAEL MIGUEL DELFINO, REFERENTE A PARTICIPAÇÃO, NA QUALIDADE DE CONSELHEIRO, DA SESSÃO DO EGRÉGIO CONSELHO SUPERIOR DA DEFENSORIA PÚBLICA, NOS DIAS 12 A 13 DE MARÇO DE 2017, COM RETORNO ÀS 17 HORAS. CONFORME AUTORIZAÇÃO E DECISÃO ÀS FLS. 12 E 13 DESTE PROCESSO.</text:p>
          </table:table-cell>
          <table:table-cell office:value-type="string" table:style-name="ce2">
            <text:p>11529614708 - RAFAEL MIGUEL DELFINO</text:p>
          </table:table-cell>
          <table:table-cell office:value-type="string" table:style-name="ce2">
            <text:p>77185323</text:p>
          </table:table-cell>
          <table:table-cell office:value-type="string" table:style-name="ce2">
            <text:p>060901 - 2017NE003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9">
          <table:covered-table-cell/>
          <table:table-cell office:value-type="string" table:number-columns-spanned="1" table:number-rows-spanned="4" table:style-name="ce27">
            <text:p>DIÁRIAS - CIVIL - NO PAÍS - FORA DO ESTADO - 15</text:p>
          </table:table-cell>
          <table:table-cell office:value-type="string" table:style-name="ce2">
            <text:p>3,5 DIÁRIAS AO SERVIDOR SÉRGIO PONCIO COSTA, REFERENTE A ACOMPANHAR E COORDENAR A ASSUNÇÃO PELA DEFENSORIA PÚBLICA DA ELABORAÇÃO DE SUAS FOLHAS DE PAGAMENTO E EXPEDIÇÃO DOS COMPETENTES DEMONSTRATIVOS EM PALMAS/TO, NOS DIAS 13 A 16/03, COM RETORNO ÀS 22 HORAS. CONFORME AUTORIZAÇÃO E DECISÃO ÀS FLS. 12 E 13 DESTE PROCESSO.</text:p>
          </table:table-cell>
          <table:table-cell office:value-type="string" table:style-name="ce2">
            <text:p>80692524720 - SERGIO PONCIO COSTA</text:p>
          </table:table-cell>
          <table:table-cell office:value-type="string" table:style-name="ce2">
            <text:p>77185536</text:p>
          </table:table-cell>
          <table:table-cell office:value-type="string" table:style-name="ce2">
            <text:p>060901 - 2017NE003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5">
            <text:p>1050</text:p>
          </table:table-cell>
          <table:table-cell table:number-columns-repeated="16368"/>
        </table:table-row>
        <table:table-row table:style-name="ro5">
          <table:covered-table-cell/>
          <table:covered-table-cell/>
          <table:table-cell office:value-type="string" table:style-name="ce2">
            <text:p>6,0 DIÁRIAS AO DEFENSOR ROCHESTER OLIVEIRA ARAÚJO, REFERENTE A PARTICIPAÇÃO DO PROGRAMA DEFENSORIA SEM FRONTEIRAS EM NATAL/RN, NOS DIAS 12 A 18/03, COM RETORNO ÀS 11:42 HS. CONFORME AUTORIZAÇÃO E DECISÃO ÀS FLS. 11 E 12 DESTE PROCESSO.</text:p>
          </table:table-cell>
          <table:table-cell office:value-type="string" table:style-name="ce2">
            <text:p>05570504486 - ROCHESTER OLIVEIRA ARAUJO</text:p>
          </table:table-cell>
          <table:table-cell office:value-type="string" table:style-name="ce2">
            <text:p>77184971</text:p>
          </table:table-cell>
          <table:table-cell office:value-type="string" table:style-name="ce2">
            <text:p>060901 - 2017NE003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600" table:style-name="ce5">
            <text:p>3600</text:p>
          </table:table-cell>
          <table:table-cell table:number-columns-repeated="16368"/>
        </table:table-row>
        <table:table-row table:style-name="ro5">
          <table:covered-table-cell/>
          <table:covered-table-cell/>
          <table:table-cell office:value-type="string" table:style-name="ce2">
            <text:p>6,5 DIÁRIAS A DEFENSORA ANA LETÍCIA ATTADEMO STERN, REFERENTE A PARTICIPAÇÃO NO DEFENSORIA SEM FRONTEIRAS EM NATAL, NOS DIAS 12 A 18/03, COM RETORNO ÀS 21 HORAS. CONFORME AUTORIZAÇÃO E DECISÃO ÀS FLS. 11 E 12 DESTE PROCESSO.</text:p>
          </table:table-cell>
          <table:table-cell office:value-type="string" table:style-name="ce2">
            <text:p>11805079751 - ANA LETICIA ATTADEMO STERN</text:p>
          </table:table-cell>
          <table:table-cell office:value-type="string" table:style-name="ce2">
            <text:p>77185153</text:p>
          </table:table-cell>
          <table:table-cell office:value-type="string" table:style-name="ce2">
            <text:p>060901 - 2017NE003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900" table:style-name="ce5">
            <text:p>3900</text:p>
          </table:table-cell>
          <table:table-cell table:number-columns-repeated="16368"/>
        </table:table-row>
        <table:table-row table:style-name="ro3">
          <table:covered-table-cell/>
          <table:covered-table-cell/>
          <table:table-cell office:value-type="string" table:style-name="ce2">
            <text:p>6,5 DIÁRIAS REFERENTE À DEFENSORA SATTVA BATISTA GOLTARA, PARA PARTICIPAÇÃO NA SEGUNDA SEMANA DO DEFENSORIA SEM FRONTEIRA/RN, NOS DIAS 19 A 25/03/2017 COM RETORNO ÀS 21:48 HORAS.</text:p>
          </table:table-cell>
          <table:table-cell office:value-type="string" table:style-name="ce2">
            <text:p>11176778773 - SATTVA BATISTA</text:p>
          </table:table-cell>
          <table:table-cell office:value-type="string" table:style-name="ce2">
            <text:p>77227166</text:p>
          </table:table-cell>
          <table:table-cell office:value-type="string" table:style-name="ce2">
            <text:p>060901 - 2017NE003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900" table:style-name="ce5">
            <text:p>3900</text:p>
          </table:table-cell>
          <table:table-cell table:number-columns-repeated="16368"/>
        </table:table-row>
        <table:table-row table:style-name="ro1">
          <table:table-cell office:value-type="string" table:number-columns-spanned="15" table:number-rows-spanned="1" table:style-name="ce28">
            <text:p><text:s text:c="6"/>20/03/2017</text:p>
          </table:table-cell>
          <table:covered-table-cell table:number-columns-repeated="14"/>
          <table:table-cell office:value-type="float" office:value="6525" table:style-name="ce4">
            <text:p>6525</text:p>
          </table:table-cell>
          <table:table-cell table:number-columns-repeated="16368"/>
        </table:table-row>
        <table:table-row table:style-name="ro6">
          <table:table-cell office:value-type="string" table:number-columns-spanned="1" table:number-rows-spanned="9"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2">
            <text:p>EMPENHO PARA COBRIR DESPESAS COM 1,5 DIÁRIAS REFERENTE AO DEFENSOR GILMAR ALVES BATISTA, PARA ATUAR POR CUMULAÇÃO, NOS DIAS 20 A 21/03/2017 COM RETORNO ÀS 17:00 HORAS.</text:p>
          </table:table-cell>
          <table:table-cell office:value-type="string" table:style-name="ce2">
            <text:p>91060729687 - GILMAR ALVES BATISTA</text:p>
          </table:table-cell>
          <table:table-cell office:value-type="string" table:style-name="ce2">
            <text:p>77227255</text:p>
          </table:table-cell>
          <table:table-cell office:value-type="string" table:style-name="ce2">
            <text:p>060901 - 2017NE003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AURELIO HENRIQUE BROSEGHINI ALVARENGA, PARA ATUAÇÃO NA SEGUNDA DEFENSORIA CÍVEL DE LINHARES, NOS DIAS 20 A 21/03/2017 COM RETORNO ÀS 18:00 HORAS.<text:s/></text:p>
          </table:table-cell>
          <table:table-cell office:value-type="string" table:style-name="ce2">
            <text:p>92540546749 - AURELIO HENRIQUE BROSEGHINI ALVARENGA</text:p>
          </table:table-cell>
          <table:table-cell office:value-type="string" table:style-name="ce2">
            <text:p>77228022</text:p>
          </table:table-cell>
          <table:table-cell office:value-type="string" table:style-name="ce2">
            <text:p>060901 - 2017NE003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GUSTAVO COSTA LOPES, PARA ATIVIDADE DE CUMULAÇÃO, NOS DIAS 20 A 21/03/2017 COM RETORNO ÀS 14:00 HORAS.<text:s/></text:p>
          </table:table-cell>
          <table:table-cell office:value-type="string" table:style-name="ce2">
            <text:p>02715053622 - GUSTAVO COSTA LOPES</text:p>
          </table:table-cell>
          <table:table-cell office:value-type="string" table:style-name="ce2">
            <text:p>77228812</text:p>
          </table:table-cell>
          <table:table-cell office:value-type="string" table:style-name="ce2">
            <text:p>060901 - 2017NE003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JEFERNON CARLOS DE OLIVEIRA, PARA ATUAR POR EXTENSÃO NA DEFENSORIA FAZENDÁRIA DE LINHARES/ES, NOS DIAS 20 A 21/03/2017 COM RETORNO ÀS 14:00 HORAS.</text:p>
          </table:table-cell>
          <table:table-cell office:value-type="string" table:style-name="ce2">
            <text:p>92256333787 - JEFERSON CARLOS DE OLIVEIRA</text:p>
          </table:table-cell>
          <table:table-cell office:value-type="string" table:style-name="ce2">
            <text:p>77227611</text:p>
          </table:table-cell>
          <table:table-cell office:value-type="string" table:style-name="ce2">
            <text:p>060901 - 2017NE003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LEONARDO GROBBERIO PINHEIRO, PARA RESPONDER POR CUMULAÇÃO NA DEFENSORIA DE ATENDIMENTO INICIAL DE LINHARES, NOS DIAS 20 A 21/03/2017 COM RETORNO ÀS 15:00 HORAS.<text:s/></text:p>
          </table:table-cell>
          <table:table-cell office:value-type="string" table:style-name="ce2">
            <text:p>79600328749 - LEONARDO GROBBERIO PINHEIRO</text:p>
          </table:table-cell>
          <table:table-cell office:value-type="string" table:style-name="ce2">
            <text:p>77228464</text:p>
          </table:table-cell>
          <table:table-cell office:value-type="string" table:style-name="ce2">
            <text:p>060901 - 2017NE003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RICARDO WILLIAN PARTELI ROSA, PARA ATUAR EM EXTENSÃO NA 2° DEFENSORIA DE SÃO GABRIEL DA PALHA, ESTADO INTOMADO PARA REALIZAÇÃO DE AUDIÊNCIAS NESTA DATAS, NOS DIAS 20 A 21/03/2017 COM RETORNO ÀS 18:00 HORAS.<text:s/></text:p>
          </table:table-cell>
          <table:table-cell office:value-type="string" table:style-name="ce2">
            <text:p>07129305746 - RICARDO WILLIAN PARTELI ROSA</text:p>
          </table:table-cell>
          <table:table-cell office:value-type="string" table:style-name="ce2">
            <text:p>77228960</text:p>
          </table:table-cell>
          <table:table-cell office:value-type="string" table:style-name="ce2">
            <text:p>060901 - 2017NE003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RODRIGO BORGO FEITOSA, PARA ATUAR POR ACUMULAÇÃO NA DEFENSORIA PLENA DO NÚCLEO DA DEFENSORIA EM JAGURÉ, NOS DIAS 20 A 21/03/2017 COM RETORNO ÀS 13:00 HORAS.<text:s/></text:p>
          </table:table-cell>
          <table:table-cell office:value-type="string" table:style-name="ce2">
            <text:p>07855158790 - RODRIGO BORGO FEITOSA</text:p>
          </table:table-cell>
          <table:table-cell office:value-type="string" table:style-name="ce2">
            <text:p>77228596</text:p>
          </table:table-cell>
          <table:table-cell office:value-type="string" table:style-name="ce2">
            <text:p>060901 - 2017NE003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SERGIO FAVERO, PARA REALIZAR ATENDIMENTO NA COMARCA DE SÃO GABRIEL DA PALHA/ES, NOS DIAS 20 A 21/03/2017 COM RETORNO ÀS 18:00 HORAS.<text:s/></text:p>
          </table:table-cell>
          <table:table-cell office:value-type="string" table:style-name="ce2">
            <text:p>47952784749 - SERGIO FAVERO</text:p>
          </table:table-cell>
          <table:table-cell office:value-type="string" table:style-name="ce2">
            <text:p>77228871</text:p>
          </table:table-cell>
          <table:table-cell office:value-type="string" table:style-name="ce2">
            <text:p>060901 - 2017NE003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4,5 DIÁRIAS REFERENTE AO MOTORISTA JUAREZ FRANÇA, PARA REALIZAR LEVANTAMENTO PATRIMONIAL, ENTREGA DE MATERIAL E MANUTENÇÃO PREDIAL, SE FAZ NECESSÁRIA A ATUAÇÃO DE SERVIDOR JUAREZ FRANÇA, NOS DIAS 20 A 24/03/2017 COM RETORNO ÀS 15:00 HORAS.<text:s/></text:p>
          </table:table-cell>
          <table:table-cell office:value-type="string" table:style-name="ce2">
            <text:p>02775421709 - JUAREZ FRANCA</text:p>
          </table:table-cell>
          <table:table-cell office:value-type="string" table:style-name="ce2">
            <text:p>77252845</text:p>
          </table:table-cell>
          <table:table-cell office:value-type="string" table:style-name="ce2">
            <text:p>060901 - 2017NE003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1">
          <table:table-cell office:value-type="string" table:number-columns-spanned="15" table:number-rows-spanned="1" table:style-name="ce28">
            <text:p><text:s text:c="6"/>21/03/2017</text:p>
          </table:table-cell>
          <table:covered-table-cell table:number-columns-repeated="14"/>
          <table:table-cell office:value-type="float" office:value="20724.13" table:style-name="ce4">
            <text:p>20724,13</text:p>
          </table:table-cell>
          <table:table-cell table:number-columns-repeated="16368"/>
        </table:table-row>
        <table:table-row table:style-name="ro3">
          <table:table-cell office:value-type="string" table:number-columns-spanned="1" table:number-rows-spanned="10"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2">
            <text:p>EMPENHO DE 1,5 DIÁRIAS REFERENTE À DEFENSORA heloana peçanha de paula, PARA REALIZAÇÃO DE DILIGÊNCIA DETERMINADA PELA COMISSÃO PROCESSANTE, NOS DIAS 21 A 22/03/2017 COM RETORNO àS 16:00.</text:p>
          </table:table-cell>
          <table:table-cell office:value-type="string" table:style-name="ce2">
            <text:p>05832835603 - HELOANA PECANHA DE PAULA</text:p>
          </table:table-cell>
          <table:table-cell office:value-type="string" table:style-name="ce2">
            <text:p>77260317</text:p>
          </table:table-cell>
          <table:table-cell office:value-type="string" table:style-name="ce2">
            <text:p>060901 - 2017NE003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REFERENTE À DEFENSORA MARCIA CARVALHO ALVES, PARA REALIZAÇÃO DE DILIGÊNCIA DETERMINADA PELA COMISSÃO PROCESSANTE, NOS DIAS 21 A 22/03/2017 COM RETORNO àS 16:00.</text:p>
          </table:table-cell>
          <table:table-cell office:value-type="string" table:style-name="ce2">
            <text:p>09877055716 - MARCIA CARVALHO ALVES</text:p>
          </table:table-cell>
          <table:table-cell office:value-type="string" table:style-name="ce2">
            <text:p>77260643</text:p>
          </table:table-cell>
          <table:table-cell office:value-type="string" table:style-name="ce2">
            <text:p>060901 - 2017NE003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REFERENTE AO DEFENSOR EDILSON LOZER JUNIOR, PARA REALIZAÇÃO DE DILIGÊNCIA DETERMINADA PELA COMISSÃO PROCESSANTE, NOS DIAS 21 A 22/03/2017 COM RETORNO àS 16:00.</text:p>
          </table:table-cell>
          <table:table-cell office:value-type="string" table:style-name="ce2">
            <text:p>08087548744 - EDILSON LOZER JUNIOR</text:p>
          </table:table-cell>
          <table:table-cell office:value-type="string" table:style-name="ce2">
            <text:p>77260236</text:p>
          </table:table-cell>
          <table:table-cell office:value-type="string" table:style-name="ce2">
            <text:p>060901 - 2017NE003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2,5 DIÁRIAS REFERENTE À ASSESSORA RITA DE CÁSSIA DE SOUZA RAMALHO, PARA CORREIÇÃO ORDINÁRIA NAS DEFENSORIAS DE ARACRUZ/ES, NOS DIAS 21 A 23/03/2017 COM RETORNO ÀS 17:00.</text:p>
          </table:table-cell>
          <table:table-cell office:value-type="string" table:style-name="ce2">
            <text:p>08499821707 - RITA DE CASSIA DE SOUZA RAMALHO</text:p>
          </table:table-cell>
          <table:table-cell office:value-type="string" table:style-name="ce2">
            <text:p>77260821</text:p>
          </table:table-cell>
          <table:table-cell office:value-type="string" table:style-name="ce2">
            <text:p>060901 - 2017NE003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25" table:style-name="ce5">
            <text:p>625</text:p>
          </table:table-cell>
          <table:table-cell table:number-columns-repeated="16368"/>
        </table:table-row>
        <table:table-row table:style-name="ro3">
          <table:covered-table-cell/>
          <table:covered-table-cell/>
          <table:table-cell office:value-type="string" table:style-name="ce2">
            <text:p>EMPENHO DE 2,5 DIÁRIAS REFERENTE À CORREGEDORA GERAL LIVIA SOUZA BITTENCOURT, PARA CORREIÇÃO ORDINÁRIA NAS DEFENSORIAS DE ARACRUZ, NOS DIAS 21 A 23/03/2017 COM RETORNO àS 17:00.</text:p>
          </table:table-cell>
          <table:table-cell office:value-type="string" table:style-name="ce2">
            <text:p>67000436549 - LÍVIA SOUZA BITTENCOURT MOREIRA</text:p>
          </table:table-cell>
          <table:table-cell office:value-type="string" table:style-name="ce2">
            <text:p>77260740</text:p>
          </table:table-cell>
          <table:table-cell office:value-type="string" table:style-name="ce2">
            <text:p>060901 - 2017NE003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5">
            <text:p>1500</text:p>
          </table:table-cell>
          <table:table-cell table:number-columns-repeated="16368"/>
        </table:table-row>
        <table:table-row table:style-name="ro5">
          <table:covered-table-cell/>
          <table:covered-table-cell/>
          <table:table-cell office:value-type="string" table:style-name="ce2">
            <text:p>1,5 DIÁRIAS REFERENTE AO DEFENSOR BRUNO PEREIRA NASCIMENTO, PARA EXERCÍCIO DAS ATRIBUIÇÕES INSTITUCIONAIS DA DEFENSORIA PÚBLICA POR CUMULAÇÃO NA COMARCA DE JAGUARÉ/ES, NOS DIAS 21 A 22/03/2017 COM RETORNO àS 19:00.</text:p>
          </table:table-cell>
          <table:table-cell office:value-type="string" table:style-name="ce2">
            <text:p>03401807650 - BRUNO PEREIRA NASCIMENTO</text:p>
          </table:table-cell>
          <table:table-cell office:value-type="string" table:style-name="ce2">
            <text:p>77260546</text:p>
          </table:table-cell>
          <table:table-cell office:value-type="string" table:style-name="ce2">
            <text:p>060901 - 2017NE003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CARLOS ROBERTO LEPPAUS, PARA ATENDIMENTO NA COMARCA DE SANTA MARIA DE JETIBÁ, NOS DIAS 21 A 22/03/2017 COM RETORNO àS 18:00.</text:p>
          </table:table-cell>
          <table:table-cell office:value-type="string" table:style-name="ce2">
            <text:p>55979408720 - CARLOS ROBERTO LEPPAUS</text:p>
          </table:table-cell>
          <table:table-cell office:value-type="string" table:style-name="ce2">
            <text:p>77261070</text:p>
          </table:table-cell>
          <table:table-cell office:value-type="string" table:style-name="ce2">
            <text:p>060901 - 2017NE003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PATRICK JOSE SOUTO, PARA ATENDER A DESIGNAÇÃO DO EXMO.DEFENSOR PÚBLICO GERAL PARA ATUAR POR EXTENSÃO NA DEFENSORIA DE EXECUÇÃO PENAL DE BARRA DE SÃO FRANCISCO, NOS DIAS 21 A 22/03/2017 COM RETORNO àS 17:00.</text:p>
          </table:table-cell>
          <table:table-cell office:value-type="string" table:style-name="ce2">
            <text:p>04511479607 - PATRICK JOSE SOUTO</text:p>
          </table:table-cell>
          <table:table-cell office:value-type="string" table:style-name="ce2">
            <text:p>77260910</text:p>
          </table:table-cell>
          <table:table-cell office:value-type="string" table:style-name="ce2">
            <text:p>060901 - 2017NE003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1,5 DIÁRIAS REFERENTE AO DEFENSOR SEVERINO RAMOS DA SILVA, PARA REALIZAR AUDIÊNCIAS E ATENDIMENTOS E DEMAIS TAREFAS ATINENTES AO MUNUS DE DEFENSOR PÚBLICO ESTADUAL PERANTE A 1ª VARA DE FAMÍLIA, CÍVEL E ÓRFÃOS E SUCESSÕES E COMO TABELAR NA VARA DA INFÂNCIA E JUVENTUDE, TODAS NA COMARCA DE ARACRUZ, E O QUE MAIS COUBER, NOS DIAS 21 A 22/03/2017 COM RETORNO àS 13:00.</text:p>
          </table:table-cell>
          <table:table-cell office:value-type="string" table:style-name="ce2">
            <text:p>66347521768 - SEVERINO RAMOS DA SILVA</text:p>
          </table:table-cell>
          <table:table-cell office:value-type="string" table:style-name="ce2">
            <text:p>77261178</text:p>
          </table:table-cell>
          <table:table-cell office:value-type="string" table:style-name="ce2">
            <text:p>060901 - 2017NE003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VINICIUS CHAVES DE ARAUJO, PARA REALIZAR EXTENSÃO DE MINHAS ATIVIDADES NA 2ª DEFENSORIA CÍVEL, FAMÍLIA E ÓRFÃOS E SUCESSÕES DE ARACRUZ, NOS DIAS 21 A 22/03/2017 COM RETORNO àS 18:00.</text:p>
          </table:table-cell>
          <table:table-cell office:value-type="string" table:style-name="ce2">
            <text:p>08031915709 - VINICIUS CHAVES DE ARAUJO</text:p>
          </table:table-cell>
          <table:table-cell office:value-type="string" table:style-name="ce2">
            <text:p>77261038</text:p>
          </table:table-cell>
          <table:table-cell office:value-type="string" table:style-name="ce2">
            <text:p>060901 - 2017NE003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table-cell office:value-type="string" table:number-columns-spanned="1" table:number-rows-spanned="4" table:style-name="ce27">
            <text:p><text:s text:c="9"/>47 - OBRIGAÇÕES TRIBUTÁRIAS E CONTRIBUTIVAS</text:p>
          </table:table-cell>
          <table:table-cell office:value-type="string" table:number-columns-spanned="1" table:number-rows-spanned="4" table:style-name="ce27">
            <text:p>IMPOSTO SOBRE A PROPRIEDADE PREDIAL E TERRITORIAL URBANA - IPTU - 02</text:p>
          </table:table-cell>
          <table:table-cell office:value-type="string" table:style-name="ce2">
            <text:p>EMPENHO COM O OBJETIVO A COBERTURA DE DESPESAS REFERENTE AO PAGAMENTO DE IPTU, RELATIVO AO IMÓVEL LOCADO NO MUNICÍPIO DE serra/ES PARA ATENDER ESTA DEFENSORIA PÚBLICA ATRAVÉS DO CONTRATO Nº 009/2016, REFERENTE AO EXERCÍCIO DE 2017. CONFORME SOLICITAÇÃO ÀS FLS. 63 DESTE PROCESSO.</text:p>
          </table:table-cell>
          <table:table-cell office:value-type="string" table:style-name="ce2">
            <text:p>27174093000127 - PREF MUNIC DE SERRA</text:p>
          </table:table-cell>
          <table:table-cell office:value-type="string" table:style-name="ce2">
            <text:p>77096320</text:p>
          </table:table-cell>
          <table:table-cell office:value-type="string" table:style-name="ce2">
            <text:p>060901 - 2017NE003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72.27" table:style-name="ce5">
            <text:p>472,27</text:p>
          </table:table-cell>
          <table:table-cell table:number-columns-repeated="16368"/>
        </table:table-row>
        <table:table-row table:style-name="ro4">
          <table:covered-table-cell/>
          <table:covered-table-cell/>
          <table:table-cell office:value-type="string" table:style-name="ce2">
            <text:p>EMPENHO PARA COBRIR DESPESAS REFERENTE AO PAGAMENTO DE IPTU, RELATIVO AO IMÓVEL LOCADO NO MUNICÍPIO DE CARIACICA/ES PARA ATENDER ESTA DEFENSORIA PÚBLICA ATRAVÉS DO CONTRATO Nº 007/2013, REFERENTE AO EXERCÍCIO DE 2017. CONFORME SOLICITAÇÃO ÀS FLS. 23 DESTE PROCESSO.</text:p>
          </table:table-cell>
          <table:table-cell office:value-type="string" table:style-name="ce2">
            <text:p>27150549000119 - PREF MUNIC DE CARIACICA</text:p>
          </table:table-cell>
          <table:table-cell office:value-type="string" table:style-name="ce2">
            <text:p>77182782</text:p>
          </table:table-cell>
          <table:table-cell office:value-type="string" table:style-name="ce2">
            <text:p>060901 - 2017NE003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440.23" table:style-name="ce5">
            <text:p>3440,23</text:p>
          </table:table-cell>
          <table:table-cell table:number-columns-repeated="16368"/>
        </table:table-row>
        <table:table-row table:style-name="ro2">
          <table:covered-table-cell/>
          <table:covered-table-cell/>
          <table:table-cell office:value-type="string" table:number-columns-spanned="1" table:number-rows-spanned="2" table:style-name="ce27">
            <text:p>EMPENHO PARA COBRIR DESPESAS REFERENTE AO PAGAMENTO DE IPTU, RELATIVO AO IMÓVEL LOCADO NO MUNICÍPIO DE VILA VELHA/ES PARA ATENDER ESTA DEFENSORIA PÚBLICA ATRAVÉS DO CONTRATO Nº 003/2016, PARA O EXERCÍCIO DE 2017.</text:p>
          </table:table-cell>
          <table:table-cell office:value-type="string" table:style-name="ce2">
            <text:p>27142058000126 - PREF MUNIC DE VITORIA</text:p>
          </table:table-cell>
          <table:table-cell office:value-type="string" table:style-name="ce2">
            <text:p>77244133</text:p>
          </table:table-cell>
          <table:table-cell office:value-type="string" table:style-name="ce2">
            <text:p>060901 - 2017NE003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5">
            <text:p>0</text:p>
          </table:table-cell>
          <table:table-cell table:number-columns-repeated="16368"/>
        </table:table-row>
        <table:table-row table:style-name="ro2">
          <table:covered-table-cell/>
          <table:covered-table-cell/>
          <table:covered-table-cell/>
          <table:table-cell office:value-type="string" table:style-name="ce2">
            <text:p>27165554000367 - PREF MUNIC DE VILA VELHA</text:p>
          </table:table-cell>
          <table:table-cell office:value-type="string" table:style-name="ce2">
            <text:p>77244133</text:p>
          </table:table-cell>
          <table:table-cell office:value-type="string" table:style-name="ce2">
            <text:p>060901 - 2017NE003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286.6299999999992" table:style-name="ce5">
            <text:p>9286,63</text:p>
          </table:table-cell>
          <table:table-cell table:number-columns-repeated="16368"/>
        </table:table-row>
        <table:table-row table:style-name="ro1">
          <table:table-cell office:value-type="string" table:number-columns-spanned="15" table:number-rows-spanned="1" table:style-name="ce28">
            <text:p><text:s text:c="6"/>22/03/2017</text:p>
          </table:table-cell>
          <table:covered-table-cell table:number-columns-repeated="14"/>
          <table:table-cell office:value-type="float" office:value="2175" table:style-name="ce4">
            <text:p>2175</text:p>
          </table:table-cell>
          <table:table-cell table:number-columns-repeated="16368"/>
        </table:table-row>
        <table:table-row table:style-name="ro6">
          <table:table-cell office:value-type="string" table:number-columns-spanned="1" table:number-rows-spanned="2" table:style-name="ce27">
            <text:p><text:s text:c="9"/>14 - DIÁRIAS - CIVIL</text:p>
          </table:table-cell>
          <table:table-cell office:value-type="string" table:style-name="ce2">
            <text:p>DIÁRIAS - CIVIL - NO PAÍS - DENTRO DO ESTADO - 14</text:p>
          </table:table-cell>
          <table:table-cell office:value-type="string" table:style-name="ce2">
            <text:p>EMPENHO DE 1,5 DIÁRIAS REFERENTE AO DEFENSOR EDUARDO SALUME, PARA ATUAR POR EXTENSÃO NA COMARCA DE PIÚMA/ES, NOS DIAS 22 A 23/03/2017 COM RETORNO ÀS 19:00.</text:p>
          </table:table-cell>
          <table:table-cell office:value-type="string" table:style-name="ce2">
            <text:p>47903287753 - EDUARDO SALUME</text:p>
          </table:table-cell>
          <table:table-cell office:value-type="string" table:style-name="ce2">
            <text:p>77274148</text:p>
          </table:table-cell>
          <table:table-cell office:value-type="string" table:style-name="ce2">
            <text:p>060901 - 2017NE003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table-cell office:value-type="string" table:style-name="ce2">
            <text:p>DIÁRIAS - CIVIL - NO PAÍS - FORA DO ESTADO - 15</text:p>
          </table:table-cell>
          <table:table-cell office:value-type="string" table:style-name="ce2">
            <text:p>2,5 DIÁRIAS REFERENTE À DEFENSORA VIVIAN SILVA DE ALMEIDA, PARA REUNIÃO DA COMISSÃO DE DIREITOS HUMANOS DO CONDEGE, NOS DIAS 22 A 24/03/2017 COM RETORNO ÀS 16:00.</text:p>
          </table:table-cell>
          <table:table-cell office:value-type="string" table:style-name="ce2">
            <text:p>11246585723 - VIVIAN SILVA DE ALMEIDA</text:p>
          </table:table-cell>
          <table:table-cell office:value-type="string" table:style-name="ce2">
            <text:p>77273974</text:p>
          </table:table-cell>
          <table:table-cell office:value-type="string" table:style-name="ce2">
            <text:p>060901 - 2017NE003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5">
            <text:p>1500</text:p>
          </table:table-cell>
          <table:table-cell table:number-columns-repeated="16368"/>
        </table:table-row>
        <table:table-row table:style-name="ro1">
          <table:table-cell office:value-type="string" table:number-columns-spanned="15" table:number-rows-spanned="1" table:style-name="ce28">
            <text:p><text:s text:c="6"/>23/03/2017</text:p>
          </table:table-cell>
          <table:covered-table-cell table:number-columns-repeated="14"/>
          <table:table-cell office:value-type="float" office:value="6825" table:style-name="ce4">
            <text:p>6825</text:p>
          </table:table-cell>
          <table:table-cell table:number-columns-repeated="16368"/>
        </table:table-row>
        <table:table-row table:style-name="ro3">
          <table:table-cell office:value-type="string" table:number-columns-spanned="1" table:number-rows-spanned="9"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2">
            <text:p>1,0 DIÁRIAS REFERENTE AO COMPLEMENTO DA DIARIAS DEFENSOR GUILHERME DE MEDEIROS KNIBEL, PARA ATUAR POR CUMULAÇÃO NA DEFENSORIA PLENA DE MANTENÓPOLIS, NOS DIAS 08 A 10/03/2017, COM RETORNO ÀS 16;00 HORAS.</text:p>
          </table:table-cell>
          <table:table-cell office:value-type="string" table:style-name="ce2">
            <text:p>08954117767 - GUILHERME DE MEDEIROS KNIBEL</text:p>
          </table:table-cell>
          <table:table-cell office:value-type="string" table:style-name="ce2">
            <text:p>77106440</text:p>
          </table:table-cell>
          <table:table-cell office:value-type="string" table:style-name="ce2">
            <text:p>060901 - 2017NE003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5">
            <text:p>450</text:p>
          </table:table-cell>
          <table:table-cell table:number-columns-repeated="16368"/>
        </table:table-row>
        <table:table-row table:style-name="ro8">
          <table:covered-table-cell/>
          <table:covered-table-cell/>
          <table:table-cell office:value-type="string" table:style-name="ce2">
            <text:p>1,0 DIÁRIAS REFERENTE AO DEFENSOR RENZO GAMA SOARES, PARA CAD NA UNINORTE, NOS DIAS 23 A 24/03/2017 COM RETORNO ÀS 12:00.</text:p>
          </table:table-cell>
          <table:table-cell office:value-type="string" table:style-name="ce2">
            <text:p>03465597745 - RENZO GAMA SOARES<text:s/></text:p>
          </table:table-cell>
          <table:table-cell office:value-type="string" table:style-name="ce2">
            <text:p>77274695</text:p>
          </table:table-cell>
          <table:table-cell office:value-type="string" table:style-name="ce2">
            <text:p>060901 - 2017NE003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5">
            <text:p>450</text:p>
          </table:table-cell>
          <table:table-cell table:number-columns-repeated="16368"/>
        </table:table-row>
        <table:table-row table:style-name="ro6">
          <table:covered-table-cell/>
          <table:covered-table-cell/>
          <table:table-cell office:value-type="string" table:style-name="ce2">
            <text:p>1,5 DIÁRIAS REFERENTE À DEFENSORA ROSIMEIA FERNANDES VIEIRA COSTA, PARA EXTENSÃO NA COMARCA DE CACHOEIRO DE ITAPEMIRIM, NOS DIAS 23 A 24/03/2017 COM RETORNO ÀS 17:00.</text:p>
          </table:table-cell>
          <table:table-cell office:value-type="string" table:style-name="ce2">
            <text:p>02247092756 - ROSIMEIA FERNANDES VIEIRA DA COSTA</text:p>
          </table:table-cell>
          <table:table-cell office:value-type="string" table:style-name="ce2">
            <text:p>77274377</text:p>
          </table:table-cell>
          <table:table-cell office:value-type="string" table:style-name="ce2">
            <text:p>060901 - 2017NE003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GUSTAVO HENRIQUE MARÇAL, PARA ATUAÇÃO NA 2° DEFENSORIA CÍVEL DE CACHOEIRO DE ITAPEMIRIM, EM SUBSTITUIÇÃO AO DR. HUMBERTO CARLOS NUNES, NOS DIAS 23 A 24/03/2017 COM RETORNO ÀS 13:00.</text:p>
          </table:table-cell>
          <table:table-cell office:value-type="string" table:style-name="ce2">
            <text:p>00033356157 - GUSTAVO HENRIQUE MARCAL</text:p>
          </table:table-cell>
          <table:table-cell office:value-type="string" table:style-name="ce2">
            <text:p>77274857</text:p>
          </table:table-cell>
          <table:table-cell office:value-type="string" table:style-name="ce2">
            <text:p>060901 - 2017NE003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LEONARDO OGGIONI CAVALCANTI DE MIRANDA, PARA ATUAR POR EXTENSÃO NA DEFENSORIA CÍVEL DE LINHARES, NOS DIAS 23 A 24/03/2017 COM RETORNO ÀS 15:00.</text:p>
          </table:table-cell>
          <table:table-cell office:value-type="string" table:style-name="ce2">
            <text:p>02290137758 - LEONARDO OGGIONI CAVALCANTI DE MIRANDA</text:p>
          </table:table-cell>
          <table:table-cell office:value-type="string" table:style-name="ce2">
            <text:p>77274962</text:p>
          </table:table-cell>
          <table:table-cell office:value-type="string" table:style-name="ce2">
            <text:p>060901 - 2017NE003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ROBERT URSINI DOS SANTOS, PARA EXTENSÃO NA COMARCA DE LINHARES, NOS DIAS 23 A 24/03/2017 COM RETORNO ÀS 15:00.</text:p>
          </table:table-cell>
          <table:table-cell office:value-type="string" table:style-name="ce2">
            <text:p>05679190729 - ROBERT URSINI DOS SANTOS</text:p>
          </table:table-cell>
          <table:table-cell office:value-type="string" table:style-name="ce2">
            <text:p>77274261</text:p>
          </table:table-cell>
          <table:table-cell office:value-type="string" table:style-name="ce2">
            <text:p>060901 - 2017NE003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SAULO ALVIM COUTO, PARA ATUAR EM CACHOEIRO DE ITAPEMIRIM POR CUMULAÇÃO, NOS DIAS 23 A 24/03/2017 COM RETORNO ÀS 16:00.</text:p>
          </table:table-cell>
          <table:table-cell office:value-type="string" table:style-name="ce2">
            <text:p>07892529705 - SAULO ALVIM COUTO</text:p>
          </table:table-cell>
          <table:table-cell office:value-type="string" table:style-name="ce2">
            <text:p>77274431</text:p>
          </table:table-cell>
          <table:table-cell office:value-type="string" table:style-name="ce2">
            <text:p>060901 - 2017NE003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2,5 DIÁRIAS REFERENTE AO DEFENSOR GERALDO ELIAS DE AZEVEDO, PARA PARTICIPAÇÃO DE REUNIÃO ORDINÁRIA DA COMISSÃO CRIMINAL PERMANENTE DO CONDEGE, NOS DIAS 23 A 25/03/2017 COM RETORNO ÀS 13:13.</text:p>
          </table:table-cell>
          <table:table-cell office:value-type="string" table:style-name="ce2">
            <text:p>50766031691 - GERALDO ELIAS DE AZEVEDO</text:p>
          </table:table-cell>
          <table:table-cell office:value-type="string" table:style-name="ce2">
            <text:p>77274598</text:p>
          </table:table-cell>
          <table:table-cell office:value-type="string" table:style-name="ce2">
            <text:p>060901 - 2017NE003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5">
            <text:p>1500</text:p>
          </table:table-cell>
          <table:table-cell table:number-columns-repeated="16368"/>
        </table:table-row>
        <table:table-row table:style-name="ro5">
          <table:covered-table-cell/>
          <table:table-cell office:value-type="string" table:style-name="ce2">
            <text:p>DIÁRIAS - CIVIL - NO PAÍS - FORA DO ESTADO - 15</text:p>
          </table:table-cell>
          <table:table-cell office:value-type="string" table:style-name="ce2">
            <text:p>EMPENHO DE3,5 DIARIAS À SERVIDORA RITA DE CASSIA DE SOUZA RAMALHO, REFERENTE A REUNIÃO DO CNCG, ASSESSORANDO A CORREGEDORIA GERAL DA DEFENSORIA PÚBLICA DO ESTADO DO ESPÍRITO SANTO EM FORTALEZA, NOS DIAS 27 A 30/03, COM RETORNO ÀS 22:30.</text:p>
          </table:table-cell>
          <table:table-cell office:value-type="string" table:style-name="ce2">
            <text:p>08499821707 - RITA DE CASSIA DE SOUZA RAMALHO</text:p>
          </table:table-cell>
          <table:table-cell office:value-type="string" table:style-name="ce2">
            <text:p>77260821</text:p>
          </table:table-cell>
          <table:table-cell office:value-type="string" table:style-name="ce2">
            <text:p>060901 - 2017NE003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5">
            <text:p>1050</text:p>
          </table:table-cell>
          <table:table-cell table:number-columns-repeated="16368"/>
        </table:table-row>
        <table:table-row table:style-name="ro1">
          <table:table-cell office:value-type="string" table:number-columns-spanned="15" table:number-rows-spanned="1" table:style-name="ce28">
            <text:p><text:s text:c="6"/>24/03/2017</text:p>
          </table:table-cell>
          <table:covered-table-cell table:number-columns-repeated="14"/>
          <table:table-cell office:value-type="float" office:value="14724.56" table:style-name="ce4">
            <text:p>14724,56</text:p>
          </table:table-cell>
          <table:table-cell table:number-columns-repeated="16368"/>
        </table:table-row>
        <table:table-row table:style-name="ro3">
          <table:table-cell office:value-type="string" table:number-columns-spanned="1" table:number-rows-spanned="3" table:style-name="ce27">
            <text:p><text:s text:c="9"/>14 - DIÁRIAS - CIVIL</text:p>
          </table:table-cell>
          <table:table-cell office:value-type="string" table:style-name="ce2">
            <text:p>DIÁRIAS - CIVIL - NO PAÍS - DENTRO DO ESTADO - 14</text:p>
          </table:table-cell>
          <table:table-cell office:value-type="string" table:style-name="ce2">
            <text:p>0,5 DIÁRIAS À DEFENSORA SIMONE COSTA DE REZENDE, REFERENTE A ATENDER À CONVOCAÇÃO DA CORREGEDORIA PARA PARTICIPAR DE REUNIÃO SOBRE ESTÁGIO PROBATÓRIO EM VITÓRIA, NO DIA 24/03, COM RETORNO ÀS 19 HORAS.</text:p>
          </table:table-cell>
          <table:table-cell office:value-type="string" table:style-name="ce2">
            <text:p>07717147777 - SIMONE COSTA DE REZENDE</text:p>
          </table:table-cell>
          <table:table-cell office:value-type="string" table:style-name="ce2">
            <text:p>77305566</text:p>
          </table:table-cell>
          <table:table-cell office:value-type="string" table:style-name="ce2">
            <text:p>060901 - 2017NE003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8"/>
        </table:table-row>
        <table:table-row table:style-name="ro15">
          <table:covered-table-cell/>
          <table:table-cell office:value-type="string" table:number-columns-spanned="1" table:number-rows-spanned="2" table:style-name="ce27">
            <text:p>DIÁRIAS - CIVIL - NO PAÍS - FORA DO ESTADO - 15</text:p>
          </table:table-cell>
          <table:table-cell office:value-type="string" table:style-name="ce2">
            <text:p>EMPENHO DE 6,5 DIÁRIAS REFERENTE À DEFENSORA ROBERTA FERRAZ BARBOSA PIQUET DE AZEREDO BASTOS, PARA PARTICIPAR DO PROJETO NACIONAL DEFENSORIA SEM FRONTEIRAS, QUE ESTÁ OCORRENDO NA CIDADE DE NATAL, RIO GRANDE DO NORTE, DESDE O DIA 13 DE MARÇO, COM PARTICIPAÇÃO DE DEFENSORES DE DIVERSAS DEFENSORIAS ESTADUAIS E DA UNIÃO, ATRAVÉS DE INSPEÇÕES E ATENDIMENTO NO COMPLEXO PRISIONAL DE ALCAÇUZ E DA REVISÃO E PETICIONAMENTO EM PROCESSOS DE EXECUÇÃO, NOS DIAS 19 A 25/03/2017, CONFORME AUTORIZAÇÃO ÀS FLS. 16 E 17.</text:p>
          </table:table-cell>
          <table:table-cell office:value-type="string" table:style-name="ce2">
            <text:p>10271774762 - ROBERTA FERRAZ BARBOSA SILVA</text:p>
          </table:table-cell>
          <table:table-cell office:value-type="string" table:style-name="ce2">
            <text:p>77253027</text:p>
          </table:table-cell>
          <table:table-cell office:value-type="string" table:style-name="ce2">
            <text:p>060901 - 2017NE004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900" table:style-name="ce5">
            <text:p>3900</text:p>
          </table:table-cell>
          <table:table-cell table:number-columns-repeated="16368"/>
        </table:table-row>
        <table:table-row table:style-name="ro3">
          <table:covered-table-cell/>
          <table:covered-table-cell/>
          <table:table-cell office:value-type="string" table:style-name="ce2">
            <text:p>2,5 DIÁRIAS AO SUBDEFENSOR FÁBIO RIBEIRO BITTENCOURT, REFERENTE A PARTICIPAR DE REUNIÃO ORDINÁRIA DO COLÉGIO NACIONAL DOS DEFENSORES PÚBLICOS GERAIS EM BRASÍLIA, NOS DIAS 26 A 28/03, COM RETORNO ÀS 17 HORAS.<text:s/></text:p>
          </table:table-cell>
          <table:table-cell office:value-type="string" table:style-name="ce2">
            <text:p>66526795587 - FABIO RIBEIRO BITTENCOURT</text:p>
          </table:table-cell>
          <table:table-cell office:value-type="string" table:style-name="ce2">
            <text:p>77305698</text:p>
          </table:table-cell>
          <table:table-cell office:value-type="string" table:style-name="ce2">
            <text:p>060901 - 2017NE003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5">
            <text:p>1050</text:p>
          </table:table-cell>
          <table:table-cell table:number-columns-repeated="16368"/>
        </table:table-row>
        <table:table-row table:style-name="ro4">
          <table:table-cell office:value-type="string" table:number-columns-spanned="1" table:number-rows-spanned="4" table:style-name="ce27">
            <text:p><text:s text:c="9"/>30 - MATERIAL DE CONSUMO</text:p>
          </table:table-cell>
          <table:table-cell office:value-type="string" table:style-name="ce2">
            <text:p>GÊNEROS DE ALIMENTAÇÃO - 07</text:p>
          </table:table-cell>
          <table:table-cell office:value-type="string" table:style-name="ce2">
            <text:p>EMPENHO DE DESPESAS COM AQUISIÇÃO DE AÇÚCAR PARA ATENDER A ESTA DEFENSORIA PÚBLICA, POR MEIO DA ATA DE REGISTRO DE PREÇOS Nº 023/2016, EM FAVOR DA EMPRESA D.M. LOPES COMÉRCIO VAREJISTA LTDA-ME, CONFORME SOLICITAÇÃO ÀS FLS. 124 E AUTORIZAÇÃO A FOLHA 132 DESTE PROCESSO.</text:p>
          </table:table-cell>
          <table:table-cell office:value-type="string" table:style-name="ce2">
            <text:p>23792080000160 - D.M.LOPES COMERCIO VAREJISTA LTDA-ME</text:p>
          </table:table-cell>
          <table:table-cell office:value-type="string" table:style-name="ce2">
            <text:p>74854631</text:p>
          </table:table-cell>
          <table:table-cell office:value-type="string" table:style-name="ce2">
            <text:p>060901 - 2017NE003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065.5" table:style-name="ce5">
            <text:p>2065,5</text:p>
          </table:table-cell>
          <table:table-cell table:number-columns-repeated="16368"/>
        </table:table-row>
        <table:table-row table:style-name="ro5">
          <table:covered-table-cell/>
          <table:table-cell office:value-type="string" table:style-name="ce2">
            <text:p>MATERIAL DE LIMPEZA E PRODUÇÃO DE HIGIENIZAÇÃO - 22</text:p>
          </table:table-cell>
          <table:table-cell office:value-type="string" table:style-name="ce2">
            <text:p>EMPENHO PARA COBRIR DESPESA COM AQUISIÇÃO DE MATERIAL DE LIMPEZA PARA ATENDIMENTO A ESTA DEFENSORIA PÚBLICA, EM FAVOR DA EMPRESA DELTA PACK COMERCIAL EIRELLI-EPP, CONFORME SOLICITAÇÃO ÀS FLS. 200 E AUTORIZAÇÃO A FOLHA 208.</text:p>
          </table:table-cell>
          <table:table-cell office:value-type="string" table:style-name="ce2">
            <text:p>04832830000136 - DELTA PACK COMERCIAL LTDA EPP</text:p>
          </table:table-cell>
          <table:table-cell office:value-type="string" table:style-name="ce2">
            <text:p>75659247</text:p>
          </table:table-cell>
          <table:table-cell office:value-type="string" table:style-name="ce2">
            <text:p>060901 - 2017NE003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905" table:style-name="ce5">
            <text:p>2905</text:p>
          </table:table-cell>
          <table:table-cell table:number-columns-repeated="16368"/>
        </table:table-row>
        <table:table-row table:style-name="ro4">
          <table:covered-table-cell/>
          <table:table-cell office:value-type="string" table:style-name="ce2">
            <text:p>MATERIAL ELÉTRICO E ELETRÔNICO - 26</text:p>
          </table:table-cell>
          <table:table-cell office:value-type="string" table:style-name="ce2">
            <text:p>EMPENHO PARA COBRIR DESPESAS COM AQUISIÇÃO DE MATERIAL PARA INSTALAÇÃO DE APARELHOS DE AR CONDICIONADO VISANDO ATENDER A ESTA DEFENSORIA PÚBLICA, POR MEIO DA ATA DE REGISTRO DE PREÇOS Nº 045/2016, EM FAVOR DA EMPRESA VALLE COMERCIAL LTDA, CONFORME SOLICITAÇÃO ÀS FLS. 201-202 DESTE PROCESSO.</text:p>
          </table:table-cell>
          <table:table-cell office:value-type="string" table:style-name="ce2">
            <text:p>02257228000197 - VALLE COMERCIAL LTDA - ME</text:p>
          </table:table-cell>
          <table:table-cell office:value-type="string" table:style-name="ce2">
            <text:p>75787385</text:p>
          </table:table-cell>
          <table:table-cell office:value-type="string" table:style-name="ce2">
            <text:p>060901 - 2017NE004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600" table:style-name="ce5">
            <text:p>1600</text:p>
          </table:table-cell>
          <table:table-cell table:number-columns-repeated="16368"/>
        </table:table-row>
        <table:table-row table:style-name="ro5">
          <table:covered-table-cell/>
          <table:table-cell office:value-type="string" table:style-name="ce2">
            <text:p>MATERIAL PARA MANUTENÇÃO DE BENS IMÓVEIS - 24</text:p>
          </table:table-cell>
          <table:table-cell office:value-type="string" table:style-name="ce2">
            <text:p>EMPENHO REFERENTE À AQUISIÇÃO DE MATERIAIS HIDRÁULICOS PARA A DEMANDA DESTA DEFENSORIA PÚBLICA, EM FAVOR DA EMPRESA CEDRO MATERIAL DE CONSTRUÇÃO LTDA - EPP, POR MEIO DA ATA DE REGISTRO DE PREÇO N° 005/2017, CONFORME SOLICITAÇÃO ÀS FLS. 54 E 55.</text:p>
          </table:table-cell>
          <table:table-cell office:value-type="string" table:style-name="ce2">
            <text:p>09534577000158 - CEDRO MATERIAL DE CONSTRUÇÃO LTDA - ME</text:p>
          </table:table-cell>
          <table:table-cell office:value-type="string" table:style-name="ce2">
            <text:p>76807797</text:p>
          </table:table-cell>
          <table:table-cell office:value-type="string" table:style-name="ce2">
            <text:p>060901 - 2017NE00394</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1.04" table:style-name="ce5">
            <text:p>41,04</text:p>
          </table:table-cell>
          <table:table-cell table:number-columns-repeated="16368"/>
        </table:table-row>
        <table:table-row table:style-name="ro4">
          <table:table-cell office:value-type="string" table:style-name="ce2">
            <text:p><text:s text:c="9"/>39 - OUTROS SERVIÇOS DE TERCEIROS - PESSOA JURÍDICA</text:p>
          </table:table-cell>
          <table:table-cell office:value-type="string" table:style-name="ce2">
            <text:p>SERVIÇOS TÉCNICOS PROFISSIONAIS - 05</text:p>
          </table:table-cell>
          <table:table-cell office:value-type="string" table:style-name="ce2">
            <text:p>EMPENHO PARA COBRIR DESPESAS COM SERVIÇOS DE INSTALAÇÃO DE APARELHOS DE AR CONDICIONADO VISANDO ATENDER A ESTA DEFENSORIA PÚBLICA, POR MEIO DA ATA DE REGISTRO DE PREÇOS Nº 045/2016, EM FAVOR DA EMPRESA VALLE COMERCIAL LTDA, CONFORME SOLICITAÇÃO ÀS FLS. 201-202 DESTE PROCESSO.</text:p>
          </table:table-cell>
          <table:table-cell office:value-type="string" table:style-name="ce2">
            <text:p>02257228000197 - VALLE COMERCIAL LTDA - ME</text:p>
          </table:table-cell>
          <table:table-cell office:value-type="string" table:style-name="ce2">
            <text:p>75787385</text:p>
          </table:table-cell>
          <table:table-cell office:value-type="string" table:style-name="ce2">
            <text:p>060901 - 2017NE003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075.9699999999998" table:style-name="ce5">
            <text:p>2075,97</text:p>
          </table:table-cell>
          <table:table-cell table:number-columns-repeated="16368"/>
        </table:table-row>
        <table:table-row table:style-name="ro5">
          <table:table-cell office:value-type="string" table:style-name="ce2">
            <text:p><text:s text:c="9"/>52 - EQUIPAMENTOS E MATERIAL PERMANENTE</text:p>
          </table:table-cell>
          <table:table-cell office:value-type="string" table:style-name="ce2">
            <text:p>PEÇAS NÃO INCORPORÁVEIS A IMÓVEIS - 51</text:p>
          </table:table-cell>
          <table:table-cell office:value-type="string" table:style-name="ce2">
            <text:p>EMPENHO REFERENTE À AQUISIÇÃO DE MATERIAIS HIDRÁULICOS PARA A DEMANDA DESTA DEFENSORIA PÚBLICA, EM FAVOR DA EMPRESA CEDRO MATERIAL DE CONSTRUÇÃO LTDA - EPP, POR MEIO DA ATA DE REGISTRO DE PREÇO N° 005/2017, CONFORME SOLICITAÇÃO ÀS FLS. 54 E 55.</text:p>
          </table:table-cell>
          <table:table-cell office:value-type="string" table:style-name="ce2">
            <text:p>09534577000158 - CEDRO MATERIAL DE CONSTRUÇÃO LTDA - ME</text:p>
          </table:table-cell>
          <table:table-cell office:value-type="string" table:style-name="ce2">
            <text:p>76807797</text:p>
          </table:table-cell>
          <table:table-cell office:value-type="string" table:style-name="ce2">
            <text:p>060901 - 2017NE0039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862.05" table:style-name="ce5">
            <text:p>862,05</text:p>
          </table:table-cell>
          <table:table-cell table:number-columns-repeated="16368"/>
        </table:table-row>
        <table:table-row table:style-name="ro1">
          <table:table-cell office:value-type="string" table:number-columns-spanned="15" table:number-rows-spanned="1" table:style-name="ce28">
            <text:p><text:s text:c="6"/>27/03/2017</text:p>
          </table:table-cell>
          <table:covered-table-cell table:number-columns-repeated="14"/>
          <table:table-cell office:value-type="float" office:value="58435.040000000001" table:style-name="ce4">
            <text:p>58435,04</text:p>
          </table:table-cell>
          <table:table-cell table:number-columns-repeated="16368"/>
        </table:table-row>
        <table:table-row table:style-name="ro3">
          <table:table-cell office:value-type="string" table:number-columns-spanned="1" table:number-rows-spanned="12"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2">
            <text:p>1,5 DIÁRIAS REFERENTE AO DEFENSOR AURÉLIO HENRIQUE BROSEGHINI ALVARENGA , PARA ATUAÇÃO POR EXTENSÃO NA SEGUNDA DEFENSORIA CÍVEL DA COMARCA DE LINHARES-ES, NOS DIAS 27 A 28/03/2017 COM RETORNO ÀS 18:00 HORAS.</text:p>
          </table:table-cell>
          <table:table-cell office:value-type="string" table:style-name="ce2">
            <text:p>92540546749 - AURELIO HENRIQUE BROSEGHINI ALVARENGA</text:p>
          </table:table-cell>
          <table:table-cell office:value-type="string" table:style-name="ce2">
            <text:p>77306228</text:p>
          </table:table-cell>
          <table:table-cell office:value-type="string" table:style-name="ce2">
            <text:p>060901 - 2017NE004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GILMAR ALVES BATISTA, PARA ATUAR POR CUMULAÇÃO, NOS DIAS 27 A 28/03/2017 COM RETORNO ÀS 20:00 HORAS.</text:p>
          </table:table-cell>
          <table:table-cell office:value-type="string" table:style-name="ce2">
            <text:p>91060729687 - GILMAR ALVES BATISTA</text:p>
          </table:table-cell>
          <table:table-cell office:value-type="string" table:style-name="ce2">
            <text:p>77306040</text:p>
          </table:table-cell>
          <table:table-cell office:value-type="string" table:style-name="ce2">
            <text:p>060901 - 2017NE004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GUSTAVO COSTA LOPES , PARA ATIVIDADE DE CUMULAÇÃO, NOS DIAS 27 A 28/03/2017 COM RETORNO ÀS 14:00 HORAS.</text:p>
          </table:table-cell>
          <table:table-cell office:value-type="string" table:style-name="ce2">
            <text:p>02715053622 - GUSTAVO COSTA LOPES</text:p>
          </table:table-cell>
          <table:table-cell office:value-type="string" table:style-name="ce2">
            <text:p>77305760</text:p>
          </table:table-cell>
          <table:table-cell office:value-type="string" table:style-name="ce2">
            <text:p>060901 - 2017NE004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GUSTAVO HENRIQUE MARÇAL PARA ATUAÇÃO NA DEFENSORIA PLENA DE VENDA NOVA DO IMIGRANTE, NOS DIAS 27 A 28/03/2017 COM RETORNO AS 12:30.<text:s/></text:p>
          </table:table-cell>
          <table:table-cell office:value-type="string" table:style-name="ce2">
            <text:p>00033356157 - GUSTAVO HENRIQUE MARCAL</text:p>
          </table:table-cell>
          <table:table-cell office:value-type="string" table:style-name="ce2">
            <text:p>77306139</text:p>
          </table:table-cell>
          <table:table-cell office:value-type="string" table:style-name="ce2">
            <text:p>060901 - 2017NE004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JEFERNSON CARLOS DE OLIVEIRA , PARA ATUAR POR EXTENSÃO NA DEFENSORIA FAZENDÁRIA DE LINHARES-ES, NOS DIAS 27 A 28/03/2017 COM RETORNO ÀS 14:00 HORAS.</text:p>
          </table:table-cell>
          <table:table-cell office:value-type="string" table:style-name="ce2">
            <text:p>92256333787 - JEFERSON CARLOS DE OLIVEIRA</text:p>
          </table:table-cell>
          <table:table-cell office:value-type="string" table:style-name="ce2">
            <text:p>77306406</text:p>
          </table:table-cell>
          <table:table-cell office:value-type="string" table:style-name="ce2">
            <text:p>060901 - 2017NE004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LEONARDO GROBBERIO PINHEIRO, PARA RESPONDER POR CUMULAÇÃO NA DEFENSORIA DE ATENDIMENTO INICIAL DE SOLUÇÃO EXTRAJUDICIAL DE CONFLITOS DO NÚCLEO DE LINHARES, NOS DIAS 27 A 28/03/2017 COM RETORNO ÀS 15:00 HORAS.</text:p>
          </table:table-cell>
          <table:table-cell office:value-type="string" table:style-name="ce2">
            <text:p>79600328749 - LEONARDO GROBBERIO PINHEIRO</text:p>
          </table:table-cell>
          <table:table-cell office:value-type="string" table:style-name="ce2">
            <text:p>77305825</text:p>
          </table:table-cell>
          <table:table-cell office:value-type="string" table:style-name="ce2">
            <text:p>060901 - 2017NE004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RICARDO WILLIAN PARTELI ROSA, PARA ATUAR EM EXTENSÃO NA 2ª DEFENSORIA DE SÃO GABRIEL DA PALHA/ES, ESTANDO INTOMADO PARA REALIZAÇÃO DE AUDIÊNCIAS NESTA DATAS, NOS DIAS 27 A 28/03/2017 COM RETORNO ÀS 18:00 HORAS.</text:p>
          </table:table-cell>
          <table:table-cell office:value-type="string" table:style-name="ce2">
            <text:p>07129305746 - RICARDO WILLIAN PARTELI ROSA</text:p>
          </table:table-cell>
          <table:table-cell office:value-type="string" table:style-name="ce2">
            <text:p>77305981</text:p>
          </table:table-cell>
          <table:table-cell office:value-type="string" table:style-name="ce2">
            <text:p>060901 - 2017NE004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RODRIGO BORGO FEITOSA , PARA ATUAR POR ACUMULAÇÃO NA DEFENSORIA PLENA DO NÚCLEO DA DEFENSORIA EM JAGUARÉ, NOS DIAS 27 A 28/03/2017 COM RETORNO ÀS 13:00 HORAS.</text:p>
          </table:table-cell>
          <table:table-cell office:value-type="string" table:style-name="ce2">
            <text:p>07855158790 - RODRIGO BORGO FEITOSA</text:p>
          </table:table-cell>
          <table:table-cell office:value-type="string" table:style-name="ce2">
            <text:p>77306198</text:p>
          </table:table-cell>
          <table:table-cell office:value-type="string" table:style-name="ce2">
            <text:p>060901 - 2017NE004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SERGIO FAVERO, PARA REALIZAR ATENDIMENTO NA COMARCA DE SÃO GABRIEL DA PALHA/ES, CONFORME DESIGNAÇÃO DO EXMO. SR. DEFENSOR PÚBLICO GERAL, NOS DIAS 27 A 28/03/2017 COM RETORNO ÀS 18:00 HORAS.</text:p>
          </table:table-cell>
          <table:table-cell office:value-type="string" table:style-name="ce2">
            <text:p>47952784749 - SERGIO FAVERO</text:p>
          </table:table-cell>
          <table:table-cell office:value-type="string" table:style-name="ce2">
            <text:p>77305868</text:p>
          </table:table-cell>
          <table:table-cell office:value-type="string" table:style-name="ce2">
            <text:p>060901 - 2017NE004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2,5 DIÁRIAS REFERENTE AO DEFENSOR BRUNO PEREIRA NASCIMENTO, PARA DIA 27/03/2016 - DEFESA EM SESSÃO PLENÁRIA DO EGRÉGIO TRIBUNAL DO JÚRI DO CO-RÉU CARLOS REGÉRIO MIRANDA, NOS AUTOS DA AÇÃO PENAL N° 0001657-26.2013.8.08.0065 (OBS.: A DEFESA DO OUTRO CO-RÉU WAGNER SILVA PINTO SERÁ EXERCIDA PELO OUTRO DEFENSOR PÚBLICO, DR. RODRIGO BORGO FEITOSA, EM RAZÃO DA COLISÃO DE INTERESSES E DEFESAS); 2) DIAS 28 E 29 - EXERCÍCIO DAS ATRIBUIÇÕES INSTITUCIONAIS DA DEFENSORIA PÚBLICA POR CUMULAÇÃO NA COMARCA DE JAGUARÉ/ES, NOS TERMOS DA PORTARIA DPES N° 101, NOS DIAS 27 A 29/03/2017 COM RETORNO ÀS 19:00 HORAS.</text:p>
          </table:table-cell>
          <table:table-cell office:value-type="string" table:style-name="ce2">
            <text:p>03401807650 - BRUNO PEREIRA NASCIMENTO</text:p>
          </table:table-cell>
          <table:table-cell office:value-type="string" table:style-name="ce2">
            <text:p>77326938</text:p>
          </table:table-cell>
          <table:table-cell office:value-type="string" table:style-name="ce2">
            <text:p>060901 - 2017NE004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3">
          <table:covered-table-cell/>
          <table:table-cell office:value-type="string" table:number-columns-spanned="1" table:number-rows-spanned="2" table:style-name="ce27">
            <text:p>DIÁRIAS - CIVIL - NO PAÍS - FORA DO ESTADO - 15</text:p>
          </table:table-cell>
          <table:table-cell office:value-type="string" table:style-name="ce2">
            <text:p>EMPENHO DE 3,0 DIÁRIAS REFERENTE AO DEFENSOR EDILSON LOZER JUNIOR, PARA PARTICIPAÇÃO NA XXV REUNIÃO DO CNCG, POR DESIGNAÇÃO DA CORREGEDORA GERAL, NOS DIAS 27 A 30/03/2017 COM RETORNO ÀS 10:50.</text:p>
          </table:table-cell>
          <table:table-cell office:value-type="string" table:style-name="ce2">
            <text:p>08087548744 - EDILSON LOZER JUNIOR</text:p>
          </table:table-cell>
          <table:table-cell office:value-type="string" table:style-name="ce2">
            <text:p>77327144</text:p>
          </table:table-cell>
          <table:table-cell office:value-type="string" table:style-name="ce2">
            <text:p>060901 - 2017NE004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800" table:style-name="ce5">
            <text:p>1800</text:p>
          </table:table-cell>
          <table:table-cell table:number-columns-repeated="16368"/>
        </table:table-row>
        <table:table-row table:style-name="ro3">
          <table:covered-table-cell/>
          <table:covered-table-cell/>
          <table:table-cell office:value-type="string" table:style-name="ce2">
            <text:p>3,5 DIÁRIAS REFERENTE À CORREGEDORA LÍVIA SOUZA BITTENCOURT, PARA PRESIDIR A PARTICIPAR DA XXV SESSÃO ORDINÁRIA DO CNCG FORTALEZA-CEARÁ, NOS DIAS 27 A 30/03/2017 COM RETORNO ÀS 22:10.</text:p>
          </table:table-cell>
          <table:table-cell office:value-type="string" table:style-name="ce2">
            <text:p>67000436549 - LÍVIA SOUZA BITTENCOURT MOREIRA</text:p>
          </table:table-cell>
          <table:table-cell office:value-type="string" table:style-name="ce2">
            <text:p>77306007</text:p>
          </table:table-cell>
          <table:table-cell office:value-type="string" table:style-name="ce2">
            <text:p>060901 - 2017NE004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450" table:style-name="ce5">
            <text:p>2450</text:p>
          </table:table-cell>
          <table:table-cell table:number-columns-repeated="16368"/>
        </table:table-row>
        <table:table-row table:style-name="ro10">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RENOVAÇÃO DO CONTRATO 007/2016, REFERENTE A CONTRATAÇÃO DE EMPRESA ESPECIALIZADA NO FORNECIMENTO DE MÃO DE OBRA TERCEIRIZADA DE TELEFONISTA PARA ATENDER ESTA DEFENSORIA PÚBLICA, POR MEIO DO PREGÃO ELETRÔNICO Nº 010/2016, DE ACORDO COM SOLICITAÇÃO DE FLS. 37 DESTE PROCESSO PARA O PERÍODO DE 20/05/2017 A 31/12/2017.</text:p>
          </table:table-cell>
          <table:table-cell office:value-type="string" table:style-name="ce2">
            <text:p>00669789000178 - MULTLIMPE CONSERVADORA DE SERVIÇOS LTDA</text:p>
          </table:table-cell>
          <table:table-cell office:value-type="string" table:style-name="ce2">
            <text:p>76876462</text:p>
          </table:table-cell>
          <table:table-cell office:value-type="string" table:style-name="ce2">
            <text:p>060901 - 2017NE004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6985.04" table:style-name="ce5">
            <text:p>46985,04</text:p>
          </table:table-cell>
          <table:table-cell table:number-columns-repeated="16368"/>
        </table:table-row>
        <table:table-row table:style-name="ro1">
          <table:table-cell office:value-type="string" table:number-columns-spanned="15" table:number-rows-spanned="1" table:style-name="ce28">
            <text:p><text:s text:c="6"/>28/03/2017</text:p>
          </table:table-cell>
          <table:covered-table-cell table:number-columns-repeated="14"/>
          <table:table-cell office:value-type="float" office:value="2700" table:style-name="ce4">
            <text:p>2700</text:p>
          </table:table-cell>
          <table:table-cell table:number-columns-repeated="16368"/>
        </table:table-row>
        <table:table-row table:style-name="ro5">
          <table:table-cell office:value-type="string" table:number-columns-spanned="1" table:number-rows-spanned="4"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2">
            <text:p>EMPENHO DE 1,5 DIÁRIAS REFERENTE AO DEFENSOR VINICIUS CHAVES DE ARAUJO, PARA REALIZAR EXTENSÃO DE ATIVIDADES NA 2ª DEFENSORIA CÍVEL, FAMÍLIA E ÓRFÃOS E SUCESSÕES DE ARACRUZ, NOS DIAS 28 A 29/03/2017 COM RETORNO ÀS 18:00 HORAS.</text:p>
          </table:table-cell>
          <table:table-cell office:value-type="string" table:style-name="ce2">
            <text:p>08031915709 - VINICIUS CHAVES DE ARAUJO</text:p>
          </table:table-cell>
          <table:table-cell office:value-type="string" table:style-name="ce2">
            <text:p>77337581</text:p>
          </table:table-cell>
          <table:table-cell office:value-type="string" table:style-name="ce2">
            <text:p>060901 - 2017NE004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CARLOS ROBERTO LEPPAUS, PARA ATENDIMENTO NA COMARCA DE SANTA MARIA DE JETIBÁ, NOS DIAS 28 A 29/03/2017 COM RETORNO ÁS 18:00 HORAS.</text:p>
          </table:table-cell>
          <table:table-cell office:value-type="string" table:style-name="ce2">
            <text:p>55979408720 - CARLOS ROBERTO LEPPAUS</text:p>
          </table:table-cell>
          <table:table-cell office:value-type="string" table:style-name="ce2">
            <text:p>77337824</text:p>
          </table:table-cell>
          <table:table-cell office:value-type="string" table:style-name="ce2">
            <text:p>060901 - 2017NE004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MARCOS ANTÔNIO DE OLIVEIRA FARIZEL, PARA PARTICIPAR NO PLENÁRIO DO TRIBUNAL POPULAR DO JÚRI NA COMARCA DE PIÚMA, NOS DIAS 28 A 29/03/2017 COM RETORNO ÁS 18:00 HORAS.</text:p>
          </table:table-cell>
          <table:table-cell office:value-type="string" table:style-name="ce2">
            <text:p>48874671768 - MARCOS ANTONIO DE OLIVEIRA FARIZEL</text:p>
          </table:table-cell>
          <table:table-cell office:value-type="string" table:style-name="ce2">
            <text:p>77347994</text:p>
          </table:table-cell>
          <table:table-cell office:value-type="string" table:style-name="ce2">
            <text:p>060901 - 2017NE004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1,5 DIÁRIAS REFERENTE AO DEFENSOR SEVERINO RAMOS DA SILVA, PARA PARA REALIZAR AUDIÊNCIAS E ATENDIMENTOS E DEMAIS TAREFAS ATINENTES AO MUNUS DE DEFENSOR PÚBLICO ESTADUAL PERANTE A 1° VARA DE FAMÍLIA, CÍVEL E ÓRFÃOS E SUCESSÕES E COMO TABELAR NA VARA DA INFÂNCIA E JUVENTUDE, TODAS NA COMARCA DE ARACRUZ, E O QUE MAIS COUBER, NOS DIAS 28 A 29/03/2017 COM RETORNO ÁS 13:00 HORAS.</text:p>
          </table:table-cell>
          <table:table-cell office:value-type="string" table:style-name="ce2">
            <text:p>66347521768 - SEVERINO RAMOS DA SILVA</text:p>
          </table:table-cell>
          <table:table-cell office:value-type="string" table:style-name="ce2">
            <text:p>77338006</text:p>
          </table:table-cell>
          <table:table-cell office:value-type="string" table:style-name="ce2">
            <text:p>060901 - 2017NE004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
          <table:table-cell office:value-type="string" table:number-columns-spanned="15" table:number-rows-spanned="1" table:style-name="ce28">
            <text:p><text:s text:c="6"/>29/03/2017</text:p>
          </table:table-cell>
          <table:covered-table-cell table:number-columns-repeated="14"/>
          <table:table-cell office:value-type="float" office:value="8775" table:style-name="ce4">
            <text:p>8775</text:p>
          </table:table-cell>
          <table:table-cell table:number-columns-repeated="16368"/>
        </table:table-row>
        <table:table-row table:style-name="ro4">
          <table:table-cell office:value-type="string" table:number-columns-spanned="1" table:number-rows-spanned="10"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2">
            <text:p>EMPENHO DE 1,5 DIÁRIAS REFERENTE AO DEFENSOR PATRICK JOSÉ SOUTO, PARA ATENDER A DESIGNAÇÃO DO EXMO. DEFENSOR PÚBLICO GERAL PARA ATUAR POR EXTENSÃO NA DEFENSORIA DE EXECUÇÃO PENAL DE BARRA DE SÃO FRANCISCO, NOS DIAS 29 A 30/03/2017 COM RETORNO ÀS 15:00 HORAS.</text:p>
          </table:table-cell>
          <table:table-cell office:value-type="string" table:style-name="ce2">
            <text:p>04511479607 - PATRICK JOSE SOUTO</text:p>
          </table:table-cell>
          <table:table-cell office:value-type="string" table:style-name="ce2">
            <text:p>77338340</text:p>
          </table:table-cell>
          <table:table-cell office:value-type="string" table:style-name="ce2">
            <text:p>060901 - 2017NE004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REFERENTE AO DEFENSOR ROSIMÉIA FERNANDES VIEIRA COSTA, PARA EXTENSÃO NA COMARCA DE CACHOEIRO DE ITAPEMIRIM, NOS DIAS 30 A 31/03/2017 COM RETORNO ÀS 17:00 HORAS.</text:p>
          </table:table-cell>
          <table:table-cell office:value-type="string" table:style-name="ce2">
            <text:p>02247092756 - ROSIMEIA FERNANDES VIEIRA DA COSTA</text:p>
          </table:table-cell>
          <table:table-cell office:value-type="string" table:style-name="ce2">
            <text:p>77339452</text:p>
          </table:table-cell>
          <table:table-cell office:value-type="string" table:style-name="ce2">
            <text:p>060901 - 2017NE004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REFERENTE AO DEFENSOR SAULO ALVIM COUTO, PARA ATUAR EM CACHOEIRO POR CUMULAÇÃO, NOS DIAS 30 A 31/03/2017 COM RETORNO ÀS 16:00 HORAS.</text:p>
          </table:table-cell>
          <table:table-cell office:value-type="string" table:style-name="ce2">
            <text:p>07892529705 - SAULO ALVIM COUTO</text:p>
          </table:table-cell>
          <table:table-cell office:value-type="string" table:style-name="ce2">
            <text:p>77339754</text:p>
          </table:table-cell>
          <table:table-cell office:value-type="string" table:style-name="ce2">
            <text:p>060901 - 2017NE004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2,5 DIÁRIAS REFERENTE AO DEFENSOR GUILHERME DE MEDEIROS KNIBEL, PARA ATUAR POR CUMULAÇÃO NA DEFENSORIA PLENA DE MANTENÓPOLIS, NOS DIAS 29 A 30/03/2017 COM RETORNO ÀS 16:00 HORAS.</text:p>
          </table:table-cell>
          <table:table-cell office:value-type="string" table:style-name="ce2">
            <text:p>08954117767 - GUILHERME DE MEDEIROS KNIBEL</text:p>
          </table:table-cell>
          <table:table-cell office:value-type="string" table:style-name="ce2">
            <text:p>77338936</text:p>
          </table:table-cell>
          <table:table-cell office:value-type="string" table:style-name="ce2">
            <text:p>060901 - 2017NE004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5">
            <text:p>0</text:p>
          </table:table-cell>
          <table:table-cell table:number-columns-repeated="16368"/>
        </table:table-row>
        <table:table-row table:style-name="ro3">
          <table:covered-table-cell/>
          <table:covered-table-cell/>
          <table:table-cell office:value-type="string" table:style-name="ce2">
            <text:p>EMPENHO DE 2,5 DIÁRIAS REFERENTE AO DEFENSOR GUILHERME DE MEDEIROS KNIBEL, PARA ATUAR POR CUMULAÇÃO NA DEFENSORIA PLENA DE MANTENÓPOLIS, NOS DIAS 29 A 31/03/2017 COM RETORNO ÀS 16:00 HORAS.</text:p>
          </table:table-cell>
          <table:table-cell office:value-type="string" table:style-name="ce2">
            <text:p>08954117767 - GUILHERME DE MEDEIROS KNIBEL</text:p>
          </table:table-cell>
          <table:table-cell office:value-type="string" table:style-name="ce2">
            <text:p>77338936</text:p>
          </table:table-cell>
          <table:table-cell office:value-type="string" table:style-name="ce2">
            <text:p>060901 - 2017NE004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6">
          <table:covered-table-cell/>
          <table:covered-table-cell/>
          <table:table-cell office:value-type="string" table:style-name="ce2">
            <text:p>EMPENHO 1,5 DIÁRIAS REFERENTE AO DEFENSOR EDUARDO SALUME, PARA ATUAR POR EXTENSÃO NA COMARCA DE PIÚMA/ES, NOS DIAS 29 A 30/03/2017 COM RETORNO ÀS 19:00 HORAS.</text:p>
          </table:table-cell>
          <table:table-cell office:value-type="string" table:style-name="ce2">
            <text:p>47903287753 - EDUARDO SALUME</text:p>
          </table:table-cell>
          <table:table-cell office:value-type="string" table:style-name="ce2">
            <text:p>77338693</text:p>
          </table:table-cell>
          <table:table-cell office:value-type="string" table:style-name="ce2">
            <text:p>060901 - 2017NE004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HUMBERTO CARLOS NUNES, PARA ATUAR CUMULAÇÃO, NOS DIAS 30 A 31/03/2017 COM RETORNO ÀS 16:00 HORAS.</text:p>
          </table:table-cell>
          <table:table-cell office:value-type="string" table:style-name="ce2">
            <text:p>43032095620 - HUMBERTO CARLOS NUNES</text:p>
          </table:table-cell>
          <table:table-cell office:value-type="string" table:style-name="ce2">
            <text:p>77339274</text:p>
          </table:table-cell>
          <table:table-cell office:value-type="string" table:style-name="ce2">
            <text:p>060901 - 2017NE004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ROBERT URSINI DOS SANTOS, PARA EXTENSÃO NA COMARCA DE LINHARES, NOS DIAS 30 A 31/03/2017 COM RETORNO ÀS 15:00 HORAS.</text:p>
          </table:table-cell>
          <table:table-cell office:value-type="string" table:style-name="ce2">
            <text:p>05679190729 - ROBERT URSINI DOS SANTOS</text:p>
          </table:table-cell>
          <table:table-cell office:value-type="string" table:style-name="ce2">
            <text:p>77339649</text:p>
          </table:table-cell>
          <table:table-cell office:value-type="string" table:style-name="ce2">
            <text:p>060901 - 2017NE004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table-cell office:value-type="string" table:number-columns-spanned="1" table:number-rows-spanned="2" table:style-name="ce27">
            <text:p>DIÁRIAS - CIVIL - NO PAÍS - FORA DO ESTADO - 15</text:p>
          </table:table-cell>
          <table:table-cell office:value-type="string" table:style-name="ce2">
            <text:p>EMPENHO DE 3,5 DIÁRIAS REFERENTE AO DEFENSOR PEDRO PESSOA TEMER, PARA PARTICIPAÇÃO NO SEMINÁRIO LITIGÂNCIA ESTRATÉGIA EM DIREITOS HUMANOS DA DEFENSORIA PÚBLICA DO RIO DE JANEIRO, NOS DIAS 29 A 01/04/2017 COM RETORNO ÀS 19:00 HORAS.</text:p>
          </table:table-cell>
          <table:table-cell office:value-type="string" table:style-name="ce2">
            <text:p>07973473645 - PEDRO PESSOA TEMER</text:p>
          </table:table-cell>
          <table:table-cell office:value-type="string" table:style-name="ce2">
            <text:p>77339134</text:p>
          </table:table-cell>
          <table:table-cell office:value-type="string" table:style-name="ce2">
            <text:p>060901 - 2017NE004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100" table:style-name="ce5">
            <text:p>2100</text:p>
          </table:table-cell>
          <table:table-cell table:number-columns-repeated="16368"/>
        </table:table-row>
        <table:table-row table:style-name="ro16">
          <table:covered-table-cell/>
          <table:covered-table-cell/>
          <table:table-cell office:value-type="string" table:style-name="ce2">
            <text:p>2,5 DIÁRIAS REFERENTE À DEFENSORA MARIANA SOBRAL, PARA RECEBIMENTO DA MENÇÃO HONROSA, APRESENTAÇÃO PÁTRICA "A ATUAÇÃO DO GRUPO INTERDEFENSORIAL DO RIO DOCE NO ÂMBITO DO DESASTRE AMBIENTAL OCASIONADO PELO ROMPIMENTO DA BARRAGEM DE FUNDÃO, EM MARIANA/MG" E PARTICIPAÇÃO DO SEMINÁRIO NACIONAL DE "LITIGÂNCIA ESTRATÉGICA EM DIREITOS HUMANOS:USOS, SENTIDOS E PRÁTICAS NA DEFENSORIA PÚBLICA" PROMOVIDO DPRJ QUE SE REALIZARÁ NA CIDADE DO RIO DE JANEIRO, OS DIAS 29 A 30/03/2017 COM RETORNO ÁS 19:00.</text:p>
          </table:table-cell>
          <table:table-cell office:value-type="string" table:style-name="ce2">
            <text:p>01852770554 - MARIANA ANDRADE SOBRAL</text:p>
          </table:table-cell>
          <table:table-cell office:value-type="string" table:style-name="ce2">
            <text:p>77365542</text:p>
          </table:table-cell>
          <table:table-cell office:value-type="string" table:style-name="ce2">
            <text:p>060901 - 2017NE004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5">
            <text:p>1500</text:p>
          </table:table-cell>
          <table:table-cell table:number-columns-repeated="16368"/>
        </table:table-row>
        <table:table-row table:style-name="ro1">
          <table:table-cell office:value-type="string" table:number-columns-spanned="15" table:number-rows-spanned="1" table:style-name="ce28">
            <text:p><text:s text:c="6"/>30/03/2017</text:p>
          </table:table-cell>
          <table:covered-table-cell table:number-columns-repeated="14"/>
          <table:table-cell office:value-type="float" office:value="1350" table:style-name="ce4">
            <text:p>1350</text:p>
          </table:table-cell>
          <table:table-cell table:number-columns-repeated="16368"/>
        </table:table-row>
        <table:table-row table:style-name="ro13">
          <table:table-cell office:value-type="string" table:number-columns-spanned="1" table:number-rows-spanned="2" table:style-name="ce27">
            <text:p><text:s text:c="9"/>14 - DIÁRIAS - CIVIL</text:p>
          </table:table-cell>
          <table:table-cell office:value-type="string" table:number-columns-spanned="1" table:number-rows-spanned="2" table:style-name="ce27">
            <text:p>DIÁRIAS - CIVIL - NO PAÍS - DENTRO DO ESTADO - 14</text:p>
          </table:table-cell>
          <table:table-cell office:value-type="string" table:style-name="ce2">
            <text:p>1,5 DIÁRIAS REFERENTE À DEFENSORA MARIANA ANDRADE SOBRAL, PARA REUNIÃO COM MARADORES DE DEGREDO, LINHARES/ES, PARA TRATAR DA QUESTÃO DA SAMARCO E PASSAR ORIENTAÇÕES ACERCA A TITULARIZAÇÃO DE TERRAS DE COMUNIDADE QUILOMBOLA. REUNIÃO COM 68 ASSENTADOS DO FRANQUEZA E REALEZA, ECOPORANGA/ES, PARA ESCLARECIMENTO SOBRE O ACORDO FIRMADO COM DPES, DPU, FEITAS E CEF PARA LIBERAÇÃO DA PRIMEIRA PARCELA DE CONSTRUÇÃO DO PROGRAMA NACIONAL DE HABITAÇÃO RURAL, NOS DIAS 21 A 22/03/2017 COM RETORNO ÀS 20:00. CONFORME DECISÃO PELO SUBDEFENSOR PÚBLICO GERAL ÀS FLS. 13 DESTE PROCESSO.<text:s/></text:p>
          </table:table-cell>
          <table:table-cell office:value-type="string" table:style-name="ce2">
            <text:p>01852770554 - MARIANA ANDRADE SOBRAL</text:p>
          </table:table-cell>
          <table:table-cell office:value-type="string" table:style-name="ce2">
            <text:p>77305507</text:p>
          </table:table-cell>
          <table:table-cell office:value-type="string" table:style-name="ce2">
            <text:p>060901 - 2017NE004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LEONARDO OGGIONI CAVALCANTI, PARA ATUAR POR EXTENSÃO NA DEFENSORIA CÍVEL DE LINHARES-ES, NOS DIAS 30 A 31/03/2017 COM RETORNO ÀS 15:00 HORAS.<text:s/></text:p>
          </table:table-cell>
          <table:table-cell office:value-type="string" table:style-name="ce2">
            <text:p>02290137758 - LEONARDO OGGIONI CAVALCANTI DE MIRANDA</text:p>
          </table:table-cell>
          <table:table-cell office:value-type="string" table:style-name="ce2">
            <text:p>77339924</text:p>
          </table:table-cell>
          <table:table-cell office:value-type="string" table:style-name="ce2">
            <text:p>060901 - 2017NE004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
          <table:table-cell office:value-type="string" table:number-columns-spanned="15" table:number-rows-spanned="1" table:style-name="ce28">
            <text:p><text:s text:c="6"/>31/03/2017</text:p>
          </table:table-cell>
          <table:covered-table-cell table:number-columns-repeated="14"/>
          <table:table-cell office:value-type="float" office:value="1575" table:style-name="ce4">
            <text:p>1575</text:p>
          </table:table-cell>
          <table:table-cell table:number-columns-repeated="16368"/>
        </table:table-row>
        <table:table-row table:style-name="ro7">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EMPENHO DE 3,5 DIÁRIAS REFERENTE AO DEFENSOR RODRIGO BORGO FEITOSA, PARA PARTICIPAR, COMO MEMBRO DA COMISSÃO DE CONCURSO DA DEFENSORIA PÚBLICA, DAS PROVAS ORAIS QUE SERÃO APLICADAS NOS DIAS 01,02 E 03 DE ABRIL DE 2017, COM PREVISÃO DE INÍCIO NO SÁBADO, ÁS 08:00HS, E TÉRMINO NO NA SEGUNDA, ÁS 18:00HS, NO NÚCLEO DA DEFENSORIA EM VILA VELHA, NOS DIAS 31 A 03/04/2017 COM RETORNO ÀS 22:00 HORAS.</text:p>
          </table:table-cell>
          <table:table-cell office:value-type="string" table:style-name="ce2">
            <text:p>07855158790 - RODRIGO BORGO FEITOSA</text:p>
          </table:table-cell>
          <table:table-cell office:value-type="string" table:style-name="ce2">
            <text:p>77382188</text:p>
          </table:table-cell>
          <table:table-cell office:value-type="string" table:style-name="ce2">
            <text:p>060901 - 2017NE004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75" table:style-name="ce5">
            <text:p>1575</text:p>
          </table:table-cell>
          <table:table-cell table:number-columns-repeated="16368"/>
        </table:table-row>
        <table:table-row table:style-name="ro1">
          <table:table-cell office:value-type="string" table:number-columns-spanned="15" table:number-rows-spanned="1" table:style-name="ce28">
            <text:p><text:s text:c="6"/>03/04/2017</text:p>
          </table:table-cell>
          <table:covered-table-cell table:number-columns-repeated="14"/>
          <table:table-cell office:value-type="float" office:value="403681.43" table:style-name="ce4">
            <text:p>403681,43</text:p>
          </table:table-cell>
          <table:table-cell table:number-columns-repeated="16368"/>
        </table:table-row>
        <table:table-row table:style-name="ro3">
          <table:table-cell office:value-type="string" table:number-columns-spanned="1" table:number-rows-spanned="3" table:style-name="ce27">
            <text:p><text:s text:c="9"/>14 - DIÁRIAS - CIVIL</text:p>
          </table:table-cell>
          <table:table-cell office:value-type="string" table:number-columns-spanned="1" table:number-rows-spanned="3" table:style-name="ce27">
            <text:p>DIÁRIAS - CIVIL - NO PAÍS - DENTRO DO ESTADO - 14</text:p>
          </table:table-cell>
          <table:table-cell office:value-type="string" table:style-name="ce2">
            <text:p>1,5 DIÁRIAS REFERENTE AO DEFENSOR AURÉLIO HENRIQUE BROSEGHINI ALVARENGA, PARA ATUAR NA SEGUNDA DEFENSORIA CÍVEL DE LINHARES, NOS DIAS 03 A 04/04/2017 COM RETORNO AS 18:00 HORAS.</text:p>
          </table:table-cell>
          <table:table-cell office:value-type="string" table:style-name="ce2">
            <text:p>92540546749 - AURELIO HENRIQUE BROSEGHINI ALVARENGA</text:p>
          </table:table-cell>
          <table:table-cell office:value-type="string" table:style-name="ce2">
            <text:p>77400968</text:p>
          </table:table-cell>
          <table:table-cell office:value-type="string" table:style-name="ce2">
            <text:p>060901 - 2017NE004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LEONARDO GROBBERIO PINHEIRO, CONFORME PORTARIA DE AGOSTO DE 2016, PARA RESPONDER POR CUMULAÇÃO NA DEFENSORIA DE ATENDIMENTO INICIAL DO NÚCLEO DE LINHARES, NOS DIAS 03 A 04/04/2017 COM RETORNO AS 15:00 HORAS.</text:p>
          </table:table-cell>
          <table:table-cell office:value-type="string" table:style-name="ce2">
            <text:p>79600328749 - LEONARDO GROBBERIO PINHEIRO</text:p>
          </table:table-cell>
          <table:table-cell office:value-type="string" table:style-name="ce2">
            <text:p>77400720</text:p>
          </table:table-cell>
          <table:table-cell office:value-type="string" table:style-name="ce2">
            <text:p>060901 - 2017NE004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RICARDO WILLIAN PARTELI ROSA, PARA ATUAR EM EXTENSÃO NA 2° DEFENSORIA DA COMARCA DE SÃO GABRIEL DA PALHA., NOS DIAS 03 A 04/04/2017 COM RETORNO AS 18:00 HORAS.</text:p>
          </table:table-cell>
          <table:table-cell office:value-type="string" table:style-name="ce2">
            <text:p>07129305746 - RICARDO WILLIAN PARTELI ROSA</text:p>
          </table:table-cell>
          <table:table-cell office:value-type="string" table:style-name="ce2">
            <text:p>77401140</text:p>
          </table:table-cell>
          <table:table-cell office:value-type="string" table:style-name="ce2">
            <text:p>060901 - 2017NE004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RENOVAÇÃO POR MAIS 12 MESES DO CONTRATO 007/2016, FIRMADO ENTRE ESTA DEFENSORIA PÚBLICA E A EMPRESA MULTILIMPE CONSERVADORA DE SERVIÇOS LTDA, CUJO OBJETO É FORNECIMENTO DE MÃO DE OBRA PROFISSIONAL TERCEIRIZADA DE MOTORISTA E ASSISTENTE DE TRANSPORTE, NO PERÍODO DE 06/06/2017 A 31/12/2017. CONFORME SOLICITAÇÃO ÀS FLS. 127.</text:p>
          </table:table-cell>
          <table:table-cell office:value-type="string" table:style-name="ce2">
            <text:p>00669789000178 - MULTLIMPE CONSERVADORA DE SERVIÇOS LTDA</text:p>
          </table:table-cell>
          <table:table-cell office:value-type="string" table:style-name="ce2">
            <text:p>76878384</text:p>
          </table:table-cell>
          <table:table-cell office:value-type="string" table:style-name="ce2">
            <text:p>060901 - 2017NE004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01656.43" table:style-name="ce5">
            <text:p>401656,43</text:p>
          </table:table-cell>
          <table:table-cell table:number-columns-repeated="16368"/>
        </table:table-row>
        <table:table-row table:style-name="ro1">
          <table:table-cell office:value-type="string" table:number-columns-spanned="15" table:number-rows-spanned="1" table:style-name="ce28">
            <text:p><text:s text:c="6"/>04/04/2017</text:p>
          </table:table-cell>
          <table:covered-table-cell table:number-columns-repeated="14"/>
          <table:table-cell office:value-type="float" office:value="8901.58" table:style-name="ce4">
            <text:p>8901,58</text:p>
          </table:table-cell>
          <table:table-cell table:number-columns-repeated="16368"/>
        </table:table-row>
        <table:table-row table:style-name="ro5">
          <table:table-cell office:value-type="string" table:number-columns-spanned="1" table:number-rows-spanned="9"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2">
            <text:p>1,5 DIÁRIAS REFERENTE AO COORDENADOR DE TRANSPORTE JOSE ALVES JUNIOR, PARA TRANSPORTAR BENS PATRIMONIAIS PARA MONTAGEM DE NÚCLEO DAQUELE MUNICÍPIO, NOS DIAS 04 A 05/04/2017 COM RETORNO ÀS 15:00 HORAS.</text:p>
          </table:table-cell>
          <table:table-cell office:value-type="string" table:style-name="ce2">
            <text:p>35912502600 - JOSE ALVES DOS SANTOS JUNIOR</text:p>
          </table:table-cell>
          <table:table-cell office:value-type="string" table:style-name="ce2">
            <text:p>77431839</text:p>
          </table:table-cell>
          <table:table-cell office:value-type="string" table:style-name="ce2">
            <text:p>060901 - 2017NE004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8"/>
        </table:table-row>
        <table:table-row table:style-name="ro5">
          <table:covered-table-cell/>
          <table:covered-table-cell/>
          <table:table-cell office:value-type="string" table:style-name="ce2">
            <text:p>1,5 DIÁRIAS REFERENTE AO DEFENSOR BRUNO PEREIRA NASCIMENTO, PARA EXERCÍCIO DAS ATRIBUIÇÕES INSTITUCIONAIS DA DEFENSORIA PÚBLICA POR CUMULAÇÃO NA COMARCA DE JAGUARÉ/ES, NOS DIAS 04 A 05/04/2017 COM RETORNO ÀS 19:00 HORAS.</text:p>
          </table:table-cell>
          <table:table-cell office:value-type="string" table:style-name="ce2">
            <text:p>03401807650 - BRUNO PEREIRA NASCIMENTO</text:p>
          </table:table-cell>
          <table:table-cell office:value-type="string" table:style-name="ce2">
            <text:p>77401379</text:p>
          </table:table-cell>
          <table:table-cell office:value-type="string" table:style-name="ce2">
            <text:p>060901 - 2017NE004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CARLOS ROBERTO LEPPAUS, PARA ATENDIMENTO NA COMARCA DE SATA MARIA DE JETIBÁ - ES, NOS DIAS 04 A 05/04/2017 COM RETORNO ÀS 18:00 HORAS.</text:p>
          </table:table-cell>
          <table:table-cell office:value-type="string" table:style-name="ce2">
            <text:p>55979408720 - CARLOS ROBERTO LEPPAUS</text:p>
          </table:table-cell>
          <table:table-cell office:value-type="string" table:style-name="ce2">
            <text:p>77402090</text:p>
          </table:table-cell>
          <table:table-cell office:value-type="string" table:style-name="ce2">
            <text:p>060901 - 2017NE004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EDUARDO SALUME, PARA ATUAR POR EXTENSÃO NA COMARCA DE PIÚMA/ES, NOS DIAS 05 A 06/04/2017 COM RETORNO ÀS 19:00 HORAS.</text:p>
          </table:table-cell>
          <table:table-cell office:value-type="string" table:style-name="ce2">
            <text:p>47903287753 - EDUARDO SALUME</text:p>
          </table:table-cell>
          <table:table-cell office:value-type="string" table:style-name="ce2">
            <text:p>77402251</text:p>
          </table:table-cell>
          <table:table-cell office:value-type="string" table:style-name="ce2">
            <text:p>060901 - 2017NE004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GILMAR ALVES BATISTA, PARA ATUAR POR CUMULAÇÃO, NOS DIAS 04 A 05/04/2017 COM RETORNO ÀS 13:00 HORAS.</text:p>
          </table:table-cell>
          <table:table-cell office:value-type="string" table:style-name="ce2">
            <text:p>91060729687 - GILMAR ALVES BATISTA</text:p>
          </table:table-cell>
          <table:table-cell office:value-type="string" table:style-name="ce2">
            <text:p>77401700</text:p>
          </table:table-cell>
          <table:table-cell office:value-type="string" table:style-name="ce2">
            <text:p>060901 - 2017NE004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REFERENTE AO DEFENSOR SEVERINO RAMOS DA SILVA, PARA PARA REALIZAR ATENDIMENTOS, AUDIÊNCIAS E DEMAIS TAREFAS ATINENTES AO MUNUS DE DEFENSORIA PÚBLICO ESTADUAL PERANTE A 1° VARA CÍVEL, FAMÍLIA E ÓRFÃOS E SUCESSÕES DA COMARCA DE ARACRUZ E ONDE MAIS COUBER, NOS DIAS 04 A 05/04/2017 COM RETORNO ÀS 12:50.</text:p>
          </table:table-cell>
          <table:table-cell office:value-type="string" table:style-name="ce2">
            <text:p>66347521768 - SEVERINO RAMOS DA SILVA</text:p>
          </table:table-cell>
          <table:table-cell office:value-type="string" table:style-name="ce2">
            <text:p>77401565</text:p>
          </table:table-cell>
          <table:table-cell office:value-type="string" table:style-name="ce2">
            <text:p>060901 - 2017NE004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VINICIUS CHAVES DE ARAUJO, PARA REALIZAR EXTENSÃO DAS ATIVIDADES NA 2ª DEFENSORIA CÍVEL, FAMÍLIA E ÓRFÃOS E SUCESSÕES DE ARACRUZ, NOS DIAS 04 A 05/04/2017, COM RETORNO ÀS 18:00 HORAS.</text:p>
          </table:table-cell>
          <table:table-cell office:value-type="string" table:style-name="ce2">
            <text:p>08031915709 - VINICIUS CHAVES DE ARAUJO</text:p>
          </table:table-cell>
          <table:table-cell office:value-type="string" table:style-name="ce2">
            <text:p>77431693</text:p>
          </table:table-cell>
          <table:table-cell office:value-type="string" table:style-name="ce2">
            <text:p>060901 - 2017NE004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1,5 DIÁRIAS REFERENTE AO MOTORISTA JUAREZ FRANÇA, COM NECESSIDADE DE TRANSPORTAR AR CONDICIONADO E MONTAGEM DE MÓVEIS NO NÚCLEO DE BAIXO GUANDU E TRANSPORTAR E TROCAR LONGARINAS NO NÚCLEO DE COLATINA, NOS DIAS 04 A 05/04/2017 COM RETORNO ÀS 16:00 HORAS.</text:p>
          </table:table-cell>
          <table:table-cell office:value-type="string" table:style-name="ce2">
            <text:p>02775421709 - JUAREZ FRANCA</text:p>
          </table:table-cell>
          <table:table-cell office:value-type="string" table:style-name="ce2">
            <text:p>77431979</text:p>
          </table:table-cell>
          <table:table-cell office:value-type="string" table:style-name="ce2">
            <text:p>060901 - 2017NE004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8"/>
        </table:table-row>
        <table:table-row table:style-name="ro3">
          <table:covered-table-cell/>
          <table:covered-table-cell/>
          <table:table-cell office:value-type="string" table:style-name="ce2">
            <text:p>2,5 DIÁRIAS REFERENTE AO DEFENSOR RODRIGO BORGO FEITOSA, PARA ATUAR POR CUMULAÇÃO NA DEFENSORIA PLENA DO NÚCLEO DA DEFENSORIA EM JAGUARÉ, NOS DIAS 05 A 07/04/2017 COM RETORNO ÀS 21:00 HORAS.</text:p>
          </table:table-cell>
          <table:table-cell office:value-type="string" table:style-name="ce2">
            <text:p>07855158790 - RODRIGO BORGO FEITOSA</text:p>
          </table:table-cell>
          <table:table-cell office:value-type="string" table:style-name="ce2">
            <text:p>77402006</text:p>
          </table:table-cell>
          <table:table-cell office:value-type="string" table:style-name="ce2">
            <text:p>060901 - 2017NE004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3">
          <table:table-cell office:value-type="string" table:number-columns-spanned="1" table:number-rows-spanned="2" table:style-name="ce27">
            <text:p><text:s text:c="9"/>30 - MATERIAL DE CONSUMO</text:p>
          </table:table-cell>
          <table:table-cell office:value-type="string" table:style-name="ce2">
            <text:p>MATERIAL DE EXPEDIENTE - 16</text:p>
          </table:table-cell>
          <table:table-cell office:value-type="string" table:style-name="ce2">
            <text:p>EMPENHO PARA COBRIR DESPESAS COM AQUISIÇÃO DE MATERIAL DE EXPEDIENTE PARA ATENDER A DEMANDA DESTA DEFENSORIA PÚBLICA, CONFORME ATA DE REGISTRO DE PREÇOS Nº 030/2016, CONFORME SOLICITAÇÃO AS FLS. 187.</text:p>
          </table:table-cell>
          <table:table-cell office:value-type="string" table:style-name="ce2">
            <text:p>23417238000112 - MONSARAS DISTRIBUIDORA E COMERCIO LTDA ME</text:p>
          </table:table-cell>
          <table:table-cell office:value-type="string" table:style-name="ce2">
            <text:p>75795205</text:p>
          </table:table-cell>
          <table:table-cell office:value-type="string" table:style-name="ce2">
            <text:p>060901 - 2017NE004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06.58" table:style-name="ce5">
            <text:p>906,58</text:p>
          </table:table-cell>
          <table:table-cell table:number-columns-repeated="16368"/>
        </table:table-row>
        <table:table-row table:style-name="ro7">
          <table:covered-table-cell/>
          <table:table-cell office:value-type="string" table:style-name="ce2">
            <text:p>MATERIAL PARA MANUTENÇÃO DE BENS IMÓVEIS - 24</text:p>
          </table:table-cell>
          <table:table-cell office:value-type="string" table:style-name="ce2">
            <text:p>EMPENHO PARA COBRIR DESPESAS COM CONTRATAÇÃO DE EMPRESA ESPECIALIZADA EM REALIZAR MANUTENÇÃO EM PORTA DE VIDRO DA RECEPÇÃO DA SEDE ADMINISTRATIVA DESTA DEFENSORIA PÚBLICA DO ESTADO DO ESPÍRITO SANTO (ITENS 01,02 E 03), POR MEIO DA MODALIDADE LICITATÓRIA - DISPENSA DE LICITAÇÃO, EM FAVOR DA EMPRESA ISABEL CRISTINA VERNECK TORREZANI. CONFORME SOLICITAÇÃO ÀS FLS. 41.</text:p>
          </table:table-cell>
          <table:table-cell office:value-type="string" table:style-name="ce2">
            <text:p>22411181000181 - ISABEL CRISTINA VERNECK TORREZANI</text:p>
          </table:table-cell>
          <table:table-cell office:value-type="string" table:style-name="ce2">
            <text:p>77014987</text:p>
          </table:table-cell>
          <table:table-cell office:value-type="string" table:style-name="ce2">
            <text:p>060901 - 2017NE004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710" table:style-name="ce5">
            <text:p>1710</text:p>
          </table:table-cell>
          <table:table-cell table:number-columns-repeated="16368"/>
        </table:table-row>
        <table:table-row table:style-name="ro7">
          <table:table-cell office:value-type="string" table:style-name="ce2">
            <text:p><text:s text:c="9"/>39 - OUTROS SERVIÇOS DE TERCEIROS - PESSOA JURÍDICA</text:p>
          </table:table-cell>
          <table:table-cell office:value-type="string" table:style-name="ce2">
            <text:p>MANUTENÇÃO E CONSERVAÇÃO DE BENS IMÓVEIS - 16</text:p>
          </table:table-cell>
          <table:table-cell office:value-type="string" table:style-name="ce2">
            <text:p>EMPENHO PARA COBRIR DESPESAS COM CONTRATAÇÃO DE EMPRESA ESPECIALIZADA EM REALIZAR MANUTENÇÃO EM PORTA DE VIDRO DA RECEPÇÃO DA SEDE ADMINISTRATIVA DESTA DEFENSORIA PÚBLICA DO ESTADO DO ESPÍRITO SANTO (ITENS 01,02 E 03), POR MEIO DA MODALIDADE LICITATÓRIA - DISPENSA DE LICITAÇÃO, EM FAVOR DA EMPRESA ISABEL CRISTINA VERNECK TORREZANI. CONFORME SOLICITAÇÃO ÀS FLS. 41.</text:p>
          </table:table-cell>
          <table:table-cell office:value-type="string" table:style-name="ce2">
            <text:p>22411181000181 - ISABEL CRISTINA VERNECK TORREZANI</text:p>
          </table:table-cell>
          <table:table-cell office:value-type="string" table:style-name="ce2">
            <text:p>77014987</text:p>
          </table:table-cell>
          <table:table-cell office:value-type="string" table:style-name="ce2">
            <text:p>060901 - 2017NE004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60" table:style-name="ce5">
            <text:p>360</text:p>
          </table:table-cell>
          <table:table-cell table:number-columns-repeated="16368"/>
        </table:table-row>
        <table:table-row table:style-name="ro1">
          <table:table-cell office:value-type="string" table:number-columns-spanned="15" table:number-rows-spanned="1" table:style-name="ce28">
            <text:p><text:s text:c="6"/>05/04/2017</text:p>
          </table:table-cell>
          <table:covered-table-cell table:number-columns-repeated="14"/>
          <table:table-cell office:value-type="float" office:value="2850" table:style-name="ce4">
            <text:p>2850</text:p>
          </table:table-cell>
          <table:table-cell table:number-columns-repeated="16368"/>
        </table:table-row>
        <table:table-row table:style-name="ro5">
          <table:table-cell office:value-type="string" table:number-columns-spanned="1" table:number-rows-spanned="6" table:style-name="ce27">
            <text:p><text:s text:c="9"/>14 - DIÁRIAS - CIVIL</text:p>
          </table:table-cell>
          <table:table-cell office:value-type="string" table:number-columns-spanned="1" table:number-rows-spanned="6" table:style-name="ce27">
            <text:p>DIÁRIAS - CIVIL - NO PAÍS - DENTRO DO ESTADO - 14</text:p>
          </table:table-cell>
          <table:table-cell office:value-type="string" table:style-name="ce2">
            <text:p>EMPENHO DE 1,5 DIÁRIAS AO DEFENSOR PATRICK JOSÉ SOUTO, REFERENTE A ATENDER A DESIGNAÇÃO DO EXMO.DEFENSOR PÚBLICO GERAL PARA ATUAR POR CUMULAÇÃO NA DEFENSORIA DE EXECUÇÃO PENAL DE BARRA DE SÃO FRANCISCO, NOS DIAS 05/04 A 06/04, COM RETORNO ÀS 14:00 HORAS.</text:p>
          </table:table-cell>
          <table:table-cell office:value-type="string" table:style-name="ce2">
            <text:p>04511479607 - PATRICK JOSE SOUTO</text:p>
          </table:table-cell>
          <table:table-cell office:value-type="string" table:style-name="ce2">
            <text:p>77448200</text:p>
          </table:table-cell>
          <table:table-cell office:value-type="string" table:style-name="ce2">
            <text:p>060901 - 2017NE004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AO DEFENSOR SAULO ALVIM COUTO, REFERENTE A ATUAR EM CACHOEIRO DE ITAPEMIRIM POR CUMULAÇÃO NOS DIAS 05/04 A 06/04, COM RETORNO ÀS 18:30 HORAS.</text:p>
          </table:table-cell>
          <table:table-cell office:value-type="string" table:style-name="ce2">
            <text:p>07892529705 - SAULO ALVIM COUTO</text:p>
          </table:table-cell>
          <table:table-cell office:value-type="string" table:style-name="ce2">
            <text:p>77448626</text:p>
          </table:table-cell>
          <table:table-cell office:value-type="string" table:style-name="ce2">
            <text:p>060901 - 2017NE004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2,5 DIÁRIAS REFERENTE AO DEFENSOR GUILHERME DE MEDEIROS KNIBEL, PARA ATUAR POR CUMULAÇÃO NA DEFENSORIA PLENA DE MANTENÓPOLIS, NOS DIAS 05 A 07/04/2017 COM RETORNO ÀS 16:00 HORAS.</text:p>
          </table:table-cell>
          <table:table-cell office:value-type="string" table:style-name="ce2">
            <text:p>08954117767 - GUILHERME DE MEDEIROS KNIBEL</text:p>
          </table:table-cell>
          <table:table-cell office:value-type="string" table:style-name="ce2">
            <text:p>77447883</text:p>
          </table:table-cell>
          <table:table-cell office:value-type="string" table:style-name="ce2">
            <text:p>060901 - 2017NE004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2">
          <table:covered-table-cell/>
          <table:covered-table-cell/>
          <table:table-cell office:value-type="string" table:number-columns-spanned="1" table:number-rows-spanned="2" table:style-name="ce27">
            <text:p>0,5 DIÁRIAS A SERVIDORA MARCELA CÂNDIDO OLIVEIRA, REFERENTE A RECONHECIMENTO DO IMÓVEL PARA FINALIZAÇÃO DO PROJETO DE OCUPAÇÃO DO IMÓVEL PARA O FUTURO NÚCLEO DE CACHOEIRO DE ITAPEMIRIM, NO DIA 05/04, COM RETORNO ÀS 18:30 HORAS.</text:p>
          </table:table-cell>
          <table:table-cell office:value-type="string" table:style-name="ce2">
            <text:p>10458067733 - MARCELA CÂNDIDO OLIVEIRA</text:p>
          </table:table-cell>
          <table:table-cell office:value-type="string" table:style-name="ce2">
            <text:p>77448286</text:p>
          </table:table-cell>
          <table:table-cell office:value-type="string" table:style-name="ce2">
            <text:p>060901 - 2017NE004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8"/>
        </table:table-row>
        <table:table-row table:style-name="ro2">
          <table:covered-table-cell/>
          <table:covered-table-cell/>
          <table:covered-table-cell/>
          <table:table-cell office:value-type="string" table:style-name="ce2">
            <text:p>13256892701 - VIVAN DOS SANTOS RODRIGUES</text:p>
          </table:table-cell>
          <table:table-cell office:value-type="string" table:style-name="ce2">
            <text:p>77449525</text:p>
          </table:table-cell>
          <table:table-cell office:value-type="string" table:style-name="ce2">
            <text:p>060901 - 2017NE004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8"/>
        </table:table-row>
        <table:table-row table:style-name="ro9">
          <table:covered-table-cell/>
          <table:covered-table-cell/>
          <table:table-cell office:value-type="string" table:style-name="ce2">
            <text:p>0,5 DIÁRIAS AO SERVIDOR SÉRGIO PÔNCIO COSTA, REFERENTE A NECESSIDADE DE AVALIAR O NOVO IMÓVEL DE CACHOEIRO DE ITAPEMIRIM, SE FAZ NECESSÁRIA A ATUAÇÃO DOS SERVIDORES VIVIAN DOS SANTOS RODRIGUES,MARCELA CÂNDIDO E O GERENTE TÉCNICO ADMINISTRATIVO SERGIO PÔNCIO, NO DIA 05/04, COM RETORNO ÀS 18:30 HORAS.</text:p>
          </table:table-cell>
          <table:table-cell office:value-type="string" table:style-name="ce2">
            <text:p>80692524720 - SERGIO PONCIO COSTA</text:p>
          </table:table-cell>
          <table:table-cell office:value-type="string" table:style-name="ce2">
            <text:p>77449100</text:p>
          </table:table-cell>
          <table:table-cell office:value-type="string" table:style-name="ce2">
            <text:p>060901 - 2017NE004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8"/>
        </table:table-row>
        <table:table-row table:style-name="ro1">
          <table:table-cell office:value-type="string" table:number-columns-spanned="15" table:number-rows-spanned="1" table:style-name="ce28">
            <text:p><text:s text:c="6"/>06/04/2017</text:p>
          </table:table-cell>
          <table:covered-table-cell table:number-columns-repeated="14"/>
          <table:table-cell office:value-type="float" office:value="8130" table:style-name="ce4">
            <text:p>8130</text:p>
          </table:table-cell>
          <table:table-cell table:number-columns-repeated="16368"/>
        </table:table-row>
        <table:table-row table:style-name="ro6">
          <table:table-cell office:value-type="string" table:number-columns-spanned="1" table:number-rows-spanned="7" table:style-name="ce27">
            <text:p><text:s text:c="9"/>14 - DIÁRIAS - CIVIL</text:p>
          </table:table-cell>
          <table:table-cell office:value-type="string" table:number-columns-spanned="1" table:number-rows-spanned="7" table:style-name="ce27">
            <text:p>DIÁRIAS - CIVIL - NO PAÍS - DENTRO DO ESTADO - 14</text:p>
          </table:table-cell>
          <table:table-cell office:value-type="string" table:style-name="ce2">
            <text:p>1,5 DIÁRIAS REFERENTE À DEFENSORA ROSIMÉIA FERNANDES VIEIRA COSTA, PARA EXTENSÃO NA COMARCA DE CACHOEIRO DE ITAPEMIRIM, NOS DIAS 06 A 07/04/2017 COM RETORNO ÁS 17:00 HORAS.</text:p>
          </table:table-cell>
          <table:table-cell office:value-type="string" table:style-name="ce2">
            <text:p>02247092756 - ROSIMEIA FERNANDES VIEIRA DA COSTA</text:p>
          </table:table-cell>
          <table:table-cell office:value-type="string" table:style-name="ce2">
            <text:p>77454316</text:p>
          </table:table-cell>
          <table:table-cell office:value-type="string" table:style-name="ce2">
            <text:p>060901 - 2017NE004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1,5 DIÁRIAS REFERENTE AO DEFENSOR ALEXANDRE CORSINI PAGANI, PARA SESSÃO CSDPES, NOS DIAS 06 A 07/04/2017 COM RETORNO ÁS 18:00 HORAS.</text:p>
          </table:table-cell>
          <table:table-cell office:value-type="string" table:style-name="ce2">
            <text:p>09089216758 - ALEXANDRE CORSINI PAGANI</text:p>
          </table:table-cell>
          <table:table-cell office:value-type="string" table:style-name="ce2">
            <text:p>77454936</text:p>
          </table:table-cell>
          <table:table-cell office:value-type="string" table:style-name="ce2">
            <text:p>060901 - 2017NE004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GUSTAVO HENRIQUE MARÇAL, PARA ATUAÇÃO NA DEFENSORIA PLENA DE VENDA NOVA DO IMIGRANTE, NOS DIAS 06 A 07/04/2017 COM RETORNO ÀS 12:30.</text:p>
          </table:table-cell>
          <table:table-cell office:value-type="string" table:style-name="ce2">
            <text:p>00033356157 - GUSTAVO HENRIQUE MARCAL</text:p>
          </table:table-cell>
          <table:table-cell office:value-type="string" table:style-name="ce2">
            <text:p>77436440</text:p>
          </table:table-cell>
          <table:table-cell office:value-type="string" table:style-name="ce2">
            <text:p>060901 - 2017NE004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LEONARDO OGGIONI CAVALCANTI DE MIRANDA, ATUAR POR EXTENSÃO NA DEFENSORIA CÍVEL DE LINHARES, NOS DIAS 06 A 07/04/2017 COM RETORNO ÁS 15:00 HORAS.</text:p>
          </table:table-cell>
          <table:table-cell office:value-type="string" table:style-name="ce2">
            <text:p>02290137758 - LEONARDO OGGIONI CAVALCANTI DE MIRANDA</text:p>
          </table:table-cell>
          <table:table-cell office:value-type="string" table:style-name="ce2">
            <text:p>77454650</text:p>
          </table:table-cell>
          <table:table-cell office:value-type="string" table:style-name="ce2">
            <text:p>060901 - 2017NE004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1,5 DIÁRIAS REFERENTE HUMBERTO CARLOS NUNES, PARA ATUAR CUMULAÇÃO, NOS DIAS 06 A 07/04/2017 COM RETORNO ÁS 16:00 HORAS.</text:p>
          </table:table-cell>
          <table:table-cell office:value-type="string" table:style-name="ce2">
            <text:p>43032095620 - HUMBERTO CARLOS NUNES</text:p>
          </table:table-cell>
          <table:table-cell office:value-type="string" table:style-name="ce2">
            <text:p>77455061</text:p>
          </table:table-cell>
          <table:table-cell office:value-type="string" table:style-name="ce2">
            <text:p>060901 - 2017NE004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ROBERT URSINI DOS SANTOS, PARA EXTENSÃO NA COMARCA DE LINHARES, NOS DIAS 06 A 07/04/2017 COM RETORNO ÁS 15:00 HORAS.</text:p>
          </table:table-cell>
          <table:table-cell office:value-type="string" table:style-name="ce2">
            <text:p>05679190729 - ROBERT URSINI DOS SANTOS</text:p>
          </table:table-cell>
          <table:table-cell office:value-type="string" table:style-name="ce2">
            <text:p>77454545</text:p>
          </table:table-cell>
          <table:table-cell office:value-type="string" table:style-name="ce2">
            <text:p>060901 - 2017NE004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2,5 DIÁRIAS REFERENTE AO DEFENSOR PÚBLICO GIULIANO MONJARDIM VALLS PICCIN, PARA PARTICIPAÇÃO DA REUNIÃO DE MORADIA DO CONDEGE, NOS DIAS 06 A 08/04/2017 COM RETORNO AS 15:00 HORAS.<text:s/></text:p>
          </table:table-cell>
          <table:table-cell office:value-type="string" table:style-name="ce2">
            <text:p>09792042750 - GIULIANO MONJARDIM VALLS PICCIN</text:p>
          </table:table-cell>
          <table:table-cell office:value-type="string" table:style-name="ce2">
            <text:p>77454839</text:p>
          </table:table-cell>
          <table:table-cell office:value-type="string" table:style-name="ce2">
            <text:p>060901 - 2017NE004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5">
            <text:p>1500</text:p>
          </table:table-cell>
          <table:table-cell table:number-columns-repeated="16368"/>
        </table:table-row>
        <table:table-row table:style-name="ro4">
          <table:table-cell office:value-type="string" table:style-name="ce2">
            <text:p><text:s text:c="9"/>30 - MATERIAL DE CONSUMO</text:p>
          </table:table-cell>
          <table:table-cell office:value-type="string" table:style-name="ce2">
            <text:p>MATERIAL DE PROTEÇÃO E SEGURANÇA - 28</text:p>
          </table:table-cell>
          <table:table-cell office:value-type="string" table:style-name="ce2">
            <text:p>EMPENHO DE DESPESAS COM CONTRATAÇÃO DE EMPRESA PARA CONFECÇÃO DE CÓPIAS DE CHAVES VISANDO ATENDER A ESTA DEFENSORIA PÚBLICA, POR MEIO DA MODALIDADE LICITATÓRIA - DISPENSA DE LICITAÇÃO, EM FAVOR DA EMPRESA AV CHAVES E CARIMBOS LTDA-ME, CONFORME SOLICITAÇÃO ÀS FLS.36 DESTE PROCESSO.</text:p>
          </table:table-cell>
          <table:table-cell office:value-type="string" table:style-name="ce2">
            <text:p>21650613000144 - AV CHAVES E CARIMBOS LTDA - ME</text:p>
          </table:table-cell>
          <table:table-cell office:value-type="string" table:style-name="ce2">
            <text:p>77352432</text:p>
          </table:table-cell>
          <table:table-cell office:value-type="string" table:style-name="ce2">
            <text:p>060901 - 2017NE004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80" table:style-name="ce5">
            <text:p>80</text:p>
          </table:table-cell>
          <table:table-cell table:number-columns-repeated="16368"/>
        </table:table-row>
        <table:table-row table:style-name="ro4">
          <table:table-cell office:value-type="string" table:style-name="ce2">
            <text:p><text:s text:c="9"/>33 - PASSAGENS E DESPESAS COM LOCOMOÇÃO</text:p>
          </table:table-cell>
          <table:table-cell office:value-type="string" table:style-name="ce2">
            <text:p>PEDÁGIOS - 08</text:p>
          </table:table-cell>
          <table:table-cell office:value-type="string" table:style-name="ce2">
            <text:p>EMPENHO PARA COBRIR DESPESAS REFERENTE A CONTINUIDADE NOS SERVIÇOS DE VIA EXPRESSA PRESTADOS A ESTA DEFENSORIA, EM FAVOR DA CONCESSIONÁRIA RODOVIA DO SOL S/A, EMPRESA QUE ADMINISTRA A PONTE DEPUTADO DARCY CASTELLO DE MENDONÇA E A RODOVIA DO SOL. CONFORME SOLICITAÇÃO ÀS FLS. 408.</text:p>
          </table:table-cell>
          <table:table-cell office:value-type="string" table:style-name="ce2">
            <text:p>02879926000124 - CONCESSIONARIA RODOVIA DO SOL S/A</text:p>
          </table:table-cell>
          <table:table-cell office:value-type="string" table:style-name="ce2">
            <text:p>57280908</text:p>
          </table:table-cell>
          <table:table-cell office:value-type="string" table:style-name="ce2">
            <text:p>060901 - 2017NE004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2500" table:style-name="ce5">
            <text:p>2500</text:p>
          </table:table-cell>
          <table:table-cell table:number-columns-repeated="16368"/>
        </table:table-row>
        <table:table-row table:style-name="ro1">
          <table:table-cell office:value-type="string" table:number-columns-spanned="15" table:number-rows-spanned="1" table:style-name="ce28">
            <text:p><text:s text:c="6"/>07/04/2017</text:p>
          </table:table-cell>
          <table:covered-table-cell table:number-columns-repeated="14"/>
          <table:table-cell office:value-type="float" office:value="15334" table:style-name="ce4">
            <text:p>15334</text:p>
          </table:table-cell>
          <table:table-cell table:number-columns-repeated="16368"/>
        </table:table-row>
        <table:table-row table:style-name="ro5">
          <table:table-cell office:value-type="string" table:number-columns-spanned="1" table:number-rows-spanned="2" table:style-name="ce27">
            <text:p><text:s text:c="9"/>14 - DIÁRIAS - CIVIL</text:p>
          </table:table-cell>
          <table:table-cell office:value-type="string" table:number-columns-spanned="1" table:number-rows-spanned="2" table:style-name="ce27">
            <text:p>DIÁRIAS - CIVIL - NO PAÍS - DENTRO DO ESTADO - 14</text:p>
          </table:table-cell>
          <table:table-cell office:value-type="string" table:style-name="ce2">
            <text:p>0,5 DIÁRIAS À SERVIDORA VIVIAN DOS SANTOS RODRIGUES, REFERENTE A NECESSIDADE VERIFICAÇÃO DE MEDIDAS, PONTOS DE AR CONDICIONADO E PONTOS DE ELÉTRICOS DO NOVO IMÓVEL DE CACHOEIRO DE ITAPEMIRIM, NO DIA 07/04, COM RETORNO ÀS 18 HORAS.</text:p>
          </table:table-cell>
          <table:table-cell office:value-type="string" table:style-name="ce2">
            <text:p>13256892701 - VIVAN DOS SANTOS RODRIGUES</text:p>
          </table:table-cell>
          <table:table-cell office:value-type="string" table:style-name="ce2">
            <text:p>77479840</text:p>
          </table:table-cell>
          <table:table-cell office:value-type="string" table:style-name="ce2">
            <text:p>060901 - 2017NE004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8"/>
        </table:table-row>
        <table:table-row table:style-name="ro7">
          <table:covered-table-cell/>
          <table:covered-table-cell/>
          <table:table-cell office:value-type="string" table:style-name="ce2">
            <text:p>0,5 DIÁRIAS AO MOTORISTA WELTON MEIRELLES, REFERENTE A NECESSIDADE DE REALIZAR UMA VISITA AO NOVO IMÓVEL DE CACHOEIRO PARA ESTÁ VERIFICANDO MEDIDAS DO LOCAL, PONTOS DE AR CONDICIONADO E PONTOS ELÉTRICOS SE FAZ NECESSÁRIO A ATUAÇÃO DO SERVIDOR WELTON MEIRELLES, COMO MOTORISTA PARA CONDUZIR A SERVIDORA VIVIAN RODRIGUES NO NOVO IMÓVEL DE CACHOEIRO DE ITAPEMIRIM, NO DIA 07/04, COM RETORNO ÀS 18 HORAS.</text:p>
          </table:table-cell>
          <table:table-cell office:value-type="string" table:style-name="ce2">
            <text:p>11896362710 - WELTON MEIRELLES</text:p>
          </table:table-cell>
          <table:table-cell office:value-type="string" table:style-name="ce2">
            <text:p>77479734</text:p>
          </table:table-cell>
          <table:table-cell office:value-type="string" table:style-name="ce2">
            <text:p>060901 - 2017NE004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8"/>
        </table:table-row>
        <table:table-row table:style-name="ro6">
          <table:table-cell office:value-type="string" table:number-columns-spanned="1" table:number-rows-spanned="2" table:style-name="ce27">
            <text:p><text:s text:c="9"/>30 - MATERIAL DE CONSUMO</text:p>
          </table:table-cell>
          <table:table-cell office:value-type="string" table:style-name="ce2">
            <text:p>MATERIAL DE SINALIZAÇÃO VISUAL E AFINS - 44</text:p>
          </table:table-cell>
          <table:table-cell office:value-type="string" table:style-name="ce2">
            <text:p>EMPENHO REFERENTE À FORNECIMENTO E INSTALAÇÃO DE ADESIVO LEITOSO MULTICOLOR E ADESIVO PERFURADO MULTICOLOR EM VIDRO EM FAVOR DA EMPRESA ELAINE LOPES PINTO ME.</text:p>
          </table:table-cell>
          <table:table-cell office:value-type="string" table:style-name="ce2">
            <text:p>05964942000103 - ELAINE LOPES PINTO ME</text:p>
          </table:table-cell>
          <table:table-cell office:value-type="string" table:style-name="ce2">
            <text:p>76734340</text:p>
          </table:table-cell>
          <table:table-cell office:value-type="string" table:style-name="ce2">
            <text:p>060901 - 2017NE004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4" table:style-name="ce5">
            <text:p>84</text:p>
          </table:table-cell>
          <table:table-cell table:number-columns-repeated="16368"/>
        </table:table-row>
        <table:table-row table:style-name="ro10">
          <table:covered-table-cell/>
          <table:table-cell office:value-type="string" table:style-name="ce2">
            <text:p>MATERIAL PARA MANUTENÇÃO DE VEÍCULOS - 39</text:p>
          </table:table-cell>
          <table:table-cell office:value-type="string" table:style-name="ce2">
            <text:p>EMPENHO DE DESPESAS ATRAVÉS DO 21º TERMO ADITIVO QUE PROMOVEU O REMANEJAMENTO DE COTAS SOLICITADO NO VALOR DE R$ 15.000,00 PARA PEÇAS, REFERENTE AO CONTRATO 002/2012, DE MANUTENÇÃO PREVENTIVA E CORRETIVA DE VEÍCULOS PERTENCENTES A FROTA OFICIAL DESTA DEFENSORIA PÚBLICA, EM FAVOR DA EMPRESA TICKET SOLUÇÕES HDFGT S/A, PELO PERÍODO DO EXERCÍCIO DE 2017.<text:s/></text:p>
          </table:table-cell>
          <table:table-cell office:value-type="string" table:style-name="ce2">
            <text:p>03506307000157 - TICKET SOLUÇÕES HDFGT S/A<text:s/></text:p>
          </table:table-cell>
          <table:table-cell office:value-type="string" table:style-name="ce2">
            <text:p>66036488</text:p>
          </table:table-cell>
          <table:table-cell office:value-type="string" table:style-name="ce2">
            <text:p>060901 - 2017NE004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5000" table:style-name="ce5">
            <text:p>15000</text:p>
          </table:table-cell>
          <table:table-cell table:number-columns-repeated="16368"/>
        </table:table-row>
        <table:table-row table:style-name="ro1">
          <table:table-cell office:value-type="string" table:number-columns-spanned="15" table:number-rows-spanned="1" table:style-name="ce28">
            <text:p><text:s text:c="6"/>10/04/2017</text:p>
          </table:table-cell>
          <table:covered-table-cell table:number-columns-repeated="14"/>
          <table:table-cell office:value-type="float" office:value="6075" table:style-name="ce4">
            <text:p>6075</text:p>
          </table:table-cell>
          <table:table-cell table:number-columns-repeated="16368"/>
        </table:table-row>
        <table:table-row table:style-name="ro3">
          <table:table-cell office:value-type="string" table:number-columns-spanned="1" table:number-rows-spanned="9"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2">
            <text:p>1,5 DIÁRIAS REFERENTE AO DEFENSOR AURÉLIO HENRIQUE BROSEGHINI ALVARENGA, PARA ATUAÇÃO POR EXTENSÃO NA SEGUNDA DEFENSORIA CÍVEL DE LINHARES, NOS DIAS 10 A 11/04/2017 COM RETORNO ÀS 17:00 HORAS.</text:p>
          </table:table-cell>
          <table:table-cell office:value-type="string" table:style-name="ce2">
            <text:p>92540546749 - AURELIO HENRIQUE BROSEGHINI ALVARENGA</text:p>
          </table:table-cell>
          <table:table-cell office:value-type="string" table:style-name="ce2">
            <text:p>77486650</text:p>
          </table:table-cell>
          <table:table-cell office:value-type="string" table:style-name="ce2">
            <text:p>060901 - 2017NE004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GUSTAVO COSTA LOPES, PARA ATIVIDADE DE CUMULAÇÃO, NOS DIAS 10 A 11/04/2017 COM RETORNO ÀS 14:00 HORAS.</text:p>
          </table:table-cell>
          <table:table-cell office:value-type="string" table:style-name="ce2">
            <text:p>02715053622 - GUSTAVO COSTA LOPES</text:p>
          </table:table-cell>
          <table:table-cell office:value-type="string" table:style-name="ce2">
            <text:p>77486374</text:p>
          </table:table-cell>
          <table:table-cell office:value-type="string" table:style-name="ce2">
            <text:p>060901 - 2017NE004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GUSTAVO HENRIQUE MARÇAL, PARA ATUAÇÃO NA DEFENSORIA PLENA DE VENDA NOVA DO IMIGRANTE, NOS DIAS 10 A 11/04/2017 COM RETORNO ÀS 12:30.</text:p>
          </table:table-cell>
          <table:table-cell office:value-type="string" table:style-name="ce2">
            <text:p>00033356157 - GUSTAVO HENRIQUE MARCAL</text:p>
          </table:table-cell>
          <table:table-cell office:value-type="string" table:style-name="ce2">
            <text:p>77496728</text:p>
          </table:table-cell>
          <table:table-cell office:value-type="string" table:style-name="ce2">
            <text:p>060901 - 2017NE004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HUMBERTO CARLOS NUNES, PARA ATUAR CUMULAÇÃO, NOS DIAS 10 A 11/04/2017 COM RETORNO ÀS 14:00 HORAS.</text:p>
          </table:table-cell>
          <table:table-cell office:value-type="string" table:style-name="ce2">
            <text:p>43032095620 - HUMBERTO CARLOS NUNES</text:p>
          </table:table-cell>
          <table:table-cell office:value-type="string" table:style-name="ce2">
            <text:p>77486269</text:p>
          </table:table-cell>
          <table:table-cell office:value-type="string" table:style-name="ce2">
            <text:p>060901 - 2017NE004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JEFERSON CARLOS DE OLIVEIRA, PARA ATUAR POR EXTENSÃO NA DEFENSORIA FAZENDÁRIA DE LINHARES-ES, NOS DIAS 10 A 11/04/2017 COM RETORNO ÀS 13:00 HORAS.</text:p>
          </table:table-cell>
          <table:table-cell office:value-type="string" table:style-name="ce2">
            <text:p>92256333787 - JEFERSON CARLOS DE OLIVEIRA</text:p>
          </table:table-cell>
          <table:table-cell office:value-type="string" table:style-name="ce2">
            <text:p>77486579</text:p>
          </table:table-cell>
          <table:table-cell office:value-type="string" table:style-name="ce2">
            <text:p>060901 - 2017NE004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LEONARDO GROBBERIO PINHEIRO, PARA RESPONDER POR CUMULAÇÃO NA DEFENSORIA DE ATENDIMENTO INICIAL DE FAMÍLIA DO NÚCLEO DE LINHARES, NOS DIAS 10 A 11/04/2017 COM RETORNO ÀS 15:00 HORAS.</text:p>
          </table:table-cell>
          <table:table-cell office:value-type="string" table:style-name="ce2">
            <text:p>79600328749 - LEONARDO GROBBERIO PINHEIRO</text:p>
          </table:table-cell>
          <table:table-cell office:value-type="string" table:style-name="ce2">
            <text:p>77486943</text:p>
          </table:table-cell>
          <table:table-cell office:value-type="string" table:style-name="ce2">
            <text:p>060901 - 2017NE004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RICARDO WILLIAN PARTELI ROSA, PARA ATUAR EM EXTENSÃO NA 2° DEFENSORIA DA COMARCA DE SÃO GABRIEL DA PALHA, NOS DIAS 10 A 11/04/2017 COM RETORNO ÀS 18:00 HORAS.</text:p>
          </table:table-cell>
          <table:table-cell office:value-type="string" table:style-name="ce2">
            <text:p>07129305746 - RICARDO WILLIAN PARTELI ROSA</text:p>
          </table:table-cell>
          <table:table-cell office:value-type="string" table:style-name="ce2">
            <text:p>77486560</text:p>
          </table:table-cell>
          <table:table-cell office:value-type="string" table:style-name="ce2">
            <text:p>060901 - 2017NE004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RODRIGO BORGO FITOSA, PARA ATUAR POR ACUMULAÇÃO NA DEFENSORIA PLENA DO NÚCLEO DA DEFENSORIA EM JAGUARÉ, CONFORME DESIGNAÇÃO DO EXMO.SR. DEFENSOR PUBLICO GERAL, NOS DIAS 10 A 11/04/2017 COM RETORNO ÀS 13:00 HORAS.</text:p>
          </table:table-cell>
          <table:table-cell office:value-type="string" table:style-name="ce2">
            <text:p>07855158790 - RODRIGO BORGO FEITOSA</text:p>
          </table:table-cell>
          <table:table-cell office:value-type="string" table:style-name="ce2">
            <text:p>77486781</text:p>
          </table:table-cell>
          <table:table-cell office:value-type="string" table:style-name="ce2">
            <text:p>060901 - 2017NE004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SERGIO FAVERO, PARA REALIZAR ATENDIMENTO NA COMARCA DE SÃO GABRIEL DA PENHA/ES, CONFORME DESIGNAÇÃO DO EXMO.SR. DEFENSOR PUBLICO GERAL, NOS DIAS 10 A 11/04/2017 COM RETORNO ÀS 18:00 HORAS.<text:s/></text:p>
          </table:table-cell>
          <table:table-cell office:value-type="string" table:style-name="ce2">
            <text:p>47952784749 - SERGIO FAVERO</text:p>
          </table:table-cell>
          <table:table-cell office:value-type="string" table:style-name="ce2">
            <text:p>77485904</text:p>
          </table:table-cell>
          <table:table-cell office:value-type="string" table:style-name="ce2">
            <text:p>060901 - 2017NE004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
          <table:table-cell office:value-type="string" table:number-columns-spanned="15" table:number-rows-spanned="1" table:style-name="ce28">
            <text:p><text:s text:c="6"/>11/04/2017</text:p>
          </table:table-cell>
          <table:covered-table-cell table:number-columns-repeated="14"/>
          <table:table-cell office:value-type="float" office:value="7650" table:style-name="ce4">
            <text:p>7650</text:p>
          </table:table-cell>
          <table:table-cell table:number-columns-repeated="16368"/>
        </table:table-row>
        <table:table-row table:style-name="ro6">
          <table:table-cell office:value-type="string" table:number-columns-spanned="1" table:number-rows-spanned="12" table:style-name="ce27">
            <text:p><text:s text:c="9"/>14 - DIÁRIAS - CIVIL</text:p>
          </table:table-cell>
          <table:table-cell office:value-type="string" table:number-columns-spanned="1" table:number-rows-spanned="12" table:style-name="ce27">
            <text:p>DIÁRIAS - CIVIL - NO PAÍS - DENTRO DO ESTADO - 14</text:p>
          </table:table-cell>
          <table:table-cell office:value-type="string" table:style-name="ce2">
            <text:p>EMPENHO DE 1,5 DIÁRIAS AO DEFENSOR CARLOS ROBERTO LEPPAUS, REFERENTE A ATENDIMENTO NA COMARCA DE SANTA MARIA DE JETIBÁ- ES, NOS DIAS 11 A 12/04, COM RETORNO ÀS 18:00 HORAS.</text:p>
          </table:table-cell>
          <table:table-cell office:value-type="string" table:style-name="ce2">
            <text:p>55979408720 - CARLOS ROBERTO LEPPAUS</text:p>
          </table:table-cell>
          <table:table-cell office:value-type="string" table:style-name="ce2">
            <text:p>77503147</text:p>
          </table:table-cell>
          <table:table-cell office:value-type="string" table:style-name="ce2">
            <text:p>060901 - 2017NE004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AO DEFENSOR GILMAR ALVES BATISTA, REFERENTE A ATUAR POR CUMULAÇÃO EM ALFREDO CHAVES, NOS DIAS 11 A 12/04, COM RETORNO ÀS 13:30 HORAS.</text:p>
          </table:table-cell>
          <table:table-cell office:value-type="string" table:style-name="ce2">
            <text:p>91060729687 - GILMAR ALVES BATISTA</text:p>
          </table:table-cell>
          <table:table-cell office:value-type="string" table:style-name="ce2">
            <text:p>77502981</text:p>
          </table:table-cell>
          <table:table-cell office:value-type="string" table:style-name="ce2">
            <text:p>060901 - 2017NE004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REFERENTE AO DEFENSOR ALEXANDRE CORSINI PAGANI, PARA REUNIÃO ADMINISTRATIVA DO CSDPES, NOS DIAS 11 A 12/04/2017, COM RETORNO ÀS 15:00 HORAS.<text:s/></text:p>
          </table:table-cell>
          <table:table-cell office:value-type="string" table:style-name="ce2">
            <text:p>09089216758 - ALEXANDRE CORSINI PAGANI</text:p>
          </table:table-cell>
          <table:table-cell office:value-type="string" table:style-name="ce2">
            <text:p>77502655</text:p>
          </table:table-cell>
          <table:table-cell office:value-type="string" table:style-name="ce2">
            <text:p>060901 - 2017NE004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EMPENHO DE 1,5 DIÁRIAS REFERENTE AO DEFENSOR BRUNO PEREIRA NASCIMENTO, PARA EXERCÍCIO DAS ATRIBUIÇÕES INSTITUCIONAIS DA DEFENSORIA PÚBLICA POR CUMULAÇÃO NA COMARCA DE JAGUARÉ/ES, NOPS TERMOS DA PORTARIA DPES Nº 101, DE 1º DE ABRIL DE 2017 (DIOES, 02/02/2017), NOS DIAS 11 A 12/04/2017, COM RETORNO ÀS 19:00 HORAS.<text:s/></text:p>
          </table:table-cell>
          <table:table-cell office:value-type="string" table:style-name="ce2">
            <text:p>03401807650 - BRUNO PEREIRA NASCIMENTO</text:p>
          </table:table-cell>
          <table:table-cell office:value-type="string" table:style-name="ce2">
            <text:p>77504798</text:p>
          </table:table-cell>
          <table:table-cell office:value-type="string" table:style-name="ce2">
            <text:p>060901 - 2017NE004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DE 1,5 DIÁRIAS REFERENTE AO DEFENSOR PATRICK JOSE SOUTO, PARA ATENDER A DESIGNAÇÃO DO EXMO. DEFENSOR PÚBLICO GERAL PARA ATUAR NA DEFENSORIA DE EXECUÇÃO PENAL DE BARRA DE SÃO FRANCISCO, NOS DIAS 11 A 12/04/2017 COM RETORNO ÀS 16:00 HORAS.</text:p>
          </table:table-cell>
          <table:table-cell office:value-type="string" table:style-name="ce2">
            <text:p>04511479607 - PATRICK JOSE SOUTO</text:p>
          </table:table-cell>
          <table:table-cell office:value-type="string" table:style-name="ce2">
            <text:p>77502558</text:p>
          </table:table-cell>
          <table:table-cell office:value-type="string" table:style-name="ce2">
            <text:p>060901 - 2017NE004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REFERENTE AO DEFENSOR SAULO ALVIM COUTO, PARA ATUAR EM CACHOEIRO DE ITAPEMIRIM POR CUMULAÇÃO, NOS DIAS 11 A 12/04/2017 COM RETORNO ÀS 16:00 HORAS.</text:p>
          </table:table-cell>
          <table:table-cell office:value-type="string" table:style-name="ce2">
            <text:p>07892529705 - SAULO ALVIM COUTO</text:p>
          </table:table-cell>
          <table:table-cell office:value-type="string" table:style-name="ce2">
            <text:p>77502914</text:p>
          </table:table-cell>
          <table:table-cell office:value-type="string" table:style-name="ce2">
            <text:p>060901 - 2017NE004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EMPENHO DE 1,5 DIÁRIAS REFERENTE AO DEFENSOR VINICIUS CHAVES LAMEGO, PARA REALIZAR EXTENSÃO DE MINHAS ATIVIDADES NA 2ª DEFENSORIA CÍVEL, FAMÍLIAS E ÓRFÃOS E SUCESSÕES DE ARACRUZ, CONFORME DETERMINA A PORTARIA Nº 486/16, NOS DIAS 11 A 12/04/2017 COM RETORNO ÀS 18:00 HORAS.</text:p>
          </table:table-cell>
          <table:table-cell office:value-type="string" table:style-name="ce2">
            <text:p>08031915709 - VINICIUS CHAVES DE ARAUJO</text:p>
          </table:table-cell>
          <table:table-cell office:value-type="string" table:style-name="ce2">
            <text:p>77505115</text:p>
          </table:table-cell>
          <table:table-cell office:value-type="string" table:style-name="ce2">
            <text:p>060901 - 2017NE004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1,5 DIÁRIAS REFERENTE AO DEFENSOR RAFAEL MIGUEL DELFINO, PARA PARTICIPAÇÃO NA REUNIÃO ADMINISTRATIVA A SER REALIZADA NO GABINETE DA DEFENSORIA GERAL, NOS DIAS 11 A 12/04/2017 COM RETORNO ÀS 17:00 HORAS.</text:p>
          </table:table-cell>
          <table:table-cell office:value-type="string" table:style-name="ce2">
            <text:p>11529614708 - RAFAEL MIGUEL DELFINO</text:p>
          </table:table-cell>
          <table:table-cell office:value-type="string" table:style-name="ce2">
            <text:p>77500881</text:p>
          </table:table-cell>
          <table:table-cell office:value-type="string" table:style-name="ce2">
            <text:p>060901 - 2017NE004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1,5 DIÁRIAS REFERENTE AO DEFENSOR ROBERT URSINE DOS SANTOS, PARA EXTENSÃO NA COMARCA DE LINHARES, NOS DIAS 11 A 12/04/2017 COM RETORNO ÀS 15:00 HORAS.</text:p>
          </table:table-cell>
          <table:table-cell office:value-type="string" table:style-name="ce2">
            <text:p>05679190729 - ROBERT URSINI DOS SANTOS</text:p>
          </table:table-cell>
          <table:table-cell office:value-type="string" table:style-name="ce2">
            <text:p>77502876</text:p>
          </table:table-cell>
          <table:table-cell office:value-type="string" table:style-name="ce2">
            <text:p>060901 - 2017NE004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0,5 DIÁRIAS AO DEFENSOR GIULIANO MONJARDIM VALLS PICCIN, REFERENTE A NESTA DATA RECEBERMOS A CONFIRMAÇÃO DE QUE NO DIA 11 DE ABRIL DE 2017 ÁS 11:00 SERÁ REALIZADO A INAUGURAÇÃO DE SALA DE APOIO FORNECIDO EM PARECERIA DO MUNICÍPIO DE BAIXA GUANDU E A DEFENSORIA PUBLICA. NA REFERIDA DALA DE APOIO A DEFENSORIA PÚBLICA IRÁ REALIZA ATENDIMENTO AOS ATINGIDOS DA BARRAGEM DE MARIANA RESIDENTES NO MUNICÍPIO DE BAIXA GUANDU, NO DIA 11/04, COM RETORNO ÀS 18:00 HORAS.</text:p>
          </table:table-cell>
          <table:table-cell office:value-type="string" table:style-name="ce2">
            <text:p>09792042750 - GIULIANO MONJARDIM VALLS PICCIN</text:p>
          </table:table-cell>
          <table:table-cell office:value-type="string" table:style-name="ce2">
            <text:p>77502817</text:p>
          </table:table-cell>
          <table:table-cell office:value-type="string" table:style-name="ce2">
            <text:p>060901 - 2017NE004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8"/>
        </table:table-row>
        <table:table-row table:style-name="ro6">
          <table:covered-table-cell/>
          <table:covered-table-cell/>
          <table:table-cell office:value-type="string" table:style-name="ce2">
            <text:p>1,5 DIÁRIAS REFERENTE AO DEFENSOR EDUARDO SALUME, PARA ATUAR POR EXTENSÃO NA COMARCA DE PIÚMA/ES, NOS DIAS 11 A 12/04/2017 COM RETORNO ÀS 19:00 HORAS.</text:p>
          </table:table-cell>
          <table:table-cell office:value-type="string" table:style-name="ce2">
            <text:p>47903287753 - EDUARDO SALUME</text:p>
          </table:table-cell>
          <table:table-cell office:value-type="string" table:style-name="ce2">
            <text:p>77503333</text:p>
          </table:table-cell>
          <table:table-cell office:value-type="string" table:style-name="ce2">
            <text:p>060901 - 2017NE004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REFERENTE AO DEFENSOR SEVERINO RAMOS DA SILVA, PARA REALIZAR ATENDIMENTOS, AUDIÊNCIAS E DEMAIS TAREFAS ATINENTES AO MUNUS DE DEFENSOR PÚBLICO ESTADUAL PERANTE A 1ª VARA CÍVEL, FAMÍLIA E ÓRFÃOS E SUCESSÕES DA COMARCA DE ARACRUZ E ONDE MAIS COUBER, NOS DIAS 11 A 12/04/2017, COM RETORNO ÀS 12:50 HORAS.<text:s/></text:p>
          </table:table-cell>
          <table:table-cell office:value-type="string" table:style-name="ce2">
            <text:p>66347521768 - SEVERINO RAMOS DA SILVA</text:p>
          </table:table-cell>
          <table:table-cell office:value-type="string" table:style-name="ce2">
            <text:p>77505433</text:p>
          </table:table-cell>
          <table:table-cell office:value-type="string" table:style-name="ce2">
            <text:p>060901 - 2017NE004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
          <table:table-cell office:value-type="string" table:number-columns-spanned="15" table:number-rows-spanned="1" table:style-name="ce28">
            <text:p><text:s text:c="6"/>12/04/2017</text:p>
          </table:table-cell>
          <table:covered-table-cell table:number-columns-repeated="14"/>
          <table:table-cell office:value-type="float" office:value="6525" table:style-name="ce4">
            <text:p>6525</text:p>
          </table:table-cell>
          <table:table-cell table:number-columns-repeated="16368"/>
        </table:table-row>
        <table:table-row table:style-name="ro5">
          <table:table-cell office:value-type="string" table:number-columns-spanned="1" table:number-rows-spanned="6" table:style-name="ce27">
            <text:p><text:s text:c="9"/>14 - DIÁRIAS - CIVIL</text:p>
          </table:table-cell>
          <table:table-cell office:value-type="string" table:style-name="ce2">
            <text:p>DIÁRIAS - CIVIL - NO PAÍS - DENTRO DO ESTADO - 14</text:p>
          </table:table-cell>
          <table:table-cell office:value-type="string" table:style-name="ce2">
            <text:p>EMPENHO DE 0,5 DIÁRIAS AO DEFENSOR GERALDO ELIAS DE AZEVEDO, REFERENTE A INSPEÇÃO NO CENTRO DE DETENÇÃO PROVISÓRIA DE SÃO DOMINGOS DO NORTE, NO DIA 12/04, COM RETORNO ÀS 17 HORAS. CONFORME SOLICITAÇÃO ÀS FLS. 05 DESTE PROCESSO.</text:p>
          </table:table-cell>
          <table:table-cell office:value-type="string" table:style-name="ce2">
            <text:p>50766031691 - GERALDO ELIAS DE AZEVEDO</text:p>
          </table:table-cell>
          <table:table-cell office:value-type="string" table:style-name="ce2">
            <text:p>77525590</text:p>
          </table:table-cell>
          <table:table-cell office:value-type="string" table:style-name="ce2">
            <text:p>060901 - 2017NE004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8"/>
        </table:table-row>
        <table:table-row table:style-name="ro4">
          <table:covered-table-cell/>
          <table:table-cell office:value-type="string" table:number-columns-spanned="1" table:number-rows-spanned="5" table:style-name="ce27">
            <text:p>DIÁRIAS - CIVIL - NO PAÍS - FORA DO ESTADO - 15</text:p>
          </table:table-cell>
          <table:table-cell office:value-type="string" table:style-name="ce2">
            <text:p>EMPENHO DE 3,5 DIÁRIAS AO DEFENSOR ALEX PRETTI, REFERENTE A INÍCIO DO PROCEDIMENTO DE INSTALAÇÃO, PARAMETRIZAÇÃO E TREINAMENTO DOS SISTEMAS ATHENAS E SOLAR EM PALMAS/TOCANTINS, NOS DIAS 17 A 20/04, COM RETORNO ÀS 21 HORAS. CONFORME AUTORIZAÇÃO ÀS FLS. 05 DESTE PROCESSO.</text:p>
          </table:table-cell>
          <table:table-cell office:value-type="string" table:style-name="ce2">
            <text:p>05920529741 - ALEX PRETTI</text:p>
          </table:table-cell>
          <table:table-cell office:value-type="string" table:style-name="ce2">
            <text:p>77526279</text:p>
          </table:table-cell>
          <table:table-cell office:value-type="string" table:style-name="ce2">
            <text:p>060901 - 2017NE004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100" table:style-name="ce5">
            <text:p>2100</text:p>
          </table:table-cell>
          <table:table-cell table:number-columns-repeated="16368"/>
        </table:table-row>
        <table:table-row table:style-name="ro5">
          <table:covered-table-cell/>
          <table:covered-table-cell/>
          <table:table-cell office:value-type="string" table:style-name="ce2">
            <text:p>EMPENHO DE 3,5 DIÁRIAS REFERENTE À COORDENADORA DE RECURSOS HUMANOS, DENIZE BRANDÃO VIANNA, PARA TREINAMENTO NOS SISTEMAS DA DEFENSORIA PÚBLICA DE TOCANTINS, NOS DIAS 17 A 20/04/2017, COM RETORNO ÀS 22:00 HORAS.</text:p>
          </table:table-cell>
          <table:table-cell office:value-type="string" table:style-name="ce2">
            <text:p>55771378704 - DENIZE BRANDÃO VIANNA</text:p>
          </table:table-cell>
          <table:table-cell office:value-type="string" table:style-name="ce2">
            <text:p>77527852</text:p>
          </table:table-cell>
          <table:table-cell office:value-type="string" table:style-name="ce2">
            <text:p>060901 - 2017NE004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5">
            <text:p>1050</text:p>
          </table:table-cell>
          <table:table-cell table:number-columns-repeated="16368"/>
        </table:table-row>
        <table:table-row table:style-name="ro5">
          <table:covered-table-cell/>
          <table:covered-table-cell/>
          <table:table-cell office:value-type="string" table:style-name="ce2">
            <text:p>EMPENHO DE 3,5 DIÁRIAS REFERENTE AO ANALISTA DE SISTEMAS LUIZ ALBERTO DA SILVA, PARA PREPARAÇÃO DE AMBIENTES E TREINAMENTOS NOS SISTEMAS DA DEFENSORIA PÚBLICA DE TOCANTINS, NOS DIAS 17 A 20/04/2017, COM RETORNO ÀS 22:00 HORAS.</text:p>
          </table:table-cell>
          <table:table-cell office:value-type="string" table:style-name="ce2">
            <text:p>81680015753 - LUIZ ALBERTO DA SILVA</text:p>
          </table:table-cell>
          <table:table-cell office:value-type="string" table:style-name="ce2">
            <text:p>77526465</text:p>
          </table:table-cell>
          <table:table-cell office:value-type="string" table:style-name="ce2">
            <text:p>060901 - 2017NE004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5">
            <text:p>1050</text:p>
          </table:table-cell>
          <table:table-cell table:number-columns-repeated="16368"/>
        </table:table-row>
        <table:table-row table:style-name="ro10">
          <table:covered-table-cell/>
          <table:covered-table-cell/>
          <table:table-cell office:value-type="string" table:style-name="ce2">
            <text:p>EMPENHO DE 3,5 DIÁRIAS REFERENTE AO CHEFE DO GRUPO ADMINISTRATIVO SÉRGIO PONCIO COSTA, PARA REALIZAR VISITA À DEFENSORIA DE TOCANTINS OBJETIVANDO IMPLANTAR O SISTEMA INFORMATIZADO ATHENAS DE GESTÃO ADMINISTRATIVA ( RH, FOLHA DE PAGAMENTO, PROTOCOLO, ETC) FAZ-SE NECESSÁRIO A ATUAÇÃO DO GERENTE ADMINISTRATIVO, NOS DIAS 17 A 20/04/2017, COM RETORNO ÀS 22:50 HORAS.</text:p>
          </table:table-cell>
          <table:table-cell office:value-type="string" table:style-name="ce2">
            <text:p>80692524720 - SERGIO PONCIO COSTA</text:p>
          </table:table-cell>
          <table:table-cell office:value-type="string" table:style-name="ce2">
            <text:p>77527909</text:p>
          </table:table-cell>
          <table:table-cell office:value-type="string" table:style-name="ce2">
            <text:p>060901 - 2017NE004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5">
            <text:p>1050</text:p>
          </table:table-cell>
          <table:table-cell table:number-columns-repeated="16368"/>
        </table:table-row>
        <table:table-row table:style-name="ro10">
          <table:covered-table-cell/>
          <table:covered-table-cell/>
          <table:table-cell office:value-type="string" table:style-name="ce2">
            <text:p>3,5 DIÁRIAS A SERVIDORA MARCELA BUNGENSTAB MASSINI, REFERENTE A NECESSIDADE DE REALIZAR VISITA A DEFENSORIA DE TOCANTINS, OBJETIVANDO IMPLANTAR O SISTEMA INFORMATIZADO ATENAS DE GESTÃO ADMINISTRATIVA (RH, FOLHA DE PAGAMENTO, PROTOCOLO, ETC), FAZ-SE NECESSÁRIO A ATUAÇÃO DO CHEFE ADMINISTRATIVO, NOS DIAS 17 A 20/04, COM RETORNO ÀS 20 HORAS.<text:s/></text:p>
          </table:table-cell>
          <table:table-cell office:value-type="string" table:style-name="ce2">
            <text:p>10687538700 - MARCELA BUNGENSTAB MASSINI</text:p>
          </table:table-cell>
          <table:table-cell office:value-type="string" table:style-name="ce2">
            <text:p>77527844</text:p>
          </table:table-cell>
          <table:table-cell office:value-type="string" table:style-name="ce2">
            <text:p>060901 - 2017NE004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5">
            <text:p>1050</text:p>
          </table:table-cell>
          <table:table-cell table:number-columns-repeated="16368"/>
        </table:table-row>
        <table:table-row table:style-name="ro1">
          <table:table-cell office:value-type="string" table:number-columns-spanned="15" table:number-rows-spanned="1" table:style-name="ce28">
            <text:p><text:s text:c="6"/>17/04/2017</text:p>
          </table:table-cell>
          <table:covered-table-cell table:number-columns-repeated="14"/>
          <table:table-cell office:value-type="float" office:value="5600" table:style-name="ce4">
            <text:p>5600</text:p>
          </table:table-cell>
          <table:table-cell table:number-columns-repeated="16368"/>
        </table:table-row>
        <table:table-row table:style-name="ro6">
          <table:table-cell office:value-type="string" table:number-columns-spanned="1" table:number-rows-spanned="7" table:style-name="ce27">
            <text:p><text:s text:c="9"/>14 - DIÁRIAS - CIVIL</text:p>
          </table:table-cell>
          <table:table-cell office:value-type="string" table:number-columns-spanned="1" table:number-rows-spanned="6" table:style-name="ce27">
            <text:p>DIÁRIAS - CIVIL - NO PAÍS - DENTRO DO ESTADO - 14</text:p>
          </table:table-cell>
          <table:table-cell office:value-type="string" table:style-name="ce2">
            <text:p>EMPENHO DE 0,5 DIÁRIAS AO SERVIDOR JOSÉ ALVES DOS SANTOS JÚNIOR, REFERENTE A TRANSPORTAR MATERIAL PARA O NOVO NÚCLEO DE BAIXO GUANDU, NO DIA 17/04, COM RETORNO ÀS 16 HORAS.</text:p>
          </table:table-cell>
          <table:table-cell office:value-type="string" table:style-name="ce2">
            <text:p>35912502600 - JOSE ALVES DOS SANTOS JUNIOR</text:p>
          </table:table-cell>
          <table:table-cell office:value-type="string" table:style-name="ce2">
            <text:p>77542436</text:p>
          </table:table-cell>
          <table:table-cell office:value-type="string" table:style-name="ce2">
            <text:p>060901 - 2017NE005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8"/>
        </table:table-row>
        <table:table-row table:style-name="ro6">
          <table:covered-table-cell/>
          <table:covered-table-cell/>
          <table:table-cell office:value-type="string" table:style-name="ce2">
            <text:p>1,5 DIÁRIAS AO DEFENSOR JEFERSON CARLOS DE OLIVEIRA, REFERENTE A ATUAR POR EXTENSÃO NA DEFENSORIA FAZENDÁRIA DE LINHARES-ES, NOS DIAS 17 A 18/04, COM RETORNO ÀS 14 HORAS.</text:p>
          </table:table-cell>
          <table:table-cell office:value-type="string" table:style-name="ce2">
            <text:p>92256333787 - JEFERSON CARLOS DE OLIVEIRA</text:p>
          </table:table-cell>
          <table:table-cell office:value-type="string" table:style-name="ce2">
            <text:p>77543688</text:p>
          </table:table-cell>
          <table:table-cell office:value-type="string" table:style-name="ce2">
            <text:p>060901 - 2017NE004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AO DEFENSOR RODRIGO BORGO FEITOSA, REFERENTE A ATUAR POR CUMULAÇÃO NA DEFENSORIA PLENA DO NÚCLEO DA DEFENSORIA EM JAGUARÉ, NOS DIAS 17 A 18/04, COM RETORNO ÀS 13 HORAS.</text:p>
          </table:table-cell>
          <table:table-cell office:value-type="string" table:style-name="ce2">
            <text:p>07855158790 - RODRIGO BORGO FEITOSA</text:p>
          </table:table-cell>
          <table:table-cell office:value-type="string" table:style-name="ce2">
            <text:p>77543955</text:p>
          </table:table-cell>
          <table:table-cell office:value-type="string" table:style-name="ce2">
            <text:p>060901 - 2017NE005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AURÉLIO HENRIQUE BROSEGHINI ALVARENGA, PARA ATUAÇÃO NA SEGUNDA DEFENSORIA CÍVEL DE LINHARES ES, NOS DIAS 17 A 18/04/2017, COM RETORNO ÀS 17:00 HORAS.<text:s/></text:p>
          </table:table-cell>
          <table:table-cell office:value-type="string" table:style-name="ce2">
            <text:p>92540546749 - AURELIO HENRIQUE BROSEGHINI ALVARENGA</text:p>
          </table:table-cell>
          <table:table-cell office:value-type="string" table:style-name="ce2">
            <text:p>77543130</text:p>
          </table:table-cell>
          <table:table-cell office:value-type="string" table:style-name="ce2">
            <text:p>060901 - 2017NE004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GUSTAVO COSTA LOPES, PARA ATUAR POR CUMULAÇÃO, NOS DIAS 17 A 18/04/2017, COM RETORNO ÀS 14:00 HORAS.<text:s/></text:p>
          </table:table-cell>
          <table:table-cell office:value-type="string" table:style-name="ce2">
            <text:p>02715053622 - GUSTAVO COSTA LOPES</text:p>
          </table:table-cell>
          <table:table-cell office:value-type="string" table:style-name="ce2">
            <text:p>77542550</text:p>
          </table:table-cell>
          <table:table-cell office:value-type="string" table:style-name="ce2">
            <text:p>060901 - 2017NE005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LEONARDO GROBBERIO PINHEIRO, PARA ATUAR POR CUMULAÇÃO NA DEFENSORIA DE ATENDIMENTO INICIAL DO NÚCLEO DE LINHARES, NOS DIAS 17 A 18/04/2017, COM RETORNO ÀS 15:00 HORAS.<text:s/></text:p>
          </table:table-cell>
          <table:table-cell office:value-type="string" table:style-name="ce2">
            <text:p>79600328749 - LEONARDO GROBBERIO PINHEIRO</text:p>
          </table:table-cell>
          <table:table-cell office:value-type="string" table:style-name="ce2">
            <text:p>77542967</text:p>
          </table:table-cell>
          <table:table-cell office:value-type="string" table:style-name="ce2">
            <text:p>060901 - 2017NE005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7">
          <table:covered-table-cell/>
          <table:table-cell office:value-type="string" table:style-name="ce2">
            <text:p>DIÁRIAS - CIVIL - NO PAÍS - FORA DO ESTADO - 15</text:p>
          </table:table-cell>
          <table:table-cell office:value-type="string" table:style-name="ce2">
            <text:p>3,5 DIÁRIAS AO DEFENSOR GIULIANO MONJARDIM VALLS PICCIN, REFERENTE A RECEBER O SISTEMA DE INFORMATICA DE TOCANTIS, REALIZANDO INTRODUÇÃO DE DADOS DA DEFENSORIA DO ES NO SISTEMA, APRENDER O FUNCIONAMENTO, AMBIENTAÇÃO, ATUAÇÃO DE ATIVIDADE FIM E TRAZER AO ESPÍRITO SANTO E PASSAR A INFORMATIZAR E MODERNIZAR A DEFENSORIA DO ES, NOS DIAS 17 A 20/04, COM RETORNO ÀS 21 HORAS.</text:p>
          </table:table-cell>
          <table:table-cell office:value-type="string" table:style-name="ce2">
            <text:p>09792042750 - GIULIANO MONJARDIM VALLS PICCIN</text:p>
          </table:table-cell>
          <table:table-cell office:value-type="string" table:style-name="ce2">
            <text:p>77543408</text:p>
          </table:table-cell>
          <table:table-cell office:value-type="string" table:style-name="ce2">
            <text:p>060901 - 2017NE004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100" table:style-name="ce5">
            <text:p>2100</text:p>
          </table:table-cell>
          <table:table-cell table:number-columns-repeated="16368"/>
        </table:table-row>
        <table:table-row table:style-name="ro1">
          <table:table-cell office:value-type="string" table:number-columns-spanned="15" table:number-rows-spanned="1" table:style-name="ce28">
            <text:p><text:s text:c="6"/>18/04/2017</text:p>
          </table:table-cell>
          <table:covered-table-cell table:number-columns-repeated="14"/>
          <table:table-cell office:value-type="float" office:value="21470" table:style-name="ce4">
            <text:p>21470</text:p>
          </table:table-cell>
          <table:table-cell table:number-columns-repeated="16368"/>
        </table:table-row>
        <table:table-row table:style-name="ro5">
          <table:table-cell office:value-type="string" table:number-columns-spanned="1" table:number-rows-spanned="9"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2">
            <text:p>COMPLEMENTO DE 1,0 DIÁRIA REFERENTE AO DEFENSOR RODRIGO BORGO FEITOSA, PARA PARTICIPAR COMO MEMBRO DO CONSELHO SUPERIOR, NO DIA 12/04/2017 COM RETORNO ÀS 19:00 HORAS, CONFORME INFORMAÇÕES ÀS FLS. 16 E SOLICITAÇÃO ÀS FLS. 18.</text:p>
          </table:table-cell>
          <table:table-cell office:value-type="string" table:style-name="ce2">
            <text:p>07855158790 - RODRIGO BORGO FEITOSA</text:p>
          </table:table-cell>
          <table:table-cell office:value-type="string" table:style-name="ce2">
            <text:p>77486781</text:p>
          </table:table-cell>
          <table:table-cell office:value-type="string" table:style-name="ce2">
            <text:p>060901 - 2017NE005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5">
            <text:p>450</text:p>
          </table:table-cell>
          <table:table-cell table:number-columns-repeated="16368"/>
        </table:table-row>
        <table:table-row table:style-name="ro5">
          <table:covered-table-cell/>
          <table:covered-table-cell/>
          <table:table-cell office:value-type="string" table:style-name="ce2">
            <text:p>EMPENHO DE 1,5 DIÁRIAS AO DEFENSOR BRUNO PEREIRA NASCIMENTO, REFERENTE A EXERCÍCIO DAS ATRIBUIÇÕES INSTITUCIONAIS DA DEFENSORIA PÚBLICA POR CUMULAÇÃO NA COMARCA DE JAGUARÉ/ES, NOS DIAS 18 A 19/04, COM RETORNO ÀS 19 HORAS.</text:p>
          </table:table-cell>
          <table:table-cell office:value-type="string" table:style-name="ce2">
            <text:p>03401807650 - BRUNO PEREIRA NASCIMENTO</text:p>
          </table:table-cell>
          <table:table-cell office:value-type="string" table:style-name="ce2">
            <text:p>77552148</text:p>
          </table:table-cell>
          <table:table-cell office:value-type="string" table:style-name="ce2">
            <text:p>060901 - 2017NE005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AO DEFENSOR RICARDO WILLIAN PARTELI ROSA, REFERENTE A ATUAR EM EXTENSÃO NA 2ª DEFENSORIA DA COMARCA DE SÃO GABRIEL DA PALHA, NOS DIAS 18 A 19/04, COM RETORNO ÀS 18 HORAS.</text:p>
          </table:table-cell>
          <table:table-cell office:value-type="string" table:style-name="ce2">
            <text:p>07129305746 - RICARDO WILLIAN PARTELI ROSA</text:p>
          </table:table-cell>
          <table:table-cell office:value-type="string" table:style-name="ce2">
            <text:p>77552016</text:p>
          </table:table-cell>
          <table:table-cell office:value-type="string" table:style-name="ce2">
            <text:p>060901 - 2017NE005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EMPENHO DE 1,5 DIÁRIAS REFERENTE AO DEFENSOR CARLOS ROBERTO LEPPAUS, PARA ATENDIMENTO NA COMARCA DE SANTA MARIA DE JETIBÁ - ES, NOS DIAS 18 A 19/04/2017, COM RETORNO ÁS 18:00 HORAS.</text:p>
          </table:table-cell>
          <table:table-cell office:value-type="string" table:style-name="ce2">
            <text:p>55979408720 - CARLOS ROBERTO LEPPAUS</text:p>
          </table:table-cell>
          <table:table-cell office:value-type="string" table:style-name="ce2">
            <text:p>77553705</text:p>
          </table:table-cell>
          <table:table-cell office:value-type="string" table:style-name="ce2">
            <text:p>060901 - 2017NE005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EMPENHO DE 1,5 DIÁRIAS REFERENTE AO DEFENSOR SEVERINO RAMOS DA SILVA, PARA PARA REALIZAR ATENDIMENTOS, AUDIÊNCIAS E DEMAIS TAREFAS ATINENTES AO MUNUS DE DEFENSOR PÚBICO ESTADUAL PERANTE A 1° VARA CÍVEL, FAMÍLIA E ÓRFÃOS E SUCESSÕES DA COMARCA DE ARACRUZ E ONDE MAIS COUBER, NOS DIAS 18 A 19/04/2017, COM RETORNO ÁS 12:50.</text:p>
          </table:table-cell>
          <table:table-cell office:value-type="string" table:style-name="ce2">
            <text:p>66347521768 - SEVERINO RAMOS DA SILVA</text:p>
          </table:table-cell>
          <table:table-cell office:value-type="string" table:style-name="ce2">
            <text:p>77553950</text:p>
          </table:table-cell>
          <table:table-cell office:value-type="string" table:style-name="ce2">
            <text:p>060901 - 2017NE005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AO DEFENSOR GILMAR ALVES BATISTA, PARA ATUAR POR CUMULAÇÃO NOS TERMOS DA PORTARIA 486 DE 11 DE AGOSTO DE 2016, NOS DIAS 18 A 19/04, COM RETORNO ÀS 13 HORAS.</text:p>
          </table:table-cell>
          <table:table-cell office:value-type="string" table:style-name="ce2">
            <text:p>91060729687 - GILMAR ALVES BATISTA</text:p>
          </table:table-cell>
          <table:table-cell office:value-type="string" table:style-name="ce2">
            <text:p>77553519</text:p>
          </table:table-cell>
          <table:table-cell office:value-type="string" table:style-name="ce2">
            <text:p>060901 - 2017NE005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AO DEFENSOR VINICIUS CHAVES DE ARAÚJO, REFERENTE A REALIZAR EXTENSÃO DE MINHAS ATIVIDADES NA 2° DEFENSORIA CÍVEL,FAMÍLIA E ÓRFÃOS E SUCESSÕES DE ARACRUZ, NOS DIAS 18 A 19/04, COM RETORNO ÀS 18 HORAS.</text:p>
          </table:table-cell>
          <table:table-cell office:value-type="string" table:style-name="ce2">
            <text:p>08031915709 - VINICIUS CHAVES DE ARAUJO</text:p>
          </table:table-cell>
          <table:table-cell office:value-type="string" table:style-name="ce2">
            <text:p>77552504</text:p>
          </table:table-cell>
          <table:table-cell office:value-type="string" table:style-name="ce2">
            <text:p>060901 - 2017NE005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ASSISTENTE DE COORDENAÇÃO BENEDITO SÁVIO DA CONCEIÇÃO, PARA MUTIRÃO DE EXAME DE DNA ATRAVÉS DAS AÇÕES DE PROCESSOS JUDICIAIS DAS COMARCAS DE MUQUI E ATILHO VIVACQUA, NOS DIAS 19 A 20/04/2017, COM RETORNO ÁS 18:00 HORAS.</text:p>
          </table:table-cell>
          <table:table-cell office:value-type="string" table:style-name="ce2">
            <text:p>71696075734 - BENEDITO SAVIO DA CONCEICAO</text:p>
          </table:table-cell>
          <table:table-cell office:value-type="string" table:style-name="ce2">
            <text:p>77554337</text:p>
          </table:table-cell>
          <table:table-cell office:value-type="string" table:style-name="ce2">
            <text:p>060901 - 2017NE005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8"/>
        </table:table-row>
        <table:table-row table:style-name="ro3">
          <table:covered-table-cell/>
          <table:covered-table-cell/>
          <table:table-cell office:value-type="string" table:style-name="ce2">
            <text:p>2,5 DIÁRIAS REFERENTE AO DEFENSOR PÚBLICO GUILHERME MEDEIROS KNIBEL, ATUAR POR CUMULAÇÃO NA DEFENSORIA PLENA DE MANTENÓPOLIS, NOS DIAS 18 A 20/04/2017, COM RETORNO ÀS 16:00 HORAS.<text:s/></text:p>
          </table:table-cell>
          <table:table-cell office:value-type="string" table:style-name="ce2">
            <text:p>08954117767 - GUILHERME DE MEDEIROS KNIBEL</text:p>
          </table:table-cell>
          <table:table-cell office:value-type="string" table:style-name="ce2">
            <text:p>77553241</text:p>
          </table:table-cell>
          <table:table-cell office:value-type="string" table:style-name="ce2">
            <text:p>060901 - 2017NE005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3">
          <table:table-cell office:value-type="string" table:style-name="ce2">
            <text:p><text:s text:c="9"/>30 - MATERIAL DE CONSUMO</text:p>
          </table:table-cell>
          <table:table-cell office:value-type="string" table:style-name="ce2">
            <text:p>MATERIAL DE PROCESSAMENTO DE DADOS - 17</text:p>
          </table:table-cell>
          <table:table-cell office:value-type="string" table:style-name="ce2">
            <text:p>EMPENHO DE DESPESAS REFERENTE A ATA DE REGISTRO DE PREÇOS Nº 008/2017, QUE TEM POR OBJETO A AQUISIÇÃO DE 35 UNIDADES DE IMAGEM PARA ATENDER A DEMANDA DESTA DEFENSORIA PÚBLICA.</text:p>
          </table:table-cell>
          <table:table-cell office:value-type="string" table:style-name="ce2">
            <text:p>05976260000110 - ELCMAR SOLUÇÕES EM PROD.DE DOCUMENTOS LTDA-ME</text:p>
          </table:table-cell>
          <table:table-cell office:value-type="string" table:style-name="ce2">
            <text:p>77485157</text:p>
          </table:table-cell>
          <table:table-cell office:value-type="string" table:style-name="ce2">
            <text:p>060901 - 2017NE00504</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5470" table:style-name="ce5">
            <text:p>15470</text:p>
          </table:table-cell>
          <table:table-cell table:number-columns-repeated="16368"/>
        </table:table-row>
        <table:table-row table:style-name="ro4">
          <table:table-cell office:value-type="string" table:number-columns-spanned="1" table:number-rows-spanned="3" table:style-name="ce27">
            <text:p><text:s text:c="9"/>39 - OUTROS SERVIÇOS DE TERCEIROS - PESSOA JURÍDICA</text:p>
          </table:table-cell>
          <table:table-cell office:value-type="string" table:number-columns-spanned="1" table:number-rows-spanned="3" table:style-name="ce27">
            <text:p>SEGUROS EM GERAL, INCLUSIVE SEGURO DPVAT - 69</text:p>
          </table:table-cell>
          <table:table-cell office:value-type="string" table:style-name="ce2">
            <text:p>EMPENHO PARA COBRIR DESPESAS COM A PRORROGAÇÃO DO PRAZO DE CONTRATAÇÃO DA APÓLICE Nº 0046356 REFERENTE A CONTRATAÇÃO DE EMPRESA ESPECIALIZADA NO FORNECIMENTO DE SEGURO TOTAL DE TRÊS VEÍCULOS PERTENCENTES A FROTA DE VEÍCULOS OFICIAIS DESTA DEFENSORIA PÚBLICA DO ESPÍRITO SANTO.</text:p>
          </table:table-cell>
          <table:table-cell office:value-type="string" table:style-name="ce2">
            <text:p>90180605000102 - GENTE SEGURADORA SA</text:p>
          </table:table-cell>
          <table:table-cell office:value-type="string" table:style-name="ce2">
            <text:p>71460322</text:p>
          </table:table-cell>
          <table:table-cell office:value-type="string" table:style-name="ce2">
            <text:p>060901 - 2017NE005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8"/>
        </table:table-row>
        <table:table-row table:style-name="ro2">
          <table:covered-table-cell/>
          <table:covered-table-cell/>
          <table:table-cell office:value-type="string" table:number-columns-spanned="1" table:number-rows-spanned="2" table:style-name="ce27">
            <text:p>EMPENHO PARA COBRIR DESPESAS COM A PRORROGAÇÃO DO PRAZO DE CONTRATAÇÃO DA APÓLICE Nº 14000000185731 REFERENTE A CONTRATAÇÃO DE EMPRESA ESPECIALIZADA NO FORNECIMENTO DE SEGURO TOTAL DE TRÊS VEÍCULOS PERTENCENTES A FROTA DE VEÍCULOS OFICIAIS DESTA DEFENSORIA PÚBLICA DO ESPIRITO SANTO.</text:p>
          </table:table-cell>
          <table:table-cell office:value-type="string" table:number-columns-spanned="1" table:number-rows-spanned="2" table:style-name="ce27">
            <text:p>61074175000138 - MAPFRE SEGUROS GERAIS S.A</text:p>
          </table:table-cell>
          <table:table-cell office:value-type="string" table:number-columns-spanned="1" table:number-rows-spanned="2" table:style-name="ce27">
            <text:p>71460322</text:p>
          </table:table-cell>
          <table:table-cell office:value-type="string" table:style-name="ce2">
            <text:p>060901 - 2017NE005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2">
          <table:covered-table-cell/>
          <table:covered-table-cell/>
          <table:covered-table-cell/>
          <table:covered-table-cell/>
          <table:covered-table-cell/>
          <table:table-cell office:value-type="string" table:style-name="ce2">
            <text:p>060901 - 2017NE005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8"/>
        </table:table-row>
        <table:table-row table:style-name="ro1">
          <table:table-cell office:value-type="string" table:number-columns-spanned="15" table:number-rows-spanned="1" table:style-name="ce28">
            <text:p><text:s text:c="6"/>19/04/2017</text:p>
          </table:table-cell>
          <table:covered-table-cell table:number-columns-repeated="14"/>
          <table:table-cell office:value-type="float" office:value="10538.23" table:style-name="ce4">
            <text:p>10538,23</text:p>
          </table:table-cell>
          <table:table-cell table:number-columns-repeated="16368"/>
        </table:table-row>
        <table:table-row table:style-name="ro17">
          <table:table-cell office:value-type="string" table:number-columns-spanned="1" table:number-rows-spanned="12" table:style-name="ce27">
            <text:p><text:s text:c="9"/>14 - DIÁRIAS - CIVIL</text:p>
          </table:table-cell>
          <table:table-cell office:value-type="string" table:number-columns-spanned="1" table:number-rows-spanned="12" table:style-name="ce27">
            <text:p>DIÁRIAS - CIVIL - NO PAÍS - DENTRO DO ESTADO - 14</text:p>
          </table:table-cell>
          <table:table-cell office:value-type="string" table:style-name="ce2">
            <text:p>EMPENHO DE 0,5 DIÁRIAS AO MOTORISTA WELTON MEIRELLES, REFERENTE A NECESSIDADE DE TRANSPORTAR OS DEFENSORES INTEGRANTES DO NUDAM E SEU QUADRO DE APOIO NO MST EM LINHARES SE FAZ NECESSÁRIO A ATUAÇÃO DO SERVIDOR WELTON MEIRELLES, COMO MOTORISTA PARA CONDUZIR A VAN DA DEFENSORIA PUBLICA, NO DIA 03/04, COM RETORNO ÀS 16 HORAS. CONSIDERANDO O DESPACHO ÀS FLS. 08 PELO SETOR DE DIÁRIAS, INFORMANDO QUE NÃO FOI POSSÍVEL A REALIZAÇÃO DO EMPENHAMENTO DA DESPESA NA DATA DE SUA OCORRÊNCIA, UMA VEZ QUE O DEFERIMENTO OCORREU NO DIA POSTERIOR À REALIZAÇÃO DA VIAGEM E CONSIDERANDO A SOLICITAÇÃO PELO SUBDEFENSOR PÚBLICO GERAL ÀS FLS. 09 DESTE PROCESSO.</text:p>
          </table:table-cell>
          <table:table-cell office:value-type="string" table:style-name="ce2">
            <text:p>11896362710 - WELTON MEIRELLES</text:p>
          </table:table-cell>
          <table:table-cell office:value-type="string" table:style-name="ce2">
            <text:p>77436342</text:p>
          </table:table-cell>
          <table:table-cell office:value-type="string" table:style-name="ce2">
            <text:p>060901 - 2017NE005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8"/>
        </table:table-row>
        <table:table-row table:style-name="ro16">
          <table:covered-table-cell/>
          <table:covered-table-cell/>
          <table:table-cell office:value-type="string" table:style-name="ce2">
            <text:p>EMPENHO DE 1,5 DIÁRIAS AO DEFENSOR GUSTAVO COSTA LOPES, REFERENTE A ATIVIDADE DE CUMULAÇÃO EM PIÚMA, NOS DIAS 03/04 A 04/04, COM RETORNO ÀS 14 HORAS. CONSIDERANDO O DESPACHO ÀS FLS. 09 PELO SETOR DE DIÁRIAS, INFORMANDO QUE NÃO FOI POSSÍVEL A REALIZAÇÃO DO EMPENHAMENTO DA DESPESA NA DATA DE SUA OCORRÊNCIA, UMA VEZ QUE O DEFERIMENTO OCORREU NO DIA POSTERIOR À REALIZAÇÃO DA VIAGEM E CONSIDERANDO A SOLICITAÇÃO PELO SUBDEFENSOR PÚBLICO GERAL ÀS FLS. 10 DESTE PROCESSO.</text:p>
          </table:table-cell>
          <table:table-cell office:value-type="string" table:style-name="ce2">
            <text:p>02715053622 - GUSTAVO COSTA LOPES</text:p>
          </table:table-cell>
          <table:table-cell office:value-type="string" table:style-name="ce2">
            <text:p>77436156</text:p>
          </table:table-cell>
          <table:table-cell office:value-type="string" table:style-name="ce2">
            <text:p>060901 - 2017NE005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5">
          <table:covered-table-cell/>
          <table:covered-table-cell/>
          <table:table-cell office:value-type="string" table:style-name="ce2">
            <text:p>EMPENHO DE 1,5 DIÁRIAS AO DEFENSOR JEFERSON CARLOS DE OLIVEIRA, REFERENTE A ATUAR POR EXTENSÃO NA DEFENSORIA FAZENDÁRIA DE LINHARES-ES, NOS DIAS 03/04 A 04/04, COM RETORNO ÀS 14 HORAS. CONSIDERANDO O DESPACHO ÀS FLS. 08 PELO SETOR DE DIÁRIAS, INFORMANDO QUE NÃO FOI POSSÍVEL A REALIZAÇÃO DO EMPENHAMENTO DA DESPESA NA DATA DE SUA OCORRÊNCIA, UMA VEZ QUE O DEFERIMENTO OCORREU NO DIA POSTERIOR À REALIZAÇÃO DA VIAGEM E CONSIDERANDO A SOLICITAÇÃO PELO SUBDEFENSOR PÚBLICO GERAL ÀS FLS. 09 DESTE PROCESSO.</text:p>
          </table:table-cell>
          <table:table-cell office:value-type="string" table:style-name="ce2">
            <text:p>92256333787 - JEFERSON CARLOS DE OLIVEIRA</text:p>
          </table:table-cell>
          <table:table-cell office:value-type="string" table:style-name="ce2">
            <text:p>77435400</text:p>
          </table:table-cell>
          <table:table-cell office:value-type="string" table:style-name="ce2">
            <text:p>060901 - 2017NE005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6">
          <table:covered-table-cell/>
          <table:covered-table-cell/>
          <table:table-cell office:value-type="string" table:style-name="ce2">
            <text:p>EMPENHO DE 1,5 DIÁRIAS AO DEFENSOR SÉRGIO FÁVERO, REFERENTE A REALIZAR ATENDIMENTO NA COMARCA DE SÃO GABRIEL DA PALHA/ES, NOS DIAS 03/04 A 04/04, COM RETORNO ÀS 18 HORAS. CONSIDERANDO O DESPACHO ÀS FLS. 09 PELO SETOR DE DIÁRIAS, INFORMANDO QUE NÃO FOI POSSÍVEL A REALIZAÇÃO DO EMPENHAMENTO DA DESPESA NA DATA DE SUA OCORRÊNCIA, UMA VEZ QUE O DEFERIMENTO OCORREU NO DIA POSTERIOR À REALIZAÇÃO DA VIAGEM E CONSIDERANDO A SOLICITAÇÃO PELO SUBDEFENSOR PÚBLICO GERAL ÀS FLS. 10 DESTE PROCESSO.</text:p>
          </table:table-cell>
          <table:table-cell office:value-type="string" table:style-name="ce2">
            <text:p>47952784749 - SERGIO FAVERO</text:p>
          </table:table-cell>
          <table:table-cell office:value-type="string" table:style-name="ce2">
            <text:p>77435958</text:p>
          </table:table-cell>
          <table:table-cell office:value-type="string" table:style-name="ce2">
            <text:p>060901 - 2017NE005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8">
          <table:covered-table-cell/>
          <table:covered-table-cell/>
          <table:table-cell office:value-type="string" table:style-name="ce2">
            <text:p>EMPENHO DE 1,5 DIÁRIAS REFERENTE À DEFENSORA MARIANA ANDRADE SOBRAL, PARA PARTICIPAÇÃO DA FORMAÇÃO DA COMISSÃO DE ATINGIDOS DE ARACRUZ E COMISSÃO DE ATINGIDOS DE LINHARES, PROTOCOLAR E DESPACHAR ATO DE CONSTITUIÇÃO DAS DUAS COMISSÕES NO MINISTÉRIO PÚBLICO FEDERAL DE LINHARES. ATENDIMENTO A INTEGRANTES DO MST PARA ELABORAÇÃO DE DEFESA EM INTERDITO PROIBITÓRIO, NOS DIAS 06 A 07/04/2017, COM RETORNO ÀS 16:00. CONSIDERANDO O DESPACHO ÀS FLS. 08 PELO SETOR DE DIÁRIAS, INFORMANDO QUE NÃO FOI POSSÍVEL A REALIZAÇÃO DO EMPENHAMENTO DA DESPESA NA DATA DE SUA OCORRÊNCIA, UMA VEZ QUE O DEFERIMENTO OCORREU NO DIA POSTERIOR À REALIZAÇÃO DA VIAGEM E CONSIDERANDO A SOLICITAÇÃO PELO SUBDEFENSOR PÚBLICO GERAL ÀS FLS. 09.</text:p>
          </table:table-cell>
          <table:table-cell office:value-type="string" table:style-name="ce2">
            <text:p>01852770554 - MARIANA ANDRADE SOBRAL</text:p>
          </table:table-cell>
          <table:table-cell office:value-type="string" table:style-name="ce2">
            <text:p>77485645</text:p>
          </table:table-cell>
          <table:table-cell office:value-type="string" table:style-name="ce2">
            <text:p>060901 - 2017NE005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EMPENHO DE 1,5 DIÁRIAS VISANDO ATENDER O DEFENSOR RAFAEL MIGUEL DELFINO, PARA PARTICIPAÇÃO, NA QUALIDADE DE CONSELHEIRO DA SESSÃO DO EGRÉGIO CONSELHO SUPERIOR DA DEFENSORIA PÚBLICA, A SER REALIZADA NO DIA 07 DE ABRIL DE 2017, NOS DIAS 06/04 A 07/04, COM RETORNO ÀS 17:00. CONSIDERANDO O DESPACHO ÀS FLS. 08 PELO SETOR DE DIÁRIAS, INFORMANDO QUE NÃO FOI POSSÍVEL A REALIZAÇÃO DO EMPENHAMENTO DA DESPESA NA DATA DE SUA OCORRÊNCIA, UMA VEZ QUE O DEFERIMENTO OCORREU NO DIA POSTERIOR À REALIZAÇÃO DA VIAGEM E CONSIDERANDO A SOLICITAÇÃO PELO SUBDEFENSOR PÚBLICO GERAL ÀS FLS. 09 DESTE PROCESSO.</text:p>
          </table:table-cell>
          <table:table-cell office:value-type="string" table:style-name="ce2">
            <text:p>11529614708 - RAFAEL MIGUEL DELFINO</text:p>
          </table:table-cell>
          <table:table-cell office:value-type="string" table:style-name="ce2">
            <text:p>77486021</text:p>
          </table:table-cell>
          <table:table-cell office:value-type="string" table:style-name="ce2">
            <text:p>060901 - 2017NE005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0,5 DIÁRIAS REFERENTE AO DEFENSORA ROSIMÉIA FERNANDES VIEIRA COSTA, PARA ATUAR POR EXTENSÃO EM CACHOEIRO DE ITAPEMIRIM, NO DIA 20/04/2017, COM RETORNO AS 19:00 HORAS.</text:p>
          </table:table-cell>
          <table:table-cell office:value-type="string" table:style-name="ce2">
            <text:p>02247092756 - ROSIMEIA FERNANDES VIEIRA DA COSTA</text:p>
          </table:table-cell>
          <table:table-cell office:value-type="string" table:style-name="ce2">
            <text:p>77554426</text:p>
          </table:table-cell>
          <table:table-cell office:value-type="string" table:style-name="ce2">
            <text:p>060901 - 2017NE005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8"/>
        </table:table-row>
        <table:table-row table:style-name="ro6">
          <table:covered-table-cell/>
          <table:covered-table-cell/>
          <table:table-cell office:value-type="string" table:style-name="ce2">
            <text:p>1,5 DIÁRIAS REFERENTE AO DEFENSOR EDUARDO SALUME, PARA ATUAR POR EXTENSÃO NA COMARCA DE PIÚMA/ES, NOS DIAS 19 A 20/04/2017, COM RETORNO AS 19:00 HORAS.</text:p>
          </table:table-cell>
          <table:table-cell office:value-type="string" table:style-name="ce2">
            <text:p>47903287753 - EDUARDO SALUME</text:p>
          </table:table-cell>
          <table:table-cell office:value-type="string" table:style-name="ce2">
            <text:p>77554370</text:p>
          </table:table-cell>
          <table:table-cell office:value-type="string" table:style-name="ce2">
            <text:p>060901 - 2017NE005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HUMBERTO CARLOS NUNES, PARA ATUAR CUMULAÇÃO, NOS DIAS 19 A 20/04/2017, COM RETORNO ÀS 18:00 HORAS.</text:p>
          </table:table-cell>
          <table:table-cell office:value-type="string" table:style-name="ce2">
            <text:p>43032095620 - HUMBERTO CARLOS NUNES</text:p>
          </table:table-cell>
          <table:table-cell office:value-type="string" table:style-name="ce2">
            <text:p>77554230</text:p>
          </table:table-cell>
          <table:table-cell office:value-type="string" table:style-name="ce2">
            <text:p>060901 - 2017NE005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covered-table-cell/>
          <table:covered-table-cell/>
          <table:table-cell office:value-type="string" table:style-name="ce2">
            <text:p>1,5 DIÁRIAS REFERENTE AO DEFENSOR LEONARDO OGGIONI CAVALCANTI DE MIRANDA, PARA ATUAR POR EXTENSÃO NA DEFENSORIA CÍVEL DE LINHARES, NOS DIAS 19 A 20/04/2017, COM RETORNO AS 15:00 HORAS.</text:p>
          </table:table-cell>
          <table:table-cell office:value-type="string" table:style-name="ce2">
            <text:p>02290137758 - LEONARDO OGGIONI CAVALCANTI DE MIRANDA</text:p>
          </table:table-cell>
          <table:table-cell office:value-type="string" table:style-name="ce2">
            <text:p>77554205</text:p>
          </table:table-cell>
          <table:table-cell office:value-type="string" table:style-name="ce2">
            <text:p>060901 - 2017NE005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PATRICK JOSÉ SOUTO, PARA ATENDER A DESIGNAÇÃO DO EXMO. DEFENSOR PÚBLICO GERAL PARA ATUAR NA DEFENSORIA DE EXECUÇÃO PENAL DE BARRA DE SÃO FRANCISCO, NOS DIAS 19 A 20/04/2017, COM RETORNO ÀS 14:00 HORAS.</text:p>
          </table:table-cell>
          <table:table-cell office:value-type="string" table:style-name="ce2">
            <text:p>04511479607 - PATRICK JOSE SOUTO</text:p>
          </table:table-cell>
          <table:table-cell office:value-type="string" table:style-name="ce2">
            <text:p>77569032</text:p>
          </table:table-cell>
          <table:table-cell office:value-type="string" table:style-name="ce2">
            <text:p>060901 - 2017NE005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1,5 DIÁRIAS REFERENTE AO DEFENSOR ROBERT URSINI DOS SANTOS, PARA EXTENSÃO NA COMARCA DE LINHARES, NOS DIAS 19 A 20/04/2017, COM RETORNO ÀS 15:00 HORAS.</text:p>
          </table:table-cell>
          <table:table-cell office:value-type="string" table:style-name="ce2">
            <text:p>05679190729 - ROBERT URSINI DOS SANTOS</text:p>
          </table:table-cell>
          <table:table-cell office:value-type="string" table:style-name="ce2">
            <text:p>77554108</text:p>
          </table:table-cell>
          <table:table-cell office:value-type="string" table:style-name="ce2">
            <text:p>060901 - 2017NE005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table-cell office:value-type="string" table:number-columns-spanned="1" table:number-rows-spanned="4" table:style-name="ce27">
            <text:p><text:s text:c="9"/>30 - MATERIAL DE CONSUMO</text:p>
          </table:table-cell>
          <table:table-cell office:value-type="string" table:number-columns-spanned="1" table:number-rows-spanned="2" table:style-name="ce27">
            <text:p>MATERIAL DE PROTEÇÃO E SEGURANÇA - 28</text:p>
          </table:table-cell>
          <table:table-cell office:value-type="string" table:style-name="ce2">
            <text:p>EMPENHO DE DESPESAS REFERENTE À AQUISIÇÃO DE "ACESSÓRIOS PARA EXTINTORES" PARA ATENDER A ESTA DEFENSORIA PÚBLICA, EM FAVOR DA EMPRESA PREVENÇÃO E MATERIAL DE SEGURANÇA LTDA EPP, CONFORME SOLICITAÇÃO ÀS FLS. 28 E AUTORIZAÇÃO FLS. 35.</text:p>
          </table:table-cell>
          <table:table-cell office:value-type="string" table:style-name="ce2">
            <text:p>13085553000136 - PREVENÇÃO E MATERIAL DE SEGURANÇA LTDA ME</text:p>
          </table:table-cell>
          <table:table-cell office:value-type="string" table:style-name="ce2">
            <text:p>74154346</text:p>
          </table:table-cell>
          <table:table-cell office:value-type="string" table:style-name="ce2">
            <text:p>060901 - 2017NE005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13.76" table:style-name="ce5">
            <text:p>113,76</text:p>
          </table:table-cell>
          <table:table-cell table:number-columns-repeated="16368"/>
        </table:table-row>
        <table:table-row table:style-name="ro4">
          <table:covered-table-cell/>
          <table:covered-table-cell/>
          <table:table-cell office:value-type="string" table:style-name="ce2">
            <text:p>EMPENHO DE DESPESAS REFERENTE AO FORNECIMENTO DE EXTINTORES DE INCÊNDIO PARA ATENDER A ESTA DEFENSORIA PÚBLICA NO MUNICÍPIO DE CACHOEIRO DE ITAPEMIRIM E NA SEDE ADMINISTRATIVA, POR MEIO DA ATA DE REGISTRO DE PREÇOS N° 005/2016. CONFORME SOLICITAÇÃO ÀS FLS. 28 E AUTORIZAÇÃO FOLHA 41.</text:p>
          </table:table-cell>
          <table:table-cell office:value-type="string" table:style-name="ce2">
            <text:p>21548780000189 - VSS COMÉRCIO E SERVIÇO LTDA ME</text:p>
          </table:table-cell>
          <table:table-cell office:value-type="string" table:style-name="ce2">
            <text:p>74154117</text:p>
          </table:table-cell>
          <table:table-cell office:value-type="string" table:style-name="ce2">
            <text:p>060901 - 2017NE005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16.09" table:style-name="ce5">
            <text:p>916,09</text:p>
          </table:table-cell>
          <table:table-cell table:number-columns-repeated="16368"/>
        </table:table-row>
        <table:table-row table:style-name="ro7">
          <table:covered-table-cell/>
          <table:table-cell office:value-type="string" table:style-name="ce2">
            <text:p>MATERIAL DE SINALIZAÇÃO VISUAL E AFINS - 44</text:p>
          </table:table-cell>
          <table:table-cell office:value-type="string" table:style-name="ce2">
            <text:p>EMPENHO REFERENTE REFERENTE CONTRATAÇÃO DE EMPRESA ESPECIALIZADA NO FORNECIMENTO E INSTALAÇÃO DE ADESIVO LEITOSO E PERFURADO MULTICOLOR PARA ATENDER ESTA DEFENSORIA PÚBLICA NO IMÓVEL LOCALIZADO NA ANTIGA COHAB ONDE SERÁ INSTITUÍDA A NOVA INSTALAÇÃO DA SEDE ADMINISTRATIVA, POR MEIO DA ATA DE REGISTRO DE PREÇO Nº 004/2017, EM FAVOR DA EMPRESA ELAINE LOPES PINTO ME, CONFORME SOLICITAÇÃO ÀS FLS. 72 DESTE PROCESSO.</text:p>
          </table:table-cell>
          <table:table-cell office:value-type="string" table:style-name="ce2">
            <text:p>05964942000103 - ELAINE LOPES PINTO ME</text:p>
          </table:table-cell>
          <table:table-cell office:value-type="string" table:style-name="ce2">
            <text:p>76734340</text:p>
          </table:table-cell>
          <table:table-cell office:value-type="string" table:style-name="ce2">
            <text:p>060901 - 2017NE005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608.38" table:style-name="ce5">
            <text:p>608,38</text:p>
          </table:table-cell>
          <table:table-cell table:number-columns-repeated="16368"/>
        </table:table-row>
        <table:table-row table:style-name="ro3">
          <table:covered-table-cell/>
          <table:table-cell office:value-type="string" table:style-name="ce2">
            <text:p>MATERIAL PARA MANUTENÇÃO DE BENS IMÓVEIS - 24</text:p>
          </table:table-cell>
          <table:table-cell office:value-type="string" table:style-name="ce2">
            <text:p>EMPENHO DE DESPESAS REFERENTE À AQUISIÇÃO E INSTALAÇÃO DE PORTA DE CORRER, PARA ATENDER A DEMANDA DESTA DEFENSORIA PÚBLICA, CONFORME SOLICITAÇÃO ÀS FLS. 53 E AUTORIZAÇÃO FOLHA 62.</text:p>
          </table:table-cell>
          <table:table-cell office:value-type="string" table:style-name="ce2">
            <text:p>21243674000197 - ADALBERTO CAREGNATO</text:p>
          </table:table-cell>
          <table:table-cell office:value-type="string" table:style-name="ce2">
            <text:p>77402677</text:p>
          </table:table-cell>
          <table:table-cell office:value-type="string" table:style-name="ce2">
            <text:p>060901 - 2017NE005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800" table:style-name="ce5">
            <text:p>1800</text:p>
          </table:table-cell>
          <table:table-cell table:number-columns-repeated="16368"/>
        </table:table-row>
        <table:table-row table:style-name="ro1">
          <table:table-cell office:value-type="string" table:number-columns-spanned="15" table:number-rows-spanned="1" table:style-name="ce28">
            <text:p><text:s text:c="6"/>25/04/2017</text:p>
          </table:table-cell>
          <table:covered-table-cell table:number-columns-repeated="14"/>
          <table:table-cell office:value-type="float" office:value="3269.24" table:style-name="ce4">
            <text:p>3269,24</text:p>
          </table:table-cell>
          <table:table-cell table:number-columns-repeated="16368"/>
        </table:table-row>
        <table:table-row table:style-name="ro17">
          <table:table-cell office:value-type="string" table:number-columns-spanned="1" table:number-rows-spanned="2" table:style-name="ce27">
            <text:p><text:s text:c="9"/>14 - DIÁRIAS - CIVIL</text:p>
          </table:table-cell>
          <table:table-cell office:value-type="string" table:number-columns-spanned="1" table:number-rows-spanned="2" table:style-name="ce27">
            <text:p>DIÁRIAS - CIVIL - NO PAÍS - DENTRO DO ESTADO - 14</text:p>
          </table:table-cell>
          <table:table-cell office:value-type="string" table:style-name="ce2">
            <text:p>REFERENTE À 1,0 DIÁRIA PARA À DEFENSORA MARIANA ANDRADE SOBRAL, COM INAUGURAÇÃO DO NÚCLEO DE BAIXO GUANDU. FORMAÇÃO DA COMISSÃO DE ATINGIDOS DE BAIXO GUANDU NA PARTE DA TARDE. FORMAÇÃO DA COMISSÃO DE ATINGIDOS DE COLATINA DO NÚCLEO DA DEFENSORIA PÚBLICA DE COLATINA, NOS DIAS 11 A 12/04/2017, COM RETORNO ÁS 12:00, CONSIDERANDO O DESPACHO ÀS FLS. 08 PELO SETOR DE DIÁRIAS, INFORMANDO QUE NÃO FOI POSSÍVEL A REALIZAÇÃO DO EMPENHAMENTO DA DESPESA NA DATA DE SUA OCORRÊNCIA, UMA VEZ QUE O DEFERIMENTO OCORREU NO DIA POSTERIOR À REALIZAÇÃO DA VIAGEM, CONFORME SOLICITAÇÃO DO SUBDEFENSOR PÚBLICO GERAL ÀS FLS. 09.</text:p>
          </table:table-cell>
          <table:table-cell office:value-type="string" table:style-name="ce2">
            <text:p>01852770554 - MARIANA ANDRADE SOBRAL</text:p>
          </table:table-cell>
          <table:table-cell office:value-type="string" table:style-name="ce2">
            <text:p>77542827</text:p>
          </table:table-cell>
          <table:table-cell office:value-type="string" table:style-name="ce2">
            <text:p>060901 - 2017NE005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5">
            <text:p>450</text:p>
          </table:table-cell>
          <table:table-cell table:number-columns-repeated="16368"/>
        </table:table-row>
        <table:table-row table:style-name="ro15">
          <table:covered-table-cell/>
          <table:covered-table-cell/>
          <table:table-cell office:value-type="string" table:style-name="ce2">
            <text:p>REFERENTE À 1,5 DIÁRIAS PARA O MOTORISTA JUAREZ FRANÇA, COM A NECESSIDADE DE TRANSPORTA AR CONDICIONADO E MONTAGEM DE MÓVEIS NO NÚCLEO DE BAIXA GUANDU E MANTENÓPOLIS, NOS DIAS 10 A 11/04/2017, COM RETORNO ÀS 13:00, CONSIDERANDO O DESPACHO ÀS FLS. 08 PELO SETOR DE DIÁRIAS, INFORMANDO QUE NÃO FOI POSSÍVEL A REALIZAÇÃO DO EMPENHAMENTO DA DESPESA NA DATA DE SUA OCORRÊNCIA, UMA VEZ QUE O DEFERIMENTO OCORREU NO DIA POSTERIOR À REALIZAÇÃO DA VIAGEM, CONFORME SOLICITAÇÃO DO SUBDEFENSOR PÚBLICO GERAL ÀS FLS. 09.</text:p>
          </table:table-cell>
          <table:table-cell office:value-type="string" table:style-name="ce2">
            <text:p>02775421709 - JUAREZ FRANCA</text:p>
          </table:table-cell>
          <table:table-cell office:value-type="string" table:style-name="ce2">
            <text:p>77515439</text:p>
          </table:table-cell>
          <table:table-cell office:value-type="string" table:style-name="ce2">
            <text:p>060901 - 2017NE005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8"/>
        </table:table-row>
        <table:table-row table:style-name="ro4">
          <table:table-cell office:value-type="string" table:number-columns-spanned="1" table:number-rows-spanned="2" table:style-name="ce27">
            <text:p><text:s text:c="9"/>30 - MATERIAL DE CONSUMO</text:p>
          </table:table-cell>
          <table:table-cell office:value-type="string" table:style-name="ce2">
            <text:p>MATERIAL DE COPA E COZINHA - 21</text:p>
          </table:table-cell>
          <table:table-cell office:value-type="string" table:style-name="ce2">
            <text:p>REFERENTE À ATA DE REGISTRO DE PREÇOS N 053/2016, PARA AQUISIÇÃO DE DISPENSADORES E COLETORES DE COPO E LIXEIRAS, VISANDO ATENDER AO NOVO NÚCLEO LOCALIZADO NO MUNICÍPIO DE CACHOEIRO DE ITAPEMIRIM, EM FAVOR DA EMPRESA ALOISIO PINHEIRO DE SANTANA-ME, CONFORME SOLICITAÇÃO ÀS FLS. 23 E 24.</text:p>
          </table:table-cell>
          <table:table-cell office:value-type="string" table:style-name="ce2">
            <text:p>02958471000132 - ALOISIO PINHEIRO DE SANTANA - ME</text:p>
          </table:table-cell>
          <table:table-cell office:value-type="string" table:style-name="ce2">
            <text:p>76483975</text:p>
          </table:table-cell>
          <table:table-cell office:value-type="string" table:style-name="ce2">
            <text:p>060901 - 2017NE005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094.24" table:style-name="ce5">
            <text:p>1094,24</text:p>
          </table:table-cell>
          <table:table-cell table:number-columns-repeated="16368"/>
        </table:table-row>
        <table:table-row table:style-name="ro4">
          <table:covered-table-cell/>
          <table:table-cell office:value-type="string" table:style-name="ce2">
            <text:p>MATERIAL DE LIMPEZA E PRODUÇÃO DE HIGIENIZAÇÃO - 22</text:p>
          </table:table-cell>
          <table:table-cell office:value-type="string" table:style-name="ce2">
            <text:p>REFERENTE À ATA DE REGISTRO DE PREÇOS N 053/2016, PARA AQUISIÇÃO DE DISPENSADORES E COLETORES DE COPO E LIXEIRAS, VISANDO ATENDER AO NOVO NÚCLEO LOCALIZADO NO MUNICÍPIO DE CACHOEIRO DE ITAPEMIRIM, EM FAVOR DA EMPRESA ALOISIO PINHEIRO DE SANTANA-ME, CONFORME SOLICITAÇÃO ÀS FLS. 23 E 24.</text:p>
          </table:table-cell>
          <table:table-cell office:value-type="string" table:style-name="ce2">
            <text:p>02958471000132 - ALOISIO PINHEIRO DE SANTANA - ME</text:p>
          </table:table-cell>
          <table:table-cell office:value-type="string" table:style-name="ce2">
            <text:p>76483975</text:p>
          </table:table-cell>
          <table:table-cell office:value-type="string" table:style-name="ce2">
            <text:p>060901 - 2017NE005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00" table:style-name="ce5">
            <text:p>900</text:p>
          </table:table-cell>
          <table:table-cell table:number-columns-repeated="16368"/>
        </table:table-row>
        <table:table-row table:style-name="ro4">
          <table:table-cell office:value-type="string" table:number-columns-spanned="1" table:number-rows-spanned="2" table:style-name="ce27">
            <text:p><text:s text:c="9"/>39 - OUTROS SERVIÇOS DE TERCEIROS - PESSOA JURÍDICA</text:p>
          </table:table-cell>
          <table:table-cell office:value-type="string" table:number-columns-spanned="1" table:number-rows-spanned="2" table:style-name="ce27">
            <text:p>SEGUROS EM GERAL, INCLUSIVE SEGURO DPVAT - 69</text:p>
          </table:table-cell>
          <table:table-cell office:value-type="string" table:style-name="ce2">
            <text:p>EMPENHO PARA COBRIR DESPESAS COM SUBSTITUIÇÃO DO PARA-BRISA TRINCADO DO VEÍCULO OFICIAL CAR/CAMINHÃO/ C. FECHADA-FORD CARGO 816 S -ODR 8343, PARA ATENDER A ESTA DEFENSORIA PÚBLICA, EM FAVOR DA EMPRESA MAPFRE SEGUROS. CONFORME APÓLICE FLS. 20 A 23 E SOLICITAÇÃO ÀS FLS. 33 DESTE PROCESSO.<text:s/></text:p>
          </table:table-cell>
          <table:table-cell office:value-type="string" table:style-name="ce2">
            <text:p>61074175000138 - MAPFRE SEGUROS GERAIS S.A</text:p>
          </table:table-cell>
          <table:table-cell office:value-type="string" table:style-name="ce2">
            <text:p>77172825</text:p>
          </table:table-cell>
          <table:table-cell office:value-type="string" table:style-name="ce2">
            <text:p>060901 - 2017NE005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0" table:style-name="ce5">
            <text:p>150</text:p>
          </table:table-cell>
          <table:table-cell table:number-columns-repeated="16368"/>
        </table:table-row>
        <table:table-row table:style-name="ro4">
          <table:covered-table-cell/>
          <table:covered-table-cell/>
          <table:table-cell office:value-type="string" table:style-name="ce2">
            <text:p>EMPENHO PARA COBRIR DESPESAS COM SUBSTITUIÇÃO DO PARA-BRISA TRINCADO DO VEÍCULO OFICIAL VW/MPOLO TORINO PAS/ÔNIBUS - ODS-6905 DESTA DEFENSORIA PÚBLICA, EM FAVOR DA SEGURADORA MAPFRE SEGURO, CONFORME APÓLICE DE SEGUROS DE VEÍCULOS ÀS FLS. 29 A 33 E SOLICITAÇÃO ÀS FLS. 35 E 36.</text:p>
          </table:table-cell>
          <table:table-cell office:value-type="string" table:style-name="ce2">
            <text:p>61074175000138 - MAPFRE SEGUROS GERAIS S.A</text:p>
          </table:table-cell>
          <table:table-cell office:value-type="string" table:style-name="ce2">
            <text:p>77172531</text:p>
          </table:table-cell>
          <table:table-cell office:value-type="string" table:style-name="ce2">
            <text:p>060901 - 2017NE005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00" table:style-name="ce5">
            <text:p>300</text:p>
          </table:table-cell>
          <table:table-cell table:number-columns-repeated="16368"/>
        </table:table-row>
        <table:table-row table:style-name="ro1">
          <table:table-cell office:value-type="string" table:number-columns-spanned="15" table:number-rows-spanned="1" table:style-name="ce28">
            <text:p><text:s text:c="6"/>26/04/2017</text:p>
          </table:table-cell>
          <table:covered-table-cell table:number-columns-repeated="14"/>
          <table:table-cell office:value-type="float" office:value="2345.79" table:style-name="ce4">
            <text:p>2345,79</text:p>
          </table:table-cell>
          <table:table-cell table:number-columns-repeated="16368"/>
        </table:table-row>
        <table:table-row table:style-name="ro5">
          <table:table-cell office:value-type="string" table:style-name="ce2">
            <text:p><text:s text:c="9"/>30 - MATERIAL DE CONSUMO</text:p>
          </table:table-cell>
          <table:table-cell office:value-type="string" table:style-name="ce2">
            <text:p>MATERIAL DE LIMPEZA E PRODUÇÃO DE HIGIENIZAÇÃO - 22</text:p>
          </table:table-cell>
          <table:table-cell office:value-type="string" table:style-name="ce2">
            <text:p>EMPENHO PARA COBRIR DESPESAS COM AQUISIÇÃO DE 02 TAPETES TIPO CAPACHO PARA ATENDER A DEFENSORIA PÚBLICA DO ESTADO DO ESPÍRITO SANTO, POR MEIO DA ATA DE REGISTRO DE PREÇOS N° 026/2016, EM FAVOR DA EMPRESA A.P.M. MOURA ME, CONFORME SOLICITAÇÃO ÀS FLS. 111.</text:p>
          </table:table-cell>
          <table:table-cell office:value-type="string" table:style-name="ce2">
            <text:p>20719909000101 - A.P.M MOURA ME</text:p>
          </table:table-cell>
          <table:table-cell office:value-type="string" table:style-name="ce2">
            <text:p>75361566</text:p>
          </table:table-cell>
          <table:table-cell office:value-type="string" table:style-name="ce2">
            <text:p>060901 - 2017NE005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42.91" table:style-name="ce5">
            <text:p>442,91</text:p>
          </table:table-cell>
          <table:table-cell table:number-columns-repeated="16368"/>
        </table:table-row>
        <table:table-row table:style-name="ro4">
          <table:table-cell office:value-type="string" table:style-name="ce2">
            <text:p><text:s text:c="9"/>47 - OBRIGAÇÕES TRIBUTÁRIAS E CONTRIBUTIVAS</text:p>
          </table:table-cell>
          <table:table-cell office:value-type="string" table:style-name="ce2">
            <text:p>IMPOSTO SOBRE A PROPRIEDADE PREDIAL E TERRITORIAL URBANA - IPTU - 02</text:p>
          </table:table-cell>
          <table:table-cell office:value-type="string" table:style-name="ce2">
            <text:p>EMPENHO PARA COBRIR DESPESAS COM IPTU REFERENTE AO IMÓVEL LOCADO POR ESTA DEFENSORIA PÚBLICA PARA INSTALAÇÃO DO NÚCLEO DE COLATINA, CONFORME CONTRATO Nº 017/2012, RELATIVO AO EXERCÍCIO DE 2017, CONFORME SOLICITAÇÃO ÀS FLS. 04 DESTE PROCESSO.</text:p>
          </table:table-cell>
          <table:table-cell office:value-type="string" table:style-name="ce2">
            <text:p>27165729000174 - PREF MUNIC DE COLATINA</text:p>
          </table:table-cell>
          <table:table-cell office:value-type="string" table:style-name="ce2">
            <text:p>77614348</text:p>
          </table:table-cell>
          <table:table-cell office:value-type="string" table:style-name="ce2">
            <text:p>060901 - 2017NE005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902.88" table:style-name="ce5">
            <text:p>1902,88</text:p>
          </table:table-cell>
          <table:table-cell table:number-columns-repeated="16368"/>
        </table:table-row>
        <table:table-row table:style-name="ro1">
          <table:table-cell office:value-type="string" table:number-columns-spanned="15" table:number-rows-spanned="1" table:style-name="ce28">
            <text:p><text:s text:c="6"/>27/04/2017</text:p>
          </table:table-cell>
          <table:covered-table-cell table:number-columns-repeated="14"/>
          <table:table-cell office:value-type="float" office:value="10900.51" table:style-name="ce4">
            <text:p>10900,51</text:p>
          </table:table-cell>
          <table:table-cell table:number-columns-repeated="16368"/>
        </table:table-row>
        <table:table-row table:style-name="ro5">
          <table:table-cell office:value-type="string" table:style-name="ce2">
            <text:p><text:s text:c="9"/>36 - OUTROS SERVIÇOS DE TERCEIROS - PESSOA FÍSICA</text:p>
          </table:table-cell>
          <table:table-cell office:value-type="string" table:style-name="ce2">
            <text:p>LOCAÇÃO DE IMÓVEIS - 15</text:p>
          </table:table-cell>
          <table:table-cell office:value-type="string" table:style-name="ce2">
            <text:p>EMPENHO PARA COBRIR DESPESAS COM LOCAÇÃO DE IMÓVEL PARA ATENDER A ESTA DEFENSORIA PÚBLICA NO MUNICÍPIO DE CASTELO DE 15 DE JULHO A 31 DE DEZEMBRO DE 2017, CONTRATO 008/2013, EM FAVOR DA SRª. LUCILA VIEIRA DE SOUZA TRAVAGLIA.<text:s/></text:p>
          </table:table-cell>
          <table:table-cell office:value-type="string" table:style-name="ce2">
            <text:p>97973335749 - LUCILA VIEIRA DE SOUZA TRAVAGLIA</text:p>
          </table:table-cell>
          <table:table-cell office:value-type="string" table:style-name="ce2">
            <text:p>74643908</text:p>
          </table:table-cell>
          <table:table-cell office:value-type="string" table:style-name="ce2">
            <text:p>060901 - 2017NE005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8765.51" table:style-name="ce5">
            <text:p>8765,51</text:p>
          </table:table-cell>
          <table:table-cell table:number-columns-repeated="16368"/>
        </table:table-row>
        <table:table-row table:style-name="ro4">
          <table:table-cell office:value-type="string" table:style-name="ce2">
            <text:p><text:s text:c="9"/>39 - OUTROS SERVIÇOS DE TERCEIROS - PESSOA JURÍDICA</text:p>
          </table:table-cell>
          <table:table-cell office:value-type="string" table:style-name="ce2">
            <text:p>SEGUROS EM GERAL, INCLUSIVE SEGURO DPVAT - 69</text:p>
          </table:table-cell>
          <table:table-cell office:value-type="string" table:style-name="ce2">
            <text:p>EMPENHO PARA COBRIR DESPESAS COM A PRORROGAÇÃO DO PRAZO DE CONTRATAÇÃO DA APÓLICE Nº 14000000185731 REFERENTE A CONTRATAÇÃO DE EMPRESA ESPECIALIZADA NO FORNECIMENTO DE SEGURO TOTAL DE VEÍCULOS (ÔNIBUS) PERTENCENTE A FROTA OFICIAI DESTA DEFENSORIA PÚBLICA DO ESPÍRITO SANTO.</text:p>
          </table:table-cell>
          <table:table-cell office:value-type="string" table:style-name="ce2">
            <text:p>61074175000138 - MAPFRE SEGUROS GERAIS S.A</text:p>
          </table:table-cell>
          <table:table-cell office:value-type="string" table:style-name="ce2">
            <text:p>71460322</text:p>
          </table:table-cell>
          <table:table-cell office:value-type="string" table:style-name="ce2">
            <text:p>060901 - 2017NE005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5" table:style-name="ce5">
            <text:p>2135</text:p>
          </table:table-cell>
          <table:table-cell table:number-columns-repeated="16368"/>
        </table:table-row>
        <table:table-row table:style-name="ro1">
          <table:table-cell office:value-type="string" table:number-columns-spanned="15" table:number-rows-spanned="1" table:style-name="ce28">
            <text:p><text:s text:c="6"/>02/05/2017</text:p>
          </table:table-cell>
          <table:covered-table-cell table:number-columns-repeated="14"/>
          <table:table-cell office:value-type="float" office:value="9822.1299999999992" table:style-name="ce4">
            <text:p>9822,13</text:p>
          </table:table-cell>
          <table:table-cell table:number-columns-repeated="16368"/>
        </table:table-row>
        <table:table-row table:style-name="ro4">
          <table:table-cell office:value-type="string" table:style-name="ce2">
            <text:p><text:s text:c="9"/>39 - OUTROS SERVIÇOS DE TERCEIROS - PESSOA JURÍDICA</text:p>
          </table:table-cell>
          <table:table-cell office:value-type="string" table:style-name="ce2">
            <text:p>SEGUROS EM GERAL, INCLUSIVE SEGURO DPVAT - 69</text:p>
          </table:table-cell>
          <table:table-cell office:value-type="string" table:style-name="ce2">
            <text:p>EMPENHO PARA COBRIR DESPESAS COM A PRORROGAÇÃO DO PRAZO DE CONTRATAÇÃO DA APÓLICE Nº 0046356 REFERENTE A CONTRATAÇÃO DE EMPRESA ESPECIALIZADA NO FORNECIMENTO DE SEGURO TOTAL DE SEIS VEÍCULOS PERTENCENTES A FROTA DE VEÍCULOS OFICIAIS DESTA DEFENSORIA PÚBLICA DO ESPÍRITO SANTO.</text:p>
          </table:table-cell>
          <table:table-cell office:value-type="string" table:style-name="ce2">
            <text:p>90180605000102 - GENTE SEGURADORA SA</text:p>
          </table:table-cell>
          <table:table-cell office:value-type="string" table:style-name="ce2">
            <text:p>71460322</text:p>
          </table:table-cell>
          <table:table-cell office:value-type="string" table:style-name="ce2">
            <text:p>060901 - 2017NE005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050" table:style-name="ce5">
            <text:p>2050</text:p>
          </table:table-cell>
          <table:table-cell table:number-columns-repeated="16368"/>
        </table:table-row>
        <table:table-row table:style-name="ro9">
          <table:table-cell office:value-type="string" table:number-columns-spanned="1" table:number-rows-spanned="2" table:style-name="ce27">
            <text:p><text:s text:c="9"/>47 - OBRIGAÇÕES TRIBUTÁRIAS E CONTRIBUTIVAS</text:p>
          </table:table-cell>
          <table:table-cell office:value-type="string" table:style-name="ce2">
            <text:p>IMPOSTO SOBRE A PROPRIEDADE PREDIAL E TERRITORIAL URBANA - IPTU - 02</text:p>
          </table:table-cell>
          <table:table-cell office:value-type="string" table:style-name="ce2">
            <text:p>EMPENHO PARA COBRIR DESPESAS COM O IPTU 2017 CONFORME CONTRATO Nº 015/2016, FIRMADO COM REGINA LÚCIA LUBE GUIZARDI, QUE TEM POR OBJETO A LOCAÇÃO DE IMÓVEL URBANO DESTINADO À INSTALAÇÃO DO NÚCLEO CÍVEL DESTA DEFENSORIA PÚBLICA NO MUNICÍPIO DE VITÓRIA/ES. CONFORME SOLICITADO FLS. 38 E AUTORIZADO FLS. 45.</text:p>
          </table:table-cell>
          <table:table-cell office:value-type="string" table:style-name="ce2">
            <text:p>27142058000126 - PREF MUNIC DE VITORIA</text:p>
          </table:table-cell>
          <table:table-cell office:value-type="string" table:style-name="ce2">
            <text:p>77137035</text:p>
          </table:table-cell>
          <table:table-cell office:value-type="string" table:style-name="ce2">
            <text:p>060901 - 2017NE005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7619.74" table:style-name="ce5">
            <text:p>7619,74</text:p>
          </table:table-cell>
          <table:table-cell table:number-columns-repeated="16368"/>
        </table:table-row>
        <table:table-row table:style-name="ro9">
          <table:covered-table-cell/>
          <table:table-cell office:value-type="string" table:style-name="ce2">
            <text:p>MULTA MORATÓRIA INCIDENTE SOBRE OBRIGAÇÕES TRIBUTÁRIAS E CONTRIBUTIVAS - 99</text:p>
          </table:table-cell>
          <table:table-cell office:value-type="string" table:style-name="ce2">
            <text:p>EMPENHO PARA COBRIR DESPESAS COM O IPTU 2017 CONFORME CONTRATO Nº 015/2016, FIRMADO COM REGINA LÚCIA LUBE GUIZARDI, QUE TEM POR OBJETO A LOCAÇÃO DE IMÓVEL URBANO DESTINADO À INSTALAÇÃO DO NÚCLEO CÍVEL DESTA DEFENSORIA PÚBLICA NO MUNICÍPIO DE VITÓRIA/ES. CONFORME SOLICITADO FLS. 38 E AUTORIZADO FLS. 45.</text:p>
          </table:table-cell>
          <table:table-cell office:value-type="string" table:style-name="ce2">
            <text:p>27142058000126 - PREF MUNIC DE VITORIA</text:p>
          </table:table-cell>
          <table:table-cell office:value-type="string" table:style-name="ce2">
            <text:p>77137035</text:p>
          </table:table-cell>
          <table:table-cell office:value-type="string" table:style-name="ce2">
            <text:p>060901 - 2017NE005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2.38999999999999" table:style-name="ce5">
            <text:p>152,39</text:p>
          </table:table-cell>
          <table:table-cell table:number-columns-repeated="16368"/>
        </table:table-row>
        <table:table-row table:style-name="ro1">
          <table:table-cell office:value-type="string" table:number-columns-spanned="15" table:number-rows-spanned="1" table:style-name="ce28">
            <text:p><text:s text:c="6"/>04/05/2017</text:p>
          </table:table-cell>
          <table:covered-table-cell table:number-columns-repeated="14"/>
          <table:table-cell office:value-type="float" office:value="375" table:style-name="ce4">
            <text:p>375</text:p>
          </table:table-cell>
          <table:table-cell table:number-columns-repeated="16368"/>
        </table:table-row>
        <table:table-row table:style-name="ro12">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EMPENHO REFERENTE À 1,5 DIÁRIAS PARA O COORDENADOR DE TRANSPORTE JOSE ALVES DOS SANTOS JUNIOR, COM A NECESSIDADE DE TRANSPORTA AR CONDICIONADO E MONTAGEM DE MÓVEIS NO NÚCLEO DE BAIXA GUANDU E MANTENÓPOLIS, NOS DIAS 10 A 11/04/2017, COM RETORNO ÀS 17:00, CONSIDERANDO O DESPACHO ÀS FLS. 08 PELO SETOR DE DIÁRIAS, INFORMANDO QUE NÃO FOI POSSÍVEL A REALIZAÇÃO DO EMPENHAMENTO DA DESPESA NA DATA DE SUA OCORRÊNCIA, UMA VEZ QUE O DEFERIMENTO OCORREU NO DIA POSTERIOR À REALIZAÇÃO DA VIAGEM, CONFORME SOLICITAÇÃO DO SUBDEFENSOR PÚBLICO GERAL ÀS FLS. 09.</text:p>
          </table:table-cell>
          <table:table-cell office:value-type="string" table:style-name="ce2">
            <text:p>35912502600 - JOSE ALVES DOS SANTOS JUNIOR</text:p>
          </table:table-cell>
          <table:table-cell office:value-type="string" table:style-name="ce2">
            <text:p>77514890</text:p>
          </table:table-cell>
          <table:table-cell office:value-type="string" table:style-name="ce2">
            <text:p>060901 - 2017NE005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5">
            <text:p>375</text:p>
          </table:table-cell>
          <table:table-cell table:number-columns-repeated="16368"/>
        </table:table-row>
        <table:table-row table:style-name="ro1">
          <table:table-cell office:value-type="string" table:number-columns-spanned="15" table:number-rows-spanned="1" table:style-name="ce28">
            <text:p><text:s text:c="6"/>08/05/2017</text:p>
          </table:table-cell>
          <table:covered-table-cell table:number-columns-repeated="14"/>
          <table:table-cell office:value-type="float" office:value="51541.33" table:style-name="ce4">
            <text:p>51541,33</text:p>
          </table:table-cell>
          <table:table-cell table:number-columns-repeated="16368"/>
        </table:table-row>
        <table:table-row table:style-name="ro15">
          <table:table-cell office:value-type="string" table:style-name="ce2">
            <text:p><text:s text:c="9"/>39 - OUTROS SERVIÇOS DE TERCEIROS - PESSOA JURÍDICA</text:p>
          </table:table-cell>
          <table:table-cell office:value-type="string" table:style-name="ce2">
            <text:p>SERVIÇOS DE TELECOMUNICAÇÕES - DADOS - 28</text:p>
          </table:table-cell>
          <table:table-cell office:value-type="string" table:style-name="ce2">
            <text:p>EMPENHO EM SUBSTITUIÇÃO DA 2017NE00040, TENDO EM VISTA O PRIMEIRO TERMO DE APOSTILAMENTO QUE É A ALTERAÇÃO DA RAZÃO SOCIAL DA EMPRESA VIVO S.A, INSCRITA NO CNPJ SOB O Nº 02.449.0081-49 QUE PASSA A SER DENOMINADA TELEFÔNICA BRASIL SA, INSCRITA NO CNPJ SOB O Nº 02.558.157.000-62. CONFORME FOLHA 15. CUJO O OBJETO É A CONTRATAÇÃO DE SERVIÇOS DE INTERNET MÓVEL PARA ATENDER A ESTA DEFENSORIA PÚBLICA NO PERÍODO DE 01/01/2017 A 20/11/2017, EM FAVOR DA EMPRESA TELEFÔNICA BRASIL S/A, CONFORME JÁ AUTORIZADO ÀS FLS. 42 DESTE PROCESSO.<text:s/></text:p>
          </table:table-cell>
          <table:table-cell office:value-type="string" table:style-name="ce2">
            <text:p>02558157000162 - TELEFONICA BRASIL S.A</text:p>
          </table:table-cell>
          <table:table-cell office:value-type="string" table:style-name="ce2">
            <text:p>76545857</text:p>
          </table:table-cell>
          <table:table-cell office:value-type="string" table:style-name="ce2">
            <text:p>060901 - 2017NE00552</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1541.33" table:style-name="ce5">
            <text:p>51541,33</text:p>
          </table:table-cell>
          <table:table-cell table:number-columns-repeated="16368"/>
        </table:table-row>
        <table:table-row table:style-name="ro1">
          <table:table-cell office:value-type="string" table:number-columns-spanned="15" table:number-rows-spanned="1" table:style-name="ce28">
            <text:p><text:s text:c="6"/>10/05/2017</text:p>
          </table:table-cell>
          <table:covered-table-cell table:number-columns-repeated="14"/>
          <table:table-cell office:value-type="float" office:value="98506.03" table:style-name="ce4">
            <text:p>98506,03</text:p>
          </table:table-cell>
          <table:table-cell table:number-columns-repeated="16368"/>
        </table:table-row>
        <table:table-row table:style-name="ro5">
          <table:table-cell office:value-type="string" table:number-columns-spanned="1" table:number-rows-spanned="2" table:style-name="ce27">
            <text:p><text:s text:c="9"/>30 - MATERIAL DE CONSUMO</text:p>
          </table:table-cell>
          <table:table-cell office:value-type="string" table:style-name="ce2">
            <text:p>MATERIAL PARA MANUTENÇÃO DE BENS IMÓVEIS - 24</text:p>
          </table:table-cell>
          <table:table-cell office:value-type="string" table:style-name="ce2">
            <text:p>EMPENHO REFERENTE À AQUISIÇÃO DE MATERIAIS HIDRÁULICOS PARA A DEMANDA DESTA DEFENSORIA PÚBLICA, EM FAVOR DA EMPRESA CEDRO MATERIAL DE CONSTRUÇÃO LTDA-EPP, POR MEIO DA ATA DE REGISTRO DE PREÇOS N° 005/2017, CONFORME SOLICITAÇÃO ÀS FLS. 75 E 77.</text:p>
          </table:table-cell>
          <table:table-cell office:value-type="string" table:style-name="ce2">
            <text:p>09534577000158 - CEDRO MATERIAL DE CONSTRUÇÃO LTDA - ME</text:p>
          </table:table-cell>
          <table:table-cell office:value-type="string" table:style-name="ce2">
            <text:p>76807797</text:p>
          </table:table-cell>
          <table:table-cell office:value-type="string" table:style-name="ce2">
            <text:p>060901 - 2017NE0055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48.44" table:style-name="ce5">
            <text:p>248,44</text:p>
          </table:table-cell>
          <table:table-cell table:number-columns-repeated="16368"/>
        </table:table-row>
        <table:table-row table:style-name="ro4">
          <table:covered-table-cell/>
          <table:table-cell office:value-type="string" table:style-name="ce2">
            <text:p>PEÇAS E MATERIAIS NÃO INCORPORÁVEIS A IMÓVEIS - 60</text:p>
          </table:table-cell>
          <table:table-cell office:value-type="string" table:style-name="ce2">
            <text:p>EMPENHO REFERENTE À AQUISIÇÃO DE SUPORTE PARA PAPEL HIGIÊNICO E ASSENTO SANITÁRIO, PARA ATENDER A DEMANDA DESTA DEFENSORIA PÚBLICA, EM FAVOR DA EMPRESA BOZI MATERIAIS PARA CONSTRUÇÃO LTDA, POR MEIO DE DISPENSA DE LICITAÇÃO, CONFORME SOLICITAÇÃO ÀS FLS. 63 DA COMISSÃO PERMANENTE DE LICITAÇÃO.<text:s/></text:p>
          </table:table-cell>
          <table:table-cell office:value-type="string" table:style-name="ce2">
            <text:p>27830116000104 - BOZI MATERIAIS PARA CONSTRUCAO LTDA</text:p>
          </table:table-cell>
          <table:table-cell office:value-type="string" table:style-name="ce2">
            <text:p>77591089</text:p>
          </table:table-cell>
          <table:table-cell office:value-type="string" table:style-name="ce2">
            <text:p>060901 - 2017NE005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400" table:style-name="ce5">
            <text:p>1400</text:p>
          </table:table-cell>
          <table:table-cell table:number-columns-repeated="16368"/>
        </table:table-row>
        <table:table-row table:style-name="ro10">
          <table:table-cell office:value-type="string" table:number-columns-spanned="1" table:number-rows-spanned="2" table:style-name="ce27">
            <text:p><text:s text:c="9"/>36 - OUTROS SERVIÇOS DE TERCEIROS - PESSOA FÍSICA</text:p>
          </table:table-cell>
          <table:table-cell office:value-type="string" table:number-columns-spanned="1" table:number-rows-spanned="2" table:style-name="ce27">
            <text:p>LOCAÇÃO DE IMÓVEIS - 15</text:p>
          </table:table-cell>
          <table:table-cell office:value-type="string" table:style-name="ce2">
            <text:p>EMPENHO DE DESPESAS COM O TERCEIRO TERMO ADITIVO DO CONTRATO 005/2014, TENDO EM VISTA A RENOVAÇÃO CONTRATUAL, CUJO OBJETO É LOCAÇÃO DE IMÓVEL PARA ATENDER AO NÚCLEO DESTA DEFENSORIA PÚBLICA LOCALIZADO EM CARIACICA, PELO PERÍODO DE 02/06/2017 A 31/12/2017, EM FAVOR DA SRA. INÁ BREMENKAMP ARAÚJO, CONFORME SOLICITAÇÃO ÀS FLS. 56 E AUTORIZAÇÃO FLS. 70 DESTE PROCESSO.<text:s/></text:p>
          </table:table-cell>
          <table:table-cell office:value-type="string" table:style-name="ce2">
            <text:p>24978728720 - INA BREMENKAMP ARAUJO</text:p>
          </table:table-cell>
          <table:table-cell office:value-type="string" table:style-name="ce2">
            <text:p>74266942</text:p>
          </table:table-cell>
          <table:table-cell office:value-type="string" table:style-name="ce2">
            <text:p>060901 - 2017NE005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53957.59" table:style-name="ce5">
            <text:p>53957,59</text:p>
          </table:table-cell>
          <table:table-cell table:number-columns-repeated="16368"/>
        </table:table-row>
        <table:table-row table:style-name="ro3">
          <table:covered-table-cell/>
          <table:covered-table-cell/>
          <table:table-cell office:value-type="string" table:style-name="ce2">
            <text:p>LOCAÇÃO DE IMÓVEL PARA ATENDER A ESTA DEFENSORIA PÚBLICA NA CIDADE DE VITÓRIA, PELO PERÍODO DE 09/08/2017 a 31/12/2017, EM FAVOR DO SR. JOSÉ CARLOS AMIM, CONFORME SOLICITAÇÃO ÀS FLS. 60 DESTE PROCESSO.</text:p>
          </table:table-cell>
          <table:table-cell office:value-type="string" table:style-name="ce2">
            <text:p>98555898749 - JOSE CARLOS AMIM</text:p>
          </table:table-cell>
          <table:table-cell office:value-type="string" table:style-name="ce2">
            <text:p>74664727</text:p>
          </table:table-cell>
          <table:table-cell office:value-type="string" table:style-name="ce2">
            <text:p>060901 - 2017NE005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2900" table:style-name="ce5">
            <text:p>42900</text:p>
          </table:table-cell>
          <table:table-cell table:number-columns-repeated="16368"/>
        </table:table-row>
        <table:table-row table:style-name="ro1">
          <table:table-cell office:value-type="string" table:number-columns-spanned="15" table:number-rows-spanned="1" table:style-name="ce28">
            <text:p><text:s text:c="6"/>15/05/2017</text:p>
          </table:table-cell>
          <table:covered-table-cell table:number-columns-repeated="14"/>
          <table:table-cell office:value-type="float" office:value="11000" table:style-name="ce4">
            <text:p>11000</text:p>
          </table:table-cell>
          <table:table-cell table:number-columns-repeated="16368"/>
        </table:table-row>
        <table:table-row table:style-name="ro9">
          <table:table-cell office:value-type="string" table:style-name="ce2">
            <text:p><text:s text:c="9"/>39 - OUTROS SERVIÇOS DE TERCEIROS - PESSOA JURÍDICA</text:p>
          </table:table-cell>
          <table:table-cell office:value-type="string" table:style-name="ce2">
            <text:p>SERVIÇOS TÉCNICOS PROFISSIONAIS - 05</text:p>
          </table:table-cell>
          <table:table-cell office:value-type="string" table:style-name="ce2">
            <text:p>EMPENHO REFERENTE À RENOVAÇÃO DO CONTRATO 004/2016 FIRMADO ENTRE A DEFENSORIA PÚBLICA E A EMPRESA QUALITY FUMIGAÇÃO E SERVIÇOS LTDA ME, QUE TEM POR OBJETO A PRESTAÇÃO DE SERVIÇOS TÉCNICOS DE DESINSETIZAÇÃO/DEDETIZAÇÃO DESCUPINIZAÇÃO E DESRATIZAÇÃO, 02/06/2017 A 31/12/2017, CONFORME SOLICITAÇÃO ÁS FLS. 28.</text:p>
          </table:table-cell>
          <table:table-cell office:value-type="string" table:style-name="ce2">
            <text:p>06863643000145 - QUALITY FUMIGACAO E SERVICOS LTDA</text:p>
          </table:table-cell>
          <table:table-cell office:value-type="string" table:style-name="ce2">
            <text:p>76878848</text:p>
          </table:table-cell>
          <table:table-cell office:value-type="string" table:style-name="ce2">
            <text:p>060901 - 2017NE005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1000" table:style-name="ce5">
            <text:p>11000</text:p>
          </table:table-cell>
          <table:table-cell table:number-columns-repeated="16368"/>
        </table:table-row>
        <table:table-row table:style-name="ro1">
          <table:table-cell office:value-type="string" table:number-columns-spanned="15" table:number-rows-spanned="1" table:style-name="ce28">
            <text:p><text:s text:c="6"/>22/05/2017</text:p>
          </table:table-cell>
          <table:covered-table-cell table:number-columns-repeated="14"/>
          <table:table-cell office:value-type="float" office:value="130093.31" table:style-name="ce4">
            <text:p>130093,31</text:p>
          </table:table-cell>
          <table:table-cell table:number-columns-repeated="16368"/>
        </table:table-row>
        <table:table-row table:style-name="ro3">
          <table:table-cell office:value-type="string" table:style-name="ce2">
            <text:p><text:s text:c="9"/>30 - MATERIAL DE CONSUMO</text:p>
          </table:table-cell>
          <table:table-cell office:value-type="string" table:style-name="ce2">
            <text:p>MATERIAL DE EXPEDIENTE - 16</text:p>
          </table:table-cell>
          <table:table-cell office:value-type="string" table:style-name="ce2">
            <text:p>EMPENHO PARA COBRIR DESPESAS REFERENTE À AQUISIÇÃO DE CAPAS DE PROCESSOS E ENVELOPES TIMBRADOS PARA ATENDER A ESSA DEFENSORIA PÚBLICA, CONFORME PREGÃO ELETRÔNICO Nº 012/2017.<text:s/></text:p>
          </table:table-cell>
          <table:table-cell office:value-type="string" table:style-name="ce2">
            <text:p>24084386000125 - GRAFICA E EDITORA LICEU LTDA</text:p>
          </table:table-cell>
          <table:table-cell office:value-type="string" table:style-name="ce2">
            <text:p>76871223</text:p>
          </table:table-cell>
          <table:table-cell office:value-type="string" table:style-name="ce2">
            <text:p>060901 - 2017NE005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020" table:style-name="ce5">
            <text:p>5020</text:p>
          </table:table-cell>
          <table:table-cell table:number-columns-repeated="16368"/>
        </table:table-row>
        <table:table-row table:style-name="ro9">
          <table:table-cell office:value-type="string" table:style-name="ce2">
            <text:p><text:s text:c="9"/>39 - OUTROS SERVIÇOS DE TERCEIROS - PESSOA JURÍDICA</text:p>
          </table:table-cell>
          <table:table-cell office:value-type="string" table:style-name="ce2">
            <text:p>LOCAÇÃO DE IMÓVEIS - 10</text:p>
          </table:table-cell>
          <table:table-cell office:value-type="string" table:style-name="ce2">
            <text:p>EMPENHO REFERENTE A RENOVAÇÃO DO CONTRATO 010/2012, ATRAVÉS DO QUINTO TERMO ADITIVO FIRMADO COM A EMPRESA CONSTRUTORA EVEREST LTDA, PARA LOCAÇÃO DE IMÓVEL PARA ATENDER AO NÚCLEO DE ATENDIMENTO NO EDIFÍCIO JOÃO XXIII, PELO PERÍODO DE 05/06/2017 A 31/12/2017, CONFORME SOLICITAÇÃO ÀS FLS. 96 DESTE PROCESSO.</text:p>
          </table:table-cell>
          <table:table-cell office:value-type="string" table:style-name="ce2">
            <text:p>28161602000140 - CONSTRUTORA EVEREST LTDA</text:p>
          </table:table-cell>
          <table:table-cell office:value-type="string" table:style-name="ce2">
            <text:p>74289225</text:p>
          </table:table-cell>
          <table:table-cell office:value-type="string" table:style-name="ce2">
            <text:p>060901 - 2017NE005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25073.31" table:style-name="ce5">
            <text:p>125073,31</text:p>
          </table:table-cell>
          <table:table-cell table:number-columns-repeated="16368"/>
        </table:table-row>
        <table:table-row table:style-name="ro1">
          <table:table-cell office:value-type="string" table:number-columns-spanned="15" table:number-rows-spanned="1" table:style-name="ce28">
            <text:p><text:s text:c="6"/>24/05/2017</text:p>
          </table:table-cell>
          <table:covered-table-cell table:number-columns-repeated="14"/>
          <table:table-cell office:value-type="float" office:value="313" table:style-name="ce4">
            <text:p>313</text:p>
          </table:table-cell>
          <table:table-cell table:number-columns-repeated="16368"/>
        </table:table-row>
        <table:table-row table:style-name="ro3">
          <table:table-cell office:value-type="string" table:style-name="ce2">
            <text:p><text:s text:c="9"/>30 - MATERIAL DE CONSUMO</text:p>
          </table:table-cell>
          <table:table-cell office:value-type="string" table:style-name="ce2">
            <text:p>MATERIAL ELÉTRICO E ELETRÔNICO - 26</text:p>
          </table:table-cell>
          <table:table-cell office:value-type="string" table:style-name="ce2">
            <text:p>EMPENHO REFERENTE À AQUISIÇÃO DE MATERIAL DE CONSTRUÇÃO PARA ATENDER A ESTA DEFENSORIA PÚBLICA, EM FAVOR DA EMPRESA ELETROMIL COMERCIAL LTDA, POR MEIO DE DISPENSA DE LICITAÇÃO, CONFORME SOLICITAÇÃO ÀS FLS. 48.</text:p>
          </table:table-cell>
          <table:table-cell office:value-type="string" table:style-name="ce2">
            <text:p>28416105000145 - ELETROMIL COMERCIAL LTDA</text:p>
          </table:table-cell>
          <table:table-cell office:value-type="string" table:style-name="ce2">
            <text:p>77727088</text:p>
          </table:table-cell>
          <table:table-cell office:value-type="string" table:style-name="ce2">
            <text:p>060901 - 2017NE0056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13" table:style-name="ce5">
            <text:p>313</text:p>
          </table:table-cell>
          <table:table-cell table:number-columns-repeated="16368"/>
        </table:table-row>
        <table:table-row table:style-name="ro1">
          <table:table-cell office:value-type="string" table:number-columns-spanned="16" table:number-rows-spanned="1" table:style-name="ce26">
            <text:p>Impresso por Beatriz Pagung Ribeiro <text:s/>em 25/05/2017 10:46</text:p>
          </table:table-cell>
          <table:covered-table-cell table:number-columns-repeated="15"/>
          <table:table-cell table:number-columns-repeated="16368"/>
        </table:table-row>
        <table:table-row table:style-name="ro1">
          <table:table-cell office:value-type="string" table:number-columns-spanned="16" table:number-rows-spanned="1" table:style-name="ce22">
            <text:p><text:s/>espaçamento<text:s/></text:p>
          </table:table-cell>
          <table:covered-table-cell table:number-columns-repeated="15"/>
          <table:table-cell table:number-columns-repeated="16368"/>
        </table:table-row>
        <table:table-row table:style-name="ro1">
          <table:table-cell table:number-columns-spanned="1" table:number-rows-spanned="2" table:style-name="ce9"/>
          <table:table-cell office:value-type="string" table:number-columns-spanned="14" table:number-rows-spanned="1" table:style-name="ce24">
            <text:p>Sistema Integrado de Gestão das Finanças Públicas do ES - Gestão da SEFAZ</text:p>
          </table:table-cell>
          <table:covered-table-cell table:number-columns-repeated="13"/>
          <table:table-cell office:value-type="string" table:style-name="ce6">
            <text:p><text:s/></text:p>
          </table:table-cell>
          <table:table-cell table:number-columns-repeated="16368"/>
        </table:table-row>
        <table:table-row table:style-name="ro1">
          <table:covered-table-cell/>
          <table:table-cell table:number-columns-repeated="16383" table:style-name="ce1"/>
        </table:table-row>
        <table:table-row table:style-name="ro1">
          <table:table-cell office:value-type="string" table:number-columns-spanned="2" table:number-rows-spanned="1" table:style-name="ce25">
            <text:p>[Exercício].[Ano] = 2017 e [Mês].[Número] &lt;= 5 e [Unidade Gestora].[Código] pertence (060101, 060901) E [Unidade Gestora].[Código] pertence (060101, 060901)</text:p>
          </table:table-cell>
          <table:covered-table-cell/>
          <table:table-cell table:number-columns-repeated="16382" table:style-name="ce1"/>
        </table:table-row>
        <table:table-row table:style-name="ro1">
          <table:table-cell office:value-type="string" table:number-columns-spanned="2" table:number-rows-spanned="1" table:style-name="ce23">
            <text:p>Visibilidade</text:p>
          </table:table-cell>
          <table:covered-table-cell/>
          <table:table-cell table:number-columns-repeated="16382" table:style-name="ce1"/>
        </table:table-row>
        <table:table-row table:style-name="ro1">
          <table:table-cell office:value-type="string" table:number-columns-spanned="2" table:number-rows-spanned="1" table:style-name="ce25">
            <text:p><text:s/>0=0<text:s/></text:p>
          </table:table-cell>
          <table:covered-table-cell/>
          <table:table-cell table:number-columns-repeated="16382" table:style-name="ce1"/>
        </table:table-row>
        <table:table-row table:style-name="ro1">
          <table:table-cell office:value-type="string" table:style-name="ce7">
            <text:p>Colunas</text:p>
          </table:table-cell>
          <table:table-cell office:value-type="string" table:style-name="ce8">
            <text:p/>
          </table:table-cell>
          <table:table-cell table:number-columns-repeated="16382"/>
        </table:table-row>
        <table:table-row table:style-name="ro19">
          <table:table-cell office:value-type="string" table:style-name="ce8">
            <text:p>Despesas Empenhadas</text:p>
          </table:table-cell>
          <table:table-cell office:value-type="string" table:style-name="ce8">
            <text:p>(</text:p>
            <text:p><text:tab/>[Exercício].[Ano] &lt;= 2013<text:s/></text:p>
            <text:p><text:tab/>E<text:s/></text:p>
            <text:p><text:tab/>(</text:p>
            <text:p><text:tab/><text:tab/>[Conta contábil].[Código] = 192410101 OU</text:p>
            <text:p><text:tab/><text:tab/>[Conta contábil].[Código] = 192410102 OU</text:p>
            <text:p><text:tab/><text:tab/>[Conta contábil].[Código] = 192410109<text:tab/></text:p>
            <text:p><text:tab/>)</text:p>
            <text:p>)</text:p>
            <text:p>OU<text:s/></text:p>
            <text:p>(</text:p>
            <text:p><text:tab/>[Exercício].[Ano] &gt;= 2014<text:s/></text:p>
            <text:p><text:tab/>E</text:p>
            <text:p><text:tab/>(</text:p>
            <text:p><text:tab/><text:tab/>[Conta contábil].[Código] = 622130100 OU</text:p>
            <text:p><text:tab/><text:tab/>[Conta contábil].[Código] = 622130200 OU</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6382"/>
        </table:table-row>
        <table:table-row table:number-rows-repeated="104758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87401575in" fo:margin-right="0.787401575in" style:print-orientation="portrait" style:print-page-order="ttb" style:first-page-number="continue" style:scale-to="0%" style:table-centering="none" style:print="objects charts drawings"/>
      <style:header-style>
        <style:header-footer-properties fo:min-height="0.484251969in" fo:margin-left="0in" fo:margin-right="0in" fo:margin-bottom="0in"/>
      </style:header-style>
      <style:footer-style>
        <style:header-footer-properties fo:min-height="0.48425196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5-25T14:23:49Z</meta:creation-date>
    <dc:date>2017-05-25T14:23:49Z</dc:date>
  </office:meta>
</office:document-meta>
</file>