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.5pt" officeooo:rsid="000e5265" officeooo:paragraph-rsid="000a852b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officeooo:rsid="000a852b" officeooo:paragraph-rsid="000a852b" style:font-size-asian="10.5pt" style:font-size-complex="10.5pt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fo:font-size="10.5pt" officeooo:rsid="000e5265" officeooo:paragraph-rsid="000a852b" style:font-size-asian="10.5pt" style:font-size-complex="10.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Calibri" fo:font-size="10.5pt" officeooo:rsid="000ff2df" officeooo:paragraph-rsid="000a852b" style:font-size-asian="10.5pt" style:font-size-complex="10.5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" fo:font-size="10.5pt" officeooo:rsid="000a852b" officeooo:paragraph-rsid="000a852b" style:font-size-asian="10.5pt" style:font-size-complex="10.5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" fo:font-size="10.5pt" officeooo:rsid="000cb96b" officeooo:paragraph-rsid="000cb96b" style:font-size-asian="10.5pt" style:font-size-complex="10.5pt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a852b" style:font-size-asian="10.5pt" style:font-style-asian="normal" style:font-weight-asian="normal" style:font-size-complex="10.5pt" style:text-emphasize="non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officeooo:rsid="000a852b" officeooo:paragraph-rsid="000a852b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.5pt" officeooo:rsid="00183c58" officeooo:paragraph-rsid="000a852b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.5pt" officeooo:rsid="000ff2df" officeooo:paragraph-rsid="000a852b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00a852b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0daef8" officeooo:paragraph-rsid="000daef8" style:font-size-asian="10.5pt" style:font-style-asian="normal" style:font-weight-asian="normal" style:font-size-complex="10.5pt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fo:font-size="10.5pt" officeooo:rsid="000e5265" officeooo:paragraph-rsid="000a852b" style:font-size-asian="10.5pt" style:font-size-complex="10.5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" fo:font-size="10.5pt" officeooo:rsid="000daef8" officeooo:paragraph-rsid="000daef8" style:font-size-asian="10.5pt" style:font-size-complex="10.5pt"/>
    </style:style>
    <style:style style:name="T1" style:family="text">
      <style:text-properties officeooo:rsid="000dae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2">Membros</text:p>
          </table:table-cell>
          <table:table-cell table:style-name="Tabela1.C2" office:value-type="string">
            <text:p text:style-name="P1">Cargo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Alley Almeida Coelho</text:p>
          </table:table-cell>
          <table:table-cell table:style-name="Tabela1.C2" office:value-type="string">
            <text:p text:style-name="P5">Chefe de Gabinete QCE-05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Fábio Ribeiro Bittencourt</text:p>
          </table:table-cell>
          <table:table-cell table:style-name="Tabela1.C2" office:value-type="string">
            <text:p text:style-name="P5">Coordenador A QC-02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Geraldo Elias de Azevedo</text:p>
          </table:table-cell>
          <table:table-cell table:style-name="Tabela1.C2" office:value-type="string">
            <text:p text:style-name="P5">Coordenador A QC-02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Leonardo Oggioni Cavalcanti de Miranda</text:p>
          </table:table-cell>
          <table:table-cell table:style-name="Tabela1.C2" office:value-type="string">
            <text:p text:style-name="P5">Defensor Público Geral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7">L<text:span text:style-name="T1">í</text:span>via Souza Bitencourt </text:p>
          </table:table-cell>
          <table:table-cell table:style-name="Tabela1.C2" office:value-type="string">
            <text:p text:style-name="P7">Corregedora Geral QC-01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Phelipe França Vieira</text:p>
          </table:table-cell>
          <table:table-cell table:style-name="Tabela1.C2" office:value-type="string">
            <text:p text:style-name="P5">Subdefensor Público Geral QCE-01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Vivian Silva de Almeida</text:p>
          </table:table-cell>
          <table:table-cell table:style-name="Tabela1.C2" office:value-type="string">
            <text:p text:style-name="P5">Coordenador A QC-02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6">Servidores</text:p>
          </table:table-cell>
          <table:table-cell table:style-name="Tabela1.C2" office:value-type="string">
            <text:p text:style-name="P6">Cargo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>Denize Brandão Vianna</text:p>
          </table:table-cell>
          <table:table-cell table:style-name="Tabela1.C2" office:value-type="string">
            <text:p text:style-name="P15">Chefe de Grupo de recursos Humanos QCE-05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Marcela Bungenstab Massini</text:p>
          </table:table-cell>
          <table:table-cell table:style-name="Tabela1.C2" office:value-type="string">
            <text:p text:style-name="P4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Mayza Zenaide dos Santos</text:p>
          </table:table-cell>
          <table:table-cell table:style-name="Tabela1.C2" office:value-type="string">
            <text:p text:style-name="P4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>Rodrigo Vacari dos Santos</text:p>
          </table:table-cell>
          <table:table-cell table:style-name="Tabela1.C2" office:value-type="string">
            <text:p text:style-name="P4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6-11-10T18:24:07.389000000</dc:date>
    <meta:editing-duration>PT5M11S</meta:editing-duration>
    <meta:editing-cycles>3</meta:editing-cycles>
    <meta:generator>LibreOffice/5.0.5.2$Windows_X86_64 LibreOffice_project/55b006a02d247b5f7215fc6ea0fde844b30035b3</meta:generator>
    <meta:document-statistic meta:table-count="1" meta:image-count="0" meta:object-count="0" meta:page-count="1" meta:paragraph-count="27" meta:word-count="101" meta:character-count="684" meta:non-whitespace-character-count="609"/>
  </office:meta>
</office:document-meta>
</file>