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shadow="none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201ded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201ded" officeooo:paragraph-rsid="00201ded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1e7fac" officeooo:paragraph-rsid="001e7fac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22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T4" style:family="text">
      <style:text-properties officeooo:rsid="002217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"><text:span text:style-name="T4">MARÇ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Membros</text:p>
          </table:table-cell>
          <table:covered-table-cell/>
          <table:table-cell table:style-name="Tabela1.A2" office:value-type="string">
            <text:p text:style-name="P4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2">Fábio Ribeiro Bittencourt</text:p>
          </table:table-cell>
          <table:table-cell table:style-name="Tabela1.A2" office:value-type="string">
            <text:p text:style-name="P12">Subdefensor Público Geral QCE-01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2">Geraldo Elias de Azevedo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6">Giuliano Monjardim Valls Piccin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6">Layra Francini Rizzi Casagrande</text:p>
          </table:table-cell>
          <table:table-cell table:style-name="Tabela1.A2" office:value-type="string">
            <text:p text:style-name="P12">Chefe de Gabinete QCE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3">L<text:span text:style-name="T2">í</text:span>via Souza Bitencourt </text:p>
          </table:table-cell>
          <table:table-cell table:style-name="Tabela1.A2" office:value-type="string">
            <text:p text:style-name="P13">Corregedora Geral QC-01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6">Sandra Mara Vianna Fraga</text:p>
          </table:table-cell>
          <table:table-cell table:style-name="Tabela1.A2" office:value-type="string">
            <text:p text:style-name="P11">Defensor Público Geral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1">Vivian Silva de Almeida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Servidores</text:p>
          </table:table-cell>
          <table:covered-table-cell/>
          <table:table-cell table:style-name="Tabela1.A2" office:value-type="string">
            <text:p text:style-name="P10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7">Denize Brandão Vianna</text:p>
          </table:table-cell>
          <table:table-cell table:style-name="Tabela1.A2" office:value-type="string">
            <text:p text:style-name="P14">Chefe de Grupo de <text:span text:style-name="T3">R</text:span>ecursos Humanos QCE-05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8">Marcela Bungenstab Massini</text:p>
          </table:table-cell>
          <table:table-cell table:style-name="Tabela1.A2" office:value-type="string">
            <text:p text:style-name="P15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8">Mayza Zenaide dos Santos</text:p>
          </table:table-cell>
          <table:table-cell table:style-name="Tabela1.A2" office:value-type="string">
            <text:p text:style-name="P15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8">Rodrigo Vacari dos Santos</text:p>
          </table:table-cell>
          <table:table-cell table:style-name="Tabela1.A2" office:value-type="string">
            <text:p text:style-name="P15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7-04-10T15:19:30.308000000</dc:date>
    <meta:editing-duration>PT22M22S</meta:editing-duration>
    <meta:editing-cycles>14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46" meta:word-count="149" meta:character-count="990" meta:non-whitespace-character-count="883"/>
  </office:meta>
</office:document-meta>
</file>