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FEVEREIRO<text:s/>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lan Kardek Rodrigues Costa</text:p>
          </table:table-cell>
          <table:table-cell table:style-name="TableCell32">
            <text:p text:style-name="P33">PMV – Prefeitura Municipal de Vitóri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Marcela Cândido Oliveira</text:p>
          </table:table-cell>
          <table:table-cell table:style-name="TableCell39">
            <text:p text:style-name="P40">SEAG – Secretária de Agricultura, Abastecimento, Aquicultura e Pesca<text:s/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Sérgio Pôncio Costa</text:p>
          </table:table-cell>
          <table:table-cell table:style-name="TableCell46">
            <text:p text:style-name="P47">IBGE – Instituto Brasileiro de Geografia e Estatístic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<text:s/>29.010-520</text:p>
        <text:p text:style-name="P15">Tel.: (27) 3222-5871. E-mail: 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41:00Z</meta:creation-date>
    <dc:date>2018-03-20T12:47:00Z</dc:date>
    <meta:print-date>2017-06-07T14:52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44" meta:character-count="285" meta:row-count="2" meta:non-whitespace-character-count="242"/>
  </office:meta>
</office:document-meta>
</file>