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shadow="none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5.759cm"/>
    </style:style>
    <style:style style:name="Tabela1.C" style:family="table-column">
      <style:table-column-properties style:column-width="5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103a63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103a63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3a63" style:font-size-asian="10.5pt" style:font-style-asian="normal" style:font-weight-asian="normal" style:font-size-complex="10.5pt" style:text-emphasize="none"/>
    </style:style>
    <style:style style:name="P8" style:family="paragraph" style:parent-style-name="Standard">
      <style:text-properties officeooo:paragraph-rsid="00103a63"/>
    </style:style>
    <style:style style:name="P9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103a63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0d24a" officeooo:paragraph-rsid="00103a63" style:font-size-asian="10.5pt" style:font-style-asian="normal" style:font-weight-asian="normal" style:font-size-complex="10.5pt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103a63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10e236" officeooo:paragraph-rsid="00103a63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103a63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103a63" style:font-size-asian="10.5pt" style:font-size-complex="10.5pt"/>
    </style:style>
    <style:style style:name="P18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T3" style:family="text">
      <style:text-properties officeooo:rsid="0010e236"/>
    </style:style>
    <style:style style:name="T4" style:family="text">
      <style:text-properties officeooo:rsid="0012980f"/>
    </style:style>
    <style:style style:name="T5" style:family="text">
      <style:text-properties officeooo:rsid="00103a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5">JANEIR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RVIDORES<text:span text:style-name="T2"> – </text:span>CEDID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5">Alan Kardek Rodrigues Costa</text:p>
          </table:table-cell>
          <table:table-cell table:style-name="Tabela1.A2" office:value-type="string">
            <text:p text:style-name="P7"><text:span text:style-name="T3">PMV – </text:span>Prefeitura Municipal de Vitória</text:p>
          </table:table-cell>
        </table:table-row>
        <table:table-row table:style-name="Tabela1.1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6">Marcela Cândido Oliveira </text:p>
          </table:table-cell>
          <table:table-cell table:style-name="Tabela1.A2" office:value-type="string">
            <text:p text:style-name="P7">IBGE –<text:span text:style-name="T3"> Instituto Brasileiro de Geografia e Estatísticas</text:span></text:p>
          </table:table-cell>
        </table:table-row>
        <table:table-row table:style-name="Tabela1.1">
          <table:table-cell table:style-name="Tabela1.A4" office:value-type="string">
            <text:p text:style-name="P17">3</text:p>
          </table:table-cell>
          <table:table-cell table:style-name="Tabela1.A4" office:value-type="string">
            <text:p text:style-name="P12">Sérgio Pôncio Costa</text:p>
          </table:table-cell>
          <table:table-cell table:style-name="Tabela1.A2" office:value-type="string">
            <text:p text:style-name="P13">SEAG<text:span text:style-name="T4"> – </text:span>Secretária de Agricultura, <text:span text:style-name="T3">Abastecimento, Aquicultura e Pesc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7-04-10T15:16:55.189000000</dc:date>
    <meta:editing-duration>PT9M41S</meta:editing-duration>
    <meta:editing-cycles>7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18" meta:word-count="71" meta:character-count="544" meta:non-whitespace-character-count="483"/>
  </office:meta>
</office:document-meta>
</file>