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ANEIRO<text:s/>2018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IBGE – Instituto Brasileiro de Geografia e Estatística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SEAG – Secretária de Agricultura,<text:s/>Abastecimento, Aquicultura e Pesca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6" style:parent-style-name="Rodapé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Cabeçalho"/>
        <text:p text:style-name="Standard"/>
      </style:header>
      <style:footer>
        <text:p text:style-name="P13">Praça Manoel Silvino Monjardim, nº 54,<text:s/>Térreo, Centro, Vitória/ES, CEP 29.010-520, Telefone: (27) 3198-3300 - Opção5</text:p>
        <text:p text:style-name="P14"><text:span text:style-name="T15">Site: www.defensoria.es.def.br <text:s text:c="4"/>Email: gerenciarh@dp.es.gov.br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8:04:00Z</meta:creation-date>
    <dc:date>2018-03-16T18:07:00Z</dc:date>
    <meta:template xlink:href="Normal" xlink:type="simple"/>
    <meta:editing-cycles>3</meta:editing-cycles>
    <meta:editing-duration>PT180S</meta:editing-duration>
    <meta:document-statistic meta:page-count="1" meta:paragraph-count="1" meta:word-count="34" meta:character-count="220" meta:row-count="1" meta:non-whitespace-character-count="187"/>
  </office:meta>
</office:document-meta>
</file>