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ULH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1:00Z</meta:creation-date>
    <dc:date>2017-12-11T19:05:00Z</dc: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18" meta:row-count="1" meta:non-whitespace-character-count="185"/>
  </office:meta>
</office:document-meta>
</file>