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2.2673in" style:use-optimal-column-width="false"/>
    </style:style>
    <style:style style:name="TableColumn21" style:family="table-column">
      <style:table-column-properties style:column-width="2.3131in" style:use-optimal-column-width="false"/>
    </style:style>
    <style:style style:name="Table18" style:family="table">
      <style:table-properties style:width="4.768in" fo:margin-left="0.745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2" style:parent-style-name="Normal" style:family="paragraph">
      <style:paragraph-properties>
        <style:tab-stops>
          <style:tab-stop style:type="left" style:position="3.884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MARÇO 2018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SERVIDORES – CEDIDOS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Marcela Cândido Oliveira</text:p>
          </table:table-cell>
          <table:table-cell table:style-name="TableCell33">
            <text:p text:style-name="P34">SEAG – Secretária de Agricultura, Abastecimento, Aquicultura e Pesca<text:s/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érgio Pôncio Costa</text:p>
          </table:table-cell>
          <table:table-cell table:style-name="TableCell40">
            <text:p text:style-name="P41">IBGE – Instituto Brasileiro de Geografia e Estatísticas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P42"><text:tab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6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7" style:parent-style-name="Rodapé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Cabeçalho"/>
        <text:p text:style-name="Standard"/>
      </style:header>
      <style:footer>
        <text:p text:style-name="P13">Praça Manoel Silvino Monjardim, nº 54, Térreo, Centro, Vitória/ES, CEP 29.010-520, Telefone: (27) 3198-3300 - Opção5</text:p>
        <text:p text:style-name="P14"><text:span text:style-name="T15">Site: www.defensoria.es.def.br <text:s text:c="4"/>Email:<text:s/></text:span><text:span text:style-name="T16">gerenciarh@dp.es.gov.br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8:08:00Z</meta:creation-date>
    <dc:date>2018-03-20T12:51:00Z</dc: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20" meta:row-count="1" meta:non-whitespace-character-count="187"/>
  </office:meta>
</office:document-meta>
</file>