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ET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2:00Z</meta:creation-date>
    <dc:date>2017-12-11T19:06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21" meta:row-count="1" meta:non-whitespace-character-count="188"/>
  </office:meta>
</office:document-meta>
</file>