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5" style:family="table-cell" style:parent-style-name="Default" style:data-style-name="N35">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35">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automatic" fo:background-color="transparen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05208in" svg:y="619.02083in" svg:width="0.94792in" svg:height="0.375in" style:rel-width="scale" style:rel-height="scale">
            <draw:image xlink:href="media/image2.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number-columns-repeated="16367" table:default-cell-style-name="ce1"/>
        <table:table-row table:style-name="ro1">
          <table:table-cell table:number-columns-spanned="1" table:number-rows-spanned="3" table:style-name="ce24"/>
          <table:table-cell office:value-type="string" table:number-columns-spanned="16" table:number-rows-spanned="1" table:style-name="ce18">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9">
            <text:p>DP - 6.2.2 - Demonstrativo da Execução Orçamentária-Despesa Empenhada - Até 4 / 2017<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0">
            <text:p>28/04/2017</text:p>
          </table:table-cell>
          <table:covered-table-cell table:number-columns-repeated="15"/>
          <table:table-cell table:number-columns-repeated="16367"/>
        </table:table-row>
        <table:table-row table:style-name="ro2">
          <table:table-cell office:value-type="string" table:number-columns-spanned="1" table:number-rows-spanned="2" table:style-name="ce25">
            <text:p>Órgão / Unidade Gestora / Data Emissão NE / Elemento</text:p>
          </table:table-cell>
          <table:table-cell office:value-type="string" table:number-columns-spanned="1" table:number-rows-spanned="2" table:style-name="ce23">
            <text:p>Sub-item</text:p>
          </table:table-cell>
          <table:table-cell office:value-type="string" table:number-columns-spanned="1" table:number-rows-spanned="2" table:style-name="ce23">
            <text:p>Histórico NE</text:p>
          </table:table-cell>
          <table:table-cell office:value-type="string" table:number-columns-spanned="1" table:number-rows-spanned="2" table:style-name="ce23">
            <text:p>Credor</text:p>
          </table:table-cell>
          <table:table-cell office:value-type="string" table:number-columns-spanned="1" table:number-rows-spanned="2" table:style-name="ce23">
            <text:p>Processo</text:p>
          </table:table-cell>
          <table:table-cell office:value-type="string" table:number-columns-spanned="1" table:number-rows-spanned="2" table:style-name="ce23">
            <text:p>Nota de Empenho</text:p>
          </table:table-cell>
          <table:table-cell office:value-type="string" table:number-columns-spanned="1" table:number-rows-spanned="2" table:style-name="ce23">
            <text:p>Função</text:p>
          </table:table-cell>
          <table:table-cell office:value-type="string" table:number-columns-spanned="1" table:number-rows-spanned="2" table:style-name="ce23">
            <text:p>Sub-função</text:p>
          </table:table-cell>
          <table:table-cell office:value-type="string" table:number-columns-spanned="1" table:number-rows-spanned="2" table:style-name="ce23">
            <text:p>Programa de Trabalho</text:p>
          </table:table-cell>
          <table:table-cell office:value-type="string" table:number-columns-spanned="1" table:number-rows-spanned="2" table:style-name="ce23">
            <text:p>Ação</text:p>
          </table:table-cell>
          <table:table-cell office:value-type="string" table:number-columns-spanned="1" table:number-rows-spanned="2" table:style-name="ce23">
            <text:p>Fonte</text:p>
          </table:table-cell>
          <table:table-cell office:value-type="string" table:number-columns-spanned="1" table:number-rows-spanned="2" table:style-name="ce23">
            <text:p>Categoria da Despesa</text:p>
          </table:table-cell>
          <table:table-cell office:value-type="string" table:number-columns-spanned="1" table:number-rows-spanned="2" table:style-name="ce23">
            <text:p>Grupo de Despesa</text:p>
          </table:table-cell>
          <table:table-cell office:value-type="string" table:number-columns-spanned="1" table:number-rows-spanned="2" table:style-name="ce23">
            <text:p>Modalidade</text:p>
          </table:table-cell>
          <table:table-cell office:value-type="string" table:number-columns-spanned="1" table:number-rows-spanned="2" table:style-name="ce23">
            <text:p>Modalidade de Licitação</text:p>
          </table:table-cell>
          <table:table-cell office:value-type="string" table:style-name="ce3">
            <text:p>Despesas Empenhadas</text:p>
          </table:table-cell>
          <table:table-cell table:number-columns-repeated="1636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7</text:p>
          </table:table-cell>
          <table:table-cell table:number-columns-repeated="16368" table:style-name="ce1"/>
        </table:table-row>
        <table:table-row table:style-name="ro1">
          <table:table-cell office:value-type="string" table:number-columns-spanned="15" table:number-rows-spanned="1" table:style-name="ce25">
            <text:p>06 - DEFENSORIA PÚBLICA DO ESTADO DO ESPÍRITO SANTO</text:p>
          </table:table-cell>
          <table:covered-table-cell table:number-columns-repeated="14"/>
          <table:table-cell office:value-type="float" office:value="29848147.52" table:style-name="ce5">
            <text:p><text:s/>29.848.147,52<text:s/></text:p>
          </table:table-cell>
          <table:table-cell table:number-columns-repeated="16368" table:style-name="ce1"/>
        </table:table-row>
        <table:table-row table:style-name="ro1">
          <table:table-cell office:value-type="string" table:number-columns-spanned="15" table:number-rows-spanned="1" table:style-name="ce25">
            <text:p><text:s text:c="3"/>060101 - DEFENSORIA PÚBLICA DO ESTADO DO ESPÍRITO SANTO</text:p>
          </table:table-cell>
          <table:covered-table-cell table:number-columns-repeated="14"/>
          <table:table-cell office:value-type="float" office:value="15688723.18" table:style-name="ce5">
            <text:p><text:s/>15.688.723,18<text:s/></text:p>
          </table:table-cell>
          <table:table-cell table:number-columns-repeated="16368" table:style-name="ce1"/>
        </table:table-row>
        <table:table-row table:style-name="ro1">
          <table:table-cell office:value-type="string" table:number-columns-spanned="15" table:number-rows-spanned="1" table:style-name="ce25">
            <text:p><text:s text:c="6"/>04/01/2017</text:p>
          </table:table-cell>
          <table:covered-table-cell table:number-columns-repeated="14"/>
          <table:table-cell office:value-type="float" office:value="40616.19" table:style-name="ce5">
            <text:p><text:s/>40.616,19<text:s/></text:p>
          </table:table-cell>
          <table:table-cell table:number-columns-repeated="16368" table:style-name="ce1"/>
        </table:table-row>
        <table:table-row table:style-name="ro3">
          <table:table-cell office:value-type="string" table:number-columns-spanned="1" table:number-rows-spanned="7" table:style-name="ce23">
            <text:p><text:s text:c="9"/>49 - AUXÍLIO-TRANSPORTE</text:p>
          </table:table-cell>
          <table:table-cell office:value-type="string" table:number-columns-spanned="1" table:number-rows-spanned="7" table:style-name="ce23">
            <text:p>AUXILIO TRANSPORTE - FORNECEDOR - 01</text:p>
          </table:table-cell>
          <table:table-cell office:value-type="string" table:style-name="ce2">
            <text:p>EMPENHO PARA COBRIR DESPESAS COM AQUISIÇÃO DE VALE TRANSPORTE PARA ESTAGIÁRIOS DESTA DEFENSORIA PÚBLICA, NA REGIÃO METROPOLITANA DA GRANDE VITÓRIA, USUÁRIOS DA GV-BUS PARA O EXERCÍCIO DE 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839.71" table:style-name="ce6">
            <text:p><text:s/>12.839,71<text:s/></text:p>
          </table:table-cell>
          <table:table-cell table:number-columns-repeated="16368" table:style-name="ce1"/>
        </table:table-row>
        <table:table-row table:style-name="ro4">
          <table:covered-table-cell/>
          <table:covered-table-cell/>
          <table:table-cell office:value-type="string" table:style-name="ce2">
            <text:p>EMPENHO PARA COBRIR DESPESAS COM VALE TRANSPORTE PARA OS SERVIDORES E ESTAGIÁRIOS DESTA DEFENSORIA PÚBLICA EM FAVOR DA EMPRESA COBE – CONSÓRCIO OPERACIONAL DE BILHETAGEM ELETRÔNICA DE COLATINA, PARA O EXERCÍCIO DE 2017, CONFORME SOLICITAÇÃO ÀS FLS. 11 DESTE PROCESSO.</text:p>
          </table:table-cell>
          <table:table-cell office:value-type="string" table:style-name="ce2">
            <text:p>07064289000151 - CONSÓRCIO NOROESTE CAPIXABA</text:p>
          </table:table-cell>
          <table:table-cell office:value-type="string" table:style-name="ce2">
            <text:p>76508722</text:p>
          </table:table-cell>
          <table:table-cell office:value-type="string" table:style-name="ce2">
            <text:p>060101 - 2017NE0000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6">
            <text:p><text:s/>-<text:s text:c="3"/></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CONSÓRCIO CACHOEIRO INTEGRADO, PARA O EXERCÍCIO DE 2017, CONFORME SOLICITAÇÃO ÀS FLS. 11 DESTE PROCESSO.</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81.6" table:style-name="ce6">
            <text:p><text:s/>481,60<text:s/></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VIAÇÃO JOANA D’ARC, PARA O EXERCÍCIO DE 2017, CONFORME SOLICITAÇÃO ÀS FLS. 11 DESTE PROCESSO.</text:p>
          </table:table-cell>
          <table:table-cell office:value-type="string" table:style-name="ce2">
            <text:p>27487156000103 - VIACAO JOANA DAR'C LTDA.</text:p>
          </table:table-cell>
          <table:table-cell office:value-type="string" table:style-name="ce2">
            <text:p>76508498</text:p>
          </table:table-cell>
          <table:table-cell office:value-type="string" table:style-name="ce2">
            <text:p>060101 - 2017NE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6" table:style-name="ce6">
            <text:p><text:s/>26,00<text:s/></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VIAÇÃO PLANETA PARA O EXERCÍCIO DE 2017, CONFORME SOLICITAÇÃO ÀS FLS. 11 DESTE PROCESSO.</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2800" table:style-name="ce6">
            <text:p><text:s/>22.800,00<text:s/></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STAGIÁRIOS DESTA DEFENSORIA PÚBLICA EM FAVOR DA EMPRESA VIAÇÃO SÃO GABRIEL, PARA O EXERCÍCIO DE 2017, CONFORME SOLICITAÇÃO ÀS FLS. 11 DESTE PROCESSO.</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00.89999999999998" table:style-name="ce6">
            <text:p><text:s/>300,90<text:s/></text:p>
          </table:table-cell>
          <table:table-cell table:number-columns-repeated="16368" table:style-name="ce1"/>
        </table:table-row>
        <table:table-row table:style-name="ro5">
          <table:covered-table-cell/>
          <table:covered-table-cell/>
          <table:table-cell office:value-type="string" table:style-name="ce2">
            <text:p>EMPENHO PARA COBRIR DESPESAS RELATIVO À COBERTURA COM VALE TRANSPORTE PARA OS ESTAGIÁRIOS DESTA DEFENSORIA PÚBLICA, EM FAVOR DA EMPRESA SETPES PARA O EXERCÍCIO DE 2017, CONFORME SOLICITAÇÃO ÀS FLS. 11 DESTE PROCESSO.<text:s/></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167.9799999999996" table:style-name="ce6">
            <text:p><text:s/>4.167,98<text:s/></text:p>
          </table:table-cell>
          <table:table-cell table:number-columns-repeated="16368" table:style-name="ce1"/>
        </table:table-row>
        <table:table-row table:style-name="ro1">
          <table:table-cell office:value-type="string" table:number-columns-spanned="15" table:number-rows-spanned="1" table:style-name="ce25">
            <text:p><text:s text:c="6"/>06/01/2017</text:p>
          </table:table-cell>
          <table:covered-table-cell table:number-columns-repeated="14"/>
          <table:table-cell office:value-type="float" office:value="6800" table:style-name="ce5">
            <text:p><text:s/>6.800,00<text:s/></text:p>
          </table:table-cell>
          <table:table-cell table:number-columns-repeated="16368" table:style-name="ce1"/>
        </table:table-row>
        <table:table-row table:style-name="ro3">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PARA COBRIR DESPESAS COM A CONTRATAÇÃO DE EMPRESA ESPECIALIZADA PARA FABRICAÇÃO E INSTALAÇÃO DE TOTEM EM FAVOR DA EMPRESA F.L. CALLEGARI EIRELI- ME PARA ATENDER A DEFENSORIA PUBLICA.<text:s/></text:p>
          </table:table-cell>
          <table:table-cell office:value-type="string" table:style-name="ce2">
            <text:p>23621513000115 - F. L. CALLEGARI EIRELI- ME</text:p>
          </table:table-cell>
          <table:table-cell office:value-type="string" table:style-name="ce2">
            <text:p>76406130</text:p>
          </table:table-cell>
          <table:table-cell office:value-type="string" table:style-name="ce2">
            <text:p>060101 - 2017NE0000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00" table:style-name="ce6">
            <text:p><text:s/>6.800,00<text:s/></text:p>
          </table:table-cell>
          <table:table-cell table:number-columns-repeated="16368"/>
        </table:table-row>
        <table:table-row table:style-name="ro1">
          <table:table-cell office:value-type="string" table:number-columns-spanned="15" table:number-rows-spanned="1" table:style-name="ce25">
            <text:p><text:s text:c="6"/>09/01/2017</text:p>
          </table:table-cell>
          <table:covered-table-cell table:number-columns-repeated="14"/>
          <table:table-cell office:value-type="float" office:value="4832" table:style-name="ce5">
            <text:p><text:s/>4.832,00<text:s/></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PUBLICIDADE LEGAL - 90</text:p>
          </table:table-cell>
          <table:table-cell office:value-type="string" table:style-name="ce2">
            <text:p>EMPENHO PARA COBRIR DESPESAS REFERENTE AO CONTRATO FIRMADO ENTRE ESTA DEFENSORIA PÚBLICA E O DEPARTAMENTO DE IMPRENSA OFICIAL DIOES, QUE TEM POR OBJETO A PRESTAÇÃO DE SERVIÇO DE PUBLICAÇÃO, CONFORME JUSTIFICATIVA ÀS FLS. 58 E 59 DESTE PROCESSO.<text:s/></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101 - 2017NE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832" table:style-name="ce6">
            <text:p><text:s/>4.832,00<text:s/></text:p>
          </table:table-cell>
          <table:table-cell table:number-columns-repeated="16368"/>
        </table:table-row>
        <table:table-row table:style-name="ro1">
          <table:table-cell office:value-type="string" table:number-columns-spanned="15" table:number-rows-spanned="1" table:style-name="ce25">
            <text:p><text:s text:c="6"/>11/01/2017</text:p>
          </table:table-cell>
          <table:covered-table-cell table:number-columns-repeated="14"/>
          <table:table-cell office:value-type="float" office:value="49223.07" table:style-name="ce5">
            <text:p><text:s/>49.223,07<text:s/></text:p>
          </table:table-cell>
          <table:table-cell table:number-columns-repeated="16368"/>
        </table:table-row>
        <table:table-row table:style-name="ro6">
          <table:table-cell office:value-type="string" table:style-name="ce2">
            <text:p><text:s text:c="9"/>52 - EQUIPAMENTOS E MATERIAL PERMANENTE</text:p>
          </table:table-cell>
          <table:table-cell office:value-type="string" table:style-name="ce2">
            <text:p>EQUIPAMENTOS PARA ÁUDIO, VÍDEO E FOTO - 33</text:p>
          </table:table-cell>
          <table:table-cell office:value-type="string" table:style-name="ce2">
            <text:p>EMPENHO PARA COBRIR DESPESAS COM AQUISIÇÃO DE 1 SMART TVS PARA ATENDER O NÚCLEO DE ATENDIMENTO NO MUNICÍPIO VITORIA DESTA DEFENSORIA PÚBLICA.</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154.75" table:style-name="ce6">
            <text:p><text:s/>2.154,75<text:s/></text:p>
          </table:table-cell>
          <table:table-cell table:number-columns-repeated="16368"/>
        </table:table-row>
        <table:table-row table:style-name="ro5">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RESSARCIMENTO DO SERVIDOR ALAN KARDEC RODRIGUES COSTA, PELO PERÍODO DE 01/01/2017 A 31/12/2017, SENDO ESTE FUNCIONÁRIO DA PREFEITURA MUNICIPAL DE VITÓRIA CEDIDO A ESTA DEFENSORIA PÚBLICA, CONFORME SOLICITAÇÃO ÀS FLS. 33 DESTE PROCESSO.</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7068.32" table:style-name="ce6">
            <text:p><text:s/>47.068,32<text:s/></text:p>
          </table:table-cell>
          <table:table-cell table:number-columns-repeated="16368"/>
        </table:table-row>
        <table:table-row table:style-name="ro1">
          <table:table-cell office:value-type="string" table:number-columns-spanned="15" table:number-rows-spanned="1" table:style-name="ce25">
            <text:p><text:s text:c="6"/>16/01/2017</text:p>
          </table:table-cell>
          <table:covered-table-cell table:number-columns-repeated="14"/>
          <table:table-cell office:value-type="float" office:value="4950" table:style-name="ce5">
            <text:p><text:s/>4.950,00<text:s/></text:p>
          </table:table-cell>
          <table:table-cell table:number-columns-repeated="16368"/>
        </table:table-row>
        <table:table-row table:style-name="ro7">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2">
            <text:p>79600328749 - LEONARDO GROBBERIO PINHEIRO</text:p>
          </table:table-cell>
          <table:table-cell office:value-type="string" table:style-name="ce2">
            <text:p>76692140</text:p>
          </table:table-cell>
          <table:table-cell office:value-type="string" table:style-name="ce2">
            <text:p>060101 - 2017NE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8">
          <table:covered-table-cell/>
          <table:covered-table-cell/>
          <table:table-cell office:value-type="string" table:style-name="ce2">
            <text:p>1,5 DIÁRIAS PARA O DEFENSOR PÚBLICO GUSTAVO COSTA LOPES REALIZAR ATIVIDADE DE CUMULAÇÃO NO PERÍODO DE 16 A 17/01/17 - 14:00.</text:p>
          </table:table-cell>
          <table:table-cell office:value-type="string" table:style-name="ce2">
            <text:p>02715053622 - GUSTAVO COSTA LOPES</text:p>
          </table:table-cell>
          <table:table-cell office:value-type="string" table:style-name="ce2">
            <text:p>76692035</text:p>
          </table:table-cell>
          <table:table-cell office:value-type="string" table:style-name="ce2">
            <text:p>060101 - 2017NE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3,5 DIÁRIAS PARA O DEFENSOR PÚBLICO EDILSON L JÚNIOR, REALIZAÇÃO DE DILIGÊNCIAS NOS AUTOS DO PAD 005/16, PERÍODO DE 16 A 19/01/17 H.</text:p>
          </table:table-cell>
          <table:table-cell office:value-type="string" table:style-name="ce2">
            <text:p>08087548744 - EDILSON LOZER JUNIOR</text:p>
          </table:table-cell>
          <table:table-cell office:value-type="string" table:style-name="ce2">
            <text:p>76692108</text:p>
          </table:table-cell>
          <table:table-cell office:value-type="string" table:style-name="ce2">
            <text:p>060101 - 2017NE00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8"/>
        </table:table-row>
        <table:table-row table:style-name="ro6">
          <table:covered-table-cell/>
          <table:covered-table-cell/>
          <table:table-cell office:value-type="string" table:style-name="ce2">
            <text:p>3,5 DIÁRIAS REFERENTE À DEFENSORA HELOANA PEÇANHA DE PAULA, PARA REALIZAÇÃO DE DILIGÊNCIAS NOS AUTOS DO PAD 005/16, NOS DIAS 16 A 19/01, OM RETORNO ÀS 18:00 HORAS.</text:p>
          </table:table-cell>
          <table:table-cell office:value-type="string" table:style-name="ce2">
            <text:p>05832835603 - HELOANA PECANHA DE PAULA</text:p>
          </table:table-cell>
          <table:table-cell office:value-type="string" table:style-name="ce2">
            <text:p>76692086</text:p>
          </table:table-cell>
          <table:table-cell office:value-type="string" table:style-name="ce2">
            <text:p>060101 - 2017NE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8"/>
        </table:table-row>
        <table:table-row table:style-name="ro1">
          <table:table-cell office:value-type="string" table:number-columns-spanned="15" table:number-rows-spanned="1" table:style-name="ce25">
            <text:p><text:s text:c="6"/>17/01/2017</text:p>
          </table:table-cell>
          <table:covered-table-cell table:number-columns-repeated="14"/>
          <table:table-cell office:value-type="float" office:value="3832.32" table:style-name="ce5">
            <text:p><text:s/>3.832,32<text:s/></text:p>
          </table:table-cell>
          <table:table-cell table:number-columns-repeated="16368"/>
        </table:table-row>
        <table:table-row table:style-name="ro4">
          <table:table-cell office:value-type="string" table:number-columns-spanned="1" table:number-rows-spanned="2" table:style-name="ce23">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2">
            <text:p>04511479607 - PATRICK JOSE SOUTO</text:p>
          </table:table-cell>
          <table:table-cell office:value-type="string" table:style-name="ce2">
            <text:p>76703380</text:p>
          </table:table-cell>
          <table:table-cell office:value-type="string" table:style-name="ce2">
            <text:p>0601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table-cell office:value-type="string" table:style-name="ce2">
            <text:p>DIÁRIAS - CIVIL - NO PAÍS - FORA DO ESTADO - 15</text:p>
          </table:table-cell>
          <table:table-cell office:value-type="string" table:style-name="ce2">
            <text:p>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2">
            <text:p>10271774762 - ROBERTA FERRAZ BARBOSA SILVA</text:p>
          </table:table-cell>
          <table:table-cell office:value-type="string" table:style-name="ce2">
            <text:p>76703720</text:p>
          </table:table-cell>
          <table:table-cell office:value-type="string" table:style-name="ce2">
            <text:p>060101 - 2017NE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900" table:style-name="ce6">
            <text:p><text:s/>900,00<text:s/></text:p>
          </table:table-cell>
          <table:table-cell table:number-columns-repeated="16368"/>
        </table:table-row>
        <table:table-row table:style-name="ro4">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REFERENTE À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2">
            <text:p>04418587000104 - GRAN CORAL CONSTRUTORA LTDA ME<text:s/></text:p>
          </table:table-cell>
          <table:table-cell office:value-type="string" table:style-name="ce2">
            <text:p>75432153</text:p>
          </table:table-cell>
          <table:table-cell office:value-type="string" table:style-name="ce2">
            <text:p>060101 - 2017NE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257.3200000000002" table:style-name="ce6">
            <text:p><text:s/>2.257,32<text:s/></text:p>
          </table:table-cell>
          <table:table-cell table:number-columns-repeated="16368"/>
        </table:table-row>
        <table:table-row table:style-name="ro1">
          <table:table-cell office:value-type="string" table:number-columns-spanned="15" table:number-rows-spanned="1" table:style-name="ce25">
            <text:p><text:s text:c="6"/>18/01/2017</text:p>
          </table:table-cell>
          <table:covered-table-cell table:number-columns-repeated="14"/>
          <table:table-cell office:value-type="float" office:value="1925" table:style-name="ce5">
            <text:p><text:s/>1.925,00<text:s/></text:p>
          </table:table-cell>
          <table:table-cell table:number-columns-repeated="16368"/>
        </table:table-row>
        <table:table-row table:style-name="ro4">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2">
            <text:p>35912502600 - JOSE ALVES DOS SANTOS JUNIOR</text:p>
          </table:table-cell>
          <table:table-cell office:value-type="string" table:style-name="ce2">
            <text:p>76714420</text:p>
          </table:table-cell>
          <table:table-cell office:value-type="string" table:style-name="ce2">
            <text:p>060101 - 2017NE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6">
          <table:covered-table-cell/>
          <table:covered-table-cell/>
          <table:table-cell office:value-type="string" table:style-name="ce2">
            <text:p>EMPENHO PARA COBRIR DESPESAS COM 1,5 DIÁRIAS REFERENTE À DEFENSORA LÍGIA MARCHESI HOMEM, PARA REALIZAÇÃO DE CAD, NOS DIAS 18 A 19/01, COM RETORNO ÀS 17:00 HORAS.</text:p>
          </table:table-cell>
          <table:table-cell office:value-type="string" table:style-name="ce2">
            <text:p>00334813182 - LIGIA MARCHESI HOMEM</text:p>
          </table:table-cell>
          <table:table-cell office:value-type="string" table:style-name="ce2">
            <text:p>76710327</text:p>
          </table:table-cell>
          <table:table-cell office:value-type="string" table:style-name="ce2">
            <text:p>060101 - 2017NE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PARA COBRIR DESPESAS COM 1,5 DIÁRIAS REFERENTE AO DEFENSOR HUMBERTO CARLOS NUNES, PARA ATUAR POR CUMULAÇÃO, NOS DIAS 18 A 19/01, COM RETORNO ÀS 16:00 HORAS.</text:p>
          </table:table-cell>
          <table:table-cell office:value-type="string" table:style-name="ce2">
            <text:p>43032095620 - HUMBERTO CARLOS NUNES</text:p>
          </table:table-cell>
          <table:table-cell office:value-type="string" table:style-name="ce2">
            <text:p>76710297</text:p>
          </table:table-cell>
          <table:table-cell office:value-type="string" table:style-name="ce2">
            <text:p>060101 - 2017NE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8"/>
        </table:table-row>
        <table:table-row table:style-name="ro3">
          <table:covered-table-cell/>
          <table:covered-table-cell/>
          <table:table-cell office:value-type="string" table:style-name="ce2">
            <text:p>EMPENHO PARA COBRIR DESPESAS COM 2,5 DIÁRIAS REFERENTE AO DEFENSOR GUILHERME DE MEDEIROS KNIBEL, PARA ATUAR POR CUMULAÇÃO NA DEFENSORIA PLENA DE MANTENÓPOLIS, NOS DIAS 18 A 20/01, COM RETORNO ÀS 16:00 HORAS.</text:p>
          </table:table-cell>
          <table:table-cell office:value-type="string" table:style-name="ce2">
            <text:p>08954117767 - GUILHERME DE MEDEIROS KNIBEL</text:p>
          </table:table-cell>
          <table:table-cell office:value-type="string" table:style-name="ce2">
            <text:p>76710394</text:p>
          </table:table-cell>
          <table:table-cell office:value-type="string" table:style-name="ce2">
            <text:p>060101 - 2017NE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1">
          <table:table-cell office:value-type="string" table:number-columns-spanned="15" table:number-rows-spanned="1" table:style-name="ce25">
            <text:p><text:s text:c="6"/>19/01/2017</text:p>
          </table:table-cell>
          <table:covered-table-cell table:number-columns-repeated="14"/>
          <table:table-cell office:value-type="float" office:value="18721.580000000002" table:style-name="ce5">
            <text:p><text:s/>18.721,58<text:s/></text:p>
          </table:table-cell>
          <table:table-cell table:number-columns-repeated="16368"/>
        </table:table-row>
        <table:table-row table:style-name="ro10">
          <table:table-cell office:value-type="string" table:number-columns-spanned="1" table:number-rows-spanned="9"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EMPENH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2">
            <text:p>01852770554 - MARIANA ANDRADE SOBRAL</text:p>
          </table:table-cell>
          <table:table-cell office:value-type="string" table:style-name="ce2">
            <text:p>76726460</text:p>
          </table:table-cell>
          <table:table-cell office:value-type="string" table:style-name="ce2">
            <text:p>060101 - 2017NE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2">
            <text:p>07855158790 - RODRIGO BORGO FEITOSA</text:p>
          </table:table-cell>
          <table:table-cell office:value-type="string" table:style-name="ce2">
            <text:p>76714039</text:p>
          </table:table-cell>
          <table:table-cell office:value-type="string" table:style-name="ce2">
            <text:p>060101 - 2017NE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AO DEFENSOR ALEXANDRE CORSINI PAGANI, PARA SESSÃO DO CSDPES, NOS DIAS 19 A 20/01 COM RETORNO ÀS 17:00.</text:p>
          </table:table-cell>
          <table:table-cell office:value-type="string" table:style-name="ce2">
            <text:p>09089216758 - ALEXANDRE CORSINI PAGANI</text:p>
          </table:table-cell>
          <table:table-cell office:value-type="string" table:style-name="ce2">
            <text:p>76714136</text:p>
          </table:table-cell>
          <table:table-cell office:value-type="string" table:style-name="ce2">
            <text:p>060101 - 2017NE000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GIULIANO MONJARDIM VALLS PICCIN, PARA ATENDIMENTO POR CUMULAÇÃO DE SERVIÇOS NA PRIMEIRA DEFENSORIA CÍVEL DE LINHARES, NOS DIAS 19 A 20/01 COM RETORNO ÀS 16:00.</text:p>
          </table:table-cell>
          <table:table-cell office:value-type="string" table:style-name="ce2">
            <text:p>09792042750 - GIULIANO MONJARDIM VALLS PICCIN</text:p>
          </table:table-cell>
          <table:table-cell office:value-type="string" table:style-name="ce2">
            <text:p>76713725</text:p>
          </table:table-cell>
          <table:table-cell office:value-type="string" table:style-name="ce2">
            <text:p>060101 - 2017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2">
            <text:p>92256333787 - JEFERSON CARLOS DE OLIVEIRA</text:p>
          </table:table-cell>
          <table:table-cell office:value-type="string" table:style-name="ce2">
            <text:p>76727173</text:p>
          </table:table-cell>
          <table:table-cell office:value-type="string" table:style-name="ce2">
            <text:p>060101 - 2017NE000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19 A 20/01 COM RETORNO ÀS 15:00.</text:p>
          </table:table-cell>
          <table:table-cell office:value-type="string" table:style-name="ce2">
            <text:p>05679190729 - ROBERT URSINI DOS SANTOS</text:p>
          </table:table-cell>
          <table:table-cell office:value-type="string" table:style-name="ce2">
            <text:p>76714268</text:p>
          </table:table-cell>
          <table:table-cell office:value-type="string" table:style-name="ce2">
            <text:p>060101 - 2017NE000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SAULO ALVIM COUTO, PARA ATUAR EM CACHOEIRO DE ITAPEMIRIM POR CUMULAÇÃO, NOS DIAS 19 A 20/01 COM RETORNO ÀS 17:00.</text:p>
          </table:table-cell>
          <table:table-cell office:value-type="string" table:style-name="ce2">
            <text:p>07892529705 - SAULO ALVIM COUTO</text:p>
          </table:table-cell>
          <table:table-cell office:value-type="string" table:style-name="ce2">
            <text:p>76714195</text:p>
          </table:table-cell>
          <table:table-cell office:value-type="string" table:style-name="ce2">
            <text:p>060101 - 2017NE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8"/>
        </table:table-row>
        <table:table-row table:style-name="ro6">
          <table:covered-table-cell/>
          <table:table-cell office:value-type="string" table:number-columns-spanned="1" table:number-rows-spanned="2" table:style-name="ce23">
            <text:p>DIÁRIAS - CIVIL - NO PAÍS - FORA DO ESTADO - 15</text:p>
          </table:table-cell>
          <table:table-cell office:value-type="string" table:style-name="ce2">
            <text:p>2,5 DIÁRIAS REFERENTE AO DEFENSOR FABIO RIBEIRO BITTENCOURT , PARA REUNIÃO COM CONDEGE, EM CONJUNTO COM O DEFENSOR GERAL, NOS DIAS 19 A 21/01 COM RETORNO ÀS 15:05.</text:p>
          </table:table-cell>
          <table:table-cell office:value-type="string" table:style-name="ce2">
            <text:p>66526795587 - FABIO RIBEIRO BITTENCOURT</text:p>
          </table:table-cell>
          <table:table-cell office:value-type="string" table:style-name="ce2">
            <text:p>76713610</text:p>
          </table:table-cell>
          <table:table-cell office:value-type="string" table:style-name="ce2">
            <text:p>060101 - 2017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9">
          <table:covered-table-cell/>
          <table:covered-table-cell/>
          <table:table-cell office:value-type="string" table:style-name="ce2">
            <text:p>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2">
            <text:p>02290137758 - LEONARDO OGGIONI CAVALCANTI DE MIRANDA</text:p>
          </table:table-cell>
          <table:table-cell office:value-type="string" table:style-name="ce2">
            <text:p>76713393</text:p>
          </table:table-cell>
          <table:table-cell office:value-type="string" table:style-name="ce2">
            <text:p>060101 - 2017NE000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TI: AQUISIÇÃO DE SOFTWARE - 93</text:p>
          </table:table-cell>
          <table:table-cell office:value-type="string" table:style-name="ce2">
            <text:p>EMPENHO EM SUBSTITUIÇÃO A 2017NE00025, TENDO EM VISTA O ACERTO DO CLASSIFICAÇÃO DE DESPESAS. CUJO O OBJETO DE É O LICENCIAMENTO DE SOFTWARE DE SERVICE DESK, PELO PERÍODO DE 01/01/2017 A 25/11/2017, EM FAVOR DA EMPRESA MINDWORKS INFORMÁTICA LTDA, CONFORME SOLICITAÇÃO ÀS FLS. 02 DESTE PROCESSO.</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1421.58" table:style-name="ce6">
            <text:p><text:s/>11.421,58<text:s/></text:p>
          </table:table-cell>
          <table:table-cell table:number-columns-repeated="16368"/>
        </table:table-row>
        <table:table-row table:style-name="ro1">
          <table:table-cell office:value-type="string" table:number-columns-spanned="15" table:number-rows-spanned="1" table:style-name="ce25">
            <text:p><text:s text:c="6"/>20/01/2017</text:p>
          </table:table-cell>
          <table:covered-table-cell table:number-columns-repeated="14"/>
          <table:table-cell office:value-type="float" office:value="14652668" table:style-name="ce5">
            <text:p><text:s/>14.652.668,00<text:s/></text:p>
          </table:table-cell>
          <table:table-cell table:number-columns-repeated="16368"/>
        </table:table-row>
        <table:table-row table:style-name="ro8">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EMPENHO PARA COBRIR DESPESAS COM FOLHA DE PAGAMENTO DE JAN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431.38" table:style-name="ce6">
            <text:p><text:s/>12.431,38<text:s/></text:p>
          </table:table-cell>
          <table:table-cell table:number-columns-repeated="16368"/>
        </table:table-row>
        <table:table-row table:style-name="ro8">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EMPENHO PARA COBRIR DESPESAS COM A FOLHA DE PAGAMENTO DE JAN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4303.84" table:style-name="ce6">
            <text:p><text:s/>134.303,84<text:s/></text:p>
          </table:table-cell>
          <table:table-cell table:number-columns-repeated="16368"/>
        </table:table-row>
        <table:table-row table:style-name="ro8">
          <table:table-cell office:value-type="string" table:number-columns-spanned="1" table:number-rows-spanned="16" table:style-name="ce23">
            <text:p><text:s text:c="9"/>11 - VENCIMENTOS E VANTAGENS FIXAS - PESSOAL CIVIL</text:p>
          </table:table-cell>
          <table:table-cell office:value-type="string" table:style-name="ce2">
            <text:p>ABONO DE PERMANÊNCIA - RPPS - 07</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079.63" table:style-name="ce6">
            <text:p><text:s/>58.079,63<text:s/></text:p>
          </table:table-cell>
          <table:table-cell table:number-columns-repeated="16368"/>
        </table:table-row>
        <table:table-row table:style-name="ro8">
          <table:covered-table-cell/>
          <table:table-cell office:value-type="string" table:style-name="ce2">
            <text:p>FÉRIAS - ABONO CONSTITUCIONAL - RGPS - 4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747.49" table:style-name="ce6">
            <text:p><text:s/>10.747,49<text:s/></text:p>
          </table:table-cell>
          <table:table-cell table:number-columns-repeated="16368"/>
        </table:table-row>
        <table:table-row table:style-name="ro8">
          <table:covered-table-cell/>
          <table:table-cell office:value-type="string" table:style-name="ce2">
            <text:p>FÉRIAS - ABONO CONSTITUCIONAL - RPPS - 46</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7688.41" table:style-name="ce6">
            <text:p><text:s/>357.688,41<text:s/></text:p>
          </table:table-cell>
          <table:table-cell table:number-columns-repeated="16368"/>
        </table:table-row>
        <table:table-row table:style-name="ro8">
          <table:covered-table-cell/>
          <table:table-cell office:value-type="string" table:style-name="ce2">
            <text:p>GRATIFICAÇÃO DE ASSIDUIDADE - RGPS - 7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119999999999997" table:style-name="ce6">
            <text:p><text:s/>39,12<text:s/></text:p>
          </table:table-cell>
          <table:table-cell table:number-columns-repeated="16368"/>
        </table:table-row>
        <table:table-row table:style-name="ro8">
          <table:covered-table-cell/>
          <table:table-cell office:value-type="string" table:style-name="ce2">
            <text:p>GRATIFICAÇÃO DE PRODUTIVIDADE - RGPS - 0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23.769999999997" table:style-name="ce6">
            <text:p><text:s/>39.623,77<text:s/></text:p>
          </table:table-cell>
          <table:table-cell table:number-columns-repeated="16368"/>
        </table:table-row>
        <table:table-row table:style-name="ro8">
          <table:covered-table-cell/>
          <table:table-cell office:value-type="string" table:style-name="ce2">
            <text:p>GRATIFICAÇÃO DE TEMPO DE SERVIÇO - RGPS - 37</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0.48" table:style-name="ce6">
            <text:p><text:s/>450,48<text:s/></text:p>
          </table:table-cell>
          <table:table-cell table:number-columns-repeated="16368"/>
        </table:table-row>
        <table:table-row table:style-name="ro8">
          <table:covered-table-cell/>
          <table:table-cell office:value-type="string" table:style-name="ce2">
            <text:p>GRATIFICAÇÃO POR EXERCÍCIO DE CARGOS - RGPS - - 31</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76.32" table:style-name="ce6">
            <text:p><text:s/>15.876,32<text:s/></text:p>
          </table:table-cell>
          <table:table-cell table:number-columns-repeated="16368"/>
        </table:table-row>
        <table:table-row table:style-name="ro8">
          <table:covered-table-cell/>
          <table:table-cell office:value-type="string" table:style-name="ce2">
            <text:p>GRATIFICAÇÃO POR EXERCÍCIO DE CARGOS - RPPS - 31</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7247.259999999995" table:style-name="ce6">
            <text:p><text:s/>67.247,26<text:s/></text:p>
          </table:table-cell>
          <table:table-cell table:number-columns-repeated="16368"/>
        </table:table-row>
        <table:table-row table:style-name="ro8">
          <table:covered-table-cell/>
          <table:table-cell office:value-type="string" table:style-name="ce2">
            <text:p>GRATIFICAÇÃO POR EXERCÍCIO DE FUNÇÕES - RGPS - 33</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967.04" table:style-name="ce6">
            <text:p><text:s/>4.967,04<text:s/></text:p>
          </table:table-cell>
          <table:table-cell table:number-columns-repeated="16368"/>
        </table:table-row>
        <table:table-row table:style-name="ro8">
          <table:covered-table-cell/>
          <table:table-cell office:value-type="string" table:style-name="ce2">
            <text:p>GRATIFICAÇÃO POR EXERCÍCIO DE FUNÇÕES - RPPS - 33</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525.76" table:style-name="ce6">
            <text:p><text:s/>10.525,76<text:s/></text:p>
          </table:table-cell>
          <table:table-cell table:number-columns-repeated="16368"/>
        </table:table-row>
        <table:table-row table:style-name="ro8">
          <table:covered-table-cell/>
          <table:table-cell office:value-type="string" table:style-name="ce2">
            <text:p>GRATIFICAÇÕES ESPECIAIS - RGPS - 40</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482.79" table:style-name="ce6">
            <text:p><text:s/>7.482,79<text:s/></text:p>
          </table:table-cell>
          <table:table-cell table:number-columns-repeated="16368"/>
        </table:table-row>
        <table:table-row table:style-name="ro8">
          <table:covered-table-cell/>
          <table:table-cell office:value-type="string" table:style-name="ce2">
            <text:p>REPRESENTAÇÃO MENSAL - RGPS - 75</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397.12" table:style-name="ce6">
            <text:p><text:s/>7.397,12<text:s/></text:p>
          </table:table-cell>
          <table:table-cell table:number-columns-repeated="16368"/>
        </table:table-row>
        <table:table-row table:style-name="ro8">
          <table:covered-table-cell/>
          <table:table-cell office:value-type="string" table:style-name="ce2">
            <text:p>SUBSÍDIOS - RPPS - 74</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045827.1200000001" table:style-name="ce6">
            <text:p><text:s/>8.045.827,12<text:s/></text:p>
          </table:table-cell>
          <table:table-cell table:number-columns-repeated="16368"/>
        </table:table-row>
        <table:table-row table:style-name="ro8">
          <table:covered-table-cell/>
          <table:table-cell office:value-type="string" table:style-name="ce2">
            <text:p>VENCIMENTOS E SALÁRIOS - RGPS - 01</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3516.009999999995" table:style-name="ce6">
            <text:p><text:s/>83.516,01<text:s/></text:p>
          </table:table-cell>
          <table:table-cell table:number-columns-repeated="16368"/>
        </table:table-row>
        <table:table-row table:style-name="ro8">
          <table:covered-table-cell/>
          <table:table-cell office:value-type="string" table:style-name="ce2">
            <text:p>13º SALÁRIO - RGPS - 43</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07.81" table:style-name="ce6">
            <text:p><text:s/>3.407,81<text:s/></text:p>
          </table:table-cell>
          <table:table-cell table:number-columns-repeated="16368"/>
        </table:table-row>
        <table:table-row table:style-name="ro8">
          <table:covered-table-cell/>
          <table:table-cell office:value-type="string" table:style-name="ce2">
            <text:p>13º SALÁRIO - RPPS - 43</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9085.2" table:style-name="ce6">
            <text:p><text:s/>729.085,20<text:s/></text:p>
          </table:table-cell>
          <table:table-cell table:number-columns-repeated="16368"/>
        </table:table-row>
        <table:table-row table:style-name="ro8">
          <table:table-cell office:value-type="string" table:number-columns-spanned="1" table:number-rows-spanned="6" table:style-name="ce23">
            <text:p><text:s text:c="9"/>13 - OBRIGAÇÕES PATRONAIS</text:p>
          </table:table-cell>
          <table:table-cell office:value-type="string" table:style-name="ce2">
            <text:p>CONTRIBUIÇÕES PREVIDENCIÁRIAS - INSS - RGPS - 02</text:p>
          </table:table-cell>
          <table:table-cell office:value-type="string" table:style-name="ce2">
            <text:p>EMPENHO PARA COBRIR DESPESAS COM A FOLHA DE PAGAMENTO DE JAN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6333.1" table:style-name="ce6">
            <text:p><text:s/>36.333,10<text:s/></text:p>
          </table:table-cell>
          <table:table-cell table:number-columns-repeated="16368"/>
        </table:table-row>
        <table:table-row table:style-name="ro8">
          <table:covered-table-cell/>
          <table:table-cell office:value-type="string" table:style-name="ce2">
            <text:p>FUNDO DE GARANTIA POR TEMPO DE SERVIÇO - FGTS - 01</text:p>
          </table:table-cell>
          <table:table-cell office:value-type="string" table:style-name="ce2">
            <text:p>EMPENHO PARA COBRIR DESPESAS COM 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24.26" table:style-name="ce6">
            <text:p><text:s/>5.324,26<text:s/></text:p>
          </table:table-cell>
          <table:table-cell table:number-columns-repeated="16368"/>
        </table:table-row>
        <table:table-row table:style-name="ro8">
          <table:covered-table-cell/>
          <table:table-cell office:value-type="string" table:style-name="ce2">
            <text:p>FUNDO FINANCEIRO - ATIVO CIVIL - RPPS - 18</text:p>
          </table:table-cell>
          <table:table-cell office:value-type="string" table:style-name="ce2">
            <text:p>EMPENHO PARA COBRIR DESPESAS COM FOLHA DE PAGAMENTO DE JAN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5908.72" table:style-name="ce6">
            <text:p><text:s/>445.908,72<text:s/></text:p>
          </table:table-cell>
          <table:table-cell table:number-columns-repeated="16368"/>
        </table:table-row>
        <table:table-row table:style-name="ro8">
          <table:covered-table-cell/>
          <table:table-cell office:value-type="string" table:style-name="ce2">
            <text:p>FUNDO PREVIDENCIÁRIO - ATIVO CIVIL - RPPS - 19</text:p>
          </table:table-cell>
          <table:table-cell office:value-type="string" table:style-name="ce2">
            <text:p>EMPENHO PARA COBRIR DESPESAS COM FOLHA DE PAGAMENTO DE JAN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413507" table:style-name="ce6">
            <text:p><text:s/>1.413.507,00<text:s/></text:p>
          </table:table-cell>
          <table:table-cell table:number-columns-repeated="16368"/>
        </table:table-row>
        <table:table-row table:style-name="ro8">
          <table:covered-table-cell/>
          <table:table-cell office:value-type="string" table:style-name="ce2">
            <text:p>JUROS DE MORA - FGTS - 99</text:p>
          </table:table-cell>
          <table:table-cell office:value-type="string" table:style-name="ce2">
            <text:p>EMPENHO PARA COBRIR DESPESAS COM 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9.24" table:style-name="ce6">
            <text:p><text:s/>149,24<text:s/></text:p>
          </table:table-cell>
          <table:table-cell table:number-columns-repeated="16368"/>
        </table:table-row>
        <table:table-row table:style-name="ro8">
          <table:covered-table-cell/>
          <table:table-cell office:value-type="string" table:style-name="ce2">
            <text:p>JUROS DE MORA - INSS PATRONAL - 99</text:p>
          </table:table-cell>
          <table:table-cell office:value-type="string" table:style-name="ce2">
            <text:p>EMPENHO PARA COBRIR DESPESAS COM A FOLHA DE PAGAMENTO DE JAN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1.95" table:style-name="ce6">
            <text:p><text:s/>121,95<text:s/></text:p>
          </table:table-cell>
          <table:table-cell table:number-columns-repeated="16368"/>
        </table:table-row>
        <table:table-row table:style-name="ro6">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VISANDO COBRIR DESPESAS COM 1,5 DIÁRIAS PARA ATUAR EM CACHOEIRO DE ITAPEMIRIM POR CUMULAÇÃO, NOS DIAS 18 A 19/01 COM RETORNO ÀS 16:00.</text:p>
          </table:table-cell>
          <table:table-cell office:value-type="string" table:style-name="ce2">
            <text:p>07892529705 - SAULO ALVIM COUTO</text:p>
          </table:table-cell>
          <table:table-cell office:value-type="string" table:style-name="ce2">
            <text:p>76710467</text:p>
          </table:table-cell>
          <table:table-cell office:value-type="string" table:style-name="ce2">
            <text:p>060101 - 2017NE00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table-cell office:value-type="string" table:number-columns-spanned="1" table:number-rows-spanned="2" table:style-name="ce23">
            <text:p><text:s text:c="9"/>16 - OUTRAS DESPESAS VARIÁVEIS - PESSOAL CIVIL</text:p>
          </table:table-cell>
          <table:table-cell office:value-type="string" table:style-name="ce2">
            <text:p>GRATIFICAÇÃO RESOLUÇÃO CEDPES 002-2014 - 02</text:p>
          </table:table-cell>
          <table:table-cell office:value-type="string" table:style-name="ce2">
            <text:p>EMPENHO PARA COBRIR DESPESAS COM A FOLHA DE PAGAMENTO DE JAN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935.3" table:style-name="ce6">
            <text:p><text:s/>14.935,30<text:s/></text:p>
          </table:table-cell>
          <table:table-cell table:number-columns-repeated="16368"/>
        </table:table-row>
        <table:table-row table:style-name="ro8">
          <table:covered-table-cell/>
          <table:table-cell office:value-type="string" table:style-name="ce2">
            <text:p>GRATIFICAÇÃO RESOLUÇÃO CSDPES 002-2014 - 02</text:p>
          </table:table-cell>
          <table:table-cell office:value-type="string" table:style-name="ce2">
            <text:p>EMPENHO PARA COBRIR DESPESAS COM A FOLHA DE PAGAMENTO DE JAN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52153.05" table:style-name="ce6">
            <text:p><text:s/>1.552.153,05<text:s/></text:p>
          </table:table-cell>
          <table:table-cell table:number-columns-repeated="16368"/>
        </table:table-row>
        <table:table-row table:style-name="ro8">
          <table:table-cell office:value-type="string" table:number-columns-spanned="1" table:number-rows-spanned="2" table:style-name="ce23">
            <text:p><text:s text:c="9"/>46 - AUXÍLIO-ALIMENTAÇÃO</text:p>
          </table:table-cell>
          <table:table-cell office:value-type="string" table:style-name="ce2">
            <text:p>AUXÍLIO ALIMENTAÇÃO - RGPS - FOLHA - 01</text:p>
          </table:table-cell>
          <table:table-cell office:value-type="string" table:style-name="ce2">
            <text:p>EMPENHO PARA COBRIR DESPESAS COM A FOLHA DE PAGAMENTO DE JAN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7688.06" table:style-name="ce6">
            <text:p><text:s/>67.688,06<text:s/></text:p>
          </table:table-cell>
          <table:table-cell table:number-columns-repeated="16368"/>
        </table:table-row>
        <table:table-row table:style-name="ro8">
          <table:covered-table-cell/>
          <table:table-cell office:value-type="string" table:style-name="ce2">
            <text:p>AUXÍLIO ALIMENTAÇÃO - RPPS - FOLHA - 01</text:p>
          </table:table-cell>
          <table:table-cell office:value-type="string" table:style-name="ce2">
            <text:p>EMPENHO PARA COBRIR DESPESAS COM A FOLHA DE PAGAMENTO DE JAN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86502.07" table:style-name="ce6">
            <text:p><text:s/>1.086.502,07<text:s/></text:p>
          </table:table-cell>
          <table:table-cell table:number-columns-repeated="16368"/>
        </table:table-row>
        <table:table-row table:style-name="ro8">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EMPENHO PARA COBRIR DESPESAS COM A FOLHA DE PAGAMENTO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5357.14" table:style-name="ce6">
            <text:p><text:s/>195.357,14<text:s/></text:p>
          </table:table-cell>
          <table:table-cell table:number-columns-repeated="16368"/>
        </table:table-row>
        <table:table-row table:style-name="ro8">
          <table:table-cell office:value-type="string" table:number-columns-spanned="1" table:number-rows-spanned="21" table:style-name="ce23">
            <text:p><text:s text:c="9"/>92 - DESPESAS DE EXERCÍCIOS ANTERIORES</text:p>
          </table:table-cell>
          <table:table-cell office:value-type="string" table:style-name="ce2">
            <text:p>ABONO PERMANÊNCIA - ATIVO CIVIL - RPPS - 57</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848.27" table:style-name="ce6">
            <text:p><text:s/>12.848,27<text:s/></text:p>
          </table:table-cell>
          <table:table-cell table:number-columns-repeated="16368"/>
        </table:table-row>
        <table:table-row table:style-name="ro8">
          <table:covered-table-cell/>
          <table:table-cell office:value-type="string" table:style-name="ce2">
            <text:p>ATIVO CIVIL - RPPS - 0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78.51" table:style-name="ce6">
            <text:p><text:s/>1.478,51<text:s/></text:p>
          </table:table-cell>
          <table:table-cell table:number-columns-repeated="16368"/>
        </table:table-row>
        <table:table-row table:style-name="ro8">
          <table:covered-table-cell/>
          <table:table-cell office:value-type="string" table:style-name="ce2">
            <text:p>AUXÍLIO SAÚDE - ATIVO CIVIL - RPPS - 09</text:p>
          </table:table-cell>
          <table:table-cell office:value-type="string" table:style-name="ce2">
            <text:p>EMPENHO PARA COBRIR DESPESAS COM A FOLHA DE PAGAMENTO DE JANEIRO/2017, REFERENTE A DESPESAS 339092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6.45" table:style-name="ce6">
            <text:p><text:s/>236,45<text:s/></text:p>
          </table:table-cell>
          <table:table-cell table:number-columns-repeated="16368"/>
        </table:table-row>
        <table:table-row table:style-name="ro6">
          <table:covered-table-cell/>
          <table:table-cell office:value-type="string" table:style-name="ce2">
            <text:p>AUXÍLIO TRANSPORTE - ATIVO CIVIL - RGPS - 49</text:p>
          </table:table-cell>
          <table:table-cell office:value-type="string" table:style-name="ce2">
            <text:p>EMPENHO PARA COBRIR DESPESAS COM A FOLHA DE PAGAMENTO DE JAN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143.3900000000003" table:style-name="ce6">
            <text:p><text:s/>4.143,39<text:s/></text:p>
          </table:table-cell>
          <table:table-cell table:number-columns-repeated="16368"/>
        </table:table-row>
        <table:table-row table:style-name="ro6">
          <table:covered-table-cell/>
          <table:table-cell office:value-type="string" table:style-name="ce2">
            <text:p>CONTRIBUICOES PREVIDENCIÁRIAS - INSS - RGPS - EXERCÍCIOS ANTERIORES - 05</text:p>
          </table:table-cell>
          <table:table-cell office:value-type="string" table:style-name="ce2">
            <text:p>EMPENHO PARA COBRIR DESPESAS COM A FOLHA DE PAGAMENTO DE JANEIR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147.31" table:style-name="ce6">
            <text:p><text:s/>15.147,31<text:s/></text:p>
          </table:table-cell>
          <table:table-cell table:number-columns-repeated="16368"/>
        </table:table-row>
        <table:table-row table:style-name="ro6">
          <table:covered-table-cell/>
          <table:table-cell office:value-type="string" table:style-name="ce2">
            <text:p>DESPESAS DE EXERCÍCIOS ANTERIORES: FUNDO FINANCEIRO - RPPS - OBRIGACOES PATRONAIS - ATIVO CIVIL - 05</text:p>
          </table:table-cell>
          <table:table-cell office:value-type="string" table:style-name="ce2">
            <text:p>EMPENHO PARA COBRIR DESPESAS COM FOLHA DE PAGAMENTO DE JANEIRO/2017, REFERENTE DESPESAS 319192 - FUNDO FINANCEIRO EXERCÍCIOS ANTERIORES RP.</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33.5" table:style-name="ce6">
            <text:p><text:s/>433,50<text:s/></text:p>
          </table:table-cell>
          <table:table-cell table:number-columns-repeated="16368"/>
        </table:table-row>
        <table:table-row table:style-name="ro8">
          <table:covered-table-cell/>
          <table:table-cell office:value-type="string" table:style-name="ce2">
            <text:p>ESTAGIÁRIOS - ATIVO CIVIL - RGPS - 07</text:p>
          </table:table-cell>
          <table:table-cell office:value-type="string" table:style-name="ce2">
            <text:p>EMPENHO PARA COBRIR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748.12" table:style-name="ce6">
            <text:p><text:s/>29.748,12<text:s/></text:p>
          </table:table-cell>
          <table:table-cell table:number-columns-repeated="16368"/>
        </table:table-row>
        <table:table-row table:style-name="ro8">
          <table:covered-table-cell/>
          <table:table-cell office:value-type="string" table:style-name="ce2">
            <text:p>FÉRIAS ABONO CONSTITUCIONAL - ATIVO CIVIL - RGPS - 67</text:p>
          </table: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10.05" table:style-name="ce6">
            <text:p><text:s/>510,05<text:s/></text:p>
          </table:table-cell>
          <table:table-cell table:number-columns-repeated="16368"/>
        </table:table-row>
        <table:table-row table:style-name="ro8">
          <table:covered-table-cell/>
          <table:table-cell office:value-type="string" table:style-name="ce2">
            <text:p>FÉRIAS ABONO CONSTITUCIONAL - ATIVO CIVIL - RPPS - 67</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375.73" table:style-name="ce6">
            <text:p><text:s/>11.375,73<text:s/></text:p>
          </table:table-cell>
          <table:table-cell table:number-columns-repeated="16368"/>
        </table:table-row>
        <table:table-row table:style-name="ro8">
          <table:covered-table-cell/>
          <table:table-cell office:value-type="string" table:style-name="ce2">
            <text:p>FUNDO DE GARANTIA POR TEMPO DE SERVIÇO - FGTS - EXERCÍCIOS ANTERIORES - 06</text:p>
          </table:table-cell>
          <table:table-cell office:value-type="string" table:style-name="ce2">
            <text:p>EMPENHO PARA COBRIR DESPESAS COM A FOLHA DE PAGAMENTO DE JANEIRO/2017, REFERENTE A DESPESAS 319092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707.67" table:style-name="ce6">
            <text:p><text:s/>5.707,67<text:s/></text:p>
          </table:table-cell>
          <table:table-cell table:number-columns-repeated="16368"/>
        </table:table-row>
        <table:table-row table:style-name="ro8">
          <table:covered-table-cell/>
          <table:table-cell office:value-type="string" table:style-name="ce2">
            <text:p>GRATIFICAÇÃO ASSIDUIDADE - 7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38.15" table:style-name="ce6">
            <text:p><text:s/>1.738,15<text:s/></text:p>
          </table:table-cell>
          <table:table-cell table:number-columns-repeated="16368"/>
        </table:table-row>
        <table:table-row table:style-name="ro8">
          <table:covered-table-cell/>
          <table:table-cell office:value-type="string" table:number-columns-spanned="1" table:number-rows-spanned="2" table:style-name="ce23">
            <text:p>GRATIFICAÇÃO RESOLUÇÃO CSDPES 002-2014 - 92</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8"/>
        </table:table-row>
        <table:table-row table:style-name="ro8">
          <table:covered-table-cell/>
          <table:covered-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01.62" table:style-name="ce6">
            <text:p><text:s/>5.301,62<text:s/></text:p>
          </table:table-cell>
          <table:table-cell table:number-columns-repeated="16368"/>
        </table:table-row>
        <table:table-row table:style-name="ro8">
          <table:covered-table-cell/>
          <table:table-cell office:value-type="string" table:style-name="ce2">
            <text:p>INDENIZAÇÕES E RESTITUIÇÕES TRABALHISTAS - ATIVO CIVIL - RPPS - 94</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257.2" table:style-name="ce6">
            <text:p><text:s/>3.257,20<text:s/></text:p>
          </table:table-cell>
          <table:table-cell table:number-columns-repeated="16368"/>
        </table:table-row>
        <table:table-row table:style-name="ro6">
          <table:covered-table-cell/>
          <table:table-cell office:value-type="string" table:style-name="ce2">
            <text:p>JUROS DE MORA - INSS PATRONAL - 99</text:p>
          </table:table-cell>
          <table:table-cell office:value-type="string" table:style-name="ce2">
            <text:p>EMPENHO PARA COBRIR DESPESAS COM A FOLHA DE PAGAMENTO DE JANEIR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498.4399999999996" table:style-name="ce6">
            <text:p><text:s/>4.498,44<text:s/></text:p>
          </table:table-cell>
          <table:table-cell table:number-columns-repeated="16368"/>
        </table:table-row>
        <table:table-row table:style-name="ro8">
          <table:covered-table-cell/>
          <table:table-cell office:value-type="string" table:style-name="ce2">
            <text:p>JUROS, MULTAS E CORREÇÃO MONETÁRIA - RGPS - 97</text:p>
          </table:table-cell>
          <table:table-cell office:value-type="string" table:style-name="ce2">
            <text:p>EMPENHO PARA COBRIR DESPESAS COM A FOLHA DE PAGAMENTO DE JANEIRO/2017, REFERENTE A DESPESAS 319092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88" table:style-name="ce6">
            <text:p><text:s/>988,00<text:s/></text:p>
          </table:table-cell>
          <table:table-cell table:number-columns-repeated="16368"/>
        </table:table-row>
        <table:table-row table:style-name="ro8">
          <table:covered-table-cell/>
          <table:table-cell office:value-type="string" table:style-name="ce2">
            <text:p>SUBSÍDIOS - 69</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11.55" table:style-name="ce6">
            <text:p><text:s/>5.811,55<text:s/></text:p>
          </table:table-cell>
          <table:table-cell table:number-columns-repeated="16368"/>
        </table:table-row>
        <table:table-row table:style-name="ro8">
          <table:covered-table-cell/>
          <table:table-cell office:value-type="string" table:style-name="ce2">
            <text:p>SUBSTITUIÇÕES - ATIVO CIVIL - RGPS - 81</text:p>
          </table: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5.76" table:style-name="ce6">
            <text:p><text:s/>455,76<text:s/></text:p>
          </table:table-cell>
          <table:table-cell table:number-columns-repeated="16368"/>
        </table:table-row>
        <table:table-row table:style-name="ro8">
          <table:covered-table-cell/>
          <table:table-cell office:value-type="string" table:style-name="ce2">
            <text:p>SUBSTITUIÇÕES - ATIVO CIVIL - RPPS - 8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92.49" table:style-name="ce6">
            <text:p><text:s/>592,49<text:s/></text:p>
          </table:table-cell>
          <table:table-cell table:number-columns-repeated="16368"/>
        </table:table-row>
        <table:table-row table:style-name="ro8">
          <table:covered-table-cell/>
          <table:table-cell office:value-type="string" table:style-name="ce2">
            <text:p>13° SALÁRIO - ATIVO CIVIL - RGPS - 65</text:p>
          </table:table-cell>
          <table:table-cell office:value-type="string" table:style-name="ce2">
            <text:p>EMPENHO PARA COBRIR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23.55" table:style-name="ce6">
            <text:p><text:s/>1.723,55<text:s/></text:p>
          </table:table-cell>
          <table:table-cell table:number-columns-repeated="16368"/>
        </table:table-row>
        <table:table-row table:style-name="ro8">
          <table:covered-table-cell/>
          <table:table-cell office:value-type="string" table:style-name="ce2">
            <text:p>13° SALÁRIO - ATIVO CIVIL - RPPS - 65</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706.4" table:style-name="ce6">
            <text:p><text:s/>14.706,40<text:s/></text:p>
          </table:table-cell>
          <table:table-cell table:number-columns-repeated="16368"/>
        </table:table-row>
        <table:table-row table:style-name="ro6">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EMPENHO PARA COBRIR DESPESAS COM A FOLHA DE PAGAMENTO DE JANEIRO/2017,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603.7" table:style-name="ce6">
            <text:p><text:s/>7.603,70<text:s/></text:p>
          </table:table-cell>
          <table:table-cell table:number-columns-repeated="16368"/>
        </table:table-row>
        <table:table-row table:style-name="ro1">
          <table:table-cell office:value-type="string" table:number-columns-spanned="15" table:number-rows-spanned="1" table:style-name="ce25">
            <text:p><text:s text:c="6"/>23/01/2017</text:p>
          </table:table-cell>
          <table:covered-table-cell table:number-columns-repeated="14"/>
          <table:table-cell office:value-type="float" office:value="4725" table:style-name="ce5">
            <text:p><text:s/>4.725,00<text:s/></text:p>
          </table:table-cell>
          <table:table-cell table:number-columns-repeated="16368"/>
        </table:table-row>
        <table:table-row table:style-name="ro5">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EMPENH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2">
            <text:p>79600328749 - LEONARDO GROBBERIO PINHEIRO</text:p>
          </table:table-cell>
          <table:table-cell office:value-type="string" table:style-name="ce2">
            <text:p>76754804</text:p>
          </table:table-cell>
          <table:table-cell office:value-type="string" table:style-name="ce2">
            <text:p>060101 - 2017NE000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PARA COBRIR DESPESAS COM 1,5 DIÁRIA REFERENTE AO DEFENSOR GILMAR ALVES BATISTA, PARA ATUAR POR CUMULAÇÃO, NOS DIAS 23 A 24/01, COM RETORNO ÀS 17:00 HORAS, CONFORME SOLICITAÇÃO ÀS FLS. 05.</text:p>
          </table:table-cell>
          <table:table-cell office:value-type="string" table:style-name="ce2">
            <text:p>91060729687 - GILMAR ALVES BATISTA</text:p>
          </table:table-cell>
          <table:table-cell office:value-type="string" table:style-name="ce2">
            <text:p>76751015</text:p>
          </table:table-cell>
          <table:table-cell office:value-type="string" table:style-name="ce2">
            <text:p>060101 - 2017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PARA COBRIR DESPESAS COM 1,5 DIÁRIA REFERENTE AO DEFENSOR GUSTAVO COSTA LOPES, PARA ATIVIDADE DE CUMULAÇÃO, NOS DIAS 23 A 24/01, COM RETORNO ÀS 14:00 HORAS, CONFORME SOLICITAÇÃO ÀS FLS. 05.</text:p>
          </table:table-cell>
          <table:table-cell office:value-type="string" table:style-name="ce2">
            <text:p>02715053622 - GUSTAVO COSTA LOPES</text:p>
          </table:table-cell>
          <table:table-cell office:value-type="string" table:style-name="ce2">
            <text:p>76750647</text:p>
          </table:table-cell>
          <table:table-cell office:value-type="string" table:style-name="ce2">
            <text:p>060101 - 2017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 REFERENTE AO DEFENSOR RICARDO WILLIAN ROSA, PARA ATUAR EM EXTENSÃO NA 2ª DEFENSORIA DE SÃO GABRIEL DA PALHA, NOS DIAS 23 A 24/01, COM RETORNO ÀS 18:00 HORAS, CONFORME SOLICITAÇÃO ÀS FLS. 05.</text:p>
          </table:table-cell>
          <table:table-cell office:value-type="string" table:style-name="ce2">
            <text:p>07129305746 - RICARDO WILLIAN PARTELI ROSA</text:p>
          </table:table-cell>
          <table:table-cell office:value-type="string" table:style-name="ce2">
            <text:p>76750833</text:p>
          </table:table-cell>
          <table:table-cell office:value-type="string" table:style-name="ce2">
            <text:p>060101 - 2017NE00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 REFERENTE AO DEFENSOR RODRIGO BOSRGO FEITOSA, PARA ATUAR POR CUMULAÇÃO NA DEFENSORIA PLENA DO NÚCLEO DA DEFENSORIA EM JAGUARÉ, NOS DIAS 23 A 24/01, COM RETORNO ÀS 13:00 HORAS, CONFORME SOLICITAÇÃO ÀS FLS. 05.</text:p>
          </table:table-cell>
          <table:table-cell office:value-type="string" table:style-name="ce2">
            <text:p>07855158790 - RODRIGO BORGO FEITOSA</text:p>
          </table:table-cell>
          <table:table-cell office:value-type="string" table:style-name="ce2">
            <text:p>76751147</text:p>
          </table:table-cell>
          <table:table-cell office:value-type="string" table:style-name="ce2">
            <text:p>060101 - 2017NE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PARA COBRIR DESPESAS COM 1,5 DIÁRIAS AO DEFENSOR GUSTAVO HENRIQUE MARÇAL, REFERENTE A ATUAÇÃO NA DEFENSORIA PLENA DE VENDA NOVA DO IMIGRANTE, NOS DIAS 23 A 24/01, COM RETORNO ÀS 12:30 HORAS.</text:p>
          </table:table-cell>
          <table:table-cell office:value-type="string" table:style-name="ce2">
            <text:p>00033356157 - GUSTAVO HENRIQUE MARCAL</text:p>
          </table:table-cell>
          <table:table-cell office:value-type="string" table:style-name="ce2">
            <text:p>76754600</text:p>
          </table:table-cell>
          <table:table-cell office:value-type="string" table:style-name="ce2">
            <text:p>060101 - 2017NE00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2">
            <text:p>92540546749 - AURELIO HENRIQUE BROSEGHINI ALVARENGA</text:p>
          </table:table-cell>
          <table:table-cell office:value-type="string" table:style-name="ce2">
            <text:p>76754979</text:p>
          </table:table-cell>
          <table:table-cell office:value-type="string" table:style-name="ce2">
            <text:p>060101 - 2017NE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24/01/2017</text:p>
          </table:table-cell>
          <table:covered-table-cell table:number-columns-repeated="14"/>
          <table:table-cell office:value-type="float" office:value="3562.65" table:style-name="ce5">
            <text:p><text:s/>3.562,65<text:s/></text:p>
          </table:table-cell>
          <table:table-cell table:number-columns-repeated="16368"/>
        </table:table-row>
        <table:table-row table:style-name="ro9">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EMPENH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2">
            <text:p>11529614708 - RAFAEL MIGUEL DELFINO</text:p>
          </table:table-cell>
          <table:table-cell office:value-type="string" table:style-name="ce2">
            <text:p>76755193</text:p>
          </table:table-cell>
          <table:table-cell office:value-type="string" table:style-name="ce2">
            <text:p>060101 - 2017NE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JEFERSON CARLOS DE OLIVEIRA, PARA ATUAR POR EXTENSÃO NA DEFENSORIA FAZENDÁRIA DE LINHARES-ES, NOS DIAS 24 A 25/01, COM RETORNO ÀS FLS. 16:00 HORAS.<text:s/></text:p>
          </table:table-cell>
          <table:table-cell office:value-type="string" table:style-name="ce2">
            <text:p>92256333787 - JEFERSON CARLOS DE OLIVEIRA</text:p>
          </table:table-cell>
          <table:table-cell office:value-type="string" table:style-name="ce2">
            <text:p>76768180</text:p>
          </table:table-cell>
          <table:table-cell office:value-type="string" table:style-name="ce2">
            <text:p>060101 - 2017NE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REFERENTE AO FORNECIMENTO DE COFFEE BREAK PARA ATENDER A ESTA DEFENSORIA PÚBLICA, CONSIDERANDO XXIV REUNIÃO ORDINÁRIA DO CNCG - CONSELHO NACIONAL DOS CORREGEDORES GERAIS, NO AUDITÓRIO DO NÚCLEO DE VILA VELHA, E FAVOR DA EMPRESA CAC COMERCIAL LTDA EPP, CONFORME SOLICITAÇÃO ÀS FLS. 318.</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12.65" table:style-name="ce6">
            <text:p><text:s/>2.212,65<text:s/></text:p>
          </table:table-cell>
          <table:table-cell table:number-columns-repeated="16368"/>
        </table:table-row>
        <table:table-row table:style-name="ro1">
          <table:table-cell office:value-type="string" table:number-columns-spanned="15" table:number-rows-spanned="1" table:style-name="ce25">
            <text:p><text:s text:c="6"/>25/01/2017</text:p>
          </table:table-cell>
          <table:covered-table-cell table:number-columns-repeated="14"/>
          <table:table-cell office:value-type="float" office:value="2475" table:style-name="ce5">
            <text:p><text:s/>2.475,00<text:s/></text:p>
          </table:table-cell>
          <table:table-cell table:number-columns-repeated="16368"/>
        </table:table-row>
        <table:table-row table:style-name="ro9">
          <table:table-cell office:value-type="string" table:number-columns-spanned="1" table:number-rows-spanned="3"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2">
            <text:p>01852770554 - MARIANA ANDRADE SOBRAL</text:p>
          </table:table-cell>
          <table:table-cell office:value-type="string" table:style-name="ce2">
            <text:p>76776921</text:p>
          </table:table-cell>
          <table:table-cell office:value-type="string" table:style-name="ce2">
            <text:p>060101 - 2017NE000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EMPENHO PARA COBRIR DESPESAS COM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2">
            <text:p>11181738725 - RAFAEL MELLO PORTELLA CAMPOS</text:p>
          </table:table-cell>
          <table:table-cell office:value-type="string" table:style-name="ce2">
            <text:p>76776573</text:p>
          </table:table-cell>
          <table:table-cell office:value-type="string" table:style-name="ce2">
            <text:p>060101 - 2017NE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PARA COBRIR DESPESAS COM 2,5 DIÁRIAS REFERENTE AO DEFENSOR GUILHERME DE MEDEIROS KNIBEL, PARA ATUAR POR CUMULAÇÃO NA DEFENSORIA PLENA DE MANTENÓPOLIS, NOS DIAS 25 A 27/01, COM RETORNO ÀS 16:00.</text:p>
          </table:table-cell>
          <table:table-cell office:value-type="string" table:style-name="ce2">
            <text:p>08954117767 - GUILHERME DE MEDEIROS KNIBEL</text:p>
          </table:table-cell>
          <table:table-cell office:value-type="string" table:style-name="ce2">
            <text:p>76776719</text:p>
          </table:table-cell>
          <table:table-cell office:value-type="string" table:style-name="ce2">
            <text:p>060101 - 2017NE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1">
          <table:table-cell office:value-type="string" table:number-columns-spanned="15" table:number-rows-spanned="1" table:style-name="ce25">
            <text:p><text:s text:c="6"/>26/01/2017</text:p>
          </table:table-cell>
          <table:covered-table-cell table:number-columns-repeated="14"/>
          <table:table-cell office:value-type="float" office:value="4050" table:style-name="ce5">
            <text:p><text:s/>4.050,00<text:s/></text:p>
          </table:table-cell>
          <table:table-cell table:number-columns-repeated="16368"/>
        </table:table-row>
        <table:table-row table:style-name="ro3">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EMPENHO PARA COBRIR DESPESAS COM 1,5 DIÁRIAS REFERENTE À DEFENSORA ROSIMEIA FERNANDES VIEIRA COSTA, PARA EXTENSÃO NA COMARCA DE CACHOEIRO DE ITAPEMIRIM, NOS DIAS 26 A 27/01, COM RETORNO ÀS 17:00.</text:p>
          </table:table-cell>
          <table:table-cell office:value-type="string" table:style-name="ce2">
            <text:p>02247092756 - ROSIMEIA FERNANDES VIEIRA DA COSTA</text:p>
          </table:table-cell>
          <table:table-cell office:value-type="string" table:style-name="ce2">
            <text:p>76782409</text:p>
          </table:table-cell>
          <table:table-cell office:value-type="string" table:style-name="ce2">
            <text:p>060101 - 2017NE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GIULIANO MONJARDIM VALLS PICCIN, PARA ATENDIMENTO POR CUMULAÇÃO DE SERVIÇOS NA PRIMEIRA DEFENSORIA CÍVEL DE LINHARES, NOS DIAS 26 A 27/01, COM RETORNO ÀS 16:00.</text:p>
          </table:table-cell>
          <table:table-cell office:value-type="string" table:style-name="ce2">
            <text:p>09792042750 - GIULIANO MONJARDIM VALLS PICCIN</text:p>
          </table:table-cell>
          <table:table-cell office:value-type="string" table:style-name="ce2">
            <text:p>76782239</text:p>
          </table:table-cell>
          <table:table-cell office:value-type="string" table:style-name="ce2">
            <text:p>060101 - 2017NE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PARA COBRIR DESPESAS COM 1,5 DIÁRIAS REFERENTE AO DEFENSOR HUMBERTO CARLOS NUNES, PARA ATUAR CUMULAÇÃO, NOS DIAS 26 A 27/01, COM RETORNO ÀS 16:00.</text:p>
          </table:table-cell>
          <table:table-cell office:value-type="string" table:style-name="ce2">
            <text:p>43032095620 - HUMBERTO CARLOS NUNES</text:p>
          </table:table-cell>
          <table:table-cell office:value-type="string" table:style-name="ce2">
            <text:p>76782549</text:p>
          </table:table-cell>
          <table:table-cell office:value-type="string" table:style-name="ce2">
            <text:p>060101 - 2017NE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2">
            <text:p>04511479607 - PATRICK JOSE SOUTO</text:p>
          </table:table-cell>
          <table:table-cell office:value-type="string" table:style-name="ce2">
            <text:p>76776204</text:p>
          </table:table-cell>
          <table:table-cell office:value-type="string" table:style-name="ce2">
            <text:p>0601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PARA COBRIR DESPESAS COM 1,5 DIÁRIAS REFERENTE AO DEFENSOR SAULO ALVIM COUTO, PARA ATUAR EM CACHOEIRO DE ITAPEMIRIM POR CUMULAÇÃO, NOS DIAS 26 A 27/01, COM RETORNO ÀS 15:00.</text:p>
          </table:table-cell>
          <table:table-cell office:value-type="string" table:style-name="ce2">
            <text:p>07892529705 - SAULO ALVIM COUTO</text:p>
          </table:table-cell>
          <table:table-cell office:value-type="string" table:style-name="ce2">
            <text:p>76782069</text:p>
          </table:table-cell>
          <table:table-cell office:value-type="string" table:style-name="ce2">
            <text:p>060101 - 2017NE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2">
            <text:p>09163630664 - VINICIUS LAMEGO DE PAULA</text:p>
          </table:table-cell>
          <table:table-cell office:value-type="string" table:style-name="ce2">
            <text:p>76776379</text:p>
          </table:table-cell>
          <table:table-cell office:value-type="string" table:style-name="ce2">
            <text:p>060101 - 2017NE000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30/01/2017</text:p>
          </table:table-cell>
          <table:covered-table-cell table:number-columns-repeated="14"/>
          <table:table-cell office:value-type="float" office:value="6750" table:style-name="ce5">
            <text:p><text:s/>6.750,00<text:s/></text:p>
          </table:table-cell>
          <table:table-cell table:number-columns-repeated="16368"/>
        </table:table-row>
        <table:table-row table:style-name="ro6">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EMPENHO DE 1,5 DIÁRIAS PARA RESPONDER POR CUMULAÇÃO NA DEFENSORIA DE ATENDIMENTO INICIAL DE LINHARES, NOS DIAS 30/01 A 31/01, COM RETORNO ÀS 15:00.<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GILMAR ALVES BATISTA, PARA ATUAR POR CUMULAÇÃO, NOS DIAS 30 A 31/01 COM RETORNO ÀS 18:00 HORAS.</text:p>
          </table:table-cell>
          <table:table-cell office:value-type="string" table:style-name="ce2">
            <text:p>91060729687 - GILMAR ALVES BATISTA</text:p>
          </table:table-cell>
          <table:table-cell office:value-type="string" table:style-name="ce2">
            <text:p>76803783</text:p>
          </table:table-cell>
          <table:table-cell office:value-type="string" table:style-name="ce2">
            <text:p>060101 - 2017NE00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GUSTAVO COSTA LOPES, PARA ATIVIDADE DE CUMULAÇÃO, NOS DIAS 30 A 31/01 COM RETORNO ÀS 14:00 HORAS.</text:p>
          </table:table-cell>
          <table:table-cell office:value-type="string" table:style-name="ce2">
            <text:p>02715053622 - GUSTAVO COSTA LOPES</text:p>
          </table:table-cell>
          <table:table-cell office:value-type="string" table:style-name="ce2">
            <text:p>76802370</text:p>
          </table:table-cell>
          <table:table-cell office:value-type="string" table:style-name="ce2">
            <text:p>060101 - 2017NE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GUSTAVO HENRIQUE MARÇAL, PARA ATUAÇÃO NA DEFENSORIA PLENA DE VENDA NOVA DO IMIGRANTE, NOS DIAS 30 A 31/01 COM RETORNO ÀS 12:30 HORAS.</text:p>
          </table:table-cell>
          <table:table-cell office:value-type="string" table:style-name="ce2">
            <text:p>00033356157 - GUSTAVO HENRIQUE MARCAL</text:p>
          </table:table-cell>
          <table:table-cell office:value-type="string" table:style-name="ce2">
            <text:p>76803570</text:p>
          </table:table-cell>
          <table:table-cell office:value-type="string" table:style-name="ce2">
            <text:p>060101 - 2017NE000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JEFERSON CARLOS DE OLIVEIRA, PARA ATUAR POR EXTENSÃO NA DEFENSORIA FAZENDÁRIA DE LINHARES-ES, NOS DIAS 30 A 31/01 COM RETORNO ÀS 16:00 HORAS.</text:p>
          </table:table-cell>
          <table:table-cell office:value-type="string" table:style-name="ce2">
            <text:p>92256333787 - JEFERSON CARLOS DE OLIVEIRA</text:p>
          </table:table-cell>
          <table:table-cell office:value-type="string" table:style-name="ce2">
            <text:p>76802205</text:p>
          </table:table-cell>
          <table:table-cell office:value-type="string" table:style-name="ce2">
            <text:p>060101 - 2017NE000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2">
            <text:p>04511479607 - PATRICK JOSE SOUTO</text:p>
          </table:table-cell>
          <table:table-cell office:value-type="string" table:style-name="ce2">
            <text:p>76821820</text:p>
          </table:table-cell>
          <table:table-cell office:value-type="string" table:style-name="ce2">
            <text:p>060101 - 2017NE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RICARDO WILLIAN PARTELI ROSA, PARA ATUAR EM EXTENSÃO NA 2ª DEFENSORIA DE SÃO GABRIEL DA PALHA, NOS DIAS 30 A 31/01 COM RETORNO ÀS 18:00 HORAS.</text:p>
          </table:table-cell>
          <table:table-cell office:value-type="string" table:style-name="ce2">
            <text:p>07129305746 - RICARDO WILLIAN PARTELI ROSA</text:p>
          </table:table-cell>
          <table:table-cell office:value-type="string" table:style-name="ce2">
            <text:p>76803414</text:p>
          </table:table-cell>
          <table:table-cell office:value-type="string" table:style-name="ce2">
            <text:p>060101 - 2017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RODRIGO BORGO FEITOSA, PARA ATUAR POR CUMULAÇÃO NA DEFENSORIA PLENA DO NÚCLEO DA DEFENSORIA EM JAGUARÉ, NOS DIAS 30 A 31/01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EMPENH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2">
            <text:p>66347521768 - SEVERINO RAMOS DA SILVA</text:p>
          </table:table-cell>
          <table:table-cell office:value-type="string" table:style-name="ce2">
            <text:p>76804046</text:p>
          </table:table-cell>
          <table:table-cell office:value-type="string" table:style-name="ce2">
            <text:p>060101 - 2017NE00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AURÉLIO HENRIQUE BROSEGHINI ALVARENGA, PARA ATUAÇÃO NA SEGUNDA DEFENSORIA CÍVEL DA CIDADE DE LINHARES, NOS DIAS 30 A 31/01, COM RETORNO ÀS 18:00.</text:p>
          </table:table-cell>
          <table:table-cell office:value-type="string" table:style-name="ce2">
            <text:p>92540546749 - AURELIO HENRIQUE BROSEGHINI ALVARENGA</text:p>
          </table:table-cell>
          <table:table-cell office:value-type="string" table:style-name="ce2">
            <text:p>76821579</text:p>
          </table:table-cell>
          <table:table-cell office:value-type="string" table:style-name="ce2">
            <text:p>0601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31/01/2017</text:p>
          </table:table-cell>
          <table:covered-table-cell table:number-columns-repeated="14"/>
          <table:table-cell office:value-type="float" office:value="115203.6" table:style-name="ce5">
            <text:p><text:s/>115.203,60<text:s/></text:p>
          </table:table-cell>
          <table:table-cell table:number-columns-repeated="16368"/>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style-name="ce2">
            <text:p>35912502600 - JOSE ALVES DOS SANTOS JUNIOR</text:p>
          </table:table-cell>
          <table:table-cell office:value-type="string" table:style-name="ce2">
            <text:p>76806650</text:p>
          </table:table-cell>
          <table:table-cell office:value-type="string" table:style-name="ce2">
            <text:p>060101 - 2017NE000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10">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PARA O PERÍODO DE 01/01/2017 A 31/12/20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4828.6" table:style-name="ce6">
            <text:p><text:s/>114.828,60<text:s/></text:p>
          </table:table-cell>
          <table:table-cell table:number-columns-repeated="16368"/>
        </table:table-row>
        <table:table-row table:style-name="ro1">
          <table:table-cell office:value-type="string" table:number-columns-spanned="15" table:number-rows-spanned="1" table:style-name="ce25">
            <text:p><text:s text:c="6"/>01/02/2017</text:p>
          </table:table-cell>
          <table:covered-table-cell table:number-columns-repeated="14"/>
          <table:table-cell office:value-type="float" office:value="4050" table:style-name="ce5">
            <text:p><text:s/>4.050,00<text:s/></text:p>
          </table:table-cell>
          <table:table-cell table:number-columns-repeated="16368"/>
        </table:table-row>
        <table:table-row table:style-name="ro5">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EMPENH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6">
          <table:covered-table-cell/>
          <table:covered-table-cell/>
          <table:table-cell office:value-type="string" table:style-name="ce2">
            <text:p>EMPENHO DE 1,5 DIÁRIAS AO DEFENSOR EDUARDO SALUME, REFERENTE A ATUAR POR EXTENSÃO NA COMARCA DE PIÚMA, NOS DIAS 01 A 02/02/2017, COM RETORNO ÀS 19:00 HORAS.</text:p>
          </table:table-cell>
          <table:table-cell office:value-type="string" table:style-name="ce2">
            <text:p>47903287753 - EDUARDO SALUME</text:p>
          </table:table-cell>
          <table:table-cell office:value-type="string" table:style-name="ce2">
            <text:p>76848760</text:p>
          </table:table-cell>
          <table:table-cell office:value-type="string" table:style-name="ce2">
            <text:p>060101 - 2017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 DEFENSORA LIGIA MARCHESI HOMEM, PARA REALIZAÇÃO DE CAD, NOS DIAS 01 A 02/02/2017, COM RETORNO ÀS 16:00 HORAS.</text:p>
          </table:table-cell>
          <table:table-cell office:value-type="string" table:style-name="ce2">
            <text:p>00334813182 - LIGIA MARCHESI HOMEM</text:p>
          </table:table-cell>
          <table:table-cell office:value-type="string" table:style-name="ce2">
            <text:p>76848582</text:p>
          </table:table-cell>
          <table:table-cell office:value-type="string" table:style-name="ce2">
            <text:p>060101 - 2017NE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INIBEL, PARA ATUAR POR CUMULAÇÃO NA DEFENSORIA PLENA DE MANTENÓPOLIS, NOS DIAS 01 A 03/02/2017, COM RETORNO ÀS 16:00 HORAS.</text:p>
          </table:table-cell>
          <table:table-cell office:value-type="string" table:style-name="ce2">
            <text:p>08954117767 - GUILHERME DE MEDEIROS KNIBEL</text:p>
          </table:table-cell>
          <table:table-cell office:value-type="string" table:style-name="ce2">
            <text:p>76848671</text:p>
          </table:table-cell>
          <table:table-cell office:value-type="string" table:style-name="ce2">
            <text:p>060101 - 2017NE000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covered-table-cell/>
          <table:covered-table-cell/>
          <table:table-cell office:value-type="string" table:style-name="ce2">
            <text:p>EMPENHO PARA COBRIR DESPESAS COM 1,5 DIÁRIAS AO DEFENSOR SAULO ALVIM COUTO, REFERENTE A ATUAR EM CACHOEIRO DE ITAPEMIRIM POR CUMULAÇÃO, NOS DIAS 01 A 02/02/2017, COM RETORNO ÀS 16:00 HORAS.</text:p>
          </table:table-cell>
          <table:table-cell office:value-type="string" table:style-name="ce2">
            <text:p>07892529705 - SAULO ALVIM COUTO</text:p>
          </table:table-cell>
          <table:table-cell office:value-type="string" table:style-name="ce2">
            <text:p>76848647</text:p>
          </table:table-cell>
          <table:table-cell office:value-type="string" table:style-name="ce2">
            <text:p>060101 - 2017NE000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AO DEFENSOR CARLOS ROBERTO LEPPAUS, REFERENTE A ATENDIMENTO NA COMARCA DE SANTA MARIA DE JETIBÁ, NOS DIAS 01 A 02/02/2017, COM RETORNO ÀS 18:00 HORAS.</text:p>
          </table:table-cell>
          <table:table-cell office:value-type="string" table:style-name="ce2">
            <text:p>55979408720 - CARLOS ROBERTO LEPPAUS</text:p>
          </table:table-cell>
          <table:table-cell office:value-type="string" table:style-name="ce2">
            <text:p>76848701</text:p>
          </table:table-cell>
          <table:table-cell office:value-type="string" table:style-name="ce2">
            <text:p>060101 - 2017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02/02/2017</text:p>
          </table:table-cell>
          <table:covered-table-cell table:number-columns-repeated="14"/>
          <table:table-cell office:value-type="float" office:value="3558.23" table:style-name="ce5">
            <text:p><text:s/>3.558,23<text:s/></text:p>
          </table:table-cell>
          <table:table-cell table:number-columns-repeated="16368"/>
        </table:table-row>
        <table:table-row table:style-name="ro5">
          <table:table-cell office:value-type="string" table:number-columns-spanned="1" table:number-rows-spanned="5" table:style-name="ce23">
            <text:p><text:s text:c="9"/>14 - DIÁRIAS - CIVIL</text:p>
          </table:table-cell>
          <table:table-cell office:value-type="string" table:number-columns-spanned="1" table:number-rows-spanned="5" table:style-name="ce23">
            <text:p>DIÁRIAS - CIVIL - NO PAÍS - DENTRO DO ESTADO - 14</text:p>
          </table:table-cell>
          <table:table-cell office:value-type="string" table:style-name="ce2">
            <text:p>EMPENH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2">
            <text:p>11529614708 - RAFAEL MIGUEL DELFINO</text:p>
          </table:table-cell>
          <table:table-cell office:value-type="string" table:style-name="ce2">
            <text:p>76863107</text:p>
          </table:table-cell>
          <table:table-cell office:value-type="string" table:style-name="ce2">
            <text:p>060101 - 2017NE001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À DEFENSORA ROSIMÉIA FERNANDES VIEIRA COSTA, PARA EXTENSÃO NA COMARCA DE LINHARES, NOS DIAS 02 A 03/02/2017, COM RETORNO ÀS 17:00 HORAS.</text:p>
          </table:table-cell>
          <table:table-cell office:value-type="string" table:style-name="ce2">
            <text:p>02247092756 - ROSIMEIA FERNANDES VIEIRA DA COSTA</text:p>
          </table:table-cell>
          <table:table-cell office:value-type="string" table:style-name="ce2">
            <text:p>76858324</text:p>
          </table:table-cell>
          <table:table-cell office:value-type="string" table:style-name="ce2">
            <text:p>060101 - 2017NE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ALEXANDRE CORSINE PAGANI, PARA SESSÃO ORDINÁRIA CSDPES, NOS DIAS 02 A 03/02/2017, COM RETORNO ÀS 18:00 HORAS.</text:p>
          </table:table-cell>
          <table:table-cell office:value-type="string" table:style-name="ce2">
            <text:p>09089216758 - ALEXANDRE CORSINI PAGANI</text:p>
          </table:table-cell>
          <table:table-cell office:value-type="string" table:style-name="ce2">
            <text:p>76858871</text:p>
          </table:table-cell>
          <table:table-cell office:value-type="string" table:style-name="ce2">
            <text:p>060101 - 2017NE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HUMBERTO CARLOS NUNES, PARA ATUAR CUMULAÇÃO, NOS DIAS 02 A 03/02/2017, COM RETORNO ÀS 16:00 HORAS.</text:p>
          </table:table-cell>
          <table:table-cell office:value-type="string" table:style-name="ce2">
            <text:p>43032095620 - HUMBERTO CARLOS NUNES</text:p>
          </table:table-cell>
          <table:table-cell office:value-type="string" table:style-name="ce2">
            <text:p>76858480</text:p>
          </table:table-cell>
          <table:table-cell office:value-type="string" table:style-name="ce2">
            <text:p>060101 - 2017NE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ROBERT URSINI DOS SANTOS, PARA EXTENSÃO NA COMARCA DE LINHARES, NOS DIAS 02 A 03/02/2017, COM RETORNO ÀS 15:00 HORAS.</text:p>
          </table:table-cell>
          <table:table-cell office:value-type="string" table:style-name="ce2">
            <text:p>05679190729 - ROBERT URSINI DOS SANTOS</text:p>
          </table:table-cell>
          <table:table-cell office:value-type="string" table:style-name="ce2">
            <text:p>76858553</text:p>
          </table:table-cell>
          <table:table-cell office:value-type="string" table:style-name="ce2">
            <text:p>060101 - 2017NE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table-cell office:value-type="string" table:style-name="ce2">
            <text:p><text:s text:c="9"/>92 - DESPESAS DE EXERCÍCIOS ANTERIORES</text:p>
          </table:table-cell>
          <table:table-cell office:value-type="string" table:style-name="ce2">
            <text:p>PESSOAL REQUISITADO – SALÁRIOS DE EXERCÍCIOS ANTERIORES - 26</text:p>
          </table:table-cell>
          <table:table-cell office:value-type="string" table:style-name="ce2">
            <text:p>EMPENHO PARA COBRIR DESPESAS COM RESSARCIMENTO DE PESSOAL REQUISITADO TENDO EM VISTA QUE O SALDO NÃO FOI SUFICIENTE PARA PAGAMENTO COMO DEMONSTRA BOLETO ÀS FLS. 385</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9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3.23" table:style-name="ce6">
            <text:p><text:s/>183,23<text:s/></text:p>
          </table:table-cell>
          <table:table-cell table:number-columns-repeated="16368"/>
        </table:table-row>
        <table:table-row table:style-name="ro1">
          <table:table-cell office:value-type="string" table:number-columns-spanned="15" table:number-rows-spanned="1" table:style-name="ce25">
            <text:p><text:s text:c="6"/>13/02/2017</text:p>
          </table:table-cell>
          <table:covered-table-cell table:number-columns-repeated="14"/>
          <table:table-cell office:value-type="float" office:value="2700" table:style-name="ce5">
            <text:p><text:s/>2.700,00<text:s/></text:p>
          </table:table-cell>
          <table:table-cell table:number-columns-repeated="16368"/>
        </table:table-row>
        <table:table-row table:style-name="ro3">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DE 1,5 DIÁRIAS REFERENTE AO DEFENSOR RODRIGO BORGO FEITOSA, PARA ATUAR POR CUMULAÇÃO NA DEFENSORIA PLENA DO NÚCLEO DA DEFENSORIA EM JAGUARÉ, NOS DIAS 13 A 14/02/2017, COM RETORNO ÀS 13:00 HORAS.</text:p>
          </table:table-cell>
          <table:table-cell office:value-type="string" table:style-name="ce2">
            <text:p>07855158790 - RODRIGO BORGO FEITOSA</text:p>
          </table:table-cell>
          <table:table-cell office:value-type="string" table:style-name="ce2">
            <text:p>76902340</text:p>
          </table:table-cell>
          <table:table-cell office:value-type="string" table:style-name="ce2">
            <text:p>060101 - 2017NE001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SERGIO FAVERO PARA ATIVIDADE DE CUMULAÇÃO, NOS DIAS 13 A 14/02/2017, COM RETORNO ÀS 18:00 HORAS.</text:p>
          </table:table-cell>
          <table:table-cell office:value-type="string" table:style-name="ce2">
            <text:p>47952784749 - SERGIO FAVERO</text:p>
          </table:table-cell>
          <table:table-cell office:value-type="string" table:style-name="ce2">
            <text:p>76902528</text:p>
          </table:table-cell>
          <table:table-cell office:value-type="string" table:style-name="ce2">
            <text:p>060101 - 2017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13 A 14/02/2017, COM RETORNO ÀS 14:00 HORAS.</text:p>
          </table:table-cell>
          <table:table-cell office:value-type="string" table:style-name="ce2">
            <text:p>02715053622 - GUSTAVO COSTA LOPES</text:p>
          </table:table-cell>
          <table:table-cell office:value-type="string" table:style-name="ce2">
            <text:p>76903036</text:p>
          </table:table-cell>
          <table:table-cell office:value-type="string" table:style-name="ce2">
            <text:p>060101 - 2017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ª DEFENSORIA DA COMARCA DE SÃO GABRIEL DA PALHA, NOS DIAS 13 A 14/02/2017, COM RETORNO ÀS 18:00 HORAS.</text:p>
          </table:table-cell>
          <table:table-cell office:value-type="string" table:style-name="ce2">
            <text:p>07129305746 - RICARDO WILLIAN PARTELI ROSA</text:p>
          </table:table-cell>
          <table:table-cell office:value-type="string" table:style-name="ce2">
            <text:p>76902765</text:p>
          </table:table-cell>
          <table:table-cell office:value-type="string" table:style-name="ce2">
            <text:p>060101 - 2017NE001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20/02/2017</text:p>
          </table:table-cell>
          <table:covered-table-cell table:number-columns-repeated="14"/>
          <table:table-cell office:value-type="float" office:value="1233.71" table:style-name="ce5">
            <text:p><text:s/>1.233,71<text:s/></text:p>
          </table:table-cell>
          <table:table-cell table:number-columns-repeated="16368"/>
        </table:table-row>
        <table:table-row table:style-name="ro6">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EMPENHO PARA COBRIR DESPESAS COM A FOLHA DE PAGAMENTO DE FEVEREIR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33.71" table:style-name="ce6">
            <text:p><text:s/>1.233,71<text:s/></text:p>
          </table:table-cell>
          <table:table-cell table:number-columns-repeated="16368"/>
        </table:table-row>
        <table:table-row table:style-name="ro1">
          <table:table-cell office:value-type="string" table:number-columns-spanned="15" table:number-rows-spanned="1" table:style-name="ce25">
            <text:p><text:s text:c="6"/>24/02/2017</text:p>
          </table:table-cell>
          <table:covered-table-cell table:number-columns-repeated="14"/>
          <table:table-cell office:value-type="float" office:value="225" table:style-name="ce5">
            <text:p><text:s/>225,00<text:s/></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2">
            <text:p>07855158790 - RODRIGO BORGO FEITOSA</text:p>
          </table:table-cell>
          <table:table-cell office:value-type="string" table:style-name="ce2">
            <text:p>77052668</text:p>
          </table:table-cell>
          <table:table-cell office:value-type="string" table:style-name="ce2">
            <text:p>060101 - 2017NE001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3111 - REALIZAÇÃO DE CONCURSO PÚBLICO</text:p>
          </table:table-cell>
          <table:table-cell office:value-type="string" table:style-name="ce2">
            <text:p>3111 - REALIZAÇÃO DE CONCURSO PÚBLICO</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1">
          <table:table-cell office:value-type="string" table:number-columns-spanned="15" table:number-rows-spanned="1" table:style-name="ce25">
            <text:p><text:s text:c="6"/>02/03/2017</text:p>
          </table:table-cell>
          <table:covered-table-cell table:number-columns-repeated="14"/>
          <table:table-cell office:value-type="float" office:value="245.85" table:style-name="ce5">
            <text:p><text:s/>245,85<text:s/></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PARA COBRIR DESPESAS COM FORNECIMENTO DE 15 COFFEE BREAKS PARA ATENDER A ESTA DEFENSORIA PÚBLICA NO NÚCLEO DE VILA VELHA, PRAIA DE ITAPARICA, CONFORME PROCESSO 74075225, FLS. 364.</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1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85" table:style-name="ce6">
            <text:p><text:s/>245,85<text:s/></text:p>
          </table:table-cell>
          <table:table-cell table:number-columns-repeated="16368"/>
        </table:table-row>
        <table:table-row table:style-name="ro1">
          <table:table-cell office:value-type="string" table:number-columns-spanned="15" table:number-rows-spanned="1" table:style-name="ce25">
            <text:p><text:s text:c="6"/>06/04/2017</text:p>
          </table:table-cell>
          <table:covered-table-cell table:number-columns-repeated="14"/>
          <table:table-cell office:value-type="float" office:value="1665.53" table:style-name="ce5">
            <text:p><text:s/>1.665,53<text:s/></text:p>
          </table:table-cell>
          <table:table-cell table:number-columns-repeated="16368"/>
        </table:table-row>
        <table:table-row table:style-name="ro4">
          <table:table-cell office:value-type="string" table:number-columns-spanned="1" table:number-rows-spanned="2" table:style-name="ce23">
            <text:p><text:s text:c="9"/>30 - MATERIAL DE CONSUMO</text:p>
          </table:table-cell>
          <table:table-cell office:value-type="string" table:style-name="ce2">
            <text:p>BENS MÓVEIS NÃO ATIVÁVEIS (BENS DE CONSUMO DURÁVEL - Art. 49 do Decreto nº 1.110/2002) - 48</text:p>
          </table:table-cell>
          <table:table-cell office:value-type="string" table:style-name="ce2">
            <text:p>EMPENHO PARA COBRIR DESPESAS COM AQUISIÇÃO DE CARRINHO PARA USO DOS SERVIDORES, PARA ATENDER A DEMANDA DESTA DEFENSORIA PÚBLICA, POR MEIO DA ATA DE REGISTRO DE PREÇOS Nº 001/2017, EM FAVOR DA EMPRESA GERBRA COMÉRCIO EIRELI-ME, CONFORME SOLICITAÇÃO ÀS FLS. 15 DESTE PROCESSO.</text:p>
          </table:table-cell>
          <table:table-cell office:value-type="string" table:style-name="ce2">
            <text:p>21559804000103 - GERBRA COMERCIO EIRELI - ME<text:s/></text:p>
          </table:table-cell>
          <table:table-cell office:value-type="string" table:style-name="ce2">
            <text:p>76925293</text:p>
          </table:table-cell>
          <table:table-cell office:value-type="string" table:style-name="ce2">
            <text:p>060101 - 2017NE001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0" table:style-name="ce6">
            <text:p><text:s/>210,00<text:s/></text:p>
          </table:table-cell>
          <table:table-cell table:number-columns-repeated="16368"/>
        </table:table-row>
        <table:table-row table:style-name="ro10">
          <table:covered-table-cell/>
          <table:table-cell office:value-type="string" table:style-name="ce2">
            <text:p>MATERIAL PARA MANUTENÇÃO DE BENS IMÓVEIS - 24</text:p>
          </table:table-cell>
          <table:table-cell office:value-type="string" table:style-name="ce2">
            <text:p>EMPENHO PARA COBRIR DESPESAS COM CONTRATAÇÃO DE EMPRESA ESPECIALIZADA NO FORNECIMENTO DE DIVISÓRIAS, DRYWALL, FORRO E PERSIANAS, PARA INSTALAÇÃO DE DIVISÓRIAS EM DRYWALL E PORTA PARA NOVA SALA DE ATENDIMENTO EM BAIXO GUANDU, POR MEIO DA ATA DE REGISTRO DE PREÇOS N° 004/2016, EM FAVOR DA EMPRESA ZELLAR EIRELI-ME, CONFORME SOLICITAÇÃO ÀS FLS. 279 E 280.</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101 - 2017NE001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55.53" table:style-name="ce6">
            <text:p><text:s/>1.455,53<text:s/></text:p>
          </table:table-cell>
          <table:table-cell table:number-columns-repeated="16368"/>
        </table:table-row>
        <table:table-row table:style-name="ro1">
          <table:table-cell office:value-type="string" table:number-columns-spanned="15" table:number-rows-spanned="1" table:style-name="ce25">
            <text:p><text:s text:c="6"/>20/04/2017</text:p>
          </table:table-cell>
          <table:covered-table-cell table:number-columns-repeated="14"/>
          <table:table-cell office:value-type="float" office:value="306117.75" table:style-name="ce5">
            <text:p><text:s/>306.117,75<text:s/></text:p>
          </table:table-cell>
          <table:table-cell table:number-columns-repeated="16368"/>
        </table:table-row>
        <table:table-row table:style-name="ro4">
          <table:table-cell office:value-type="string" table:number-columns-spanned="1" table:number-rows-spanned="13" table:style-name="ce23">
            <text:p><text:s text:c="9"/>14 - DIÁRIAS - CIVIL</text:p>
          </table:table-cell>
          <table:table-cell office:value-type="string" table:number-columns-spanned="1" table:number-rows-spanned="13" table:style-name="ce23">
            <text:p>DIÁRIAS - CIVIL - NO PAÍS - DENTRO DO ESTADO - 14</text:p>
          </table:table-cell>
          <table:table-cell office:value-type="string" table:style-name="ce2">
            <text:p>0,5 DIÁRIAS A DEFENSORA ROSIMÉIA FERNANDES VIEIRA COSTA, REFERENTE A ATENDIMENTO A CONVOCAÇÃO DOS COORDENADORES DE NÚCLEO PARA REUNIÃO COM A DEFENSORA PÚBLICA GERAL EM VITÓRIA, NO DIA 25/04, COM RETORNO ÀS 17 HORAS. CONFORME SOLICITAÇÃO ÀS FLS.05 DESTE PROCESSO.</text:p>
          </table:table-cell>
          <table:table-cell office:value-type="string" table:style-name="ce2">
            <text:p>02247092756 - ROSIMEIA FERNANDES VIEIRA DA COSTA</text:p>
          </table:table-cell>
          <table:table-cell office:value-type="string" table:style-name="ce2">
            <text:p>77585372</text:p>
          </table:table-cell>
          <table:table-cell office:value-type="string" table:style-name="ce2">
            <text:p>060101 - 2017NE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9">
          <table:covered-table-cell/>
          <table:covered-table-cell/>
          <table:table-cell office:value-type="string" table:style-name="ce2">
            <text:p>0,5 DIÁRIAS A DEFENSORA SIMONE COSTA DE REZENDE, REFERENTE A ATENDE Á CONVOCAÇÃO PUBLICADA NO DIÁRIO OFICIAL DESTA DATA PARA COMPARECER Á REUNIÃO AGENDADA PARA O DIA 25-04-2017, ÁS 13H00MIN, NA SEDE ADMINISTRATIVA, NO DIA 25/04, COM RETORNO ÀS 20 HORAS. CONFORME SOLICITAÇÃO ÀS FLS.05 DESTE PROCESSO.</text:p>
          </table:table-cell>
          <table:table-cell office:value-type="string" table:style-name="ce2">
            <text:p>07717147777 - SIMONE COSTA DE REZENDE</text:p>
          </table:table-cell>
          <table:table-cell office:value-type="string" table:style-name="ce2">
            <text:p>77585690</text:p>
          </table:table-cell>
          <table:table-cell office:value-type="string" table:style-name="ce2">
            <text:p>060101 - 2017NE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4">
          <table:covered-table-cell/>
          <table:covered-table-cell/>
          <table:table-cell office:value-type="string" table:style-name="ce2">
            <text:p>0,5 DIÁRIAS AO DEFENSOR BRUNO DANORATO CRUZ, REFERENTE A ATENDER Á CONVOCAÇÃO PUBLICADA NO DIÁRIO OFICIAL DESTA DATA PARA COMPARECER Á REUNIÃO AGENDADA PARA O DIA 25-04-2017, ÁS 13H00MIN, NA SEDE ADMINISTRATIVA, COM RETORNO ÀS 20 HORAS. CONFORME SOLICITAÇÃO ÀS FLS.05 DESTE PROCESSO.</text:p>
          </table:table-cell>
          <table:table-cell office:value-type="string" table:style-name="ce2">
            <text:p>08624065798 - BRUNO DANORATO CRUZ</text:p>
          </table:table-cell>
          <table:table-cell office:value-type="string" table:style-name="ce2">
            <text:p>77585291</text:p>
          </table:table-cell>
          <table:table-cell office:value-type="string" table:style-name="ce2">
            <text:p>060101 - 2017NE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3">
          <table:covered-table-cell/>
          <table:covered-table-cell/>
          <table:table-cell office:value-type="string" table:style-name="ce2">
            <text:p>1,5 DIÁRIAS AO DEFENSOR EDUARDO SALUME, REFERENTE A ATUAR POR EXTENSÃO NA COMARCA DE PIÚMA/ES, NOS DIAS 26 A 27/04, COM RETORNO ÀS 19 HORAS. CONFORME SOLICITAÇÃO ÀS FLS.05 DESTE PROCESSO.</text:p>
          </table:table-cell>
          <table:table-cell office:value-type="string" table:style-name="ce2">
            <text:p>47903287753 - EDUARDO SALUME</text:p>
          </table:table-cell>
          <table:table-cell office:value-type="string" table:style-name="ce2">
            <text:p>77586280</text:p>
          </table:table-cell>
          <table:table-cell office:value-type="string" table:style-name="ce2">
            <text:p>060101 - 2017NE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1,5 DIÁRIAS AO DEFENSOR PATRICK JOSÉ SOUTO, REFERENTE A ATENDER A DESIGNAÇÃO DO EXMO. DEFENSOR PÚBLICO GERAL PARA ATUAR NA DEFENSORIA DE EXECUÇÃO PENAL DE BARRA DE SÃO FRANCISCO, NOS DIAS 26 A 27/04, COM RETORNO ÀS 15 HORAS. CONFORME SOLICITAÇÃO ÀS FLS.05 DESTE PROCESSO.</text:p>
          </table:table-cell>
          <table:table-cell office:value-type="string" table:style-name="ce2">
            <text:p>04511479607 - PATRICK JOSE SOUTO</text:p>
          </table:table-cell>
          <table:table-cell office:value-type="string" table:style-name="ce2">
            <text:p>77586212</text:p>
          </table:table-cell>
          <table:table-cell office:value-type="string" table:style-name="ce2">
            <text:p>060101 - 2017NE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AO DEFENSO GILMAR ALVES BATISTA, PARA ATUAR POR CUMULAÇÃO, NOS DIAS 25 A 26/04/2017, COM RETORNO ÀS 13:15.</text:p>
          </table:table-cell>
          <table:table-cell office:value-type="string" table:style-name="ce2">
            <text:p>91060729687 - GILMAR ALVES BATISTA</text:p>
          </table:table-cell>
          <table:table-cell office:value-type="string" table:style-name="ce2">
            <text:p>77586026</text:p>
          </table:table-cell>
          <table:table-cell office:value-type="string" table:style-name="ce2">
            <text:p>060101 - 2017NE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 VINICIUS CHAVES DE ARAUJO, PARA REALIZAR EXTENSÃO DE MINHAS ATIVIDADES NA 2° DEFENSORIA CÍVEL, FAMÍLIA E ÓRFÃOS E SUCESSÕES DE ARACRUZ, NOS DIAS 25 A 26/04/2017, COM RETORNO ÀS 18:00 HORAS.</text:p>
          </table:table-cell>
          <table:table-cell office:value-type="string" table:style-name="ce2">
            <text:p>08031915709 - VINICIUS CHAVES DE ARAUJO</text:p>
          </table:table-cell>
          <table:table-cell office:value-type="string" table:style-name="ce2">
            <text:p>77585925</text:p>
          </table:table-cell>
          <table:table-cell office:value-type="string" table:style-name="ce2">
            <text:p>060101 - 2017NE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ALEXANDRE CORSINI PAGANI, PARA CONVOCAÇÃO DPG PARA REUNIÃO COM COORDENADORES DE NÚCLEO DE DEFENSORIA, NOS DIAS 25 A 26/04/2017, COM RETORNO ÀS 13:00 HORAS.</text:p>
          </table:table-cell>
          <table:table-cell office:value-type="string" table:style-name="ce2">
            <text:p>09089216758 - ALEXANDRE CORSINI PAGANI</text:p>
          </table:table-cell>
          <table:table-cell office:value-type="string" table:style-name="ce2">
            <text:p>77585615</text:p>
          </table:table-cell>
          <table:table-cell office:value-type="string" table:style-name="ce2">
            <text:p>060101 - 2017NE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AURÉLIO HENRIQUE BROSEGHINI ALVARENGA, PARA ATUAÇÃO NA SEGUNDA DEFENSORIA CÍVEL DE LINHARES-ES, NOS DIAS 25 A 26/04/2017, COM RETORNO ÀS 15:00 HORAS.</text:p>
          </table:table-cell>
          <table:table-cell office:value-type="string" table:style-name="ce2">
            <text:p>92540546749 - AURELIO HENRIQUE BROSEGHINI ALVARENGA</text:p>
          </table:table-cell>
          <table:table-cell office:value-type="string" table:style-name="ce2">
            <text:p>77585801</text:p>
          </table:table-cell>
          <table:table-cell office:value-type="string" table:style-name="ce2">
            <text:p>060101 - 2017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PARA RESPONDER POR CUMULAÇÃO NA DEFENSORIA DE ATENDIMENTO INICIAL DO NÚCLEO DE LINHARES CONFORME PORTARIA DE AGOSTO DE 2016, NOS DIAS 25 A 26/04/2017, COM RETORNO ÀS 15:00 HORAS.<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PÚBLICO CARLOS ROBERTO LEPPAUS, PARA ATENDIMENTO NA COMARCA DE SANTA MARIA DE JETIBÁ-ES, NOS DIAS 26 A 27/04/2017, COM RETORNO ÀS 18:00 HORAS.<text:s/></text:p>
          </table:table-cell>
          <table:table-cell office:value-type="string" table:style-name="ce2">
            <text:p>55979408720 - CARLOS ROBERTO LEPPAUS</text:p>
          </table:table-cell>
          <table:table-cell office:value-type="string" table:style-name="ce2">
            <text:p>77551400</text:p>
          </table:table-cell>
          <table:table-cell office:value-type="string" table:style-name="ce2">
            <text:p>060101 - 2017NE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ª DEFENSORIA DA COMARCA DE SÃO GABRIEL DA PALHA., NOS DIAS 25 A 26/04/2017, COM RETORNO ÀS 18:00 HORAS.<text:s/></text:p>
          </table:table-cell>
          <table:table-cell office:value-type="string" table:style-name="ce2">
            <text:p>07129305746 - RICARDO WILLIAN PARTELI ROSA</text:p>
          </table:table-cell>
          <table:table-cell office:value-type="string" table:style-name="ce2">
            <text:p>77551141</text:p>
          </table:table-cell>
          <table:table-cell office:value-type="string" table:style-name="ce2">
            <text:p>060101 - 2017NE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1,5 DIÁRIAS REFERENTE AO DEFENSOR SEVERINO RAMOS DA SILVA, PARA PARA REALIZAR ATENDIMENTO, AUDIÊNCIAS E DEMAIS TAREFAS ATINENTES AO MUNUS DE DEFENSOR PÚBLICO ESTADUAL PERANTE 1° VARA CÍVEL, FAMÍLIA E ÓRFÃOS E SUCESSÕES DA COMARCA DE ARACRUZ E ONDE MAIS COUBER, NOS DIAS 25 A 26/04/2017, COM RETORNO ÀS 12:50.</text:p>
          </table:table-cell>
          <table:table-cell office:value-type="string" table:style-name="ce2">
            <text:p>66347521768 - SEVERINO RAMOS DA SILVA</text:p>
          </table:table-cell>
          <table:table-cell office:value-type="string" table:style-name="ce2">
            <text:p>77585100</text:p>
          </table:table-cell>
          <table:table-cell office:value-type="string" table:style-name="ce2">
            <text:p>060101 - 2017NE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DE ABRIL/2017, REFERENTE A DESPESAS 339036 - ESTAGIÁRIOS- REGIME GERAL</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8629.2" table:style-name="ce6">
            <text:p><text:s/>298.629,20<text:s/></text:p>
          </table:table-cell>
          <table:table-cell table:number-columns-repeated="16368"/>
        </table:table-row>
        <table:table-row table:style-name="ro6">
          <table:table-cell office:value-type="string" table:style-name="ce2">
            <text:p><text:s text:c="9"/>92 - DESPESAS DE EXERCÍCIOS ANTERIORES</text:p>
          </table:table-cell>
          <table:table-cell office:value-type="string" table:style-name="ce2">
            <text:p>DESPESAS DE EXERCÍCIOS ANTERIORES: FUNDO PREVIDENCIARIO - RPPS - OBRIGACOES PATRONAIS - ATIVO CIVIL - 05</text:p>
          </table:table-cell>
          <table:table-cell office:value-type="string" table:style-name="ce2">
            <text:p>EMPENHO PARA COBRIR DESPESAS COM FOLHA DE PAGAMENTO DE ABRIL/2017, REFERENTE DESPESAS 319192 - FUNDO PREVIDENCIARIO EXERCÍCIOS ANTERIORES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18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63.55" table:style-name="ce6">
            <text:p><text:s/>63,55<text:s/></text:p>
          </table:table-cell>
          <table:table-cell table:number-columns-repeated="16368"/>
        </table:table-row>
        <table:table-row table:style-name="ro1">
          <table:table-cell office:value-type="string" table:number-columns-spanned="15" table:number-rows-spanned="1" table:style-name="ce25">
            <text:p><text:s text:c="6"/>25/04/2017</text:p>
          </table:table-cell>
          <table:covered-table-cell table:number-columns-repeated="14"/>
          <table:table-cell office:value-type="float" office:value="198803.95" table:style-name="ce5">
            <text:p><text:s/>198.803,95<text:s/></text:p>
          </table:table-cell>
          <table:table-cell table:number-columns-repeated="16368"/>
        </table:table-row>
        <table:table-row table:style-name="ro5">
          <table:table-cell office:value-type="string" table:number-columns-spanned="1" table:number-rows-spanned="7"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EMPENHO DE 1,5 DIÁRIAS REFERENTE AO DEFENSOR BRUNO PEREIRA NASCIMENTO, PARA EXERCÍCIO DAS ATRIBUIÇÕES INSTITUCIONAIS DA DEFENSORIA PÚBLICA POR CUMULAÇÃO NA COMARCA DE JAGUARÉ/ES, NOS DIAS 25 A 26/04/2017, COM RETORNO ÀS 19:00 HORAS.</text:p>
          </table:table-cell>
          <table:table-cell office:value-type="string" table:style-name="ce2">
            <text:p>03401807650 - BRUNO PEREIRA NASCIMENTO</text:p>
          </table:table-cell>
          <table:table-cell office:value-type="string" table:style-name="ce2">
            <text:p>77615190</text:p>
          </table:table-cell>
          <table:table-cell office:value-type="string" table:style-name="ce2">
            <text:p>060101 - 2017NE002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GUSTAVO COSTA LOPES, PARA ATIVIDADE DE CUMULAÇÃO, NOS DIAS 25 A 26/04/2017, COM RETORNO ÀS 15:00 HORAS.</text:p>
          </table:table-cell>
          <table:table-cell office:value-type="string" table:style-name="ce2">
            <text:p>02715053622 - GUSTAVO COSTA LOPES</text:p>
          </table:table-cell>
          <table:table-cell office:value-type="string" table:style-name="ce2">
            <text:p>77611837</text:p>
          </table:table-cell>
          <table:table-cell office:value-type="string" table:style-name="ce2">
            <text:p>060101 - 2017NE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PARA COBRIR DESPESAS COM 2,5 DIÁRIAS REFERENTE AO DEFENSOR PÚBLICO GUILHERME MEDEIROS KNIBEL, PARA ATUAR POR CUMULAÇÃO NA DEFENSORIA PLENA DE MANTENÓPOLIS NA FORMA DA PORTARIA Nº 486, DE 11 DE AGOSTO DE 2016, NOS DIAS 25 A 27/04/2017, COM RETORNO ÀS 19:00 HORAS.<text:s/></text:p>
          </table:table-cell>
          <table:table-cell office:value-type="string" table:style-name="ce2">
            <text:p>08954117767 - GUILHERME DE MEDEIROS KNIBEL</text:p>
          </table:table-cell>
          <table:table-cell office:value-type="string" table:style-name="ce2">
            <text:p>77612175</text:p>
          </table:table-cell>
          <table:table-cell office:value-type="string" table:style-name="ce2">
            <text:p>060101 - 2017NE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covered-table-cell/>
          <table:covered-table-cell/>
          <table:table-cell office:value-type="string" table:style-name="ce2">
            <text:p>0,5 DIÁRIAS REFERENTE À DEFENSORA DANIELA MACHADO SECIOSO, PARA PARTICIPAÇÃO DA REUNIÃO A SER REALIZADA NA SEDE ADMINISTRATIVA, NOS DIAS 25/04/2017, COM RETORNO ÀS 21:00 HORAS.</text:p>
          </table:table-cell>
          <table:table-cell office:value-type="string" table:style-name="ce2">
            <text:p>11886597740 - DANIELA MACHADO SECIOSO</text:p>
          </table:table-cell>
          <table:table-cell office:value-type="string" table:style-name="ce2">
            <text:p>77611896</text:p>
          </table:table-cell>
          <table:table-cell office:value-type="string" table:style-name="ce2">
            <text:p>060101 - 2017NE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6">
          <table:covered-table-cell/>
          <table:covered-table-cell/>
          <table:table-cell office:value-type="string" table:style-name="ce2">
            <text:p>0,5 DIÁRIAS REFERENTE AO DEFENSOR PUBLICO BERNAURY LUIS QUITHE, PARA PARTICIPAÇÃO DA REUNIÃO A SER REALIZADA NA SEDE ADMINISTRATIVA, NOS DIAS 25/04/2017<text:s/></text:p>
          </table:table-cell>
          <table:table-cell office:value-type="string" table:style-name="ce2">
            <text:p>00974784400 - BERNAURY LUIS QUITHE DUARTE DE A. VASCONCELOS</text:p>
          </table:table-cell>
          <table:table-cell office:value-type="string" table:style-name="ce2">
            <text:p>77616316</text:p>
          </table:table-cell>
          <table:table-cell office:value-type="string" table:style-name="ce2">
            <text:p>060101 - 2017NE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9">
          <table:covered-table-cell/>
          <table:covered-table-cell/>
          <table:table-cell office:value-type="string" table:style-name="ce2">
            <text:p>0,5 DIÁRIAS REFERENTE AO DEFENSOR PÚBLICO ELVIO MERLO, DEVIDO A CONVOCAÇÃO DOS DEFENSORES PÚBLICOS COORDENADORES DE NÚCLEOS DE ATENDIMENTO DA DEFENSORIA PÚBLICA A SER REALIZADA NA SEDE ADMINISTRATIVA. CONFORME A PORTARIA DPES Nº 393,DE 11 DE ABRIL DE 2017. PUBLICADO NO DIÁRIO OFICIAL, NO DIA 25/04/2017, COM RETORNO ÀS 20:00 HORAS.<text:s/></text:p>
          </table:table-cell>
          <table:table-cell office:value-type="string" table:style-name="ce2">
            <text:p>71965530710 - ELVIO MERLO</text:p>
          </table:table-cell>
          <table:table-cell office:value-type="string" table:style-name="ce2">
            <text:p>77612043</text:p>
          </table:table-cell>
          <table:table-cell office:value-type="string" table:style-name="ce2">
            <text:p>060101 - 2017NE001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4">
          <table:covered-table-cell/>
          <table:table-cell office:value-type="string" table:style-name="ce2">
            <text:p>DIÁRIAS - CIVIL - NO PAÍS - FORA DO ESTADO - 15</text:p>
          </table:table-cell>
          <table:table-cell office:value-type="string" table:style-name="ce2">
            <text:p>EMPENHO DE 2,5 DIÁRIAS REFERENTE À DEFENSORA ROBERTA FERRAZ BARBOSA PIQUET DE AZEREDO BASTOS, REUNIÃO DA COMISSÃO DE EXECUÇÃO PENAL DO CONDEGE, NO ESTADO DE MINAS GERAIS, PARA VISITAÇÃO E CONHECIMENTO DO MODO DE OPERAÇÃO DAS APACS NO ESTADO, NOS DIAS 26 A 28/04/2017, COM RETORNO ÀS 23:00 HORAS.</text:p>
          </table:table-cell>
          <table:table-cell office:value-type="string" table:style-name="ce2">
            <text:p>10271774762 - ROBERTA FERRAZ BARBOSA SILVA</text:p>
          </table:table-cell>
          <table:table-cell office:value-type="string" table:style-name="ce2">
            <text:p>77615425</text:p>
          </table:table-cell>
          <table:table-cell office:value-type="string" table:style-name="ce2">
            <text:p>060101 - 2017NE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9">
          <table:table-cell office:value-type="string" table:number-columns-spanned="1" table:number-rows-spanned="4" table:style-name="ce23">
            <text:p><text:s text:c="9"/>52 - EQUIPAMENTOS E MATERIAL PERMANENTE</text:p>
          </table:table-cell>
          <table:table-cell office:value-type="string" table:style-name="ce2">
            <text:p>EQUIPAMENTOS DE PROCESSAMENTO DE DADOS - 35</text:p>
          </table:table-cell>
          <table:table-cell office:value-type="string" table:style-name="ce2">
            <text:p>AQUISIÇÃO DE 39 COMPUTADORES E 12 MONITORES PARA ATENDER A ESTA DEFENSORIA PÚBLICA NO NOVO NÚCLEO DE ATENDIMENTO EM CACHOEIRO DE ITAPEMIRIM, CONFORME SOLICITAÇÃO ÀS FLS. 242 DESTE PROCESSO, POR MEIO DA ARP Nº010/2016, EM FAVOR DA EMPRESA DATEN TECNOLOGIA LTDA. CONFORME SOLICITAÇÃO ÀS FLS. 242 DESTE PROCESSO.</text:p>
          </table:table-cell>
          <table:table-cell office:value-type="string" table:style-name="ce2">
            <text:p>04602789000101 - DATEN TECNOLOGIA LTDA</text:p>
          </table:table-cell>
          <table:table-cell office:value-type="string" table:style-name="ce2">
            <text:p>74150685</text:p>
          </table:table-cell>
          <table:table-cell office:value-type="string" table:style-name="ce2">
            <text:p>060101 - 2017NE0019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29246.6" table:style-name="ce6">
            <text:p><text:s/>129.246,60<text:s/></text:p>
          </table:table-cell>
          <table:table-cell table:number-columns-repeated="16368"/>
        </table:table-row>
        <table:table-row table:style-name="ro5">
          <table:covered-table-cell/>
          <table:table-cell office:value-type="string" table:number-columns-spanned="1" table:number-rows-spanned="3" table:style-name="ce23">
            <text:p>MOBILIÁRIO EM GERAL - 42</text:p>
          </table:table-cell>
          <table:table-cell office:value-type="string" table:style-name="ce2">
            <text:p>EMPENHO PARA COBRIR DESPESAS COM AQUISIÇÃO DE ARMÁRIO TIPO GUARDA - VOLUMES PARA ATENDER AS NECESSIDADES DESTA DEFENSORIA PÚBLICA, CONSIDERANDO A IMPLANTAÇÃO DE UM NOVO IMÓVEL PARA ALOCAR O NÚCLEO DE CACHOEIRO DE ITAPEMIRIM.</text:p>
          </table:table-cell>
          <table:table-cell office:value-type="string" table:style-name="ce2">
            <text:p>90072620000129 - KROLL INDUSTRIA DE MOVEIS LTDA</text:p>
          </table:table-cell>
          <table:table-cell office:value-type="string" table:style-name="ce2">
            <text:p>74174746</text:p>
          </table:table-cell>
          <table:table-cell office:value-type="string" table:style-name="ce2">
            <text:p>060101 - 2017NE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372.4" table:style-name="ce6">
            <text:p><text:s/>1.372,40<text:s/></text:p>
          </table:table-cell>
          <table:table-cell table:number-columns-repeated="16368"/>
        </table:table-row>
        <table:table-row table:style-name="ro5">
          <table:covered-table-cell/>
          <table:covered-table-cell/>
          <table:table-cell office:value-type="string" table:style-name="ce2">
            <text:p>REFERENTE À AQUISIÇÃO DE MATERIAL PERMANENTE - "LONGARINAS", PARA ATENDER O NOVO NÚCLEO NO MUNICÍPIO DE CACHOEIRO DE ITAPEMIRIM, EM FAVOR DA EMPRESA TECNO2000 INDÚSTRIA E COMÉRCIO LTDA, CONFORME SOLICITAÇÃO ÀS FLS. 241.</text:p>
          </table:table-cell>
          <table:table-cell office:value-type="string" table:style-name="ce2">
            <text:p>21306287000152 - TECNO2000 INDUSTRIA E COMERCIO LTDA</text:p>
          </table:table-cell>
          <table:table-cell office:value-type="string" table:style-name="ce2">
            <text:p>74138944</text:p>
          </table:table-cell>
          <table:table-cell office:value-type="string" table:style-name="ce2">
            <text:p>060101 - 2017NE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33949.949999999997" table:style-name="ce6">
            <text:p><text:s/>33.949,95<text:s/></text:p>
          </table:table-cell>
          <table:table-cell table:number-columns-repeated="16368"/>
        </table:table-row>
        <table:table-row table:style-name="ro9">
          <table:covered-table-cell/>
          <table:covered-table-cell/>
          <table:table-cell office:value-type="string" table:style-name="ce2">
            <text:p>REFERENTE À ATA DE REGISTRO DE PREÇOS N º 021/2016, PARA AQUISIÇÃO DE MATERIAL PERMANENTE, MOBILIÁRIO DE MADEIRAS PARA ESCRITÓRIO, PARA ATENDER O NOVO NÚCLEO DE ATENDIMENTO NO MUNICÍPIO DE CACHOEIRO DE ITAPEMIRIM, EM FAVOR DA EMPRESA TEC2000 INDÚSTRIA E COMÉRCIO LTDA, CONFORME SOLICITAÇÃO ÁS FLS. 133 - 137.</text:p>
          </table:table-cell>
          <table:table-cell office:value-type="string" table:style-name="ce2">
            <text:p>21306287000152 - TECNO2000 INDUSTRIA E COMERCIO LTDA</text:p>
          </table:table-cell>
          <table:table-cell office:value-type="string" table:style-name="ce2">
            <text:p>74674099</text:p>
          </table:table-cell>
          <table:table-cell office:value-type="string" table:style-name="ce2">
            <text:p>060101 - 2017NE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9585" table:style-name="ce6">
            <text:p><text:s/>29.585,00<text:s/></text:p>
          </table:table-cell>
          <table:table-cell table:number-columns-repeated="16368"/>
        </table:table-row>
        <table:table-row table:style-name="ro1">
          <table:table-cell office:value-type="string" table:number-columns-spanned="15" table:number-rows-spanned="1" table:style-name="ce25">
            <text:p><text:s text:c="6"/>26/04/2017</text:p>
          </table:table-cell>
          <table:covered-table-cell table:number-columns-repeated="14"/>
          <table:table-cell office:value-type="float" office:value="168231.65" table:style-name="ce5">
            <text:p><text:s/>168.231,65<text:s/></text:p>
          </table:table-cell>
          <table:table-cell table:number-columns-repeated="16368"/>
        </table:table-row>
        <table:table-row table:style-name="ro4">
          <table:table-cell office:value-type="string" table:number-columns-spanned="1" table:number-rows-spanned="2" table:style-name="ce23">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SERVIÇOS DE INSTALAÇÃO DE APARELHOS DE AR CONDICIONADO VISANDO ATENDER A ESTA DEFENSORIA PÚBLICA CONSIDERANDO A INSTALAÇÃO DO NOVO NÚCLEO DE ATENDIMENTO NO MUNICÍPIO DE CACHOEIRO DE ITAPEMIRIM, POR MEIO DA ATA DE REGISTRO DE PREÇOS Nº 045/2016.</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249.28" table:style-name="ce6">
            <text:p><text:s/>17.249,28<text:s/></text:p>
          </table:table-cell>
          <table:table-cell table:number-columns-repeated="16368"/>
        </table:table-row>
        <table:table-row table:style-name="ro4">
          <table:covered-table-cell/>
          <table:table-cell office:value-type="string" table:style-name="ce2">
            <text:p>TI: AQUISIÇÃO DE SOFTWARE - 93</text:p>
          </table:table-cell>
          <table:table-cell office:value-type="string" table:style-name="ce2">
            <text:p>EMPENHO PARA COBRIR DESPESAS COM AQUISIÇÃO DE SISTEMA GERENCIADOR DE FILAS PARA ATENDER ESTA DEFENSORIA PÚBLICA, ITEM (01) SOFTWARE PARA CHAMADAS DE SENHA VIA TV, EM FAVOR DA EMPRESA VISUAL SISTEMAS ELETRÔNICOS LTDA, CONFORME SOLICITAÇÃO ÀS FLS. 274/275 DESTE PROCESSO.</text:p>
          </table:table-cell>
          <table:table-cell office:value-type="string" table:style-name="ce2">
            <text:p>23921349000161 - VISUAL SISTEMAS ELETRONICOS LTDA</text:p>
          </table:table-cell>
          <table:table-cell office:value-type="string" table:style-name="ce2">
            <text:p>74250353</text:p>
          </table:table-cell>
          <table:table-cell office:value-type="string" table:style-name="ce2">
            <text:p>060101 - 2017NE0020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990" table:style-name="ce6">
            <text:p><text:s/>10.990,00<text:s/></text:p>
          </table:table-cell>
          <table:table-cell table:number-columns-repeated="16368"/>
        </table:table-row>
        <table:table-row table:style-name="ro3">
          <table:table-cell office:value-type="string" table:number-columns-spanned="1" table:number-rows-spanned="5" table:style-name="ce23">
            <text:p><text:s text:c="9"/>52 - EQUIPAMENTOS E MATERIAL PERMANENTE</text:p>
          </table:table-cell>
          <table:table-cell office:value-type="string" table:style-name="ce2">
            <text:p>APARELHOS E EQUIPAMENTOS DE COMUNICAÇÃO - 06</text:p>
          </table:table-cell>
          <table:table-cell office:value-type="string" table:style-name="ce2">
            <text:p>EMPENHO DE DESPESAS REFERENTE A AQUISIÇÃO DE EQUIPAMENTOS DE COMUNICAÇÃO PABX PARA ATENDIMENTO A ESTA DEFENSORIA PÚBLICA NO NOVO NÚCLEO DE ATENDIMENTO NO MUNICÍPIO DE CACHOEIRO DE ITAPEMIRIM.</text:p>
          </table:table-cell>
          <table:table-cell office:value-type="string" table:style-name="ce2">
            <text:p>08650845000134 - CAL ALVES INFORMATICA ME</text:p>
          </table:table-cell>
          <table:table-cell office:value-type="string" table:style-name="ce2">
            <text:p>75635887</text:p>
          </table:table-cell>
          <table:table-cell office:value-type="string" table:style-name="ce2">
            <text:p>060101 - 2017NE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7546.5" table:style-name="ce6">
            <text:p><text:s/>7.546,50<text:s/></text:p>
          </table:table-cell>
          <table:table-cell table:number-columns-repeated="16368"/>
        </table:table-row>
        <table:table-row table:style-name="ro3">
          <table:covered-table-cell/>
          <table:table-cell office:value-type="string" table:style-name="ce2">
            <text:p>APARELHOS E UTENSÍLIOS DOMÉSTICOS - 12</text:p>
          </table:table-cell>
          <table:table-cell office:value-type="string" table:style-name="ce2">
            <text:p>EMPENHO VISANDO COBRIR DESPESAS COM AQUISIÇÃO DE ELETRODOMÉSTICOS( CAFETEIRAS)PARA ATENDER AO NOVO NÚCLEO DE CACHOEIRO DE ITAPEMIRIM DESTA DEFENSORIA PÚBLICA.</text:p>
          </table:table-cell>
          <table:table-cell office:value-type="string" table:style-name="ce2">
            <text:p>08599775000137 - D&amp;T COMERCIO SERVIçOS LTDA ME</text:p>
          </table:table-cell>
          <table:table-cell office:value-type="string" table:style-name="ce2">
            <text:p>75345137</text:p>
          </table:table-cell>
          <table:table-cell office:value-type="string" table:style-name="ce2">
            <text:p>060101 - 2017NE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3881.84" table:style-name="ce6">
            <text:p><text:s/>3.881,84<text:s/></text:p>
          </table:table-cell>
          <table:table-cell table:number-columns-repeated="16368"/>
        </table:table-row>
        <table:table-row table:style-name="ro6">
          <table:covered-table-cell/>
          <table:table-cell office:value-type="string" table:style-name="ce2">
            <text:p>EQUIPAMENTOS PARA ÁUDIO, VÍDEO E FOTO - 33</text:p>
          </table:table-cell>
          <table:table-cell office:value-type="string" table:style-name="ce2">
            <text:p>EMPENHO PARA COBRIR DESPESAS COM AQUISIÇÃO DE 3 SMART TVS PARA ATENDER O NOVO NÚCLEO DE ATENDIMENTO NO MUNICÍPIO CACHOEIRO DE ITAPEMIRIM DESTA DEFENSORIA PÚBLICA.</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6464.25" table:style-name="ce6">
            <text:p><text:s/>6.464,25<text:s/></text:p>
          </table:table-cell>
          <table:table-cell table:number-columns-repeated="16368"/>
        </table:table-row>
        <table:table-row table:style-name="ro5">
          <table:covered-table-cell/>
          <table:table-cell office:value-type="string" table:style-name="ce2">
            <text:p>MÁQUINAS, UTENSÍLIOS E EQUIPAMENTOS DIVERSOS - 34</text:p>
          </table:table-cell>
          <table:table-cell office:value-type="string" table:style-name="ce2">
            <text:p>EMPENHO PARA COBRIR DESPESAS COM AQUISIÇÃO DE AR CONDICIONADO DE 12.000 E 18.000 E 36.000 BTU's PARA ATENDER A ESTA DEFENSORIA PUBLICA PARA USO NO NOVO NÚCLEO DE CACHOEIRO DE ITAPEMIRIM/ES - ATA DE REGISTRO DE PREÇOS Nº 045/2016 FOLHA 227.</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18099.78" table:style-name="ce6">
            <text:p><text:s/>118.099,78<text:s/></text:p>
          </table:table-cell>
          <table:table-cell table:number-columns-repeated="16368"/>
        </table:table-row>
        <table:table-row table:style-name="ro5">
          <table:covered-table-cell/>
          <table:table-cell office:value-type="string" table:style-name="ce2">
            <text:p>PEÇAS NÃO INCORPORÁVEIS A IMÓVEIS - 51</text:p>
          </table:table-cell>
          <table:table-cell office:value-type="string" table:style-name="ce2">
            <text:p>EMPENHO PARA COBRIR DESPESAS COM AQUISIÇÃO DE SISTEMA GERENCIADOR DE FILAS PARA ATENDER ESTA DEFENSORIA PÚBLICA, ITEM (02) DISPENSADOR DE SENHAS, EM FAVOR DA EMPRESA VISUAL SISTEMAS ELETRÔNICOS LTDA, CONFORME SOLICITAÇÃO ÀS FLS. 274/275 DESTE PROCESSO.</text:p>
          </table:table-cell>
          <table:table-cell office:value-type="string" table:style-name="ce2">
            <text:p>23921349000161 - VISUAL SISTEMAS ELETRONICOS LTDA</text:p>
          </table:table-cell>
          <table:table-cell office:value-type="string" table:style-name="ce2">
            <text:p>74250353</text:p>
          </table:table-cell>
          <table:table-cell office:value-type="string" table:style-name="ce2">
            <text:p>060101 - 2017NE0020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4000" table:style-name="ce6">
            <text:p><text:s/>4.000,00<text:s/></text:p>
          </table:table-cell>
          <table:table-cell table:number-columns-repeated="16368"/>
        </table:table-row>
        <table:table-row table:style-name="ro1">
          <table:table-cell office:value-type="string" table:number-columns-spanned="15" table:number-rows-spanned="1" table:style-name="ce25">
            <text:p><text:s text:c="6"/>27/04/2017</text:p>
          </table:table-cell>
          <table:covered-table-cell table:number-columns-repeated="14"/>
          <table:table-cell office:value-type="float" office:value="81557.100000000006" table:style-name="ce5">
            <text:p><text:s/>81.557,10<text:s/></text:p>
          </table:table-cell>
          <table:table-cell table:number-columns-repeated="16368"/>
        </table:table-row>
        <table:table-row table:style-name="ro5">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1,5 DIÁRIAS A DEFENSORA ROSIMÉIA FERNANDES VIEIRA COSTA, REFERENTE A EXTENSÃO NA COMARCA DE CACHOEIRO DE ITAPEMIRIM, NOS DIAS 27 A 28/04, COM RETORNO ÀS 18 HORAS. CONFORME SOLICITAÇÃO ÀS FLS. 05 DESTE PROCESSO.</text:p>
          </table:table-cell>
          <table:table-cell office:value-type="string" table:style-name="ce2">
            <text:p>02247092756 - ROSIMEIA FERNANDES VIEIRA DA COSTA</text:p>
          </table:table-cell>
          <table:table-cell office:value-type="string" table:style-name="ce2">
            <text:p>77625668</text:p>
          </table:table-cell>
          <table:table-cell office:value-type="string" table:style-name="ce2">
            <text:p>060101 - 2017NE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HUMBERTO CARLOS NUNES, REFERENTE A ATUAR EM CUMULAÇÃO EM CACHOEIRO DE ITAPEMIRIM, NOS DIAS 27 A 28/04, COM RETORNO ÀS 16 HORAS. CONFORME AUTORIZAÇÃO ÀS FLS. 05 DESTE PROCESSO.</text:p>
          </table:table-cell>
          <table:table-cell office:value-type="string" table:style-name="ce2">
            <text:p>43032095620 - HUMBERTO CARLOS NUNES</text:p>
          </table:table-cell>
          <table:table-cell office:value-type="string" table:style-name="ce2">
            <text:p>77626125</text:p>
          </table:table-cell>
          <table:table-cell office:value-type="string" table:style-name="ce2">
            <text:p>060101 - 2017NE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JEFERSON CARLOS DE OLIVEIRA, REFERENTE A ATUAR POR EXTENSÃO NA DEFENSORIA FAZENDÁRIA DE LINHARES-ES, NOS DIAS 27 A 28/04, COM RETORNO ÀS 14 HORAS. CONFORME AUTORIZAÇÃO ÀS FLS. 05 DESTE PROCESSO.</text:p>
          </table:table-cell>
          <table:table-cell office:value-type="string" table:style-name="ce2">
            <text:p>92256333787 - JEFERSON CARLOS DE OLIVEIRA</text:p>
          </table:table-cell>
          <table:table-cell office:value-type="string" table:style-name="ce2">
            <text:p>77626460</text:p>
          </table:table-cell>
          <table:table-cell office:value-type="string" table:style-name="ce2">
            <text:p>060101 - 2017NE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LEONARDO OGGIONI CAVALCANTI DE MIRANDA, REFERENTE A ATUAR POR EXTENSÃO NA DEFENSORIA CÍVEL DE LINHARES, NOS DIAS 27 A 28/04, COM RETORNO ÀS 15 HORAS. CONFORME AUTORIZAÇÃO ÀS FLS. 05 DESTE PROCESSO.</text:p>
          </table:table-cell>
          <table:table-cell office:value-type="string" table:style-name="ce2">
            <text:p>02290137758 - LEONARDO OGGIONI CAVALCANTI DE MIRANDA</text:p>
          </table:table-cell>
          <table:table-cell office:value-type="string" table:style-name="ce2">
            <text:p>77627733</text:p>
          </table:table-cell>
          <table:table-cell office:value-type="string" table:style-name="ce2">
            <text:p>060101 - 2017NE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ROBERT URSINI DOS SANTOS, REFERENTE A EXTENSÃO NA COMARCA DE LINHARES, NOS DIAS 27 A 28/04, COM RETORNO ÀS 15 HORAS. CONFORME AUTORIZAÇÃO ÀS FLS. 05 DESTE PROCESSO.</text:p>
          </table:table-cell>
          <table:table-cell office:value-type="string" table:style-name="ce2">
            <text:p>05679190729 - ROBERT URSINI DOS SANTOS</text:p>
          </table:table-cell>
          <table:table-cell office:value-type="string" table:style-name="ce2">
            <text:p>77627857</text:p>
          </table:table-cell>
          <table:table-cell office:value-type="string" table:style-name="ce2">
            <text:p>060101 - 2017NE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SAULO ALVIM COUTO, REFERENTE A ATUAR EM CACHOEIRO DE ITAPEMIRIM POR CUMULAÇÃO NOS DIAS 27 A 28/04, COM RETORNO ÀS 16 HORAS. CONFORME AUTORIZAÇÃO ÀS FLS. 05 DESTE PROCESSO.</text:p>
          </table:table-cell>
          <table:table-cell office:value-type="string" table:style-name="ce2">
            <text:p>07892529705 - SAULO ALVIM COUTO</text:p>
          </table:table-cell>
          <table:table-cell office:value-type="string" table:style-name="ce2">
            <text:p>77624394</text:p>
          </table:table-cell>
          <table:table-cell office:value-type="string" table:style-name="ce2">
            <text:p>060101 - 2017NE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1,5 DIÁRIAS AO SERVIDOR BENEDITO SÁVIO DA CONCEIÇÃO, REFERENTE A MUTIRÃO DE EXAME DE DNA ATRAVÉS DAS AÇÕES JUDICIAIS E EXTRAJUDICIAIS EM ATENDIMENTO NO NÚCLEO DA DEFENSORIA PÚBLICA ESTADUAL NA COMARCA DE COLATINA, NOS DIAS 27 A 28/04, COM RETORNO ÀS 18 HORAS. CONFORME AUTORIZAÇÃO ÀS FLS. 05 DESTE PROCESSO.</text:p>
          </table:table-cell>
          <table:table-cell office:value-type="string" table:style-name="ce2">
            <text:p>71696075734 - BENEDITO SAVIO DA CONCEICAO</text:p>
          </table:table-cell>
          <table:table-cell office:value-type="string" table:style-name="ce2">
            <text:p>77628950</text:p>
          </table:table-cell>
          <table:table-cell office:value-type="string" table:style-name="ce2">
            <text:p>060101 - 2017NE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223 E AUTORIZAÇÃO A FOLHA 234.</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101 - 2017NE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0.099999999999994" table:style-name="ce6">
            <text:p><text:s/>70,10<text:s/></text:p>
          </table:table-cell>
          <table:table-cell table:number-columns-repeated="16368"/>
        </table:table-row>
        <table:table-row table:style-name="ro10">
          <table:table-cell office:value-type="string" table:style-name="ce2">
            <text:p><text:s text:c="9"/>39 - OUTROS SERVIÇOS DE TERCEIROS - PESSOA JURÍDICA</text:p>
          </table:table-cell>
          <table:table-cell office:value-type="string" table:style-name="ce2">
            <text:p>TI: LOCAÇÃO DE SOFTWARES - 11</text:p>
          </table:table-cell>
          <table:table-cell office:value-type="string" table:style-name="ce2">
            <text:p>EMPENHO DE DESPESAS PARA FORNECIMENTO DE SISTEMA DE PESQUISA ONLINE, COM CONTEÚDO INFORMATIVO DE JURISPRUDÊNCIAS DOS TRIBUNAIS SUPERIORES, LEGISLAÇÕES, DOUTRINAS E DEMAIS SERVIÇOS DE SUA EXCLUSIVA DISPONIBILIZAÇÃO, MEDIANTE SISTEMA MAGISTERNET, PELO PERÍODO DE 13/05/2017 A 13/05/2018, EM FAVOR DA EMPRESA LEX EDITORA S.A. CONFORME SOLICITAÇÃO ÀS FLS. 222 DESTE PROCESSO.</text:p>
          </table:table-cell>
          <table:table-cell office:value-type="string" table:style-name="ce2">
            <text:p>61160768000117 - LEX EDITORA S/A</text:p>
          </table:table-cell>
          <table:table-cell office:value-type="string" table:style-name="ce2">
            <text:p>65957210</text:p>
          </table:table-cell>
          <table:table-cell office:value-type="string" table:style-name="ce2">
            <text:p>060101 - 2017NE0021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2667" table:style-name="ce6">
            <text:p><text:s/>42.667,00<text:s/></text:p>
          </table:table-cell>
          <table:table-cell table:number-columns-repeated="16368"/>
        </table:table-row>
        <table:table-row table:style-name="ro5">
          <table:table-cell office:value-type="string" table:number-columns-spanned="1" table:number-rows-spanned="2" table:style-name="ce23">
            <text:p><text:s text:c="9"/>52 - EQUIPAMENTOS E MATERIAL PERMANENTE</text:p>
          </table:table-cell>
          <table:table-cell office:value-type="string" table:style-name="ce2">
            <text:p>EQUIPAMENTOS DE PROCESSAMENTO DE DADOS - 35</text:p>
          </table:table-cell>
          <table:table-cell office:value-type="string" table:style-name="ce2">
            <text:p>EMPENHO DE DESPESAS REFERENTE À AQUISIÇÃO DE " 10 MICROCOMPUTADORES" PARA ATENDER A INFRAESTRUTURA, COMUNICAÇÃO E INFORMÁTICA (SERVIDOR), EM FAVOR DA EMPRESA DATEN TECNOLOGIA LTDA, CONFORME SOLICITAÇÃO ÀS FLS. 259.</text:p>
          </table:table-cell>
          <table:table-cell office:value-type="string" table:style-name="ce2">
            <text:p>04602789000101 - DATEN TECNOLOGIA LTDA</text:p>
          </table:table-cell>
          <table:table-cell office:value-type="string" table:style-name="ce2">
            <text:p>74150685</text:p>
          </table:table-cell>
          <table:table-cell office:value-type="string" table:style-name="ce2">
            <text:p>060101 - 2017NE002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33720" table:style-name="ce6">
            <text:p><text:s/>33.720,00<text:s/></text:p>
          </table:table-cell>
          <table:table-cell table:number-columns-repeated="16368"/>
        </table:table-row>
        <table:table-row table:style-name="ro9">
          <table:covered-table-cell/>
          <table:table-cell office:value-type="string" table:style-name="ce2">
            <text:p>MÁQUINAS, UTENSÍLIOS E EQUIPAMENTOS DIVERSOS - 34</text:p>
          </table:table-cell>
          <table:table-cell office:value-type="string" table:style-name="ce2">
            <text:p>COMPLEMENTAÇÃO DE VALOR EMPENHADO PARA ATENDER A DESPESAS COM AQUISIÇÃO DE APARELHOS DE AR CONDICIONADO (ITEM 09), VISANDO ATENDER AO NÚCLEO DE CACHOEIRO DE ITAPEMIRIM, POR MEIO DA ATA DE REGISTRO DE PREÇOS Nº 045/2016, EM FAVOR DA EMPRESA VALLE COMERCIAL LTDA-ME, CONFORME SOLICITAÇÃO ÀS FLS. 244 DESTE PROCESSO.</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101 - 2017NE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3"/>060901 - FUNDO DE APARELHAMENTO DA DEFENSORIA PÚBLICA</text:p>
          </table:table-cell>
          <table:covered-table-cell table:number-columns-repeated="14"/>
          <table:table-cell office:value-type="float" office:value="14159424.34" table:style-name="ce5">
            <text:p><text:s/>14.159.424,34<text:s/></text:p>
          </table:table-cell>
          <table:table-cell table:number-columns-repeated="16368"/>
        </table:table-row>
        <table:table-row table:style-name="ro1">
          <table:table-cell office:value-type="string" table:number-columns-spanned="15" table:number-rows-spanned="1" table:style-name="ce25">
            <text:p><text:s text:c="6"/>03/01/2017</text:p>
          </table:table-cell>
          <table:covered-table-cell table:number-columns-repeated="14"/>
          <table:table-cell office:value-type="float" office:value="123649.7" table:style-name="ce5">
            <text:p><text:s/>123.649,70<text:s/></text:p>
          </table:table-cell>
          <table:table-cell table:number-columns-repeated="16368"/>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DA DESPESA COM A CONTRATAÇÃO DE EMPRESA ESPECIALIZADA EM AGENCIAMENTO DE VIAGENS E PASSAGENS AÉREAS EM FAVOR DA EMPRESA PAY LESS VIAGENS E TURISMO COM VIGÊNCIA DE 04/01/2016 A 04/07/2016 CONTRATO DE SERVIÇOS N° 016/2016.</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1649.7" table:style-name="ce6">
            <text:p><text:s/>51.649,70<text:s/></text:p>
          </table:table-cell>
          <table:table-cell table:number-columns-repeated="16368"/>
        </table:table-row>
        <table:table-row table:style-name="ro3">
          <table:table-cell office:value-type="string" table:style-name="ce2">
            <text:p><text:s text:c="9"/>39 - OUTROS SERVIÇOS DE TERCEIROS - PESSOA JURÍDICA</text:p>
          </table:table-cell>
          <table:table-cell office:value-type="string" table:style-name="ce2">
            <text:p>SERVIÇOS DE PUBLICIDADE LEGAL - 90</text:p>
          </table:table-cell>
          <table:table-cell office:value-type="string" table:style-name="ce2">
            <text:p>EMPENHO PARA COBRIR DESPESAS COM PUBLICAÇÃO DE ATOS DESTA DEFENSORIA PÚBLICA NO DEPARTAMENTO DE IMPRENSA OFICIAL - DIOES, NO PERÍODO DE 01/01/2017 A 31/12/2017, CONFORME SOLICITAÇÃO ÀS FLS. 1456 DESTE PROCESSO.</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72000" table:style-name="ce6">
            <text:p><text:s/>72.000,00<text:s/></text:p>
          </table:table-cell>
          <table:table-cell table:number-columns-repeated="16368"/>
        </table:table-row>
        <table:table-row table:style-name="ro1">
          <table:table-cell office:value-type="string" table:number-columns-spanned="15" table:number-rows-spanned="1" table:style-name="ce25">
            <text:p><text:s text:c="6"/>04/01/2017</text:p>
          </table:table-cell>
          <table:covered-table-cell table:number-columns-repeated="14"/>
          <table:table-cell office:value-type="float" office:value="998304.41" table:style-name="ce5">
            <text:p><text:s/>998.304,41<text:s/></text:p>
          </table:table-cell>
          <table:table-cell table:number-columns-repeated="16368"/>
        </table:table-row>
        <table:table-row table:style-name="ro4">
          <table:table-cell office:value-type="string" table:number-columns-spanned="1" table:number-rows-spanned="2" table:style-name="ce23">
            <text:p><text:s text:c="9"/>36 - OUTROS SERVIÇOS DE TERCEIROS - PESSOA FÍSICA</text:p>
          </table:table-cell>
          <table:table-cell office:value-type="string" table:number-columns-spanned="1" table:number-rows-spanned="2" table:style-name="ce23">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01/01/17 A 30/03/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990.99" table:style-name="ce6">
            <text:p><text:s/>9.990,99<text:s/></text:p>
          </table:table-cell>
          <table:table-cell table:number-columns-repeated="16368"/>
        </table:table-row>
        <table:table-row table:style-name="ro5">
          <table:covered-table-cell/>
          <table:covered-table-cell/>
          <table:table-cell office:value-type="string" table:style-name="ce2">
            <text:p>EMPENHO PARA COBRIR DESPESAS REFERENTE À LOCAÇÃO DE IMÓVEL PARA ATENDER A ESTA DEFENSORIA PÚBLICA NO MUNICÍPIO DE NOVA VENÉCIA DURANTE MÊS DE JANEIRO A NOVEMBRO DE 2017, CONTRATO 012/2013, EM FAVOR DO SRº. VALMIR PEREIRA DAS NEVES.<text:s/></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7561.03" table:style-name="ce6">
            <text:p><text:s/>47.561,03<text:s/></text:p>
          </table:table-cell>
          <table:table-cell table:number-columns-repeated="16368"/>
        </table:table-row>
        <table:table-row table:style-name="ro4">
          <table:table-cell office:value-type="string" table:number-columns-spanned="1" table:number-rows-spanned="8" table:style-name="ce23">
            <text:p><text:s text:c="9"/>39 - OUTROS SERVIÇOS DE TERCEIROS - PESSOA JURÍDICA</text:p>
          </table:table-cell>
          <table:table-cell office:value-type="string" table:number-columns-spanned="1" table:number-rows-spanned="3" table:style-name="ce23">
            <text:p>CONDOMÍNIOS - 02</text:p>
          </table:table-cell>
          <table:table-cell office:value-type="string" table:style-name="ce2">
            <text:p>EMPENHO PARA COBRIR DESPESAS COM O CONTRATO 009/2016 FIRMADO ENTRE ESTA DEFENSORIA PUBLICA DO ESTADO DO ESPÍRITO SANTO E A EMPRESA VILLAGGIO LIMOEIRO EMPREENDIMENTO IMOBILIÁRIA LTDA SPE, REFERENTE A PAGAMENTO DE CONDOMÍNIO NO EXERCÍCIO DE 2017.</text:p>
          </table:table-cell>
          <table:table-cell office:value-type="string" table:style-name="ce2">
            <text:p>11839375000166 - VILLAGGIO LIMOEIRO EMPREENDIMENTO IMOBILIÁRIA LTDA SPE</text:p>
          </table:table-cell>
          <table:table-cell office:value-type="string" table:style-name="ce2">
            <text:p>76543145</text:p>
          </table:table-cell>
          <table:table-cell office:value-type="string" table:style-name="ce2">
            <text:p>060901 - 2017NE000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8"/>
        </table:table-row>
        <table:table-row table:style-name="ro5">
          <table:covered-table-cell/>
          <table:covered-table-cell/>
          <table:table-cell office:value-type="string" table:style-name="ce2">
            <text:p>EMPENHO PARA COBRIR DESPESAS CONDOMINIAIS REFERENTE AO IMÓVEL LOCADO NO EDIFÍCIO JOÃO XXIII, PARA O PERÍODO DE 01/01/2017 A 25/05/2017, EM FAVOR DA EMPRESA CONSTRUTORA EVEREST LTDA, CONFORME AUTORIZAÇÃO ÀS FLS. 38 DESTE PROCESSO.<text:s/></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2642.3" table:style-name="ce6">
            <text:p><text:s/>32.642,30<text:s/></text:p>
          </table:table-cell>
          <table:table-cell table:number-columns-repeated="16368"/>
        </table:table-row>
        <table:table-row table:style-name="ro5">
          <table:covered-table-cell/>
          <table:covered-table-cell/>
          <table:table-cell office:value-type="string" table:style-name="ce2">
            <text:p>EMPENHO PARA COBRIR DESPESAS DE CONDOMÍNIO DAS SALAS LOCADAS POR ESTA DEFENSORIA NO ED. ENSEADA OFFICE NO NÚCLEO DOS TRIBUNAIS, REFERENTE AO PERÍODO DE JANEIRO A DEZEMBRO DE 2017, EM FAVOR DO CONDOMÍNIO DO EDIFÍCIO ENSEADA OFFICE.</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810.73" table:style-name="ce6">
            <text:p><text:s/>12.810,73<text:s/></text:p>
          </table:table-cell>
          <table:table-cell table:number-columns-repeated="16368"/>
        </table:table-row>
        <table:table-row table:style-name="ro10">
          <table:covered-table-cell/>
          <table:table-cell office:value-type="string" table:number-columns-spanned="1" table:number-rows-spanned="4" table:style-name="ce23">
            <text:p>LOCAÇÃO DE IMÓVEIS - 10</text:p>
          </table:table-cell>
          <table:table-cell office:value-type="string" table:style-name="ce2">
            <text:p>EMPENHO PARA COBRIR DESPESAS COM A LOCAÇÃO DE IMÓVEL PARA ATENDER AO NÚCLEO DESTA DEFENSORIA NA SERRA NO CENTRO EMPRESARIAL VILLAGIO LIMOEIRO, LOCALIZADO NA AV DESEMBARGADOR MÁRIO DA SILVA NUNES, 717, SALAS 1001 A 1009, TORRE NORTE, LJ 12 E 16, PELO PERÍODO DE 01/01/2017 A 31/12/2017, EM FAVOR DA EMPRESA AMG ENGENHARIA LTDA, CONFORME SOLICITAÇÃO ÀS FLS. 02 DESTE PROCESSO.</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25424.36" table:style-name="ce6">
            <text:p><text:s/>425.424,36<text:s/></text:p>
          </table:table-cell>
          <table:table-cell table:number-columns-repeated="16368"/>
        </table:table-row>
        <table:table-row table:style-name="ro4">
          <table:covered-table-cell/>
          <table:covered-table-cell/>
          <table:table-cell office:value-type="string" table:style-name="ce2">
            <text:p>EMPENHO PARA COBRIR DESPESAS COM LOCAÇÃO DE IMÓVEL PARA ATENDER AO NÚCLEO DESTA DEFENSORIA LOCALIZADO NO EDIFÍCIO ENSEADA OFFICE, PELO PERÍODO DE 01/01/2017 A 15/01/2017, EM FAVOR DA EMPRESA CITY EMPREENDIMENTOS IMOBILIÁRIOS LTDA, CONFORME SOLICITAÇÃO ÀS FLS. 02 DESTE PROCESSO.</text:p>
          </table:table-cell>
          <table:table-cell office:value-type="string" table:style-name="ce2">
            <text:p>11515445000120 - CITY EMPREENDIMENTOS IMOBILIÁRIOS LTDA</text:p>
          </table:table-cell>
          <table:table-cell office:value-type="string" table:style-name="ce2">
            <text:p>76526895</text:p>
          </table:table-cell>
          <table:table-cell office:value-type="string" table:style-name="ce2">
            <text:p>060901 - 2017NE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225" table:style-name="ce6">
            <text:p><text:s/>5.225,00<text:s/></text:p>
          </table:table-cell>
          <table:table-cell table:number-columns-repeated="16368"/>
        </table:table-row>
        <table:table-row table:style-name="ro9">
          <table:covered-table-cell/>
          <table:covered-table-cell/>
          <table:table-cell office:value-type="string" table:style-name="ce2">
            <text:p>LOCAÇÃO DE IMÓVEL PARA ATENDER AO NÚCLEO DESTA DEFENSORIA EM VILA VELHA, NA AVENIDA SATURNINO RANGEL MAURO, 1479, PRAIA DE ITAPARICA, PARA O PERÍODO DE 01/01/2017 A 31/12/2017, EM FAVOR DA EMPRESA CANDEIAS EMPREENDIMENTOS IMOBILIÁRIOS LTDA-EPP, CONFORME SOLICITAÇÃO ÀS FLS. 02 DESTE PROCESSO.</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000" table:style-name="ce6">
            <text:p><text:s/>396.000,00<text:s/></text:p>
          </table:table-cell>
          <table:table-cell table:number-columns-repeated="16368"/>
        </table:table-row>
        <table:table-row table:style-name="ro4">
          <table:covered-table-cell/>
          <table:covered-table-cell/>
          <table:table-cell office:value-type="string" table:style-name="ce2">
            <text:p>RENOVAÇÃO DE CONTRATO 014/2014, FIRMADO ENTRE ESTA DEFENSORIA PÚBLICA E A EMPRESA CITY EMPREENDIMENTOS IMOBILIÁRIOS LTDA, PELO PERÍODO DE 15/01/2017 A 15/07/2017, CUJO OBJETO É A LOCAÇÃO DE IMÓVEL PARA ATENDER AO NÚCLEO DOS TRIBUNAIS, CONFORME SOLICITAÇÃO ÀS FLS. 111 DESTE PROCESSO.</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2700" table:style-name="ce6">
            <text:p><text:s/>62.700,00<text:s/></text:p>
          </table:table-cell>
          <table:table-cell table:number-columns-repeated="16368"/>
        </table:table-row>
        <table:table-row table:style-name="ro6">
          <table:covered-table-cell/>
          <table:table-cell office:value-type="string" table:style-name="ce2">
            <text:p>SERVIÇOS DE TELECOMUNICAÇÕES - MÓVEL - 27</text:p>
          </table:table-cell>
          <table:table-cell office:value-type="string" table:style-name="ce2">
            <text:p>EMPENHO PARA COBRIR DESPESAS COM CONTRATO CORPORATIVO N° 018/2012, SERVIÇOS DE TELEFONIA MÓVEL PARA O PERÍODO DE JAN A JULHO/17, CONFORME DESPACHO FLS.1296.</text:p>
          </table:table-cell>
          <table:table-cell office:value-type="string" table:style-name="ce2">
            <text:p>05423963000111 - OI MÓVEL S.A.</text:p>
          </table:table-cell>
          <table:table-cell office:value-type="string" table:style-name="ce2">
            <text:p>63138620</text:p>
          </table:table-cell>
          <table:table-cell office:value-type="string" table:style-name="ce2">
            <text:p>060901 - 2017NE000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950" table:style-name="ce6">
            <text:p><text:s/>5.950,00<text:s/></text:p>
          </table:table-cell>
          <table:table-cell table:number-columns-repeated="16368"/>
        </table:table-row>
        <table:table-row table:style-name="ro1">
          <table:table-cell office:value-type="string" table:number-columns-spanned="15" table:number-rows-spanned="1" table:style-name="ce25">
            <text:p><text:s text:c="6"/>05/01/2017</text:p>
          </table:table-cell>
          <table:covered-table-cell table:number-columns-repeated="14"/>
          <table:table-cell office:value-type="float" office:value="5771396.1299999999" table:style-name="ce5">
            <text:p><text:s/>5.771.396,13<text:s/></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GÁS ENGARRAFADO - 04</text:p>
          </table:table-cell>
          <table:table-cell office:value-type="string" table:style-name="ce2">
            <text:p>EMPENHO PARA COBRIR DESPESAS COM RECARGA DE EXTINTORES, EM FAVOR DA EMPRESA COMEPS – INDÚSTRIA E COMÉRCIO DE EQUIPAMENTOS DE SEGURANÇA LTDA – EPP EXTINBRAS, POR MEIO DA DISPENSA DE LICITAÇÃO, CONFORME AUTORIZAÇÃO ÀS FLS. 78 DESTE PROCESSO.</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168" table:style-name="ce6">
            <text:p><text:s/>3.168,00<text:s/></text:p>
          </table:table-cell>
          <table:table-cell table:number-columns-repeated="16368"/>
        </table:table-row>
        <table:table-row table:style-name="ro5">
          <table:table-cell office:value-type="string" table:number-columns-spanned="1" table:number-rows-spanned="9" table:style-name="ce23">
            <text:p><text:s text:c="9"/>36 - OUTROS SERVIÇOS DE TERCEIROS - PESSOA FÍSICA</text:p>
          </table:table-cell>
          <table:table-cell office:value-type="string" table:number-columns-spanned="1" table:number-rows-spanned="9" table:style-name="ce23">
            <text:p>LOCAÇÃO DE IMÓVEIS - 15</text:p>
          </table:table-cell>
          <table:table-cell office:value-type="string" table:style-name="ce2">
            <text:p>EMPENHO PARA COBRIR DESPESAS COM À LOCAÇÃO DE IMÓVEL PARA ATENDER A ESTA DEFENSORIA PÚBLICA NO MUNICÍPIO DE SÃO MATEUS DURANTE O PERÍODO DE 01/01/2017 A 28/03/2017,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65.01" table:style-name="ce6">
            <text:p><text:s/>7.765,01<text:s/></text:p>
          </table:table-cell>
          <table:table-cell table:number-columns-repeated="16368"/>
        </table:table-row>
        <table:table-row table:style-name="ro11">
          <table:covered-table-cell/>
          <table:covered-table-cell/>
          <table:table-cell office:value-type="string" table:style-name="ce2">
            <text:p>EMPENHO PARA COBRIR DESPESAS COM À LOCAÇÃO DE IMÓVEL PARA ATENDER A ESTA DEFENSORIA PÚBLICA NO MUNICÍPIO DE SÃO MATEUS NO PERIODO DE 01/01/2017 a 28/03/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43.</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9.64" table:style-name="ce6">
            <text:p><text:s/>3.399,64<text:s/></text:p>
          </table:table-cell>
          <table:table-cell table:number-columns-repeated="16368"/>
        </table:table-row>
        <table:table-row table:style-name="ro5">
          <table:covered-table-cell/>
          <table:covered-table-cell/>
          <table:table-cell office:value-type="string" table:style-name="ce2">
            <text:p>EMPENHO REFERENTE A DESPESAS DO CONTRATO 016/2013, FIRMADO ENTRE ESTA DEFENSORIA PÚBLICA E A SR.ª DENISE PERIM, PARA ATENDER A LOCAÇÃO DE IMÓVEL DO NÚCLEO DE VENDA NOVA DO IMIGRANTE, DURANTE O PERÍODO DE 01/01/2017 A 24/09/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60.87" table:style-name="ce6">
            <text:p><text:s/>6.460,87<text:s/></text:p>
          </table:table-cell>
          <table:table-cell table:number-columns-repeated="16368"/>
        </table:table-row>
        <table:table-row table:style-name="ro3">
          <table:covered-table-cell/>
          <table:covered-table-cell/>
          <table:table-cell office:value-type="string" table:style-name="ce2">
            <text:p>LOCAÇÃO DE IMÓVEL PARA ATENDER A ESTA DEFENSORIA PÚBLICA NA CIDADE DE VITÓRIA, PELO PERÍODO DE 01/01/2017 A 09/08/2017, EM FAVOR DO SR. JOSÉ CARLOS AMIM, CONFORME SOLICITAÇÃO ÀS FLS. 02 DESTE PROCESSO.</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5700" table:style-name="ce6">
            <text:p><text:s/>65.700,00<text:s/></text:p>
          </table:table-cell>
          <table:table-cell table:number-columns-repeated="16368"/>
        </table:table-row>
        <table:table-row table:style-name="ro4">
          <table:covered-table-cell/>
          <table:covered-table-cell/>
          <table:table-cell office:value-type="string" table:style-name="ce2">
            <text:p>LOCAÇÃO DE IMÓVEL PARA ATENDER AO NÚCLEO DESTA DEFENSORIA LOCALIZADO EM SÃO GABRIEL DA PALHA, PELO PERÍODO DE 01/01/2017 A 05/12/2017, EM FAVOR DOS SRS. EUGÊNIO PACELI MARCHESI E CONCEIÇÃO MARIA COZZER, CONFORME SOLICITAÇÃO ÀS FLS. 02 DESTE PROCESSO.</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7922.92" table:style-name="ce6">
            <text:p><text:s/>27.922,92<text:s/></text:p>
          </table:table-cell>
          <table:table-cell table:number-columns-repeated="16368"/>
        </table:table-row>
        <table:table-row table:style-name="ro5">
          <table:covered-table-cell/>
          <table:covered-table-cell/>
          <table:table-cell office:value-type="string" table:style-name="ce2">
            <text:p>LOCAÇÃO DE IMÓVEL PARA ATENDER AO NÚCLEO DESTA DEFENSORIA PÚBLICA LOCALIZADO EM CARIACICA, PELO PERÍODO DE 01/01/2017 A 02/06/2017, EM FAVOR DA SRA. INÁ BREMENKAMP ARAÚJO, CONFORME SOLICITAÇÃO ÀS FLS. 02 DESTE PROCESSO.</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241.89" table:style-name="ce6">
            <text:p><text:s/>39.241,89<text:s/></text:p>
          </table:table-cell>
          <table:table-cell table:number-columns-repeated="16368"/>
        </table:table-row>
        <table:table-row table:style-name="ro5">
          <table:covered-table-cell/>
          <table:covered-table-cell/>
          <table:table-cell office:value-type="string" table:style-name="ce2">
            <text:p>LOCAÇÃO DE IMÓVEL PARA ATENDER AO NÚCLEO DESTA DEFENSORIA PÚBLICA LOCALIZADO NO MUNICÍPIO DE CASTELO, PELO PERÍODO DE 01/01/2017 A 15/07/2017, EM FAVOR DA SRA. LUCILA VIEIRA DE SOUZA TRAVAGLIA, CONFORME SOLICITAÇÃO ÀS FLS. 02 DESTE PROCESSO.</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359.33" table:style-name="ce6">
            <text:p><text:s/>10.359,33<text:s/></text:p>
          </table:table-cell>
          <table:table-cell table:number-columns-repeated="16368"/>
        </table:table-row>
        <table:table-row table:style-name="ro3">
          <table:covered-table-cell/>
          <table:covered-table-cell/>
          <table:table-cell office:value-type="string" table:style-name="ce2">
            <text:p>OBJETIVANDO A COBERTURA DE DESPESAS COM LOCAÇÃO DE IMÓVEL LOCALIZADO NO MUNICÍPIO DE CARIACICA PARA O EXERCÍCIO DE 2017, EM FAVOR DA SR. UILSON ARAÚJO DOS SANTOS, CONFORME SOLICITAÇÃO ÀS FLS. 02 DESTE PROCESSO.</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22687.11" table:style-name="ce6">
            <text:p><text:s/>222.687,11<text:s/></text:p>
          </table:table-cell>
          <table:table-cell table:number-columns-repeated="16368"/>
        </table:table-row>
        <table:table-row table:style-name="ro3">
          <table:covered-table-cell/>
          <table:covered-table-cell/>
          <table:table-cell office:value-type="string" table:style-name="ce2">
            <text:p>OBJETIVANDO A COBERTURA DE DESPESAS COM LOCAÇÃO DE IMÓVEL LOCALIZADO NO MUNICÍPIO DE VIANA PARA O EXERCÍCIO DE 2017, EM FAVOR DA SR. VANDERVALDO FERREIRA SOUTO, CONFORME SOLICITAÇÃO ÀS FLS. 02 DESTE PROCESS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886.660000000003" table:style-name="ce6">
            <text:p><text:s/>38.886,66<text:s/></text:p>
          </table:table-cell>
          <table:table-cell table:number-columns-repeated="16368"/>
        </table:table-row>
        <table:table-row table:style-name="ro10">
          <table:table-cell office:value-type="string" table:number-columns-spanned="1" table:number-rows-spanned="5" table:style-name="ce23">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15964.5" table:style-name="ce6">
            <text:p><text:s/>815.964,50<text:s/></text:p>
          </table:table-cell>
          <table:table-cell table:number-columns-repeated="16368"/>
        </table:table-row>
        <table:table-row table:style-name="ro9">
          <table:covered-table-cell/>
          <table:table-cell office:value-type="string" table:number-columns-spanned="1" table:number-rows-spanned="3" table:style-name="ce23">
            <text:p>SERVIÇOS DE APOIO ADMINISTRATIVO, TÉCNICO E OPERACIONAL - 01</text:p>
          </table:table-cell>
          <table:table-cell office:value-type="string" table:style-name="ce2">
            <text:p>EMPENHO PARA COBRIR DESPESAS COM CONTRATAÇÃO DE EMPRESA ESPECIALIZADA DE SERVIÇOS DE ENTREGA E COLETA RÁPIDA DE PEQUENAS ENCOMENDAS, POR MEIO DE MOTOCICLETAS, EQUIPADAS COM BAÚ PARA ATENDER A ESTA DEFENSORIA PÚBLICA, CONTRATO Nº 010/2016, NO PERÍODO DE 01 DE JANEIRO A 01 DE AGOST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0811.89" table:style-name="ce6">
            <text:p><text:s/>50.811,89<text:s/></text:p>
          </table:table-cell>
          <table:table-cell table:number-columns-repeated="16368"/>
        </table:table-row>
        <table:table-row table:style-name="ro10">
          <table:covered-table-cell/>
          <table:covered-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66430.54" table:style-name="ce6">
            <text:p><text:s/>2.766.430,54<text:s/></text:p>
          </table:table-cell>
          <table:table-cell table:number-columns-repeated="16368"/>
        </table:table-row>
        <table:table-row table:style-name="ro4">
          <table:covered-table-cell/>
          <table:covered-table-cell/>
          <table:table-cell office:value-type="string" table:style-name="ce2">
            <text:p>EMPENHO PARA COBRIR DESPESAS COM FORNECIMENTO DE MÃO DE OBRA TERCEIRIZADA DE TELEFONISTA PARA ATENDER ESTA DEFENSORIA PÚBLICA, POR MEIO DO PREGÃO ELETRÔNICO Nº 010/2016, DE ACORDO COM A AUTORIZAÇÃO DE FLS. 65 DESTE PROCESSO PARA O PERÍODO DE 01 JANEIRO DE 2017 A 20 DE MAIO DE 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64.28" table:style-name="ce6">
            <text:p><text:s/>29.764,28<text:s/></text:p>
          </table:table-cell>
          <table:table-cell table:number-columns-repeated="16368"/>
        </table:table-row>
        <table:table-row table:style-name="ro10">
          <table:covered-table-cell/>
          <table:table-cell office:value-type="string" table:style-name="ce2">
            <text:p>SERVIÇOS DE COPA E COZINHA - 05</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106.52" table:style-name="ce6">
            <text:p><text:s/>27.106,52<text:s/></text:p>
          </table:table-cell>
          <table:table-cell table:number-columns-repeated="16368"/>
        </table:table-row>
        <table:table-row table:style-name="ro4">
          <table:table-cell office:value-type="string" table:number-columns-spanned="1" table:number-rows-spanned="13" table:style-name="ce23">
            <text:p><text:s text:c="9"/>39 - OUTROS SERVIÇOS DE TERCEIROS - PESSOA JURÍDICA</text:p>
          </table:table-cell>
          <table:table-cell office:value-type="string" table:number-columns-spanned="1" table:number-rows-spanned="4" table:style-name="ce23">
            <text:p>LOCAÇÃO DE IMÓVEIS - 10</text:p>
          </table:table-cell>
          <table:table-cell office:value-type="string" table:style-name="ce2">
            <text:p>LOCAÇÃO DE IMÓVEIS PARA ATENDER A SEDE ADMINISTRATIVA DESTA DEFENSORIA PÚBLICA NO CENTRO DE VITÓRIA, PELO PERÍODO DE 01/01/2017 A 19/11/2017, EM FAVOR DA EMPRESA W.E SIQUEIRA TRANSPORTE, LOCAÇÕES E ESTACIONAMENTO LTDA-ME, CONFORME SOLICITAÇÃO ÀS FLS. 02 DESTE PROCESSO.</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4147.18" table:style-name="ce6">
            <text:p><text:s/>684.147,18<text:s/></text:p>
          </table:table-cell>
          <table:table-cell table:number-columns-repeated="16368"/>
        </table:table-row>
        <table:table-row table:style-name="ro3">
          <table:covered-table-cell/>
          <table:covered-table-cell/>
          <table:table-cell office:value-type="string" table:style-name="ce2">
            <text:p>LOCAÇÃO DE IMÓVEIS PARA ATENDER AO NÚCLEO DESTA DEFENSORIA PÚBLICA EM COLATINA, PELO PERÍODO DE 01/01/2017 A 17/09/2017, EM FAVOR DA EMPRESA SZ IMÓVEIS LTDA-ME, CONFORME SOLICITAÇÃO ÀS FLS. 02 DESTE PROCESSO.</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8334.44" table:style-name="ce6">
            <text:p><text:s/>198.334,44<text:s/></text:p>
          </table:table-cell>
          <table:table-cell table:number-columns-repeated="16368"/>
        </table:table-row>
        <table:table-row table:style-name="ro3">
          <table:covered-table-cell/>
          <table:covered-table-cell/>
          <table:table-cell office:value-type="string" table:style-name="ce2">
            <text:p>LOCAÇÃO DE IMÓVEL PARA ATENDER AO NÚCLEO DE ATENDIMENTO NO EDIFÍCIO JOÃO XXIII, PELO PERÍODO DE 01/01/2017 A 05/06/2017, EM FAVOR DA EMPRESA CONSTRUTORA EVEREST LTDA, CONFORME SOLICITAÇÃO ÀS FLS. 02 DESTE PROCESSO.</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4108.56" table:style-name="ce6">
            <text:p><text:s/>94.108,56<text:s/></text:p>
          </table:table-cell>
          <table:table-cell table:number-columns-repeated="16368"/>
        </table:table-row>
        <table:table-row table:style-name="ro6">
          <table:covered-table-cell/>
          <table:covered-table-cell/>
          <table:table-cell office:value-type="string" table:style-name="ce2">
            <text:p>OBJETIVANDO A COBERTURA DE DESPESAS COM LOCAÇÃO DE IMÓVEL LOCALIZADO EM LINHARES, EM FAVOR DA EMPRESA ALICE FESTAS LTDA, CONFORME SOLICITAÇÃO ÀS FLS. 02.</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5503.25" table:style-name="ce6">
            <text:p><text:s/>105.503,25<text:s/></text:p>
          </table:table-cell>
          <table:table-cell table:number-columns-repeated="16368"/>
        </table:table-row>
        <table:table-row table:style-name="ro5">
          <table:covered-table-cell/>
          <table:table-cell office:value-type="string" table:number-columns-spanned="1" table:number-rows-spanned="5" table:style-name="ce23">
            <text:p>SERVIÇOS DE ÁGUA E ESGOTO - 44</text:p>
          </table:table-cell>
          <table:table-cell office:value-type="string" table:style-name="ce2">
            <text:p>DESPESAS COM A PRESTAÇÃO DE SERVIÇOS DE FORNECIMENTO DE ÁGUA E ESGOTO PARA O EXERCÍCIO 2017 EM FAVOR DA EMPRESA SERVIÇOS COLATINENSE DE MEIO AMBIENTE E SANEAMENTO AMBIENTAL - SANEAR, CONFORME SOLICITAÇÃO ÀS FLS. 02.</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200" table:style-name="ce6">
            <text:p><text:s/>7.200,00<text:s/></text:p>
          </table:table-cell>
          <table:table-cell table:number-columns-repeated="16368"/>
        </table:table-row>
        <table:table-row table:style-name="ro8">
          <table:covered-table-cell/>
          <table:covered-table-cell/>
          <table:table-cell office:value-type="string" table:style-name="ce2">
            <text:p>EMPENHO PARA COBRIR DESPESAS COM PRESTAÇÃO DE SERVIÇOS DE FORNECIMENTO DE ÁGUA E ESGOTO PARA O EXERCÍCIO DE 20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92000" table:style-name="ce6">
            <text:p><text:s/>192.000,00<text:s/></text:p>
          </table:table-cell>
          <table:table-cell table:number-columns-repeated="16368"/>
        </table:table-row>
        <table:table-row table:style-name="ro3">
          <table:covered-table-cell/>
          <table:covered-table-cell/>
          <table:table-cell office:value-type="string" table:style-name="ce2">
            <text:p>EMPENHO REFERENTE DESPESA COM FORNECIMENTO DE ÁGUA E TRATAMENTO DE ESGOTO PARA O NÚCLEO DE LINHARES DESTA DPES, NO MÊS DE JANEIRO A DEZEMBRO DURANTE O EXERCÍCIO DE 20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40" table:style-name="ce6">
            <text:p><text:s/>1.440,00<text:s/></text:p>
          </table:table-cell>
          <table:table-cell table:number-columns-repeated="16368"/>
        </table:table-row>
        <table:table-row table:style-name="ro6">
          <table:covered-table-cell/>
          <table:covered-table-cell/>
          <table:table-cell office:value-type="string" table:style-name="ce2">
            <text:p>EMPENHO REFERENTE DESPESA COM FORNECIMENTO DE ÁGUA E TRATAMENTO DE ESGOTO PARA O NÚCLEO DE SÃO MATEUS DESTA DPES, REFERENTE AO EXERCÍCIO DE 20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840" table:style-name="ce6">
            <text:p><text:s/>840,00<text:s/></text:p>
          </table:table-cell>
          <table:table-cell table:number-columns-repeated="16368"/>
        </table:table-row>
        <table:table-row table:style-name="ro5">
          <table:covered-table-cell/>
          <table:covered-table-cell/>
          <table:table-cell office:value-type="string" table:style-name="ce2">
            <text:p>REFERENTE À COBERTURA DE DESPESAS COM A PRESTAÇÃO DE SERVIÇOS DE FORNECIMENTO DE ÁGUA E ESGOTO PARA O EXERCÍCIO 2017 EM FAVOR DA EMPRESA ODEBRECHT AMBIENTAL – CACHOEIRO DE ITAPEMIRIM S/A, CONFORME SOLICITAÇÃO ÀS FLS. 02.</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120" table:style-name="ce6">
            <text:p><text:s/>3.120,00<text:s/></text:p>
          </table:table-cell>
          <table:table-cell table:number-columns-repeated="16368"/>
        </table:table-row>
        <table:table-row table:style-name="ro6">
          <table:covered-table-cell/>
          <table:table-cell office:value-type="string" table:number-columns-spanned="1" table:number-rows-spanned="3" table:style-name="ce23">
            <text:p>SERVIÇOS DE ENERGIA ELÉTRICA - 43</text:p>
          </table:table-cell>
          <table:table-cell office:value-type="string" table:style-name="ce2">
            <text:p><text:s/>EMPENHO REFERENTE DESPESAS COM PRESTAÇÃO DE SERVIÇOS DE FORNECIMENTO DE ENERGIA ELÉTRICA NO NÚCLEO DA DFP DE COLATINA NO PERÍODO DE 01/01/2017 A 31/12/20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6315" table:style-name="ce6">
            <text:p><text:s/>36.315,00<text:s/></text:p>
          </table:table-cell>
          <table:table-cell table:number-columns-repeated="16368"/>
        </table:table-row>
        <table:table-row table:style-name="ro4">
          <table:covered-table-cell/>
          <table:covered-table-cell/>
          <table:table-cell office:value-type="string" table:style-name="ce2">
            <text:p>EMPENHO PARA COBRIR DESPESAS COM FORNECIMENTO DE ENERGIA ELÉTRICA PARA ATENDER AO NÚCLEO DESTA DEFENSORIA PÚBLICA EM SÃO GABRIEL DA PALHA, NO PERÍODO DE 01/01/2017 A 31/12/2017, EM FAVOR DA EMPRESA LUZ E FORÇA SANTA MARIA S/A, CONFORME SOLICITAÇÃO ÀS FLS. 02 DESTE PROCESSO.</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800" table:style-name="ce6">
            <text:p><text:s/>7.800,00<text:s/></text:p>
          </table:table-cell>
          <table:table-cell table:number-columns-repeated="16368"/>
        </table:table-row>
        <table:table-row table:style-name="ro3">
          <table:covered-table-cell/>
          <table:covered-table-cell/>
          <table:table-cell office:value-type="string" table:style-name="ce2">
            <text:p>REFERENTE A COBERTURA DE DESPESAS COM SERVIÇO DE FORNECIMENTO DE ENERGIA ELÉTRICA PARA O EXERCÍCIO DE 2017 EM FAVOR DA EMPRESA ESPÍRITO SANTO CENTRAIS ELÉTRICAS S.A, CONFORME SOLICITAÇÃO ÀS FOLHAS 02.</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12000" table:style-name="ce6">
            <text:p><text:s/>312.000,00<text:s/></text:p>
          </table:table-cell>
          <table:table-cell table:number-columns-repeated="16368"/>
        </table:table-row>
        <table:table-row table:style-name="ro5">
          <table:covered-table-cell/>
          <table:table-cell office:value-type="string" table:style-name="ce2">
            <text:p>SERVIÇOS TÉCNICOS PROFISSIONAIS - 05</text:p>
          </table:table-cell>
          <table:table-cell office:value-type="string" table:style-name="ce2">
            <text:p>SERVIÇOS DE SUPORTE E OPERAÇÃO DA INFRAESTRUTURA DA TECNOLOGIA DA INFORMAÇÃO (TI), PELO PERÍODO DE 01/01/2017 A 25/11/2017, EM FAVOR DA EMPRESA MINDWORKS INFORMÁTICA LTDA, CONFORME SOLICITAÇÃO ÀS FLS. 02 DESTE PROCESSO.</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918.54" table:style-name="ce6">
            <text:p><text:s/>12.918,54<text:s/></text:p>
          </table:table-cell>
          <table:table-cell table:number-columns-repeated="16368"/>
        </table:table-row>
        <table:table-row table:style-name="ro1">
          <table:table-cell office:value-type="string" table:number-columns-spanned="15" table:number-rows-spanned="1" table:style-name="ce25">
            <text:p><text:s text:c="6"/>06/01/2017</text:p>
          </table:table-cell>
          <table:covered-table-cell table:number-columns-repeated="14"/>
          <table:table-cell office:value-type="float" office:value="739014.46" table:style-name="ce5">
            <text:p><text:s/>739.014,46<text:s/></text:p>
          </table:table-cell>
          <table:table-cell table:number-columns-repeated="16368"/>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15/2016, REFERENTE À LOCAÇÃO DE IMÓVEL URBANO PARA INSTALAÇÃO DE NÚCLEO DE ATENDIMENTO NO MUNICÍPIO DE VITÓRIA/ES, CONFORME AUTORIZAÇÃO ÀS FLS. 29, DURANTE O PERÍODO DE JANEIRO A DEZEMBRO DE 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39600" table:style-name="ce6">
            <text:p><text:s/>339.600,00<text:s/></text:p>
          </table:table-cell>
          <table:table-cell table:number-columns-repeated="16368"/>
        </table:table-row>
        <table:table-row table:style-name="ro5">
          <table:table-cell office:value-type="string" table:number-columns-spanned="1" table:number-rows-spanned="5" table:style-name="ce23">
            <text:p><text:s text:c="9"/>39 - OUTROS SERVIÇOS DE TERCEIROS - PESSOA JURÍDICA</text:p>
          </table:table-cell>
          <table:table-cell office:value-type="string" table:number-columns-spanned="1" table:number-rows-spanned="2" table:style-name="ce23">
            <text:p>SERVIÇOS DE TELECOMUNICAÇÕES - DADOS - 28</text:p>
          </table:table-cell>
          <table:table-cell office:value-type="string" table:style-name="ce2">
            <text:p>EMPENHO PARA COBRIR DESPESAS COM CONTRATAÇÃO DE SERVIÇOS DE INTERNET MÓVEL PARA ATENDER A ESTA DEFENSORIA PÚBLICA NO PERÍODO DE 01/01/2017 A 20/11/2017, EM FAVOR DA EMPRESA TELEFÔNICA BRASIL S/A, CONFORME SOLICITAÇÃO ÀS FLS. 02 DESTE PROCESSO.</text:p>
          </table:table-cell>
          <table:table-cell office:value-type="string" table:style-name="ce2">
            <text:p>02449992008149 - VIVO S.A</text:p>
          </table:table-cell>
          <table:table-cell office:value-type="string" table:style-name="ce2">
            <text:p>76545857</text:p>
          </table:table-cell>
          <table:table-cell office:value-type="string" table:style-name="ce2">
            <text:p>060901 - 2017NE0004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1541.33" table:style-name="ce6">
            <text:p><text:s/>51.541,33<text:s/></text:p>
          </table:table-cell>
          <table:table-cell table:number-columns-repeated="16368"/>
        </table:table-row>
        <table:table-row table:style-name="ro3">
          <table:covered-table-cell/>
          <table:covered-table-cell/>
          <table:table-cell office:value-type="string" table:style-name="ce2">
            <text:p>EMPENHO PARA COBRIR DESPESAS COM SERVIÇOS DE INTERNET BANDA LARGA, VIGÊNCIA 01/01/2017 A 26/07/2017, EM FAVOR DA EMPRESA TELEMAR NORTE LESTE S/A. (INTERNET BANDA LARGA), CONFORME SOLICITAÇÃO ÀS FLS. 02.</text:p>
          </table:table-cell>
          <table:table-cell office:value-type="string" table:style-name="ce2">
            <text:p>33000118000179 - TELEMAR NORTE LESTE S.A</text:p>
          </table:table-cell>
          <table:table-cell office:value-type="string" table:style-name="ce2">
            <text:p>76545806</text:p>
          </table:table-cell>
          <table:table-cell office:value-type="string" table:style-name="ce2">
            <text:p>060901 - 2017NE0004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0630.589999999997" table:style-name="ce6">
            <text:p><text:s/>40.630,59<text:s/></text:p>
          </table:table-cell>
          <table:table-cell table:number-columns-repeated="16368"/>
        </table:table-row>
        <table:table-row table:style-name="ro5">
          <table:covered-table-cell/>
          <table:table-cell office:value-type="string" table:style-name="ce2">
            <text:p>SERVIÇOS DE TELECOMUNICAÇÕES - FIXO - 58</text:p>
          </table:table-cell>
          <table:table-cell office:value-type="string" table:style-name="ce2">
            <text:p>EMPENHO PARA COBRIR DESPESAS COM TELEFONIA FIXA PARA ATENDER A ESTA DEFENSORIA PÚBLICA, PELO PERÍODO DE 01/01/2017 A 27/12/2017, EM FAVOR DA EMPRESA TELEMAR NORTE LESTE S/A, CONFORME SOLICITAÇÃO ÀS FLS. 02 DESTE PROCESSO.</text:p>
          </table:table-cell>
          <table:table-cell office:value-type="string" table:style-name="ce2">
            <text:p>33000118000179 - TELEMAR NORTE LESTE S.A</text:p>
          </table:table-cell>
          <table:table-cell office:value-type="string" table:style-name="ce2">
            <text:p>76545768</text:p>
          </table:table-cell>
          <table:table-cell office:value-type="string" table:style-name="ce2">
            <text:p>060901 - 2017NE000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30900" table:style-name="ce6">
            <text:p><text:s/>130.900,00<text:s/></text:p>
          </table:table-cell>
          <table:table-cell table:number-columns-repeated="16368"/>
        </table:table-row>
        <table:table-row table:style-name="ro3">
          <table:covered-table-cell/>
          <table:table-cell office:value-type="string" table:style-name="ce2">
            <text:p>SERVIÇOS DE TELECOMUNICAÇÕES - MÓVEL - 27</text:p>
          </table:table-cell>
          <table:table-cell office:value-type="string" table:style-name="ce2">
            <text:p>REFERENTE À COBERTURA DE DESPESAS COM A PRESTAÇÃO DE SERVIÇOS DE TELEFONIA MÓVEL PARA O PERÍODO DE 01/01/17 A 04/01/17, EM FAVOR DA EMPRESA LÍDER TNL PCS S.A, CONFORME SOLICITAÇÃO ÀS FLS. 02 DESTE PROCESSO.</text:p>
          </table:table-cell>
          <table:table-cell office:value-type="string" table:style-name="ce2">
            <text:p>17259386000153 - CONSORCIO SMP/PP N0001/2012SEGER-OI</text:p>
          </table:table-cell>
          <table:table-cell office:value-type="string" table:style-name="ce2">
            <text:p>76545989</text:p>
          </table:table-cell>
          <table:table-cell office:value-type="string" table:style-name="ce2">
            <text:p>060901 - 2017NE000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 table:style-name="ce6">
            <text:p><text:s/>80,00<text:s/></text:p>
          </table:table-cell>
          <table:table-cell table:number-columns-repeated="16368"/>
        </table:table-row>
        <table:table-row table:style-name="ro4">
          <table:covered-table-cell/>
          <table:table-cell office:value-type="string" table:style-name="ce2">
            <text:p>SERVIÇOS MÉDICO-HOSPITALARES, ODONTOLÓGICOS E LABORATORIAIS - 50</text:p>
          </table:table-cell>
          <table:table-cell office:value-type="string" table:style-name="ce2">
            <text:p>EMPENHO PARA COBRIR DESPESAS COM CONTRATAÇÃO DE EMPRESA ESPECIALIZADA NA REALIZAÇÃO DE EXAMES DE ANÁLISE DE DNA (TRIOS, DUOS E RECONSTRUÇÃO GENÉTICA) PARA ATENDER AOS PROJETOS DESTA DEFENSORIA PÚBLICA DURANTE A VIGENCIA DO CONTRATO ATÉ 04/11/2017.</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6262.54" table:style-name="ce6">
            <text:p><text:s/>176.262,54<text:s/></text:p>
          </table:table-cell>
          <table:table-cell table:number-columns-repeated="16368"/>
        </table:table-row>
        <table:table-row table:style-name="ro1">
          <table:table-cell office:value-type="string" table:number-columns-spanned="15" table:number-rows-spanned="1" table:style-name="ce25">
            <text:p><text:s text:c="6"/>09/01/2017</text:p>
          </table:table-cell>
          <table:covered-table-cell table:number-columns-repeated="14"/>
          <table:table-cell office:value-type="float" office:value="16239.11" table:style-name="ce5">
            <text:p><text:s/>16.239,11<text:s/></text:p>
          </table:table-cell>
          <table:table-cell table:number-columns-repeated="16368"/>
        </table:table-row>
        <table:table-row table:style-name="ro3">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EMPENHO DE 1,5 DIÁRIA REFERENTE O DEFENSOR RODRIGO BORGO FEITOSA, PARA ATUAR POR CUMULAÇÃO NA DEFENSORIA PLENA DO NÚCLEO DA DEFENSORIA DE JAGUARÉ, NOS DIAS 09 A 10/01, COM RETORNO ÀS 18:00.</text:p>
          </table:table-cell>
          <table:table-cell office:value-type="string" table:style-name="ce2">
            <text:p>07855158790 - RODRIGO BORGO FEITOSA</text:p>
          </table:table-cell>
          <table:table-cell office:value-type="string" table:style-name="ce2">
            <text:p>76630676</text:p>
          </table:table-cell>
          <table:table-cell office:value-type="string" table:style-name="ce2">
            <text:p>060901 - 2017NE000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2">
            <text:p>92540546749 - AURELIO HENRIQUE BROSEGHINI ALVARENGA</text:p>
          </table:table-cell>
          <table:table-cell office:value-type="string" table:style-name="ce2">
            <text:p>76597024</text:p>
          </table:table-cell>
          <table:table-cell office:value-type="string" table:style-name="ce2">
            <text:p>060901 - 2017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2">
            <text:p>00033356157 - GUSTAVO HENRIQUE MARCAL</text:p>
          </table:table-cell>
          <table:table-cell office:value-type="string" table:style-name="ce2">
            <text:p>76597199</text:p>
          </table:table-cell>
          <table:table-cell office:value-type="string" table:style-name="ce2">
            <text:p>060901 - 2017NE000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EMPENH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2">
            <text:p>79600328749 - LEONARDO GROBBERIO PINHEIRO</text:p>
          </table:table-cell>
          <table:table-cell office:value-type="string" table:style-name="ce2">
            <text:p>76596354</text:p>
          </table:table-cell>
          <table:table-cell office:value-type="string" table:style-name="ce2">
            <text:p>060901 - 2017NE000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5">
          <table:covered-table-cell/>
          <table:covered-table-cell/>
          <table:table-cell office:value-type="string" table:style-name="ce2">
            <text:p>EMPENH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2">
            <text:p>47952784749 - SERGIO FAVERO</text:p>
          </table:table-cell>
          <table:table-cell office:value-type="string" table:style-name="ce2">
            <text:p>76597539</text:p>
          </table:table-cell>
          <table:table-cell office:value-type="string" table:style-name="ce2">
            <text:p>060901 - 2017NE000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EMPENH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2">
            <text:p>66347521768 - SEVERINO RAMOS DA SILVA</text:p>
          </table:table-cell>
          <table:table-cell office:value-type="string" table:style-name="ce2">
            <text:p>76597407</text:p>
          </table:table-cell>
          <table:table-cell office:value-type="string" table:style-name="ce2">
            <text:p>060901 - 2017NE000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2">
            <text:p>92256333787 - JEFERSON CARLOS DE OLIVEIRA</text:p>
          </table:table-cell>
          <table:table-cell office:value-type="string" table:style-name="ce2">
            <text:p>76596788</text:p>
          </table:table-cell>
          <table:table-cell office:value-type="string" table:style-name="ce2">
            <text:p>060901 - 2017NE000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025" table:style-name="ce6">
            <text:p><text:s/>2.025,00<text:s/></text:p>
          </table:table-cell>
          <table:table-cell table:number-columns-repeated="16368"/>
        </table:table-row>
        <table:table-row table:style-name="ro5">
          <table:covered-table-cell/>
          <table:covered-table-cell/>
          <table:table-cell office:value-type="string" table:style-name="ce2">
            <text:p>EMPENH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2">
            <text:p>91060729687 - GILMAR ALVES BATISTA</text:p>
          </table:table-cell>
          <table:table-cell office:value-type="string" table:style-name="ce2">
            <text:p>76630366</text:p>
          </table:table-cell>
          <table:table-cell office:value-type="string" table:style-name="ce2">
            <text:p>060901 - 2017NE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PARA COBRIR DESPESAS COM VIAGEM PARA ATUAR POR EXTENSÃO NA 2ª DEFENSORIA DE SÃO GABRIEL DA PALHA, NOS DIAS 09/10 A 10/01, COM RETORNO ÀS 18 HORAS. CONFORME AUTORIZAÇÃO ÀS FLS. 05 DESTE PROCESSO.</text:p>
          </table:table-cell>
          <table:table-cell office:value-type="string" table:style-name="ce2">
            <text:p>07129305746 - RICARDO WILLIAN PARTELI ROSA</text:p>
          </table:table-cell>
          <table:table-cell office:value-type="string" table:style-name="ce2">
            <text:p>76630560</text:p>
          </table:table-cell>
          <table:table-cell office:value-type="string" table:style-name="ce2">
            <text:p>060901 - 2017NE000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FESTIVIDADES E HOMENAGENS - 23</text:p>
          </table:table-cell>
          <table:table-cell office:value-type="string" table:style-name="ce2">
            <text:p>EMPENHO PARA COBRIR DESPESAS COM CONTRATAÇÃO DE EMPRESA ESPECIALIZADA NA LOCAÇÃO DE MATERIAIS E PRESTAÇÃO DE SERVIÇOS PARA A REALIZAÇÃO DA POSSE DO NOVO DEFENSOR PÚBLICO GERAL.</text:p>
          </table:table-cell>
          <table:table-cell office:value-type="string" table:style-name="ce2">
            <text:p>07601887000112 - SOLUCOES AUDIO VISUAIS LTDA ME</text:p>
          </table:table-cell>
          <table:table-cell office:value-type="string" table:style-name="ce2">
            <text:p>76321185</text:p>
          </table:table-cell>
          <table:table-cell office:value-type="string" table:style-name="ce2">
            <text:p>060901 - 2017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560" table:style-name="ce6">
            <text:p><text:s/>4.560,00<text:s/></text:p>
          </table:table-cell>
          <table:table-cell table:number-columns-repeated="16368"/>
        </table:table-row>
        <table:table-row table:style-name="ro3">
          <table:covered-table-cell/>
          <table:covered-table-cell/>
          <table:table-cell office:value-type="string" table:style-name="ce2">
            <text:p>EMPENHO PARA COBRIR DESPESAS COM CONTRATAÇÃO DE EMPRESA ESPECIALIZADA NA LOCAÇÃO DE MATERIAIS E PRESTAÇÃO DE SERVIÇOS PARA A REALIZAÇÃO DA POSSE DO NOVO DEFENSOR PÚBLICO GERAL.( LOTE 02 E 03)</text:p>
          </table:table-cell>
          <table:table-cell office:value-type="string" table:style-name="ce2">
            <text:p>12023934000128 - TDM EVENTOS LTDA ME</text:p>
          </table:table-cell>
          <table:table-cell office:value-type="string" table:style-name="ce2">
            <text:p>76321185</text:p>
          </table:table-cell>
          <table:table-cell office:value-type="string" table:style-name="ce2">
            <text:p>060901 - 2017NE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386" table:style-name="ce6">
            <text:p><text:s/>1.386,00<text:s/></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PUBLICIDADE LEGAL - 90</text:p>
          </table:table-cell>
          <table:table-cell office:value-type="string" table:style-name="ce2">
            <text:p>EMPENHO PARA COBRIR DESPESAS REFERENTE AO CONTRATO FIRMADO ENTRE ESTA DEFENSORIA PÚBLICA E O DEPARTAMENTO DE IMPRENSA OFICIAL DIOES, QUE TEM POR OBJETO A PRESTAÇÃO DE SERVIÇO DE PUBLICAÇÃO, CONFORME JUSTIFICATIVA ÀS FLS. 58 E 59 DESTE PROCESSO.<text:s/></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901 - 2017NE000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418.11" table:style-name="ce6">
            <text:p><text:s/>2.418,11<text:s/></text:p>
          </table:table-cell>
          <table:table-cell table:number-columns-repeated="16368"/>
        </table:table-row>
        <table:table-row table:style-name="ro1">
          <table:table-cell office:value-type="string" table:number-columns-spanned="15" table:number-rows-spanned="1" table:style-name="ce25">
            <text:p><text:s text:c="6"/>10/01/2017</text:p>
          </table:table-cell>
          <table:covered-table-cell table:number-columns-repeated="14"/>
          <table:table-cell office:value-type="float" office:value="1424196.47" table:style-name="ce5">
            <text:p><text:s/>1.424.196,47<text:s/></text:p>
          </table:table-cell>
          <table:table-cell table:number-columns-repeated="16368"/>
        </table:table-row>
        <table:table-row table:style-name="ro4">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2">
            <text:p>08031915709 - VINICIUS CHAVES DE ARAUJO</text:p>
          </table:table-cell>
          <table:table-cell office:value-type="string" table:style-name="ce2">
            <text:p>76599000</text:p>
          </table:table-cell>
          <table:table-cell office:value-type="string" table:style-name="ce2">
            <text:p>060901 - 2017NE00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 REFERENTE AO MOTORISTA JUAREZ FRANÇA, PARA REALIZAR O TRANSPORTE DO SUBDEFENSOR PÚBLICO GERAL AOS NÚCLEOS DO NORTE DO ESTADO PARA CUMPRIR DILIGÊNCIAS, NOS DIAS 10 A 11/01, COM RETORNO ÀS 18:00.</text:p>
          </table:table-cell>
          <table:table-cell office:value-type="string" table:style-name="ce2">
            <text:p>02775421709 - JUAREZ FRANCA</text:p>
          </table:table-cell>
          <table:table-cell office:value-type="string" table:style-name="ce2">
            <text:p>76636720</text:p>
          </table:table-cell>
          <table:table-cell office:value-type="string" table:style-name="ce2">
            <text:p>060901 - 2017NE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3">
          <table:covered-table-cell/>
          <table:covered-table-cell/>
          <table:table-cell office:value-type="string" table:style-name="ce2">
            <text:p>1,5 DIÁRIA REFERENTE O DEFENSOR GIULIANO MONJARDIM VALLS PICCIN, PARA ATENDIMENTO POR CUMULAÇÃO DE SERVIÇOS NA PRIMEIRA DEFENSORIA CIVIL DE LINHARES, NOS DIAS 10 A 11/01, COM RETORNO ÀS 15:00.</text:p>
          </table:table-cell>
          <table:table-cell office:value-type="string" table:style-name="ce2">
            <text:p>09792042750 - GIULIANO MONJARDIM VALLS PICCIN</text:p>
          </table:table-cell>
          <table:table-cell office:value-type="string" table:style-name="ce2">
            <text:p>76636976</text:p>
          </table:table-cell>
          <table:table-cell office:value-type="string" table:style-name="ce2">
            <text:p>060901 - 2017NE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 REFERENTE O DEFENSOR ROBERT URSINI DOS SANTOS, PARA EXTENSÃO NA COMARCA DE LINHARES, NOS DIAS 10 A 11/01, COM RETORNO ÀS 15:00.</text:p>
          </table:table-cell>
          <table:table-cell office:value-type="string" table:style-name="ce2">
            <text:p>05679190729 - ROBERT URSINI DOS SANTOS</text:p>
          </table:table-cell>
          <table:table-cell office:value-type="string" table:style-name="ce2">
            <text:p>76636461</text:p>
          </table:table-cell>
          <table:table-cell office:value-type="string" table:style-name="ce2">
            <text:p>060901 - 2017NE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table-cell office:value-type="string" table:number-columns-spanned="1" table:number-rows-spanned="6" table:style-name="ce23">
            <text:p><text:s text:c="9"/>39 - OUTROS SERVIÇOS DE TERCEIROS - PESSOA JURÍDICA</text:p>
          </table:table-cell>
          <table:table-cell office:value-type="string" table:style-name="ce2">
            <text:p>CORRESPONDÊNCIAS - 47</text:p>
          </table:table-cell>
          <table:table-cell office:value-type="string" table:style-name="ce2">
            <text:p>EMPENHOS PARA COBRIR DESPESAS COM PRESTAÇÃO DE SERVIÇOS DE POSTAGEM PARA ATENDER A ESTA DEFENSORIA PÚBLICA, PELO PERÍODO DE 01/01/2017 A 20/06/2017.</text:p>
          </table:table-cell>
          <table:table-cell office:value-type="string" table:style-name="ce2">
            <text:p>34028316001266 - EBCT-EMPRESA BRASIL. DE CORR. TELEGRAFOS</text:p>
          </table:table-cell>
          <table:table-cell office:value-type="string" table:style-name="ce2">
            <text:p>76485234</text:p>
          </table:table-cell>
          <table:table-cell office:value-type="string" table:style-name="ce2">
            <text:p>060901 - 2017NE000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0000" table:style-name="ce6">
            <text:p><text:s/>60.000,00<text:s/></text:p>
          </table:table-cell>
          <table:table-cell table:number-columns-repeated="16368"/>
        </table:table-row>
        <table:table-row table:style-name="ro4">
          <table:covered-table-cell/>
          <table:table-cell office:value-type="string" table:style-name="ce2">
            <text:p>SERVIÇOS DE COMUNICAÇÃO EM GERAL, EXCETO CORRESPONDÊNCIAS, TELEFONIA, PUBLICIDADE E PROCESSAMENTO DE DADOS - 47</text:p>
          </table:table-cell>
          <table:table-cell office:value-type="string" table:style-name="ce2">
            <text:p>EMPENHO PARA COBRIR DESPESAS COM O CONTRATO 006/2013, FIRMADO COM A EMPRESA NASSAU EDITORA RÁDIO E TELEVISÃO LTDA, VISANDO PRESTAÇÃO DE SERVIÇOS DE PUBLICAÇÃO DE ATOS PÚBLICOS EM JORNAL DE GRANDE CIRCULAÇÃO. PERÍODO DE 01/01/2017 A 05/06/2017.</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16791.97" table:style-name="ce6">
            <text:p><text:s/>16.791,97<text:s/></text:p>
          </table:table-cell>
          <table:table-cell table:number-columns-repeated="16368"/>
        </table:table-row>
        <table:table-row table:style-name="ro3">
          <table:covered-table-cell/>
          <table:table-cell office:value-type="string" table:style-name="ce2">
            <text:p>SERVIÇOS DE CÓPIAS E REPRODUÇÃO DE DOCUMENTOS - 83</text:p>
          </table:table-cell>
          <table:table-cell office:value-type="string" table:style-name="ce2">
            <text:p>EMPENHO PARA COBRIR DESPESAS COM SERVIÇOS DE REPROGRAFIA COM FORNECIMENTO DE EQUIPAMENTOS E INSUMOS, MANUTENÇÃO E ASSISTÊNCIA TÉCNICA, PELO PERÍODO DE 01/01/2017 A 27/01/2017,</text:p>
          </table:table-cell>
          <table:table-cell office:value-type="string" table:style-name="ce2">
            <text:p>05388792000137 - OSIRIS COMERCIO E SERVICOS LTDA</text:p>
          </table:table-cell>
          <table:table-cell office:value-type="string" table:style-name="ce2">
            <text:p>76545113</text:p>
          </table:table-cell>
          <table:table-cell office:value-type="string" table:style-name="ce2">
            <text:p>060901 - 2017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345.7" table:style-name="ce6">
            <text:p><text:s/>12.345,70<text:s/></text:p>
          </table:table-cell>
          <table:table-cell table:number-columns-repeated="16368"/>
        </table:table-row>
        <table:table-row table:style-name="ro9">
          <table:covered-table-cell/>
          <table:table-cell office:value-type="string" table:style-name="ce2">
            <text:p>TI: SERVIÇOS DE PROCESSAMENTO DE DADOS - 57</text:p>
          </table:table-cell>
          <table:table-cell office:value-type="string" table:style-name="ce2">
            <text:p>EMPENHO PARA COBRIR DESPESAS COM SERVIÇOS DE TECNOLOGIA DA INFORMAÇÃO PARA ATENDER A ESTA DEFENSORIA PÚBLICA, PELO PERÍODO DE 01/01/2017 A 31/12/2017, EM FAVOR DO INSTITUTO DE TECNOLOGIA DA INFORMAÇÃO E COMUNICAÇÃO DO ESTADO DO ESPÍRITO SANTO - PRODEST, CONFORME SOLICITAÇÃO ÀS FLS. 02 DESTE PROCESSO.</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54185.60000000001" table:style-name="ce6">
            <text:p><text:s/>154.185,60<text:s/></text:p>
          </table:table-cell>
          <table:table-cell table:number-columns-repeated="16368"/>
        </table:table-row>
        <table:table-row table:style-name="ro5">
          <table:covered-table-cell/>
          <table:table-cell office:value-type="string" table:number-columns-spanned="1" table:number-rows-spanned="2" table:style-name="ce23">
            <text:p>VIGILÂNCIA OSTENSIVA - 77</text:p>
          </table:table-cell>
          <table:table-cell office:value-type="string" table:style-name="ce2">
            <text:p>EMPENHO PARA COBRIR DESPESAS COM O CONTRATO 001/2016, REFERENTE AO FORNECIMENTO DE MÃO DE OBRA PROFISSIONAL TERCEIRIZADA DE VIGILÂNCIA ARMADA E DESARMADA PARA ATENDER ESTA DEFENSORIA PUBLICA, 01/01/2017 A 15/04/2017.</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64314.17000000004" table:style-name="ce6">
            <text:p><text:s/>564.314,17<text:s/></text:p>
          </table:table-cell>
          <table:table-cell table:number-columns-repeated="16368"/>
        </table:table-row>
        <table:table-row table:style-name="ro4">
          <table:covered-table-cell/>
          <table:covered-table-cell/>
          <table:table-cell office:value-type="string" table:style-name="ce2">
            <text:p>EMPENHO PARA COBRIR DESPESAS COM O QUINTO TERMO ADITIVO DO CONTRATO 009/2012, REFERENTE AO FORNECIMENTO DE MÃO DE OBRA PROFISSIONAL TERCEIRIZADA DE VIGILÂNCIA ARMADA E DESARMADA PARA ATENDER ESTA DEFENSORIA PUBLICA. PARA O PERÍODO DE DE 01 DE JANEIRO A 11 DE JUNHO DE 2017.</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14159.03" table:style-name="ce6">
            <text:p><text:s/>614.159,03<text:s/></text:p>
          </table:table-cell>
          <table:table-cell table:number-columns-repeated="16368"/>
        </table:table-row>
        <table:table-row table:style-name="ro1">
          <table:table-cell office:value-type="string" table:number-columns-spanned="15" table:number-rows-spanned="1" table:style-name="ce25">
            <text:p><text:s text:c="6"/>11/01/2017</text:p>
          </table:table-cell>
          <table:covered-table-cell table:number-columns-repeated="14"/>
          <table:table-cell office:value-type="float" office:value="240904.51" table:style-name="ce5">
            <text:p><text:s/>240.904,51<text:s/></text:p>
          </table:table-cell>
          <table:table-cell table:number-columns-repeated="16368"/>
        </table:table-row>
        <table:table-row table:style-name="ro9">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EMPENH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2">
            <text:p>11896362710 - WELTON MEIRELLES</text:p>
          </table:table-cell>
          <table:table-cell office:value-type="string" table:style-name="ce2">
            <text:p>76647218</text:p>
          </table:table-cell>
          <table:table-cell office:value-type="string" table:style-name="ce2">
            <text:p>060901 - 2017NE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3">
          <table:covered-table-cell/>
          <table:covered-table-cell/>
          <table:table-cell office:value-type="string" table:style-name="ce2">
            <text:p>EMPENHO DE 1,5 DIÁRIAS AO DEFENSOR EDUARDO SALUME, REFERENTE A ATUAR POR EXTENSÃO NA COMARCA DE PIÚMA/ES, NOS DIAS 11 A 12/01, COM RETORNO ÀS 19 HORAS. CONFORME AUTORIZAÇÃO ÀS FLS. 05 DESTE PROCESSO.</text:p>
          </table:table-cell>
          <table:table-cell office:value-type="string" table:style-name="ce2">
            <text:p>47903287753 - EDUARDO SALUME</text:p>
          </table:table-cell>
          <table:table-cell office:value-type="string" table:style-name="ce2">
            <text:p>76599108</text:p>
          </table:table-cell>
          <table:table-cell office:value-type="string" table:style-name="ce2">
            <text:p>060901 - 2017NE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table-cell office:value-type="string" table:number-columns-spanned="1" table:number-rows-spanned="5" table:style-name="ce23">
            <text:p><text:s text:c="9"/>30 - MATERIAL DE CONSUMO</text:p>
          </table:table-cell>
          <table:table-cell office:value-type="string" table:style-name="ce2">
            <text:p>COMBUSTÍVEIS E LUBRIFICANTES AUTOMOTIVOS - GASOLINA - 58</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6967.84" table:style-name="ce6">
            <text:p><text:s/>96.967,84<text:s/></text:p>
          </table:table-cell>
          <table:table-cell table:number-columns-repeated="16368"/>
        </table:table-row>
        <table:table-row table:style-name="ro7">
          <table:covered-table-cell/>
          <table:table-cell office:value-type="string" table:style-name="ce2">
            <text:p>COMBUSTÍVEIS E LUBRIFICANTES AUTOMOTIVOS - GNV/DIESEL - 59</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3274.67" table:style-name="ce6">
            <text:p><text:s/>13.274,67<text:s/></text:p>
          </table:table-cell>
          <table:table-cell table:number-columns-repeated="16368"/>
        </table:table-row>
        <table:table-row table:style-name="ro6">
          <table:covered-table-cell/>
          <table:table-cell office:value-type="string" table:style-name="ce2">
            <text:p>MATERIAL DE PROCESSAMENTO DE DADOS - 17</text:p>
          </table:table-cell>
          <table:table-cell office:value-type="string" table:style-name="ce2">
            <text:p>EMPENHO PARA COBRIR DESPESAS COM AQUISIÇÃO DE 20 ADAPTADOR USB PARA ATENDER O NÚCLEO DE ATENDIMENTO NO MUNICÍPIO DA SERRA DESTA DEFENSORIA PÚBLICA.</text:p>
          </table:table-cell>
          <table:table-cell office:value-type="string" table:style-name="ce2">
            <text:p>08310365000124 - VENTURA INFORMATICA LTDA - ME<text:s/></text:p>
          </table:table-cell>
          <table:table-cell office:value-type="string" table:style-name="ce2">
            <text:p>75987422</text:p>
          </table:table-cell>
          <table:table-cell office:value-type="string" table:style-name="ce2">
            <text:p>060901 - 2017NE00076</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80" table:style-name="ce6">
            <text:p><text:s/>1.780,00<text:s/></text:p>
          </table:table-cell>
          <table:table-cell table:number-columns-repeated="16368"/>
        </table:table-row>
        <table:table-row table:style-name="ro4">
          <table:covered-table-cell/>
          <table:table-cell office:value-type="string" table:number-columns-spanned="1" table:number-rows-spanned="2" table:style-name="ce23">
            <text:p>MATERIAL PARA MANUTENÇÃO DE VEÍCULOS - 3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 PELO PERÍODO DE 01/01/2017 A 24/02/2017.</text:p>
          </table:table-cell>
          <table:table-cell office:value-type="string" table:style-name="ce2">
            <text:p>03506307000157 - TICKET SOLUÇÕES HDFGT S/A<text:s/></text:p>
          </table:table-cell>
          <table:table-cell office:value-type="string" table:style-name="ce2">
            <text:p>76538451</text:p>
          </table:table-cell>
          <table:table-cell office:value-type="string" table:style-name="ce2">
            <text:p>060901 - 2017NE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04.11" table:style-name="ce6">
            <text:p><text:s/>404,11<text:s/></text:p>
          </table:table-cell>
          <table:table-cell table:number-columns-repeated="16368"/>
        </table:table-row>
        <table:table-row table:style-name="ro7">
          <table:covered-table-cell/>
          <table:covered-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7767.84" table:style-name="ce6">
            <text:p><text:s/>17.767,84<text:s/></text:p>
          </table:table-cell>
          <table:table-cell table:number-columns-repeated="16368"/>
        </table:table-row>
        <table:table-row table:style-name="ro4">
          <table:table-cell office:value-type="string" table:number-columns-spanned="1" table:number-rows-spanned="5" table:style-name="ce23">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 PELO PERÍODO DE 01/01/2017 A 24/02/2017.</text:p>
          </table:table-cell>
          <table:table-cell office:value-type="string" table:style-name="ce2">
            <text:p>03506307000157 - TICKET SOLUÇÕES HDFGT S/A<text:s/></text:p>
          </table:table-cell>
          <table:table-cell office:value-type="string" table:style-name="ce2">
            <text:p>76538451</text:p>
          </table:table-cell>
          <table:table-cell office:value-type="string" table:style-name="ce2">
            <text:p>060901 - 2017NE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690.55" table:style-name="ce6">
            <text:p><text:s/>4.690,55<text:s/></text:p>
          </table:table-cell>
          <table:table-cell table:number-columns-repeated="16368"/>
        </table:table-row>
        <table:table-row table:style-name="ro3">
          <table:covered-table-cell/>
          <table:table-cell office:value-type="string" table:number-columns-spanned="1" table:number-rows-spanned="2" table:style-name="ce23">
            <text:p>SERVIÇOS TÉCNICOS PROFISSIONAIS - 05</text:p>
          </table:table-cell>
          <table:table-cell office:value-type="string" table:style-name="ce2">
            <text:p>EMPENHO PARA COBRIR DESPESAS COM O CONTRATO Nº013/2014, REFERENTE A MANUTENÇÃO PREVENTIVA E CORRETIVA EM 1 (UM) ELEVADOR DA SEDE ADMINISTRATIVA DESTA DEFENSORIA PÚBLICA, DURANTE O PERÍODO DE 01/01/2017 a 17/12/2017.</text:p>
          </table:table-cell>
          <table:table-cell office:value-type="string" table:style-name="ce2">
            <text:p>00028986000701 - ELEVADORES ATLAS SCHINDLER SA</text:p>
          </table:table-cell>
          <table:table-cell office:value-type="string" table:style-name="ce2">
            <text:p>76546055</text:p>
          </table:table-cell>
          <table:table-cell office:value-type="string" table:style-name="ce2">
            <text:p>060901 - 2017NE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520" table:style-name="ce6">
            <text:p><text:s/>7.520,00<text:s/></text:p>
          </table:table-cell>
          <table:table-cell table:number-columns-repeated="16368"/>
        </table:table-row>
        <table:table-row table:style-name="ro4">
          <table:covered-table-cell/>
          <table:covered-table-cell/>
          <table:table-cell office:value-type="string" table:style-name="ce2">
            <text:p>EMPENHO VISANDO COBRIR DESPESAS DE SERVIÇOS TÉCNICOS DE DESINSETIZAÇÃO/DEDETIZAÇÃO/DESCUPINIZAÇÃO E DESRATIZAÇÃO PARA ESTA DEFENSORIA PÚBLICA DURANTE O EXERCÍCIO DE 2017. DURANTE O PERÍODO DE 01/01/2017 A 02/06/2017. CONFORME FOLHA 02 E AUTORIZAÇÃO A FOLHA 28.</text:p>
          </table:table-cell>
          <table:table-cell office:value-type="string" table:style-name="ce2">
            <text:p>06863643000145 - QUALITY FUMIGACAO E SERVICOS LTDA</text:p>
          </table:table-cell>
          <table:table-cell office:value-type="string" table:style-name="ce2">
            <text:p>76544796</text:p>
          </table:table-cell>
          <table:table-cell office:value-type="string" table:style-name="ce2">
            <text:p>060901 - 2017NE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626.67" table:style-name="ce6">
            <text:p><text:s/>9.626,67<text:s/></text:p>
          </table:table-cell>
          <table:table-cell table:number-columns-repeated="16368"/>
        </table:table-row>
        <table:table-row table:style-name="ro5">
          <table:covered-table-cell/>
          <table:table-cell office:value-type="string" table:number-columns-spanned="1" table:number-rows-spanned="2" table:style-name="ce23">
            <text:p>TI: SERVIÇOS DE PROCESSAMENTO DE DADOS - 57</text:p>
          </table:table-cell>
          <table:table-cell office:value-type="string" table:style-name="ce2">
            <text:p>ADITIVO DE 24,00% AO CONTRATO Nº 012/2016, FIRMADO ENTRE ESTA DEFENSORIA PÚBLICA E A PRODEST, QUE TEM POR OBJETO A IMPLANTAÇÃO E A MANUTENÇÃO DE (02) DOIS PONTOS DE ACESSO À REDE METRO-ES, CONFORME SOLICITAÇÃO ÀS FLS. 48 DESTE PROCESSO.<text:s/></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7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38456.1" table:style-name="ce6">
            <text:p><text:s/>38.456,10<text:s/></text:p>
          </table:table-cell>
          <table:table-cell table:number-columns-repeated="16368"/>
        </table:table-row>
        <table:table-row table:style-name="ro4">
          <table:covered-table-cell/>
          <table:covered-table-cell/>
          <table:table-cell office:value-type="string" table:style-name="ce2">
            <text:p>EMPENHO VISANDO COBRIR DESPESAS COM PRESTAÇÃO DE SERVIÇOS TÉCNICOS DE TECNOLOGIA DA INFORMAÇÃO E COMUNICAÇÃO PARA ATENDER ESTA DEFENSORIA PÚBLICA, EM FAVOR DA EMPRESA TRÍADE ANALISE DE SISTEMAS LTDA PARA O PERÍODO DE 01 DE JANEIRO A 25 DE MARÇO DE 2017..</text:p>
          </table:table-cell>
          <table:table-cell office:value-type="string" table:style-name="ce2">
            <text:p>70118112000127 - TRIADE ANALISE DE SISTEMAS LTDA</text:p>
          </table:table-cell>
          <table:table-cell office:value-type="string" table:style-name="ce2">
            <text:p>76545024</text:p>
          </table:table-cell>
          <table:table-cell office:value-type="string" table:style-name="ce2">
            <text:p>060901 - 2017NE0006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006" table:style-name="ce6">
            <text:p><text:s/>48.006,00<text:s/></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TI: SERVIÇOS DE PROCESSAMENTO DE DADOS - 57</text:p>
          </table:table-cell>
          <table:table-cell office:value-type="string" table:style-name="ce2">
            <text:p>EMPENHO PARA COBRIR DESPESAS COM CONTRATO DE PRESTAÇÃO DE SERVIÇOS N 012/2016 EMPRESA INSTITUTO DE TECNOLOGIA DA INFORMAÇÃO E COMUNICAÇÃO DO ESTADO DO ESPIRITO SANTO-PRODEST, QUE TEM POR OBJETO A PRESTAÇÃO DE SERVIÇOS DE TECNOLOGIA PARA ATENDIMENTO A ESTA DEFENSORIA PÚBLICA. PARA O PERÍODO DE DEZEMBRO DE 2016.</text:p>
          </table:table-cell>
          <table:table-cell office:value-type="string" table:style-name="ce2">
            <text:p>280203 - INSTITUTO DE TECNOLOGIA DA INFORMAÇÃO E COMUNICAÇÃO DO ESPÍRITO SANTO<text:s/></text:p>
          </table:table-cell>
          <table:table-cell office:value-type="string" table:style-name="ce2">
            <text:p>75658658</text:p>
          </table:table-cell>
          <table:table-cell office:value-type="string" table:style-name="ce2">
            <text:p>060901 - 2017NE0007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610.73" table:style-name="ce6">
            <text:p><text:s/>1.610,73<text:s/></text:p>
          </table:table-cell>
          <table:table-cell table:number-columns-repeated="16368"/>
        </table:table-row>
        <table:table-row table:style-name="ro1">
          <table:table-cell office:value-type="string" table:number-columns-spanned="15" table:number-rows-spanned="1" table:style-name="ce25">
            <text:p><text:s text:c="6"/>12/01/2017</text:p>
          </table:table-cell>
          <table:covered-table-cell table:number-columns-repeated="14"/>
          <table:table-cell office:value-type="float" office:value="5800" table:style-name="ce5">
            <text:p><text:s/>5.800,00<text:s/></text:p>
          </table:table-cell>
          <table:table-cell table:number-columns-repeated="16368"/>
        </table:table-row>
        <table:table-row table:style-name="ro6">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EMPENHO DE 1,5 DIÁRIAS REFERENTE AO DEFENSOR ALEXANDRE CORSINI PAGANI, PARA SESSÃO DO CSDPES, NOS DIAS 12 A 13/01, COM RETORNO ÀS 16:00 HORAS.</text:p>
          </table:table-cell>
          <table:table-cell office:value-type="string" table:style-name="ce2">
            <text:p>09089216758 - ALEXANDRE CORSINI PAGANI</text:p>
          </table:table-cell>
          <table:table-cell office:value-type="string" table:style-name="ce2">
            <text:p>76659844</text:p>
          </table:table-cell>
          <table:table-cell office:value-type="string" table:style-name="ce2">
            <text:p>060901 - 2017NE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2">
            <text:p>11529614708 - RAFAEL MIGUEL DELFINO</text:p>
          </table:table-cell>
          <table:table-cell office:value-type="string" table:style-name="ce2">
            <text:p>76668061</text:p>
          </table:table-cell>
          <table:table-cell office:value-type="string" table:style-name="ce2">
            <text:p>060901 - 2017NE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DE ITAPEMIRIM POR CUMULAÇÃO, NOS DIAS 12 A 13/01, COM RETORNO ÀS 16:00 HORAS.</text:p>
          </table:table-cell>
          <table:table-cell office:value-type="string" table:style-name="ce2">
            <text:p>07892529705 - SAULO ALVIM COUTO</text:p>
          </table:table-cell>
          <table:table-cell office:value-type="string" table:style-name="ce2">
            <text:p>76661580</text:p>
          </table:table-cell>
          <table:table-cell office:value-type="string" table:style-name="ce2">
            <text:p>060901 - 2017NE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PARA COBRIR DESPESAS COM 1,5 DIÁRIAS REFERENTE AO DEFENSOR HUMBERTO CARLOS, PARA ATUAR POR CUMULAÇÃO, NOS DIAS 12 A 13/01, COM RETORNO ÀS 16:00 HORAS.</text:p>
          </table:table-cell>
          <table:table-cell office:value-type="string" table:style-name="ce2">
            <text:p>43032095620 - HUMBERTO CARLOS NUNES</text:p>
          </table:table-cell>
          <table:table-cell office:value-type="string" table:style-name="ce2">
            <text:p>76659259</text:p>
          </table:table-cell>
          <table:table-cell office:value-type="string" table:style-name="ce2">
            <text:p>060901 - 2017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PARA COBRIR DESPESAS COM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2">
            <text:p>04511479607 - PATRICK JOSE SOUTO</text:p>
          </table:table-cell>
          <table:table-cell office:value-type="string" table:style-name="ce2">
            <text:p>76660370</text:p>
          </table:table-cell>
          <table:table-cell office:value-type="string" table:style-name="ce2">
            <text:p>060901 - 2017NE00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RODRIGO BORGO FEITOSA, PARA PARTICIPAR, COMO MEMBRO, DA SESSÃO ORDINÁRIA DO EGRÉGIO CONSELHO SUPERIOR DA DEFENSORIA PÚBLICA, NOS DIAS 12 A 13/01, COM RETORNO ÀS 20:00 HORAS.</text:p>
          </table:table-cell>
          <table:table-cell office:value-type="string" table:style-name="ce2">
            <text:p>07855158790 - RODRIGO BORGO FEITOSA</text:p>
          </table:table-cell>
          <table:table-cell office:value-type="string" table:style-name="ce2">
            <text:p>76661695</text:p>
          </table:table-cell>
          <table:table-cell office:value-type="string" table:style-name="ce2">
            <text:p>060901 - 2017NE00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EMPENHO PARA COBRIR DESPESAS COM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2">
            <text:p>35912502600 - JOSE ALVES DOS SANTOS JUNIOR</text:p>
          </table:table-cell>
          <table:table-cell office:value-type="string" table:style-name="ce2">
            <text:p>76593169</text:p>
          </table:table-cell>
          <table:table-cell office:value-type="string" table:style-name="ce2">
            <text:p>060901 - 2017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8"/>
        </table:table-row>
        <table:table-row table:style-name="ro1">
          <table:table-cell office:value-type="string" table:number-columns-spanned="15" table:number-rows-spanned="1" table:style-name="ce25">
            <text:p><text:s text:c="6"/>13/01/2017</text:p>
          </table:table-cell>
          <table:covered-table-cell table:number-columns-repeated="14"/>
          <table:table-cell office:value-type="float" office:value="122638.75" table:style-name="ce5">
            <text:p><text:s/>122.638,75<text:s/></text:p>
          </table:table-cell>
          <table:table-cell table:number-columns-repeated="16368"/>
        </table:table-row>
        <table:table-row table:style-name="ro10">
          <table:table-cell office:value-type="string" table:number-columns-spanned="1" table:number-rows-spanned="3" table:style-name="ce23">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3183.35" table:style-name="ce6">
            <text:p><text:s/>43.183,35<text:s/></text:p>
          </table:table-cell>
          <table:table-cell table:number-columns-repeated="16368"/>
        </table:table-row>
        <table:table-row table:style-name="ro10">
          <table:covered-table-cell/>
          <table:table-cell office:value-type="string" table:style-name="ce2">
            <text:p>MANUTENÇÃO E CONSERVAÇÃO DE BENS IMÓVEIS - 04</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476.29" table:style-name="ce6">
            <text:p><text:s/>24.476,29<text:s/></text:p>
          </table:table-cell>
          <table:table-cell table:number-columns-repeated="16368"/>
        </table:table-row>
        <table:table-row table:style-name="ro10">
          <table:covered-table-cell/>
          <table:table-cell office:value-type="string" table:style-name="ce2">
            <text:p>SERVIÇOS DE APOIO ADMINISTRATIVO, TÉCNICO E OPERACIONAL - 01</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4979.11" table:style-name="ce6">
            <text:p><text:s/>54.979,11<text:s/></text:p>
          </table:table-cell>
          <table:table-cell table:number-columns-repeated="16368"/>
        </table:table-row>
        <table:table-row table:style-name="ro1">
          <table:table-cell office:value-type="string" table:number-columns-spanned="15" table:number-rows-spanned="1" table:style-name="ce25">
            <text:p><text:s text:c="6"/>16/01/2017</text:p>
          </table:table-cell>
          <table:covered-table-cell table:number-columns-repeated="14"/>
          <table:table-cell office:value-type="float" office:value="14859.4" table:style-name="ce5">
            <text:p><text:s/>14.859,40<text:s/></text:p>
          </table:table-cell>
          <table:table-cell table:number-columns-repeated="16368"/>
        </table:table-row>
        <table:table-row table:style-name="ro4">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EMPENH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2">
            <text:p>11896362710 - WELTON MEIRELLES</text:p>
          </table:table-cell>
          <table:table-cell office:value-type="string" table:style-name="ce2">
            <text:p>76649660</text:p>
          </table:table-cell>
          <table:table-cell office:value-type="string" table:style-name="ce2">
            <text:p>060901 - 2017NE000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3">
          <table:covered-table-cell/>
          <table:covered-table-cell/>
          <table:table-cell office:value-type="string" table:style-name="ce2">
            <text:p>EMPENHO DE 1,5 DIÁRIA REFERENTE AO DEFENSOR AURÉLIO HENRIQUE BROSEGHINI ALVARENGA, PARA ATUAÇÃO NA SEGUNDA DEFENSORIA CÍVEL DA CIDADE DE LINHARES, NOS DIAS 16 A 17/01, COM RETORNO ÀS 18:00 HORAS.</text:p>
          </table:table-cell>
          <table:table-cell office:value-type="string" table:style-name="ce2">
            <text:p>92540546749 - AURELIO HENRIQUE BROSEGHINI ALVARENGA</text:p>
          </table:table-cell>
          <table:table-cell office:value-type="string" table:style-name="ce2">
            <text:p>76692124</text:p>
          </table:table-cell>
          <table:table-cell office:value-type="string" table:style-name="ce2">
            <text:p>060901 - 2017NE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2">
            <text:p>47952784749 - SERGIO FAVERO</text:p>
          </table:table-cell>
          <table:table-cell office:value-type="string" table:style-name="ce2">
            <text:p>76599140</text:p>
          </table:table-cell>
          <table:table-cell office:value-type="string" table:style-name="ce2">
            <text:p>060901 - 2017NE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EMPENHO PARA COBRIR DESPESAS COM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2">
            <text:p>66347521768 - SEVERINO RAMOS DA SILVA</text:p>
          </table:table-cell>
          <table:table-cell office:value-type="string" table:style-name="ce2">
            <text:p>76599213</text:p>
          </table:table-cell>
          <table:table-cell office:value-type="string" table:style-name="ce2">
            <text:p>060901 - 2017NE000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VISANDO COBRIR DESPESAS COM 3,5 DIÁRIAS PARA REALIZAÇÃO DILIGÊNCIAS NO PAD 005/2016 NO MUNICIO DE ECOPORANGA, NOS DIAS 16/01 A 19/01 COM RETORNO ÀS 18:00 HORAS.</text:p>
          </table:table-cell>
          <table:table-cell office:value-type="string" table:style-name="ce2">
            <text:p>09877055716 - MARCIA CARVALHO ALVES</text:p>
          </table:table-cell>
          <table:table-cell office:value-type="string" table:style-name="ce2">
            <text:p>76692116</text:p>
          </table:table-cell>
          <table:table-cell office:value-type="string" table:style-name="ce2">
            <text:p>060901 - 2017NE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8"/>
        </table:table-row>
        <table:table-row table:style-name="ro8">
          <table:covered-table-cell/>
          <table:covered-table-cell/>
          <table:table-cell office:value-type="string" table:style-name="ce2">
            <text:p>1,5 DIÁRIAS REFERENTE AO DEFENSOR GILMAR ALVES BATISTA, PARA ATUAR POR CUMULAÇÃO, NOS DIAS 16 A 17/01, COM RETORNO ÀS 17:00.</text:p>
          </table:table-cell>
          <table:table-cell office:value-type="string" table:style-name="ce2">
            <text:p>91060729687 - GILMAR ALVES BATISTA</text:p>
          </table:table-cell>
          <table:table-cell office:value-type="string" table:style-name="ce2">
            <text:p>76683125</text:p>
          </table:table-cell>
          <table:table-cell office:value-type="string" table:style-name="ce2">
            <text:p>060901 - 2017NE000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16 A 17/01, COM RETORNO ÀS 12:30.</text:p>
          </table:table-cell>
          <table:table-cell office:value-type="string" table:style-name="ce2">
            <text:p>00033356157 - GUSTAVO HENRIQUE MARCAL</text:p>
          </table:table-cell>
          <table:table-cell office:value-type="string" table:style-name="ce2">
            <text:p>76683311</text:p>
          </table:table-cell>
          <table:table-cell office:value-type="string" table:style-name="ce2">
            <text:p>060901 - 2017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RICARDO WILLIAN PARTELI ROSA, PARA ATUAR EM EXTENSÃO NA 2ª DEFENSORIA DE SÃO GABRIEL DA PALHA, NOS DIAS 16 A 17/01, COM RETORNO ÀS 18:00 HORAS.</text:p>
          </table:table-cell>
          <table:table-cell office:value-type="string" table:style-name="ce2">
            <text:p>07129305746 - RICARDO WILLIAN PARTELI ROSA</text:p>
          </table:table-cell>
          <table:table-cell office:value-type="string" table:style-name="ce2">
            <text:p>76683460</text:p>
          </table:table-cell>
          <table:table-cell office:value-type="string" table:style-name="ce2">
            <text:p>060901 - 2017NE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ODRIGO BORGO FEITOSA, PARA ATUAR POR CUMULAÇÃO NA DEFENSORIA PLENA DO NÚCLEO DA DEFENSORIA EM JAGUARÉ, NOS DIAS 16 A 17/01, COM RETORNO ÀS 13:00</text:p>
          </table:table-cell>
          <table:table-cell office:value-type="string" table:style-name="ce2">
            <text:p>07855158790 - RODRIGO BORGO FEITOSA</text:p>
          </table:table-cell>
          <table:table-cell office:value-type="string" table:style-name="ce2">
            <text:p>76682854</text:p>
          </table:table-cell>
          <table:table-cell office:value-type="string" table:style-name="ce2">
            <text:p>060901 - 2017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table-cell office:value-type="string" table:number-columns-spanned="1" table:number-rows-spanned="2" table:style-name="ce23">
            <text:p><text:s text:c="9"/>30 - MATERIAL DE CONSUMO</text:p>
          </table:table-cell>
          <table:table-cell office:value-type="string" table:style-name="ce2">
            <text:p>MATERIAL DE SINALIZAÇÃO VISUAL E AFINS - 44</text:p>
          </table:table-cell>
          <table:table-cell office:value-type="string" table:style-name="ce2">
            <text:p>EMPENHO PARA COBRIR DESPESAS COM CONTRATAÇÃO DE EMPRESA ESPECIALIZADA PARA FABRICAÇÃO E INSTALAÇÃO DE PLACA DE SINALIZAÇÃO PARA ATENDER A DEMANDA DESTA DEFENSORIA PÚBLICA DO ESTADO DO ESPÍRITO SANTO.</text:p>
          </table:table-cell>
          <table:table-cell office:value-type="string" table:style-name="ce2">
            <text:p>19991927000169 - ALFA COMUNICAÇÃO LTDA - ME</text:p>
          </table:table-cell>
          <table:table-cell office:value-type="string" table:style-name="ce2">
            <text:p>76327701</text:p>
          </table:table-cell>
          <table:table-cell office:value-type="string" table:style-name="ce2">
            <text:p>060901 - 2017NE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10" table:style-name="ce6">
            <text:p><text:s/>1.110,00<text:s/></text:p>
          </table:table-cell>
          <table:table-cell table:number-columns-repeated="16368"/>
        </table:table-row>
        <table:table-row table:style-name="ro6">
          <table:covered-table-cell/>
          <table:table-cell office:value-type="string" table:style-name="ce2">
            <text:p>MATERIAL PARA MANUTENÇÃO DE BENS IMÓVEIS - 24</text:p>
          </table:table-cell>
          <table:table-cell office:value-type="string" table:style-name="ce2">
            <text:p>EMPENHO DA DESPESA COM AQUISIÇÃO DE MATERIAL DE CONSTRUÇÃO PARA ATENDER ESTA DPES EM FAVOR DA EMPRESA L COLODETTI MATERIAL DE CONSTRUÇÃO LTDA EPP.</text:p>
          </table:table-cell>
          <table:table-cell office:value-type="string" table:style-name="ce2">
            <text:p>02944082000158 - L COLODETTI MATERIAL DE CONSTRUCAO LTDA EPP</text:p>
          </table:table-cell>
          <table:table-cell office:value-type="string" table:style-name="ce2">
            <text:p>76665704</text:p>
          </table:table-cell>
          <table:table-cell office:value-type="string" table:style-name="ce2">
            <text:p>060901 - 2017NE0010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44.4" table:style-name="ce6">
            <text:p><text:s/>344,40<text:s/></text:p>
          </table:table-cell>
          <table:table-cell table:number-columns-repeated="16368"/>
        </table:table-row>
        <table:table-row table:style-name="ro3">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EMPENHO PARA COBRIR DESPESAS COM A CONTRATAÇÃO DE EMPRESA ESPECIALIZADA EM REALIZAR DIAGRAMAÇÃO E IMPRESSÃO DE FOLDERS PARA ATENDER A DEMANDA DESTA DEFENSORIA PÚBLICA. LOTE 2.</text:p>
          </table:table-cell>
          <table:table-cell office:value-type="string" table:style-name="ce2">
            <text:p>04901874000170 - GRAFICA E EDITORA TEVLLE LTDA</text:p>
          </table:table-cell>
          <table:table-cell office:value-type="string" table:style-name="ce2">
            <text:p>75767171</text:p>
          </table:table-cell>
          <table:table-cell office:value-type="string" table:style-name="ce2">
            <text:p>060901 - 2017NE00088</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0" table:style-name="ce6">
            <text:p><text:s/>350,00<text:s/></text:p>
          </table:table-cell>
          <table:table-cell table:number-columns-repeated="16368"/>
        </table:table-row>
        <table:table-row table:style-name="ro5">
          <table:table-cell office:value-type="string" table:number-columns-spanned="1" table:number-rows-spanned="3" table:style-name="ce23">
            <text:p><text:s text:c="9"/>39 - OUTROS SERVIÇOS DE TERCEIROS - PESSOA JURÍDICA</text:p>
          </table:table-cell>
          <table:table-cell office:value-type="string" table:style-name="ce2">
            <text:p>SERVIÇOS DE SELEÇÃO E TREINAMENTO - 48</text:p>
          </table:table-cell>
          <table:table-cell office:value-type="string" table:style-name="ce2">
            <text:p>EMPENHO PARA COBRIR DESPESAS COM A PARTICIPAÇÃO DOS SERVIDORES RODRIGO VACARI DOS SANTOS, MAYZA ZENAIDE DOS SANTOS NO CURSO “NOVA PRESTAÇÃO DE CONTAS ANUAIS A ENVIAR AO TCE/ES EM 2017” VISANDO O APRIMORAMENTO PROFISSIONAL PARA SERVIDORES<text: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80" table:style-name="ce6">
            <text:p><text:s/>2.580,00<text:s/></text:p>
          </table:table-cell>
          <table:table-cell table:number-columns-repeated="16368"/>
        </table:table-row>
        <table:table-row table:style-name="ro3">
          <table:covered-table-cell/>
          <table:table-cell office:value-type="string" table:number-columns-spanned="1" table:number-rows-spanned="2" table:style-name="ce23">
            <text:p>SERVIÇOS TÉCNICOS PROFISSIONAIS - 05</text:p>
          </table:table-cell>
          <table:table-cell office:value-type="string" table:style-name="ce2">
            <text:p>EMPENHO PARA COBRIR DESPESAS COM A CONTRATAÇÃO DE EMPRESA ESPECIALIZADA EM REALIZAR DIAGRAMAÇÃO E IMPRESSÃO DE FOLDERS PARA ATENDER A DEMANDA DESTA DEFENSORIA PÚBLICA. LOTE 1</text:p>
          </table:table-cell>
          <table:table-cell office:value-type="string" table:style-name="ce2">
            <text:p>04901874000170 - GRAFICA E EDITORA TEVLLE LTDA</text:p>
          </table:table-cell>
          <table:table-cell office:value-type="string" table:style-name="ce2">
            <text:p>75767171</text:p>
          </table:table-cell>
          <table:table-cell office:value-type="string" table:style-name="ce2">
            <text:p>060901 - 2017NE00087</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0" table:style-name="ce6">
            <text:p><text:s/>100,00<text:s/></text:p>
          </table:table-cell>
          <table:table-cell table:number-columns-repeated="16368"/>
        </table:table-row>
        <table:table-row table:style-name="ro5">
          <table:covered-table-cell/>
          <table:covered-table-cell/>
          <table:table-cell office:value-type="string" table:style-name="ce2">
            <text:p>REFERENTE À CONTRATAÇÃO DE ARTISTA PLÁSTICO PARA A EXECUÇÃO DE OBRA DE ARTE-GRAFITE NAS DEPENDÊNCIAS DA DEFENSORIA PÚBLICA, PARA O NOVO NÚCLEO DE VITÓRIA, POR MEIO DE INEXIGIBILIDADE DE LICITAÇÃO, CONFORME SOLICITAÇÃO ÀS FLS. 36.</text:p>
          </table:table-cell>
          <table:table-cell office:value-type="string" table:style-name="ce2">
            <text:p>15680285000126 - ALEXSANDER VIEIRA</text:p>
          </table:table-cell>
          <table:table-cell office:value-type="string" table:style-name="ce2">
            <text:p>76610845</text:p>
          </table:table-cell>
          <table:table-cell office:value-type="string" table:style-name="ce2">
            <text:p>060901 - 2017NE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950" table:style-name="ce6">
            <text:p><text:s/>3.950,00<text:s/></text:p>
          </table:table-cell>
          <table:table-cell table:number-columns-repeated="16368"/>
        </table:table-row>
        <table:table-row table:style-name="ro1">
          <table:table-cell office:value-type="string" table:number-columns-spanned="15" table:number-rows-spanned="1" table:style-name="ce25">
            <text:p><text:s text:c="6"/>17/01/2017</text:p>
          </table:table-cell>
          <table:covered-table-cell table:number-columns-repeated="14"/>
          <table:table-cell office:value-type="float" office:value="153691.47" table:style-name="ce5">
            <text:p><text:s/>153.691,47<text:s/></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2">
            <text:p>08031915709 - VINICIUS CHAVES DE ARAUJO</text:p>
          </table:table-cell>
          <table:table-cell office:value-type="string" table:style-name="ce2">
            <text:p>76599310</text:p>
          </table:table-cell>
          <table:table-cell office:value-type="string" table:style-name="ce2">
            <text:p>060901 - 2017NE001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table-cell office:value-type="string" table:number-columns-spanned="1" table:number-rows-spanned="3" table:style-name="ce23">
            <text:p><text:s text:c="9"/>30 - MATERIAL DE CONSUMO</text:p>
          </table:table-cell>
          <table:table-cell office:value-type="string" table:style-name="ce2">
            <text:p>MATERIAL DE EXPEDIENTE - 16</text:p>
          </table:table-cell>
          <table:table-cell office:value-type="string" table:style-name="ce2">
            <text:p>EMPENHO COBRIR DESPESAS COM AQUISIÇÃO DE MATERIAL DE EXPEDIENTE PARA ATENDER ESTA DEFENSORIA PÚBLICA, CONFORME ATA DE REGISTRO DE PREÇOS Nº 030/2016. PARA O NOVO NÚCLEO DE VITÓRIA.</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55.05" table:style-name="ce6">
            <text:p><text:s/>955,05<text:s/></text:p>
          </table:table-cell>
          <table:table-cell table:number-columns-repeated="16368"/>
        </table:table-row>
        <table:table-row table:style-name="ro9">
          <table:covered-table-cell/>
          <table:table-cell office:value-type="string" table:style-name="ce2">
            <text:p>MATERIAL PARA MANUTENÇÃO DE BENS IMÓVEIS - 24</text:p>
          </table:table-cell>
          <table:table-cell office:value-type="string" table:style-name="ce2">
            <text:p>EMPENHO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63.<text:s/></text:p>
          </table:table-cell>
          <table:table-cell office:value-type="string" table:style-name="ce2">
            <text:p>28126738000119 - FERMACO LTDA</text:p>
          </table:table-cell>
          <table:table-cell office:value-type="string" table:style-name="ce2">
            <text:p>74600508</text:p>
          </table:table-cell>
          <table:table-cell office:value-type="string" table:style-name="ce2">
            <text:p>060901 - 2017NE0010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9.68" table:style-name="ce6">
            <text:p><text:s/>49,68<text:s/></text:p>
          </table:table-cell>
          <table:table-cell table:number-columns-repeated="16368"/>
        </table:table-row>
        <table:table-row table:style-name="ro5">
          <table:covered-table-cell/>
          <table:table-cell office:value-type="string" table:style-name="ce2">
            <text:p>PEÇAS E MATERIAIS NÃO INCORPORÁVEIS A IMÓVEIS - 60</text:p>
          </table:table-cell>
          <table:table-cell office:value-type="string" table:style-name="ce2">
            <text:p>EMPENHO PARA COBRIR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550.96" table:style-name="ce6">
            <text:p><text:s/>4.550,96<text:s/></text:p>
          </table:table-cell>
          <table:table-cell table:number-columns-repeated="16368"/>
        </table:table-row>
        <table:table-row table:style-name="ro4">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31/03/17 A 30/09/17.</text:p>
          </table:table-cell>
          <table:table-cell office:value-type="string" table:style-name="ce2">
            <text:p>82692734734 - MARIA ANA CELESTRINO MASSARIOL</text:p>
          </table:table-cell>
          <table:table-cell office:value-type="string" table:style-name="ce2">
            <text:p>73356417</text:p>
          </table:table-cell>
          <table:table-cell office:value-type="string" table:style-name="ce2">
            <text:p>060901 - 2017NE001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981.98" table:style-name="ce6">
            <text:p><text:s/>19.981,98<text:s/></text:p>
          </table:table-cell>
          <table:table-cell table:number-columns-repeated="16368"/>
        </table:table-row>
        <table:table-row table:style-name="ro10">
          <table:table-cell office:value-type="string" table:number-columns-spanned="1" table:number-rows-spanned="2" table:style-name="ce23">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8 DE JANEIRO DE 2017 A 03 DE OUTUBRO DE 2017.</text:p>
          </table:table-cell>
          <table:table-cell office:value-type="string" table:style-name="ce2">
            <text:p>27431055000102 - FLEX ADM e PRESTAÇÃO de SERVIÇOS LTDA</text:p>
          </table:table-cell>
          <table:table-cell office:value-type="string" table:style-name="ce2">
            <text:p>70446857</text:p>
          </table:table-cell>
          <table:table-cell office:value-type="string" table:style-name="ce2">
            <text:p>060901 - 2017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3015.98" table:style-name="ce6">
            <text:p><text:s/>43.015,98<text:s/></text:p>
          </table:table-cell>
          <table:table-cell table:number-columns-repeated="16368"/>
        </table:table-row>
        <table:table-row table:style-name="ro10">
          <table:covered-table-cell/>
          <table:table-cell office:value-type="string" table:style-name="ce2">
            <text:p>SERVIÇOS DE APOIO ADMINISTRATIVO, TÉCNICO E OPERACIONAL - 01</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8 DE JANEIRO DE 2017 A 03 DE OUTUBRO DE 2017.</text:p>
          </table:table-cell>
          <table:table-cell office:value-type="string" table:style-name="ce2">
            <text:p>27431055000102 - FLEX ADM e PRESTAÇÃO de SERVIÇOS LTDA</text:p>
          </table:table-cell>
          <table:table-cell office:value-type="string" table:style-name="ce2">
            <text:p>70446857</text:p>
          </table:table-cell>
          <table:table-cell office:value-type="string" table:style-name="ce2">
            <text:p>060901 - 2017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2149.02" table:style-name="ce6">
            <text:p><text:s/>82.149,02<text:s/></text:p>
          </table:table-cell>
          <table:table-cell table:number-columns-repeated="16368"/>
        </table:table-row>
        <table:table-row table:style-name="ro5">
          <table:table-cell office:value-type="string" table:number-columns-spanned="1" table:number-rows-spanned="2" table:style-name="ce23">
            <text:p><text:s text:c="9"/>39 - OUTROS SERVIÇOS DE TERCEIROS - PESSOA JURÍDICA</text:p>
          </table:table-cell>
          <table:table-cell office:value-type="string" table:style-name="ce2">
            <text:p>FESTIVIDADES E HOMENAGENS - 23</text:p>
          </table:table-cell>
          <table:table-cell office:value-type="string" table:style-name="ce2">
            <text:p>EMPENHO PARA COBRIR DESPESAS COM CONTRATAÇÃO DE EMPRESA ESPECIALIZADA NA LOCAÇÃO DE MATERIAIS E PRESTAÇÃO DE SERVIÇOS PARA A REALIZAÇÃO DA POSSE DO NOVO DEFENSOR PÚBLICO GERAL, CONFORME JUSTIFICATIVA ÀS FLS. 115 E SOLICITAÇÃO ÀS FLS. 116.</text:p>
          </table:table-cell>
          <table:table-cell office:value-type="string" table:style-name="ce2">
            <text:p>07601887000112 - SOLUCOES AUDIO VISUAIS LTDA ME</text:p>
          </table:table-cell>
          <table:table-cell office:value-type="string" table:style-name="ce2">
            <text:p>76321185</text:p>
          </table:table-cell>
          <table:table-cell office:value-type="string" table:style-name="ce2">
            <text:p>060901 - 2017NE001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00" table:style-name="ce6">
            <text:p><text:s/>500,00<text:s/></text:p>
          </table:table-cell>
          <table:table-cell table:number-columns-repeated="16368"/>
        </table:table-row>
        <table:table-row table:style-name="ro6">
          <table:covered-table-cell/>
          <table:table-cell office:value-type="string" table:style-name="ce2">
            <text:p>SERVIÇOS DE TELECOMUNICAÇÕES - DADOS - 28</text:p>
          </table:table-cell>
          <table:table-cell office:value-type="string" table:style-name="ce2">
            <text:p>EMPENHO REFERENTE A DESPESAS COM CONTRATAÇÃO DE EMPRESA ESPECIALIZADA NO FORNECIMENTO DE INTERNET BANDA LARGA PARA ATENDER AO NÚCLEO DE VILA VELHA.</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38.8" table:style-name="ce6">
            <text:p><text:s/>1.438,80<text:s/></text:p>
          </table:table-cell>
          <table:table-cell table:number-columns-repeated="16368"/>
        </table:table-row>
        <table:table-row table:style-name="ro4">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2">
            <text:p>35912502600 - JOSE ALVES DOS SANTOS JUNIOR</text:p>
          </table:table-cell>
          <table:table-cell office:value-type="string" table:style-name="ce2">
            <text:p>76516520</text:p>
          </table:table-cell>
          <table:table-cell office:value-type="string" table:style-name="ce2">
            <text:p>060901 - 2017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1">
          <table:table-cell office:value-type="string" table:number-columns-spanned="15" table:number-rows-spanned="1" table:style-name="ce25">
            <text:p><text:s text:c="6"/>18/01/2017</text:p>
          </table:table-cell>
          <table:covered-table-cell table:number-columns-repeated="14"/>
          <table:table-cell office:value-type="float" office:value="3018" table:style-name="ce5">
            <text:p><text:s/>3.018,00<text:s/></text:p>
          </table:table-cell>
          <table:table-cell table:number-columns-repeated="16368"/>
        </table:table-row>
        <table:table-row table:style-name="ro6">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EDUARDO SALUME, PARA ATUAR POR EXTENSÃO NA COMARCA DE PIÚMA/ES, NOS DIAS 18 A 19/01, COM RETORNO ÀS 19:00 HORAS.</text:p>
          </table:table-cell>
          <table:table-cell office:value-type="string" table:style-name="ce2">
            <text:p>47903287753 - EDUARDO SALUME</text:p>
          </table:table-cell>
          <table:table-cell office:value-type="string" table:style-name="ce2">
            <text:p>76599442</text:p>
          </table:table-cell>
          <table:table-cell office:value-type="string" table:style-name="ce2">
            <text:p>060901 - 2017NE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VISANDO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1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43" table:style-name="ce6">
            <text:p><text:s/>2.343,00<text:s/></text:p>
          </table:table-cell>
          <table:table-cell table:number-columns-repeated="16368"/>
        </table:table-row>
        <table:table-row table:style-name="ro1">
          <table:table-cell office:value-type="string" table:number-columns-spanned="15" table:number-rows-spanned="1" table:style-name="ce25">
            <text:p><text:s text:c="6"/>19/01/2017</text:p>
          </table:table-cell>
          <table:covered-table-cell table:number-columns-repeated="14"/>
          <table:table-cell office:value-type="float" office:value="427048.7" table:style-name="ce5">
            <text:p><text:s/>427.048,70<text:s/></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1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EM SUBSTITUIÇÃO A 2017NE00025, TENDO EM VISTA O ACERTO DA CLASSIFICAÇÃO DE DESPESAS. CUJO O OBJETO DE CONTRATO É SERVIÇOS DE SUPORTE E OPERAÇÃO DA INFRAESTRUTURA DA TECNOLOGIA DA INFORMAÇÃO (TI), PELO PERÍODO DE 01/01/2017 A 25/11/2017, EM FAVOR DA EMPRESA MINDWORKS INFORMÁTICA LTDA, CONFORME SOLICITAÇÃO ÀS FLS. 02 DESTE PROCESSO.</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7048.7" table:style-name="ce6">
            <text:p><text:s/>427.048,70<text:s/></text:p>
          </table:table-cell>
          <table:table-cell table:number-columns-repeated="16368"/>
        </table:table-row>
        <table:table-row table:style-name="ro1">
          <table:table-cell office:value-type="string" table:number-columns-spanned="15" table:number-rows-spanned="1" table:style-name="ce25">
            <text:p><text:s text:c="6"/>20/01/2017</text:p>
          </table:table-cell>
          <table:covered-table-cell table:number-columns-repeated="14"/>
          <table:table-cell office:value-type="float" office:value="4234.55" table:style-name="ce5">
            <text:p><text:s/>4.234,55<text:s/></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A REFERENTE A EXTENSÃO EM CACHOEIRO, NOS DIAS 19/01 A 20/01/2017, COM RETORNO ÀS 17:00 HORAS. CONFORME AUTORIZAÇÃO ÀS FLS. 05 DESTE PROCESSO.</text:p>
          </table:table-cell>
          <table:table-cell office:value-type="string" table:style-name="ce2">
            <text:p>02247092756 - ROSIMEIA FERNANDES VIEIRA DA COSTA</text:p>
          </table:table-cell>
          <table:table-cell office:value-type="string" table:style-name="ce2">
            <text:p>76465020</text:p>
          </table:table-cell>
          <table:table-cell office:value-type="string" table:style-name="ce2">
            <text:p>060901 - 2017NE001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table-cell office:value-type="string" table:number-columns-spanned="1" table:number-rows-spanned="3" table:style-name="ce23">
            <text:p><text:s text:c="9"/>30 - MATERIAL DE CONSUMO</text:p>
          </table:table-cell>
          <table:table-cell office:value-type="string" table:number-columns-spanned="1" table:number-rows-spanned="2" table:style-name="ce23">
            <text:p>MATERIAL DE SINALIZAÇÃO VISUAL E AFINS - 44</text:p>
          </table:table-cell>
          <table:table-cell office:value-type="string" table:style-name="ce2">
            <text:p>EMPENHO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07.4499999999998" table:style-name="ce6">
            <text:p><text:s/>2.207,45<text:s/></text:p>
          </table:table-cell>
          <table:table-cell table:number-columns-repeated="16368"/>
        </table:table-row>
        <table:table-row table:style-name="ro6">
          <table:covered-table-cell/>
          <table:covered-table-cell/>
          <table:table-cell office:value-type="string" table:style-name="ce2">
            <text:p>MPENHO COM A AQUISIÇÃO COM O FORNECIMENTO DE ADESIVO PERFURADO E LEITOSO, PARA ATENDER ESTA DPES NO NUCLEO DE VITORIA, EM FAVOR DA EMPRESA ELAINE LOPES PINTO- ME</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6">
            <text:p><text:s/>-<text:s text:c="3"/></text:p>
          </table:table-cell>
          <table:table-cell table:number-columns-repeated="16368"/>
        </table:table-row>
        <table:table-row table:style-name="ro5">
          <table:covered-table-cell/>
          <table:table-cell office:value-type="string" table:style-name="ce2">
            <text:p>PEÇAS E MATERIAIS NÃO INCORPORÁVEIS A IMÓVEIS - 60</text:p>
          </table:table-cell>
          <table:table-cell office:value-type="string" table:style-name="ce2">
            <text:p>REFERENTE À AQUISIÇÃO DE SUPORTES PARA BANHEIRO PARA ATENDER AO NÚCLEO DE VITÓRIA, POR MEIO DE DISPENSA DE LICITAÇÃO, EM FAVOR DA EMPRESA BESSA E BESSA MATERIAL DE CONSTRUÇÃO LTDA-ME, CONFORME SOLICITAÇÃO ÀS FLS. 54.</text:p>
          </table:table-cell>
          <table:table-cell office:value-type="string" table:style-name="ce2">
            <text:p>03434555000130 - BESSA E BESSA MATERIAL DE CONSTRUCAO LTDA</text:p>
          </table:table-cell>
          <table:table-cell office:value-type="string" table:style-name="ce2">
            <text:p>76682536</text:p>
          </table:table-cell>
          <table:table-cell office:value-type="string" table:style-name="ce2">
            <text:p>060901 - 2017NE001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2.1" table:style-name="ce6">
            <text:p><text:s/>152,10<text:s/></text:p>
          </table:table-cell>
          <table:table-cell table:number-columns-repeated="16368"/>
        </table:table-row>
        <table:table-row table:style-name="ro6">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REFERENTE À IMPRESSÃO DE CARTILHAS PARA ATENDER ESTA DEFENSORIA PÚBLICA, EM FAVOR DA EMPRESA GRÁFICA RESPLENDOR EIRELI EPP, CONFORME SOLICITAÇÃO ÀS FLS. 166.</text:p>
          </table:table-cell>
          <table:table-cell office:value-type="string" table:style-name="ce2">
            <text:p>28518660000188 - GRAFICA RESPLENDOR LTDA ME</text:p>
          </table:table-cell>
          <table:table-cell office:value-type="string" table:style-name="ce2">
            <text:p>75853221</text:p>
          </table:table-cell>
          <table:table-cell office:value-type="string" table:style-name="ce2">
            <text:p>060901 - 2017NE00119</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00" table:style-name="ce6">
            <text:p><text:s/>1.200,00<text:s/></text:p>
          </table:table-cell>
          <table:table-cell table:number-columns-repeated="16368"/>
        </table:table-row>
        <table:table-row table:style-name="ro1">
          <table:table-cell office:value-type="string" table:number-columns-spanned="15" table:number-rows-spanned="1" table:style-name="ce25">
            <text:p><text:s text:c="6"/>23/01/2017</text:p>
          </table:table-cell>
          <table:covered-table-cell table:number-columns-repeated="14"/>
          <table:table-cell office:value-type="float" office:value="8765.6" table:style-name="ce5">
            <text:p><text:s/>8.765,60<text:s/></text:p>
          </table:table-cell>
          <table:table-cell table:number-columns-repeated="16368"/>
        </table:table-row>
        <table:table-row table:style-name="ro5">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EMPENHO PARA COBRIR DESPESAS COM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2">
            <text:p>47952784749 - SERGIO FAVERO</text:p>
          </table:table-cell>
          <table:table-cell office:value-type="string" table:style-name="ce2">
            <text:p>76599540</text:p>
          </table:table-cell>
          <table:table-cell office:value-type="string" table:style-name="ce2">
            <text:p>060901 - 2017NE001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EMPENHO PARA COBRIR DESPESAS COM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2">
            <text:p>66347521768 - SEVERINO RAMOS DA SILVA</text:p>
          </table:table-cell>
          <table:table-cell office:value-type="string" table:style-name="ce2">
            <text:p>76599841</text:p>
          </table:table-cell>
          <table:table-cell office:value-type="string" table:style-name="ce2">
            <text:p>060901 - 2017NE001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table-cell office:value-type="string" table:number-columns-spanned="1" table:number-rows-spanned="2" table:style-name="ce23">
            <text:p><text:s text:c="9"/>30 - MATERIAL DE CONSUMO</text:p>
          </table:table-cell>
          <table:table-cell office:value-type="string" table:style-name="ce2">
            <text:p>MATERIAL DE EXPEDIENTE - 16</text:p>
          </table:table-cell>
          <table:table-cell office:value-type="string" table:style-name="ce2">
            <text:p>REFERENTE À AQUISIÇÃO DE BOBINA DE SENHA EM PAPEL TÉRMICO, PARA ATENDER ESTA DEFENSORIA PUBLICA NO NOVO NÚCLEO DE VITÓRIA, EM FAVOR DA EMPRESA MABOL COMERCIAL LTDA-ME, CONFORME SOLICITAÇÃO ÀS FLS. 106.</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2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11.5" table:style-name="ce6">
            <text:p><text:s/>511,50<text:s/></text:p>
          </table:table-cell>
          <table:table-cell table:number-columns-repeated="16368"/>
        </table:table-row>
        <table:table-row table:style-name="ro3">
          <table:covered-table-cell/>
          <table:table-cell office:value-type="string" table:style-name="ce2">
            <text:p>MATERIAL PARA MANUTENÇÃO DE VEÍCULOS - 39</text:p>
          </table:table-cell>
          <table:table-cell office:value-type="string" table:style-name="ce2">
            <text:p>REFERENTE À ATA DE REGISTRO DE PREÇOS 048/2016, FIRMADA ENTRE ESTA DEFENSORIA PÚBLICA E A EMPRESA ELAINE LOPES PINTO ME, QUE TEM POR OBJETO PLOTAGEM DE VEÍCULOS EM GERAL, CONFORME SOLICITAÇÃO ÀS FLS. 32.</text:p>
          </table:table-cell>
          <table:table-cell office:value-type="string" table:style-name="ce2">
            <text:p>05964942000103 - ELAINE LOPES PINTO ME</text:p>
          </table:table-cell>
          <table:table-cell office:value-type="string" table:style-name="ce2">
            <text:p>75853019</text:p>
          </table:table-cell>
          <table:table-cell office:value-type="string" table:style-name="ce2">
            <text:p>060901 - 2017NE001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12.5" table:style-name="ce6">
            <text:p><text:s/>2.712,50<text:s/></text:p>
          </table:table-cell>
          <table:table-cell table:number-columns-repeated="16368"/>
        </table:table-row>
        <table:table-row table:style-name="ro5">
          <table:table-cell office:value-type="string" table:number-columns-spanned="1" table:number-rows-spanned="2" table:style-name="ce23">
            <text:p><text:s text:c="9"/>39 - OUTROS SERVIÇOS DE TERCEIROS - PESSOA JURÍDICA</text:p>
          </table:table-cell>
          <table:table-cell office:value-type="string" table:style-name="ce2">
            <text:p>FRETES E TRANSPORTES DE ENCOMENDAS - 74</text:p>
          </table:table-cell>
          <table:table-cell office:value-type="string" table:style-name="ce2">
            <text:p>SERVIÇOS DE TRANSPORTE DE MOBILIÁRIO EM GERAL VISANDO ATENDER A ESTA DEFENSORIA PÚBLICA, POR MEIO DA ATA DE REGISTRO DE PREÇOS Nº 012/2016, EM FAVOR DA EMPRESA BF MUDANÇAS LTDA-ME, CONFORME SOLICITAÇÃO ÀS FLS. 131 DESTE PROCESSO.</text:p>
          </table:table-cell>
          <table:table-cell office:value-type="string" table:style-name="ce2">
            <text:p>10539503000193 - BF MUDANCAS LTDA-ME</text:p>
          </table:table-cell>
          <table:table-cell office:value-type="string" table:style-name="ce2">
            <text:p>74156950</text:p>
          </table:table-cell>
          <table:table-cell office:value-type="string" table:style-name="ce2">
            <text:p>060901 - 2017NE001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219.6" table:style-name="ce6">
            <text:p><text:s/>3.219,60<text:s/></text:p>
          </table:table-cell>
          <table:table-cell table:number-columns-repeated="16368"/>
        </table:table-row>
        <table:table-row table:style-name="ro5">
          <table:covered-table-cell/>
          <table:table-cell office:value-type="string" table:style-name="ce2">
            <text:p>SERVIÇOS TÉCNICOS PROFISSIONAIS - 05</text:p>
          </table:table-cell>
          <table:table-cell office:value-type="string" table:style-name="ce2">
            <text:p>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2">
            <text:p>27065614000108 - GRAFICA AQUARIUS LTDA</text:p>
          </table:table-cell>
          <table:table-cell office:value-type="string" table:style-name="ce2">
            <text:p>75455250</text:p>
          </table:table-cell>
          <table:table-cell office:value-type="string" table:style-name="ce2">
            <text:p>060901 - 2017NE00127</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72" table:style-name="ce6">
            <text:p><text:s/>972,00<text:s/></text:p>
          </table:table-cell>
          <table:table-cell table:number-columns-repeated="16368"/>
        </table:table-row>
        <table:table-row table:style-name="ro1">
          <table:table-cell office:value-type="string" table:number-columns-spanned="15" table:number-rows-spanned="1" table:style-name="ce25">
            <text:p><text:s text:c="6"/>24/01/2017</text:p>
          </table:table-cell>
          <table:covered-table-cell table:number-columns-repeated="14"/>
          <table:table-cell office:value-type="float" office:value="38007.31" table:style-name="ce5">
            <text:p><text:s/>38.007,31<text:s/></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2">
            <text:p>08031915709 - VINICIUS CHAVES DE ARAUJO</text:p>
          </table:table-cell>
          <table:table-cell office:value-type="string" table:style-name="ce2">
            <text:p>76599990</text:p>
          </table:table-cell>
          <table:table-cell office:value-type="string" table:style-name="ce2">
            <text:p>060901 - 2017NE001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COBRIR DESPESAS COM AQUISIÇÃO DE MATERIAL DE EXPEDIENTE PARA ATENDER AS DEMANDA DO ALMOXARIFADO DESTA DEFENSORIA PÚBLICA, CONFORME ATA DE REGISTRO DE PREÇOS Nº 030/2016 FOLHA 121.</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32.29" table:style-name="ce6">
            <text:p><text:s/>1.032,29<text:s/></text:p>
          </table:table-cell>
          <table:table-cell table:number-columns-repeated="16368"/>
        </table:table-row>
        <table:table-row table:style-name="ro5">
          <table:table-cell office:value-type="string" table:number-columns-spanned="1" table:number-rows-spanned="2" table:style-name="ce23">
            <text:p><text:s text:c="9"/>36 - OUTROS SERVIÇOS DE TERCEIROS - PESSOA FÍSICA</text:p>
          </table:table-cell>
          <table:table-cell office:value-type="string" table:number-columns-spanned="1" table:number-rows-spanned="2" table:style-name="ce23">
            <text:p>LOCAÇÃO DE IMÓVEIS - 15</text:p>
          </table:table-cell>
          <table:table-cell office:value-type="string" table:style-name="ce2">
            <text:p>EMPENHO PARA COBRIR DESPESAS COM À LOCAÇÃO DE IMÓVEL PARA ATENDER A ESTA DEFENSORIA PÚBLICA NO MUNICÍPIO DE SÃO MATEUS DURANTE O PERÍODO DE 28/03/2017 A 31/12/2017,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3356476</text:p>
          </table:table-cell>
          <table:table-cell office:value-type="string" table:style-name="ce2">
            <text:p>060901 - 2017NE001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177.4" table:style-name="ce6">
            <text:p><text:s/>24.177,40<text:s/></text:p>
          </table:table-cell>
          <table:table-cell table:number-columns-repeated="16368"/>
        </table:table-row>
        <table:table-row table:style-name="ro11">
          <table:covered-table-cell/>
          <table:covered-table-cell/>
          <table:table-cell office:value-type="string" table:style-name="ce2">
            <text:p>EMPENHO PARA COBRIR DESPESAS COM À LOCAÇÃO DE IMÓVEL PARA ATENDER A ESTA DEFENSORIA PÚBLICA NO MUNICÍPIO DE SÃO MATEUS NO PERÍODO DE 29/03/2017 A 31/12/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7.</text:p>
          </table:table-cell>
          <table:table-cell office:value-type="string" table:style-name="ce2">
            <text:p>08001092798 - ANDISANGELA SILVA SOUZA GONçALVES</text:p>
          </table:table-cell>
          <table:table-cell office:value-type="string" table:style-name="ce2">
            <text:p>73356476</text:p>
          </table:table-cell>
          <table:table-cell office:value-type="string" table:style-name="ce2">
            <text:p>060901 - 2017NE001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585.22" table:style-name="ce6">
            <text:p><text:s/>10.585,22<text:s/></text:p>
          </table:table-cell>
          <table:table-cell table:number-columns-repeated="16368"/>
        </table:table-row>
        <table:table-row table:style-name="ro6">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EMPENHO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3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62.4" table:style-name="ce6">
            <text:p><text:s/>862,40<text:s/></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EMPENH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2">
            <text:p>07855158790 - RODRIGO BORGO FEITOSA</text:p>
          </table:table-cell>
          <table:table-cell office:value-type="string" table:style-name="ce2">
            <text:p>75846144</text:p>
          </table:table-cell>
          <table:table-cell office:value-type="string" table:style-name="ce2">
            <text:p>060901 - 2017NE001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3111 - REALIZAÇÃO DE CONCURSO PÚBLICO</text:p>
          </table:table-cell>
          <table:table-cell office:value-type="string" table:style-name="ce2">
            <text:p>3111 - REALIZAÇÃO DE CONCURSO PÚBLICO</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25/01/2017</text:p>
          </table:table-cell>
          <table:covered-table-cell table:number-columns-repeated="14"/>
          <table:table-cell office:value-type="float" office:value="2439.42" table:style-name="ce5">
            <text:p><text:s/>2.439,42<text:s/></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REFERENTE AO DEFENSOR EDUARDO SALUME, PARA ATUAR POR EXTENSÃO NA COMARCA DE PIÚMA/ES, NOS DIAS 25 A 26/01, COM RETORNO ÀS 19:00 HORAS.</text:p>
          </table:table-cell>
          <table:table-cell office:value-type="string" table:style-name="ce2">
            <text:p>47903287753 - EDUARDO SALUME</text:p>
          </table:table-cell>
          <table:table-cell office:value-type="string" table:style-name="ce2">
            <text:p>76600122</text:p>
          </table:table-cell>
          <table:table-cell office:value-type="string" table:style-name="ce2">
            <text:p>060901 - 2017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PARA COBRIR DESPESAS COM MATERIAL PARA INSTALAÇÃO DE APARELHOS DE AR CONDICIONADO PARA ATENDER A CASA DO CIDADÃO E O NÚCLEO DE MANTENOPOLIS DESTA DEFENSORIA PÚBLICA<text:s/></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1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00" table:style-name="ce6">
            <text:p><text:s/>300,00<text:s/></text:p>
          </table:table-cell>
          <table:table-cell table:number-columns-repeated="16368"/>
        </table:table-row>
        <table:table-row table:style-name="ro3">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SERVIÇOS DE INSTALAÇÃO DE 2 APARELHOS DE AR CONDICIONADO PARA ATENDER A CASA DO CIDADÃO E O NÚCLEO DE MANTENOPOLIS DESTA DEFENSORIA PÚBLICA<text:s/></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64.42" table:style-name="ce6">
            <text:p><text:s/>864,42<text:s/></text:p>
          </table:table-cell>
          <table:table-cell table:number-columns-repeated="16368"/>
        </table:table-row>
        <table:table-row table:style-name="ro8">
          <table:table-cell office:value-type="string" table:style-name="ce2">
            <text:p><text:s text:c="9"/>93 - INDENIZAÇÕES E RESTITUIÇÕES</text:p>
          </table:table-cell>
          <table:table-cell office:value-type="string" table:style-name="ce2">
            <text:p>RESTITUIÇÃO DE DEPÓSITOS JUDICIAIS E ADMINISTRATIVOS SACADOS - LEI ESTADUAL Nº 10.549/2016 - PRINCIPAL - 51</text:p>
          </table:table-cell>
          <table:table-cell office:value-type="string" table:style-name="ce2">
            <text:p>OFICIO 282/2016 REFERENTE A DEPOSITO REALIZADO DE FORMA EQUIVOCADA N A CONTA DO FADEPES CONFORME SOLICITAÇÃO AS FLS. 02</text:p>
          </table:table-cell>
          <table:table-cell office:value-type="string" table:style-name="ce2">
            <text:p>11220442755 - RODRIGO DE OLIVEIRA XAVIER</text:p>
          </table:table-cell>
          <table:table-cell office:value-type="string" table:style-name="ce2">
            <text:p>75916592</text:p>
          </table:table-cell>
          <table:table-cell office:value-type="string" table:style-name="ce2">
            <text:p>060901 - 2017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00" table:style-name="ce6">
            <text:p><text:s/>600,00<text:s/></text:p>
          </table:table-cell>
          <table:table-cell table:number-columns-repeated="16368"/>
        </table:table-row>
        <table:table-row table:style-name="ro1">
          <table:table-cell office:value-type="string" table:number-columns-spanned="15" table:number-rows-spanned="1" table:style-name="ce25">
            <text:p><text:s text:c="6"/>26/01/2017</text:p>
          </table:table-cell>
          <table:covered-table-cell table:number-columns-repeated="14"/>
          <table:table-cell office:value-type="float" office:value="493027.35" table:style-name="ce5">
            <text:p><text:s/>493.027,35<text:s/></text:p>
          </table:table-cell>
          <table:table-cell table:number-columns-repeated="16368"/>
        </table:table-row>
        <table:table-row table:style-name="ro2">
          <table:table-cell office:value-type="string" table:number-columns-spanned="1" table:number-rows-spanned="2" table:style-name="ce23">
            <text:p><text:s text:c="9"/>32 - MATERIAL, BEM OU SERVIÇO PARA DISTRIBUIÇÃO GRATUITA</text:p>
          </table:table-cell>
          <table:table-cell office:value-type="string" table:number-columns-spanned="1" table:number-rows-spanned="2" table:style-name="ce23">
            <text:p>MATERIAL PARA DIVULGAÇÃO - 09</text:p>
          </table:table-cell>
          <table:table-cell office:value-type="string" table:number-columns-spanned="1" table:number-rows-spanned="2" table:style-name="ce23">
            <text:p>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59-160 DESTE PROCESSO.</text:p>
          </table:table-cell>
          <table:table-cell office:value-type="string" table:style-name="ce2">
            <text:p>22191554000156 - AGNALDO DOS REIS NOVAES</text:p>
          </table:table-cell>
          <table:table-cell office:value-type="string" table:style-name="ce2">
            <text:p>76366162</text:p>
          </table:table-cell>
          <table:table-cell office:value-type="string" table:style-name="ce2">
            <text:p>060901 - 2017NE001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7.5" table:style-name="ce6">
            <text:p><text:s/>237,50<text:s/></text:p>
          </table:table-cell>
          <table:table-cell table:number-columns-repeated="16368"/>
        </table:table-row>
        <table:table-row table:style-name="ro2">
          <table:covered-table-cell/>
          <table:covered-table-cell/>
          <table:covered-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25" table:style-name="ce6">
            <text:p><text:s/>1.425,00<text:s/></text:p>
          </table:table-cell>
          <table:table-cell table:number-columns-repeated="16368"/>
        </table:table-row>
        <table:table-row table:style-name="ro11">
          <table:table-cell office:value-type="string" table:number-columns-spanned="1" table:number-rows-spanned="4" table:style-name="ce23">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6" table:style-name="ce6">
            <text:p><text:s/>1.156,00<text:s/></text:p>
          </table:table-cell>
          <table:table-cell table:number-columns-repeated="16368"/>
        </table:table-row>
        <table:table-row table:style-name="ro5">
          <table:covered-table-cell/>
          <table:table-cell office:value-type="string" table:style-name="ce2">
            <text:p>SERVIÇOS DE CÓPIAS E REPRODUÇÃO DE DOCUMENTOS - 83</text:p>
          </table:table-cell>
          <table:table-cell office:value-type="string" table:style-name="ce2">
            <text:p>EMPENHO COM CONTRATAÇÃO DE EMPRESA ESPECIALIZADA EM PRESTAÇÃO DE SERVIÇOS DE REPROGRAFIA-CÓPIA E IMPRESSÃO, COM FORNECIMENTO DE EQUIPAMENTOS E SUPRIMENTOS COM ASSISTÊNCIA TÉCNICA PARA ATENDER A ESTA DEFENSORIA PÚBLICA DO ES NO EXERCÍCIO DE 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1600" table:style-name="ce6">
            <text:p><text:s/>291.600,00<text:s/></text:p>
          </table:table-cell>
          <table:table-cell table:number-columns-repeated="16368"/>
        </table:table-row>
        <table:table-row table:style-name="ro9">
          <table:covered-table-cell/>
          <table:table-cell office:value-type="string" table:number-columns-spanned="1" table:number-rows-spanned="2" table:style-name="ce23">
            <text:p>SERVIÇOS TÉCNICOS PROFISSIONAIS - 05</text:p>
          </table:table-cell>
          <table:table-cell office:value-type="string" table:style-name="ce2">
            <text:p>EMPENHO VISANDO COBRIR DESPESAS COM O CONTRATO Nº 002/2016, CUJO O OBJETO É A PRESTAÇÃO DE SERVIÇOS DE MANUTENÇÃO PREVENTIVA E CORRETIVA DE APARELHOS DE AR-CONDICIONADO COM SUBSTITUIÇÃO DE PEÇAS,PARA ATENDER ESTA DEFENSORIA PÚBLICA, EMPRESA HIMALAIA REFRIGERAÇÃO E CONSERVAÇÃO LTDA - ME. CONFORME A FOLHA 63 E 64.</text:p>
          </table:table-cell>
          <table:table-cell office:value-type="string" table:style-name="ce2">
            <text:p>00471823000103 - HIMALAIA REFRIGERAÇÃO E CONSERVAÇÃO LTDA</text:p>
          </table:table-cell>
          <table:table-cell office:value-type="string" table:style-name="ce2">
            <text:p>74869540</text:p>
          </table:table-cell>
          <table:table-cell office:value-type="string" table:style-name="ce2">
            <text:p>060901 - 2017NE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781.54" table:style-name="ce6">
            <text:p><text:s/>22.781,54<text:s/></text:p>
          </table:table-cell>
          <table:table-cell table:number-columns-repeated="16368"/>
        </table:table-row>
        <table:table-row table:style-name="ro10">
          <table:covered-table-cell/>
          <table:covered-table-cell/>
          <table:table-cell office:value-type="string" table:style-name="ce2">
            <text:p>EMPENHO VISANDO COBRIR DESPESAS COM O CONTRATO Nº 002/2016, CUJO O OBJETO É A PRESTAÇÃO DE SERVIÇOS DE MANUTENÇÃO PREVENTIVA E CORRETIVA DE APARELHOS DE AR-CONDICIONADO COM SUBSTITUIÇÃO DE PEÇAS,PARA ATENDER ESTA DEFENSORIA PÚBLICA, EMPRESA HIMALAIA REFRIGERAÇÃO E CONSERVAÇÃO LTDA - ME. DURANTE O PERIODO DE 01/01/2017 A 27/06/2017.</text:p>
          </table:table-cell>
          <table:table-cell office:value-type="string" table:style-name="ce2">
            <text:p>00471823000103 - HIMALAIA REFRIGERAÇÃO E CONSERVAÇÃO LTDA</text:p>
          </table:table-cell>
          <table:table-cell office:value-type="string" table:style-name="ce2">
            <text:p>76767531</text:p>
          </table:table-cell>
          <table:table-cell office:value-type="string" table:style-name="ce2">
            <text:p>060901 - 2017NE001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2526.19" table:style-name="ce6">
            <text:p><text:s/>122.526,19<text:s/></text:p>
          </table:table-cell>
          <table:table-cell table:number-columns-repeated="16368"/>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EMPENHO PARA COBRIR DESPESAS EM RELAÇÃO AO CONVÊNIO DE PRESTAÇÃO DE SERVIÇOS DE ARRECADAÇÃO, ATRAVÉS DA GUIA DE RECOLHIMENTO DO PODER JUDICIÁRIO DE RECEITAS, PARA O PERÍODO DE JANEIRO A DEZEMBRO DE 2017, CONFORME SOLICITAÇÃO AS FLS. 4552, DESTE PROCESSO.<text:s/></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53301.120000000003" table:style-name="ce6">
            <text:p><text:s/>53.301,12<text:s/></text:p>
          </table:table-cell>
          <table:table-cell table:number-columns-repeated="16368"/>
        </table:table-row>
        <table:table-row table:style-name="ro1">
          <table:table-cell office:value-type="string" table:number-columns-spanned="15" table:number-rows-spanned="1" table:style-name="ce25">
            <text:p><text:s text:c="6"/>27/01/2017</text:p>
          </table:table-cell>
          <table:covered-table-cell table:number-columns-repeated="14"/>
          <table:table-cell office:value-type="float" office:value="755448.45" table:style-name="ce5">
            <text:p><text:s/>755.448,45<text:s/></text:p>
          </table:table-cell>
          <table:table-cell table:number-columns-repeated="16368"/>
        </table:table-row>
        <table:table-row table:style-name="ro7">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COMPLEMENTO DA 2017NE00141 REFERENTE A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85-186 DESTE PROCESSO.</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25" table:style-name="ce6">
            <text:p><text:s/>325,00<text:s/></text:p>
          </table:table-cell>
          <table:table-cell table:number-columns-repeated="16368"/>
        </table:table-row>
        <table:table-row table:style-name="ro8">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55123.45" table:style-name="ce6">
            <text:p><text:s/>755.123,45<text:s/></text:p>
          </table:table-cell>
          <table:table-cell table:number-columns-repeated="16368"/>
        </table:table-row>
        <table:table-row table:style-name="ro1">
          <table:table-cell office:value-type="string" table:number-columns-spanned="15" table:number-rows-spanned="1" table:style-name="ce25">
            <text:p><text:s text:c="6"/>30/01/2017</text:p>
          </table:table-cell>
          <table:covered-table-cell table:number-columns-repeated="14"/>
          <table:table-cell office:value-type="float" office:value="7278.84" table:style-name="ce5">
            <text:p><text:s/>7.278,84<text:s/></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2">
            <text:p>47952784749 - SERGIO FAVERO</text:p>
          </table:table-cell>
          <table:table-cell office:value-type="string" table:style-name="ce2">
            <text:p>76600343</text:p>
          </table:table-cell>
          <table:table-cell office:value-type="string" table:style-name="ce2">
            <text:p>060901 - 2017NE001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table-cell office:value-type="string" table:number-columns-spanned="1" table:number-rows-spanned="2" table:style-name="ce23">
            <text:p><text:s text:c="9"/>30 - MATERIAL DE CONSUMO</text:p>
          </table:table-cell>
          <table:table-cell office:value-type="string" table:style-name="ce2">
            <text:p>MATERIAL PARA MANUTENÇÃO DE BENS IMÓVEIS - 24</text:p>
          </table:table-cell>
          <table:table-cell office:value-type="string" table:style-name="ce2">
            <text:p>EMPENHO DA DESPESA COM A AQUISIÇÃO DE PROTETOR DE PAREDE PARA ATENDER A ESTA DEFENSORIA PUBLICA PARA ALOCAR O NOVO NÚCLEO DE VITORIA, EM FAVOR DA EMPRESA JARDIM COMERCIO E SERVIÇOS LTDA.<text:s/></text:p>
          </table:table-cell>
          <table:table-cell office:value-type="string" table:style-name="ce2">
            <text:p>08722213000139 - JARDIM COMERCIO &amp; SERVICOS LTDA - ME</text:p>
          </table:table-cell>
          <table:table-cell office:value-type="string" table:style-name="ce2">
            <text:p>75786761</text:p>
          </table:table-cell>
          <table:table-cell office:value-type="string" table:style-name="ce2">
            <text:p>060901 - 2017NE001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58.8" table:style-name="ce6">
            <text:p><text:s/>6.358,80<text:s/></text:p>
          </table:table-cell>
          <table:table-cell table:number-columns-repeated="16368"/>
        </table:table-row>
        <table:table-row table:style-name="ro5">
          <table:covered-table-cell/>
          <table:table-cell office:value-type="string" table:style-name="ce2">
            <text:p>PEÇAS E MATERIAIS NÃO INCORPORÁVEIS A IMÓVEIS - 60</text:p>
          </table:table-cell>
          <table:table-cell office:value-type="string" table:style-name="ce2">
            <text:p>EMPENHO PARA COBRIR DESPESAS COM CONTRATAÇÃO DE EMPRESA ESPECIALIZADA NO FORNECIMENTO DE PERSIANAS COM INSTALAÇÃO TENDO EM VISTA O NOVO NÚCLEO DE ATENDIMENTO NO MUNICÍPIO DE SERRA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04" table:style-name="ce6">
            <text:p><text:s/>245,04<text:s/></text:p>
          </table:table-cell>
          <table:table-cell table:number-columns-repeated="16368"/>
        </table:table-row>
        <table:table-row table:style-name="ro1">
          <table:table-cell office:value-type="string" table:number-columns-spanned="15" table:number-rows-spanned="1" table:style-name="ce25">
            <text:p><text:s text:c="6"/>31/01/2017</text:p>
          </table:table-cell>
          <table:covered-table-cell table:number-columns-repeated="14"/>
          <table:table-cell office:value-type="float" office:value="6505.49" table:style-name="ce5">
            <text:p><text:s/>6.505,49<text:s/></text:p>
          </table:table-cell>
          <table:table-cell table:number-columns-repeated="16368"/>
        </table:table-row>
        <table:table-row table:style-name="ro3">
          <table:table-cell office:value-type="string" table:number-columns-spanned="1" table:number-rows-spanned="2" table:style-name="ce23">
            <text:p><text:s text:c="9"/>30 - MATERIAL DE CONSUMO</text:p>
          </table:table-cell>
          <table:table-cell office:value-type="string" table:number-columns-spanned="1" table:number-rows-spanned="2" table:style-name="ce23">
            <text:p>GÊNEROS DE ALIMENTAÇÃO - 07</text:p>
          </table:table-cell>
          <table:table-cell office:value-type="string" table:style-name="ce2">
            <text:p>EMPENHO DE DESPESAS COM AQUISIÇÃO DE AGUA MINERAL SEM GÁS, ACONDICIONADA EM GARRAFÃO DE 20 LITROS EM POLICARBONATO PARA ATENDER ESTA DEFENSORIA PÚBLICA NO MUNICÍPIO DE COLATINA.</text:p>
          </table:table-cell>
          <table:table-cell office:value-type="string" table:style-name="ce2">
            <text:p>10565152000195 - ROMILSON MARTINS LIMA -ME</text:p>
          </table:table-cell>
          <table:table-cell office:value-type="string" table:style-name="ce2">
            <text:p>76700364</text:p>
          </table:table-cell>
          <table:table-cell office:value-type="string" table:style-name="ce2">
            <text:p>060901 - 2017NE001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50.4" table:style-name="ce6">
            <text:p><text:s/>3.350,40<text:s/></text:p>
          </table:table-cell>
          <table:table-cell table:number-columns-repeated="16368"/>
        </table:table-row>
        <table:table-row table:style-name="ro3">
          <table:covered-table-cell/>
          <table:covered-table-cell/>
          <table:table-cell office:value-type="string" table:style-name="ce2">
            <text:p>EMPENHO DE DESPESAS COM AQUISIÇÃO DE AGUA MINERAL SEM GÁS, ACONDICIONADA EM GARRAFÃO DE 20 LITROS EM POLICARBONATO PARA ATENDER ESTA DEFENSORIA PÚBLICA NO MUNICÍPIO DE SÃO MATEUS.</text:p>
          </table:table-cell>
          <table:table-cell office:value-type="string" table:style-name="ce2">
            <text:p>39346309000173 - EVERALDO GUSSON- ME<text:s/></text:p>
          </table:table-cell>
          <table:table-cell office:value-type="string" table:style-name="ce2">
            <text:p>76700364</text:p>
          </table:table-cell>
          <table:table-cell office:value-type="string" table:style-name="ce2">
            <text:p>060901 - 2017NE001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80" table:style-name="ce6">
            <text:p><text:s/>2.880,00<text:s/></text:p>
          </table:table-cell>
          <table:table-cell table:number-columns-repeated="16368"/>
        </table:table-row>
        <table:table-row table:style-name="ro5">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REFERENTE À COMPLEMENTAÇÃO PARA INSTALAÇÃO DE UM APARELHO DE AR DE 36 BTUS, PARA ATENDER A CASA DO CIDADÃO, EM FAVOR DA EMPRESA VALLE COMERCIAL LTDA-ME, CONFORME AUTORIZAÇÃO ÀS FLS. 171.</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1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5.08999999999997" table:style-name="ce6">
            <text:p><text:s/>275,09<text:s/></text:p>
          </table:table-cell>
          <table:table-cell table:number-columns-repeated="16368"/>
        </table:table-row>
        <table:table-row table:style-name="ro1">
          <table:table-cell office:value-type="string" table:number-columns-spanned="15" table:number-rows-spanned="1" table:style-name="ce25">
            <text:p><text:s text:c="6"/>13/02/2017</text:p>
          </table:table-cell>
          <table:covered-table-cell table:number-columns-repeated="14"/>
          <table:table-cell office:value-type="float" office:value="53135.78" table:style-name="ce5">
            <text:p><text:s/>53.135,78<text:s/></text:p>
          </table:table-cell>
          <table:table-cell table:number-columns-repeated="16368"/>
        </table:table-row>
        <table:table-row table:style-name="ro3">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EMPENHO DE 1,5 DIÁRIAS AO DEFENSOR GUSTAVO HENRIQUE MARÇAL, REFERENTE A ATUAÇÃO NA DEFENSORIA PLENA DE VENDA NOVA DO IMIGRANTE, NOS DIAS 13 A 14/02, COM RETORNO ÀS 12:30 HORAS.<text:s/></text:p>
          </table:table-cell>
          <table:table-cell office:value-type="string" table:style-name="ce2">
            <text:p>00033356157 - GUSTAVO HENRIQUE MARCAL</text:p>
          </table:table-cell>
          <table:table-cell office:value-type="string" table:style-name="ce2">
            <text:p>76910342</text:p>
          </table:table-cell>
          <table:table-cell office:value-type="string" table:style-name="ce2">
            <text:p>060901 - 2017NE001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EMPENH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2">
            <text:p>79600328749 - LEONARDO GROBBERIO PINHEIRO</text:p>
          </table:table-cell>
          <table:table-cell office:value-type="string" table:style-name="ce2">
            <text:p>76910130</text:p>
          </table:table-cell>
          <table:table-cell office:value-type="string" table:style-name="ce2">
            <text:p>060901 - 2017NE001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0033356157 - GUSTAVO HENRIQUE MARCAL</text:p>
          </table:table-cell>
          <table:table-cell office:value-type="string" table:style-name="ce2">
            <text:p>76872726</text:p>
          </table:table-cell>
          <table:table-cell office:value-type="string" table:style-name="ce2">
            <text:p>060901 - 2017NE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92256333787 - JEFERSON CARLOS DE OLIVEIRA</text:p>
          </table:table-cell>
          <table:table-cell office:value-type="string" table:style-name="ce2">
            <text:p>76873927</text:p>
          </table:table-cell>
          <table:table-cell office:value-type="string" table:style-name="ce2">
            <text:p>060901 - 2017NE001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129305746 - RICARDO WILLIAN PARTELI ROSA</text:p>
          </table:table-cell>
          <table:table-cell office:value-type="string" table:style-name="ce2">
            <text:p>76874133</text:p>
          </table:table-cell>
          <table:table-cell office:value-type="string" table:style-name="ce2">
            <text:p>060901 - 2017NE001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55158790 - RODRIGO BORGO FEITOSA</text:p>
          </table:table-cell>
          <table:table-cell office:value-type="string" table:style-name="ce2">
            <text:p>76874958</text:p>
          </table:table-cell>
          <table:table-cell office:value-type="string" table:style-name="ce2">
            <text:p>060901 - 2017NE001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7952784749 - SERGIO FAVERO</text:p>
          </table:table-cell>
          <table:table-cell office:value-type="string" table:style-name="ce2">
            <text:p>76873587</text:p>
          </table:table-cell>
          <table:table-cell office:value-type="string" table:style-name="ce2">
            <text:p>060901 - 2017NE001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AURÉLIO HENRIQUE BROSEGHINI ALVARENGA, PARA ATUAR POR CUMULAÇÃO, NOS DIAS 13 A 14/02/2017, COM RETORNO ÀS 18:00.</text:p>
          </table:table-cell>
          <table:table-cell office:value-type="string" table:style-name="ce2">
            <text:p>92540546749 - AURELIO HENRIQUE BROSEGHINI ALVARENGA</text:p>
          </table:table-cell>
          <table:table-cell office:value-type="string" table:style-name="ce2">
            <text:p>76909956</text:p>
          </table:table-cell>
          <table:table-cell office:value-type="string" table:style-name="ce2">
            <text:p>060901 - 2017NE001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AO DEFENSOR GILMAR ALVES BATISTA, PARA ATUAR POR CUMULAÇÃO, NOS DIAS 13 A 14/02/2017, COM RETORNO ÀS 19:00.</text:p>
          </table:table-cell>
          <table:table-cell office:value-type="string" table:style-name="ce2">
            <text:p>91060729687 - GILMAR ALVES BATISTA</text:p>
          </table:table-cell>
          <table:table-cell office:value-type="string" table:style-name="ce2">
            <text:p>76910792</text:p>
          </table:table-cell>
          <table:table-cell office:value-type="string" table:style-name="ce2">
            <text:p>060901 - 2017NE001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2">
            <text:p>08031915709 - VINICIUS CHAVES DE ARAUJO</text:p>
          </table:table-cell>
          <table:table-cell office:value-type="string" table:style-name="ce2">
            <text:p>76912663</text:p>
          </table:table-cell>
          <table:table-cell office:value-type="string" table:style-name="ce2">
            <text:p>060901 - 2017NE001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table-cell office:value-type="string" table:number-columns-spanned="1" table:number-rows-spanned="3" table:style-name="ce23">
            <text:p><text:s text:c="9"/>30 - MATERIAL DE CONSUMO</text:p>
          </table:table-cell>
          <table:table-cell office:value-type="string" table:style-name="ce2">
            <text:p>MATERIAL DE COPA E COZINHA - 21</text:p>
          </table:table-cell>
          <table:table-cell office:value-type="string" table:style-name="ce2">
            <text:p>EMPENHO COBRIR DESPESAS COM AQUISIÇÃO DE MATERIAL DE EXPEDIENTE E DE COPA E COZINHA PARA ATENDER AS DEMANDA DESTA DEFENSORIA PÚBLICA, CONFORME ATA DE REGISTRO DE PREÇOS Nº 030/2016 FOLHA 138.</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00" table:style-name="ce6">
            <text:p><text:s/>3.900,00<text:s/></text:p>
          </table:table-cell>
          <table:table-cell table:number-columns-repeated="16368"/>
        </table:table-row>
        <table:table-row table:style-name="ro3">
          <table:covered-table-cell/>
          <table:table-cell office:value-type="string" table:style-name="ce2">
            <text:p>MATERIAL DE EXPEDIENTE - 16</text:p>
          </table:table-cell>
          <table:table-cell office:value-type="string" table:style-name="ce2">
            <text:p>EMPENHO COBRIR DESPESAS COM AQUISIÇÃO DE MATERIAL DE EXPEDIENTE E DE COPA E COZINHA PARA ATENDER AS DEMANDA DESTA DEFENSORIA PÚBLICA, CONFORME ATA DE REGISTRO DE PREÇOS Nº 030/2016 FOLHA 138.</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 table:style-name="ce6">
            <text:p><text:s/>297,00<text:s/></text:p>
          </table:table-cell>
          <table:table-cell table:number-columns-repeated="16368"/>
        </table:table-row>
        <table:table-row table:style-name="ro5">
          <table:covered-table-cell/>
          <table:table-cell office:value-type="string" table:style-name="ce2">
            <text:p>MATERIAL ELÉTRICO E ELETRÔNICO - 26</text:p>
          </table:table-cell>
          <table:table-cell office:value-type="string" table:style-name="ce2">
            <text:p>EMPENHO PARA COBRIR DESPESAS COM AQUISIÇÃO DE MATERIAL DE INFORMÁTICA VISANDO ATENDER A ESSA DEFENSORIA PÚBLICA, EM FAVOR DA EMPRESA MADE INFORMÁTICA LTDA-EPP, POR MEIO DE DISPENSA DE LICITAÇÃO CONFORME SOLICITAÇÃO ÀS FLS. 65.</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06.4" table:style-name="ce6">
            <text:p><text:s/>2.606,40<text:s/></text:p>
          </table:table-cell>
          <table:table-cell table:number-columns-repeated="16368"/>
        </table:table-row>
        <table:table-row table:style-name="ro9">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CONTRATAÇÃO DE EMPRESA ESPECIALIZADA DE SERVIÇOS DE ENTREGA E COLETA RÁPIDA DE PEQUENAS ENCOMENDAS, POR MEIO DE MOTOCICLETAS, EQUIPADAS COM BAÚ PARA ATENDER A ESTA DEFENSORIA PÚBLICA, CONTRATO Nº 010/2016, VISANDO ATENDERA NÚCLEO DE LINHARES.</text:p>
          </table:table-cell>
          <table:table-cell office:value-type="string" table:style-name="ce2">
            <text:p>11034929000158 - STELZER- SERV.DE ENTREGA E COM.DE PECAS LTDA</text:p>
          </table:table-cell>
          <table:table-cell office:value-type="string" table:style-name="ce2">
            <text:p>70406081</text:p>
          </table:table-cell>
          <table:table-cell office:value-type="string" table:style-name="ce2">
            <text:p>060901 - 2017NE001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132.379999999997" table:style-name="ce6">
            <text:p><text:s/>39.132,38<text:s/></text:p>
          </table:table-cell>
          <table:table-cell table:number-columns-repeated="16368"/>
        </table:table-row>
        <table:table-row table:style-name="ro1">
          <table:table-cell office:value-type="string" table:number-columns-spanned="15" table:number-rows-spanned="1" table:style-name="ce25">
            <text:p><text:s text:c="6"/>14/02/2017</text:p>
          </table:table-cell>
          <table:covered-table-cell table:number-columns-repeated="14"/>
          <table:table-cell office:value-type="float" office:value="16618.8" table:style-name="ce5">
            <text:p><text:s/>16.618,80<text:s/></text:p>
          </table:table-cell>
          <table:table-cell table:number-columns-repeated="16368"/>
        </table:table-row>
        <table:table-row table:style-name="ro6">
          <table:table-cell office:value-type="string" table:number-columns-spanned="1" table:number-rows-spanned="13"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EMPENHO DE 1,5 DIÁRIAS REFERENTE AO DEFENSOR GUSTAVO COSTA LOPES, PARA ATIVIDADE DE CUMULAÇÃO, NOS DIAS 06 A 07/02/2017, COM RETORNO ÀS 14:00 HORAS.</text:p>
          </table:table-cell>
          <table:table-cell office:value-type="string" table:style-name="ce2">
            <text:p>02715053622 - GUSTAVO COSTA LOPES</text:p>
          </table:table-cell>
          <table:table-cell office:value-type="string" table:style-name="ce2">
            <text:p>76873102</text:p>
          </table:table-cell>
          <table:table-cell office:value-type="string" table:style-name="ce2">
            <text:p>060901 - 2017NE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8"/>
        </table:table-row>
        <table:table-row table:style-name="ro4">
          <table:covered-table-cell/>
          <table:covered-table-cell/>
          <table:table-cell office:value-type="string" table:style-name="ce2">
            <text:p>EMPENH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2">
            <text:p>04511479607 - PATRICK JOSE SOUTO</text:p>
          </table:table-cell>
          <table:table-cell office:value-type="string" table:style-name="ce2">
            <text:p>76918831</text:p>
          </table:table-cell>
          <table:table-cell office:value-type="string" table:style-name="ce2">
            <text:p>060901 - 2017NE001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EMPENH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2">
            <text:p>66347521768 - SEVERINO RAMOS DA SILVA</text:p>
          </table:table-cell>
          <table:table-cell office:value-type="string" table:style-name="ce2">
            <text:p>76925331</text:p>
          </table:table-cell>
          <table:table-cell office:value-type="string" table:style-name="ce2">
            <text:p>060901 - 2017NE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55979408720 - CARLOS ROBERTO LEPPAUS</text:p>
          </table:table-cell>
          <table:table-cell office:value-type="string" table:style-name="ce2">
            <text:p>76924211</text:p>
          </table:table-cell>
          <table:table-cell office:value-type="string" table:style-name="ce2">
            <text:p>060901 - 2017NE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RODRIGO BORGO FEITOSA, REFERENTE A PARTICIPAR, COMO MEMBRO, DA SESSÃO DO EGRÉGIO CONSELHO SUPERIOR DA DEFENSORIA, NOS DIAS 16 A 17/02, COM RETORNO ÀS 13 HORAS.</text:p>
          </table:table-cell>
          <table:table-cell office:value-type="string" table:style-name="ce2">
            <text:p>07855158790 - RODRIGO BORGO FEITOSA</text:p>
          </table:table-cell>
          <table:table-cell office:value-type="string" table:style-name="ce2">
            <text:p>76918793</text:p>
          </table:table-cell>
          <table:table-cell office:value-type="string" table:style-name="ce2">
            <text:p>060901 - 2017NE001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24050</text:p>
          </table:table-cell>
          <table:table-cell office:value-type="string" table:style-name="ce2">
            <text:p>060901 - 2017NE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14 A 15/02/2017, COM RETORNO ÀS 18:00 HORAS.</text:p>
          </table:table-cell>
          <table:table-cell office:value-type="string" table:style-name="ce2">
            <text:p>55979408720 - CARLOS ROBERTO LEPPAUS</text:p>
          </table:table-cell>
          <table:table-cell office:value-type="string" table:style-name="ce2">
            <text:p>76919064</text:p>
          </table:table-cell>
          <table:table-cell office:value-type="string" table:style-name="ce2">
            <text:p>060901 - 2017NE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ILMAR ALVES BATISTA, PARA ATUAR POR CUMULAÇÃO, NOS DIAS 06 A 07/02/2017, COM RETORNO ÀS 18:00 HORAS.</text:p>
          </table:table-cell>
          <table:table-cell office:value-type="string" table:style-name="ce2">
            <text:p>91060729687 - GILMAR ALVES BATISTA</text:p>
          </table:table-cell>
          <table:table-cell office:value-type="string" table:style-name="ce2">
            <text:p>76924360</text:p>
          </table:table-cell>
          <table:table-cell office:value-type="string" table:style-name="ce2">
            <text:p>060901 - 2017NE001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table-cell office:value-type="string" table:number-columns-spanned="1" table:number-rows-spanned="4" table:style-name="ce23">
            <text:p>DIÁRIAS - CIVIL - NO PAÍS - FORA DO ESTADO - 15</text:p>
          </table:table-cell>
          <table:table-cell office:value-type="string" table:style-name="ce2">
            <text:p>EMPENHO DE 2,5 DIÁRIAS REFERENTE À CORREGEDORA LÍVIA SOUZA BITTENCOURT, PARA REALIZAR CORREIÇÃO ORDINÁRIA NA DEFENSORIA RECURSAL DOS TRIBUNAIS SUPERIORES, NOS DIAS 14 A 16/02/2017, COM RETORNO ÀS 13:20.</text:p>
          </table:table-cell>
          <table:table-cell office:value-type="string" table:style-name="ce2">
            <text:p>67000436549 - LÍVIA SOUZA BITTENCOURT MOREIRA</text:p>
          </table:table-cell>
          <table:table-cell office:value-type="string" table:style-name="ce2">
            <text:p>76924882</text:p>
          </table:table-cell>
          <table:table-cell office:value-type="string" table:style-name="ce2">
            <text:p>060901 - 2017NE001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8"/>
        </table:table-row>
        <table:table-row table:style-name="ro12">
          <table:covered-table-cell/>
          <table:covered-table-cell/>
          <table:table-cell office:value-type="string" table:style-name="ce2">
            <text:p>EMPENH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6929433403 - RAFAELA FARIAS VIANA</text:p>
          </table:table-cell>
          <table:table-cell office:value-type="string" table:style-name="ce2">
            <text:p>76924858</text:p>
          </table:table-cell>
          <table:table-cell office:value-type="string" table:style-name="ce2">
            <text:p>060901 - 2017NE001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6">
            <text:p><text:s/>3.600,00<text:s/></text:p>
          </table:table-cell>
          <table:table-cell table:number-columns-repeated="16368"/>
        </table:table-row>
        <table:table-row table:style-name="ro6">
          <table:covered-table-cell/>
          <table:covered-table-cell/>
          <table:table-cell office:value-type="string" table:style-name="ce2">
            <text:p>2,5 DIÁRIAS REFERENTE AO DEFENSOR EDILSON LOZER JUNIOR, PARA REALIZAÇÃO DE CORREIÇÃO ORDINÁRIA, NOS DIAS 14 A 16/02/2017, COM RETORNO ÀS 13:20 HORAS.</text:p>
          </table:table-cell>
          <table:table-cell office:value-type="string" table:style-name="ce2">
            <text:p>08087548744 - EDILSON LOZER JUNIOR</text:p>
          </table:table-cell>
          <table:table-cell office:value-type="string" table:style-name="ce2">
            <text:p>76918840</text:p>
          </table:table-cell>
          <table:table-cell office:value-type="string" table:style-name="ce2">
            <text:p>060901 - 2017NE001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12">
          <table:covered-table-cell/>
          <table:covered-table-cell/>
          <table:table-cell office:value-type="string" table:style-name="ce2">
            <text:p>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10271774762 - ROBERTA FERRAZ BARBOSA SILVA</text:p>
          </table:table-cell>
          <table:table-cell office:value-type="string" table:style-name="ce2">
            <text:p>76924122</text:p>
          </table:table-cell>
          <table:table-cell office:value-type="string" table:style-name="ce2">
            <text:p>060901 - 2017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6">
            <text:p><text:s/>3.600,00<text:s/></text:p>
          </table:table-cell>
          <table:table-cell table:number-columns-repeated="16368"/>
        </table:table-row>
        <table:table-row table:style-name="ro3">
          <table:table-cell office:value-type="string" table:number-columns-spanned="1" table:number-rows-spanned="2" table:style-name="ce23">
            <text:p><text:s text:c="9"/>30 - MATERIAL DE CONSUMO</text:p>
          </table:table-cell>
          <table:table-cell office:value-type="string" table:style-name="ce2">
            <text:p>MATERIAL DE EXPEDIENTE - 16</text:p>
          </table:table-cell>
          <table:table-cell office:value-type="string" table:style-name="ce2">
            <text:p>EMPENHO REFERENTE À AQUISIÇÃO DE MATERIAL DE EXPEDIENTE, PARA ATENDER ESTA DEFENSORIA PÚBLICA NAS ATIVIDADES DIÁRIAS, EM FAVOR DA EMPRESA MABOL COMERCIAL LTDA-ME, CONFORME SOLICITAÇÃO ÀS FLS. 123.</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80.39999999999998" table:style-name="ce6">
            <text:p><text:s/>280,40<text:s/></text:p>
          </table:table-cell>
          <table:table-cell table:number-columns-repeated="16368"/>
        </table:table-row>
        <table:table-row table:style-name="ro3">
          <table:covered-table-cell/>
          <table:table-cell office:value-type="string" table:style-name="ce2">
            <text:p>MATERIAL PARA MANUTENÇÃO DE BENS IMÓVEIS - 24</text:p>
          </table:table-cell>
          <table:table-cell office:value-type="string" table:style-name="ce2">
            <text:p>EMPENHO VISANDO A CONTRATAÇÃO DE EMPRESA ESPECIALIZADA NO FORNECIMENTO DE MATERIAIS HIDRÁULICOS. CONSIDERANDO A IMPLANTAÇÃO DO NOVO NÚCLEO DESTA DEFENSORIA PÚBLICA NO MUNICÍPIO DA SERRA.</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16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8.4" table:style-name="ce6">
            <text:p><text:s/>488,40<text:s/></text:p>
          </table:table-cell>
          <table:table-cell table:number-columns-repeated="16368"/>
        </table:table-row>
        <table:table-row table:style-name="ro1">
          <table:table-cell office:value-type="string" table:number-columns-spanned="15" table:number-rows-spanned="1" table:style-name="ce25">
            <text:p><text:s text:c="6"/>15/02/2017</text:p>
          </table:table-cell>
          <table:covered-table-cell table:number-columns-repeated="14"/>
          <table:table-cell office:value-type="float" office:value="9799.5499999999993" table:style-name="ce5">
            <text:p><text:s/>9.799,55<text:s/></text:p>
          </table:table-cell>
          <table:table-cell table:number-columns-repeated="16368"/>
        </table:table-row>
        <table:table-row table:style-name="ro9">
          <table:table-cell office:value-type="string" table:number-columns-spanned="1" table:number-rows-spanned="8"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EMPENH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2">
            <text:p>11529614708 - RAFAEL MIGUEL DELFINO</text:p>
          </table:table-cell>
          <table:table-cell office:value-type="string" table:style-name="ce2">
            <text:p>76857794</text:p>
          </table:table-cell>
          <table:table-cell office:value-type="string" table:style-name="ce2">
            <text:p>060901 - 2017NE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8"/>
        </table:table-row>
        <table:table-row table:style-name="ro6">
          <table:covered-table-cell/>
          <table:covered-table-cell/>
          <table:table-cell office:value-type="string" table:style-name="ce2">
            <text:p>EMPENHO DE 1,5 DIÁRIAS AO DEFENSOR ALEXANDRE CORSINI PAGANI, REFERENTE A PARTICIPAR DE SESSÃO DO CONSELHO EM VITÓRIA, NOS DIAS 16 A 17/02, COM RETORNO ÀS 18 HORAS.<text:s/></text:p>
          </table:table-cell>
          <table:table-cell office:value-type="string" table:style-name="ce2">
            <text:p>09089216758 - ALEXANDRE CORSINI PAGANI</text:p>
          </table:table-cell>
          <table:table-cell office:value-type="string" table:style-name="ce2">
            <text:p>76938573</text:p>
          </table:table-cell>
          <table:table-cell office:value-type="string" table:style-name="ce2">
            <text:p>060901 - 2017NE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2">
            <text:p>09089216758 - ALEXANDRE CORSINI PAGANI</text:p>
          </table:table-cell>
          <table:table-cell office:value-type="string" table:style-name="ce2">
            <text:p>76858073</text:p>
          </table:table-cell>
          <table:table-cell office:value-type="string" table:style-name="ce2">
            <text:p>060901 - 2017NE001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8"/>
        </table:table-row>
        <table:table-row table:style-name="ro4">
          <table:covered-table-cell/>
          <table:covered-table-cell/>
          <table:table-cell office:value-type="string" table:style-name="ce2">
            <text:p>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2">
            <text:p>07855158790 - RODRIGO BORGO FEITOSA</text:p>
          </table:table-cell>
          <table:table-cell office:value-type="string" table:style-name="ce2">
            <text:p>76873366</text:p>
          </table:table-cell>
          <table:table-cell office:value-type="string" table:style-name="ce2">
            <text:p>060901 - 2017NE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2">
            <text:p>08031915709 - VINICIUS CHAVES DE ARAUJO</text:p>
          </table:table-cell>
          <table:table-cell office:value-type="string" table:style-name="ce2">
            <text:p>76857964</text:p>
          </table:table-cell>
          <table:table-cell office:value-type="string" table:style-name="ce2">
            <text:p>060901 - 2017NE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2">
            <text:p>03401807650 - BRUNO PEREIRA NASCIMENTO</text:p>
          </table:table-cell>
          <table:table-cell office:value-type="string" table:style-name="ce2">
            <text:p>76942198</text:p>
          </table:table-cell>
          <table:table-cell office:value-type="string" table:style-name="ce2">
            <text:p>060901 - 2017NE001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5 A 16/02/2017, COM RETORNO ÀS 19:00 HORAS.</text:p>
          </table:table-cell>
          <table:table-cell office:value-type="string" table:style-name="ce2">
            <text:p>47903287753 - EDUARDO SALUME</text:p>
          </table:table-cell>
          <table:table-cell office:value-type="string" table:style-name="ce2">
            <text:p>76918815</text:p>
          </table:table-cell>
          <table:table-cell office:value-type="string" table:style-name="ce2">
            <text:p>060901 - 2017NE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2,5 DIÁRIAS REFERENTE AO DEFENSOR GUILHERME DE MEDEIROS KNIBEL, PARA ATUAR POR CUMULAÇÃO NA DEFENSORIA PLENA DE MANTENÓPOLIS, NOS DIAS 15 A 17/02/2017, COM RETORNO ÀS 16:00 HORAS.</text:p>
          </table:table-cell>
          <table:table-cell office:value-type="string" table:style-name="ce2">
            <text:p>08954117767 - GUILHERME DE MEDEIROS KNIBEL</text:p>
          </table:table-cell>
          <table:table-cell office:value-type="string" table:style-name="ce2">
            <text:p>76918750</text:p>
          </table:table-cell>
          <table:table-cell office:value-type="string" table:style-name="ce2">
            <text:p>060901 - 2017NE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COPA E COZINHA - 21</text:p>
          </table:table-cell>
          <table:table-cell office:value-type="string" table:style-name="ce2">
            <text:p>EMPENHO REFERENTE À AQUISIÇÃO DE MATERIAIS DE COPA E COZINHA PARA ESTA DEFENSORIA PÚBLICA, EM FAVOR DA EMPRESA SFB COMÉRCIO-ME, CONFORME SOLICITAÇÃO ÀS FLS. 81.</text:p>
          </table:table-cell>
          <table:table-cell office:value-type="string" table:style-name="ce2">
            <text:p>17994262000111 - SFB COMERCIO LTDA-ME</text:p>
          </table:table-cell>
          <table:table-cell office:value-type="string" table:style-name="ce2">
            <text:p>75905361</text:p>
          </table:table-cell>
          <table:table-cell office:value-type="string" table:style-name="ce2">
            <text:p>060901 - 2017NE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9.55" table:style-name="ce6">
            <text:p><text:s/>239,55<text:s/></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DE TELECOMUNICAÇÕES - FIXO - 58</text:p>
          </table:table-cell>
          <table:table-cell office:value-type="string" table:style-name="ce2">
            <text:p>EMPENHO DO CONTRATO CORPORATIVO N 002/2017, EMPRESA SECRETARIA DE ESTADO DE GESTÃO E RECURSOS HUMANOS-SEGER E A EMPRESA CLARO S.A QUE TEM POR OBJETO A PRESTAÇÃO DE SERVIÇOS DE TELEFONIA FIXA CUMULADA (STFC) NA MODALIDADE LONGA DISTÂNCIA ORIGINADA DE TERMINAIS DO STFC.</text:p>
          </table:table-cell>
          <table:table-cell office:value-type="string" table:style-name="ce2">
            <text:p>40432544000147 - CLARO S.A.</text:p>
          </table:table-cell>
          <table:table-cell office:value-type="string" table:style-name="ce2">
            <text:p>76880060</text:p>
          </table:table-cell>
          <table:table-cell office:value-type="string" table:style-name="ce2">
            <text:p>060901 - 2017NE001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160" table:style-name="ce6">
            <text:p><text:s/>4.160,00<text:s/></text:p>
          </table:table-cell>
          <table:table-cell table:number-columns-repeated="16368"/>
        </table:table-row>
        <table:table-row table:style-name="ro1">
          <table:table-cell office:value-type="string" table:number-columns-spanned="15" table:number-rows-spanned="1" table:style-name="ce25">
            <text:p><text:s text:c="6"/>16/02/2017</text:p>
          </table:table-cell>
          <table:covered-table-cell table:number-columns-repeated="14"/>
          <table:table-cell office:value-type="float" office:value="297102.77" table:style-name="ce5">
            <text:p><text:s/>297.102,77<text:s/></text:p>
          </table:table-cell>
          <table:table-cell table:number-columns-repeated="16368"/>
        </table:table-row>
        <table:table-row table:style-name="ro3">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EMPENHO DE 1,5 DIÁRIAS REFERENTE AO DEFENSOR JEFERSON CARLOS DE OLIVEIRA, PARA ATUAR POR EXTENSÃO NA DEFENSORIA FAZENDÁRIA DE LINHARES-Es, nos dias 16 a 17/02/2017, com retorno às 14:00 horas.</text:p>
          </table:table-cell>
          <table:table-cell office:value-type="string" table:style-name="ce2">
            <text:p>92256333787 - JEFERSON CARLOS DE OLIVEIRA</text:p>
          </table:table-cell>
          <table:table-cell office:value-type="string" table:style-name="ce2">
            <text:p>76945634</text:p>
          </table:table-cell>
          <table:table-cell office:value-type="string" table:style-name="ce2">
            <text:p>060901 - 2017NE001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2">
            <text:p>02247092756 - ROSIMEIA FERNANDES VIEIRA DA COSTA</text:p>
          </table:table-cell>
          <table:table-cell office:value-type="string" table:style-name="ce2">
            <text:p>76918700</text:p>
          </table:table-cell>
          <table:table-cell office:value-type="string" table:style-name="ce2">
            <text:p>060901 - 2017NE002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2">
            <text:p>09930179755 - CARLOS EDUARDO DELAQUA SILVA</text:p>
          </table:table-cell>
          <table:table-cell office:value-type="string" table:style-name="ce2">
            <text:p>76945219</text:p>
          </table:table-cell>
          <table:table-cell office:value-type="string" table:style-name="ce2">
            <text:p>060901 - 2017NE001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4">
          <table:covered-table-cell/>
          <table:covered-table-cell/>
          <table:table-cell office:value-type="string" table:style-name="ce2">
            <text:p>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2">
            <text:p>35912502600 - JOSE ALVES DOS SANTOS JUNIOR</text:p>
          </table:table-cell>
          <table:table-cell office:value-type="string" table:style-name="ce2">
            <text:p>76943771</text:p>
          </table:table-cell>
          <table:table-cell office:value-type="string" table:style-name="ce2">
            <text:p>060901 - 2017NE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3">
          <table:covered-table-cell/>
          <table:covered-table-cell/>
          <table:table-cell office:value-type="string" table:style-name="ce2">
            <text:p>1,5 DIÁRIAS AO DEFENSOR HUMBERTO CARLOS NUNES, REFERENTE A ATUAR EM CACHOEIRO DE ITAPEMIRIM POR CUMULAÇÃO, NOS DIAS 16 A 17/02, COM RETORNO ÀS 16 HORAS. CONFORME AUTORIZAÇÃO ÀS FLS. 05 DESTE PROCESSO.</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ROBERT URSINI DOS SANTOS, REFERENTE A EXTENSÃO NA COMARCA DE LINHARES, NOS DIAS 16 A 17/02, COM RETORNO ÀS 15 HORAS. CONFORME AUTORIZAÇÃO ÀS FLS. 05 DESTE PROCESSO.</text:p>
          </table:table-cell>
          <table:table-cell office:value-type="string" table:style-name="ce2">
            <text:p>05679190729 - ROBERT URSINI DOS SANTOS</text:p>
          </table:table-cell>
          <table:table-cell office:value-type="string" table:style-name="ce2">
            <text:p>76924696</text:p>
          </table:table-cell>
          <table:table-cell office:value-type="string" table:style-name="ce2">
            <text:p>060901 - 2017NE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8"/>
        </table:table-row>
        <table:table-row table:style-name="ro3">
          <table:covered-table-cell/>
          <table:covered-table-cell/>
          <table:table-cell office:value-type="string" table:style-name="ce2">
            <text:p>1,5 DIÁRIAS AO DEFENSOR SAULO ALVIM COUTO, REFERENTE A ATUAR EM CACHOEIRO DE ITAPEMIRIM POR CUMULAÇÃO, NOS DIAS 16 A 17/02, COM RETORNO ÀS 17 HORAS. CONFORME AUTORIZAÇÃO ÀS FLS. 05 DESTE PROCESSO.</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08 A 09/02/2017, COM RETORNO ÀS 19:00 HORAS.</text:p>
          </table:table-cell>
          <table:table-cell office:value-type="string" table:style-name="ce2">
            <text:p>47903287753 - EDUARDO SALUME</text:p>
          </table:table-cell>
          <table:table-cell office:value-type="string" table:style-name="ce2">
            <text:p>76938425</text:p>
          </table:table-cell>
          <table:table-cell office:value-type="string" table:style-name="ce2">
            <text:p>060901 - 2017NE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157.</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2.3" table:style-name="ce6">
            <text:p><text:s/>192,30<text:s/></text:p>
          </table:table-cell>
          <table:table-cell table:number-columns-repeated="16368"/>
        </table:table-row>
        <table:table-row table:style-name="ro4">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FORNECIMENTO DE MÃO DE OBRA TERCEIRIZADA DE MOTORISTA PARA ATENDER ESTA DEFENSORIA PÚBLICA, POR MEIO DO PREGÃO ELETRÔNICO Nº 010/2016, DE ACORDO COM A AUTORIZAÇÃO DE FLS. 65 DESTE PROCESSO PARA O PERÍODO DE 01 JANEIRO DE 2017 A 07 DE JUNHO DE 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3285.46999999997" table:style-name="ce6">
            <text:p><text:s/>293.285,47<text:s/></text:p>
          </table:table-cell>
          <table:table-cell table:number-columns-repeated="16368"/>
        </table:table-row>
        <table:table-row table:style-name="ro1">
          <table:table-cell office:value-type="string" table:number-columns-spanned="15" table:number-rows-spanned="1" table:style-name="ce25">
            <text:p><text:s text:c="6"/>17/02/2017</text:p>
          </table:table-cell>
          <table:covered-table-cell table:number-columns-repeated="14"/>
          <table:table-cell office:value-type="float" office:value="52986.19" table:style-name="ce5">
            <text:p><text:s/>52.986,19<text:s/></text:p>
          </table:table-cell>
          <table:table-cell table:number-columns-repeated="16368"/>
        </table:table-row>
        <table:table-row table:style-name="ro4">
          <table:table-cell office:value-type="string" table:style-name="ce2">
            <text:p><text:s text:c="9"/>14 - DIÁRIAS - CIVIL</text:p>
          </table:table-cell>
          <table:table-cell office:value-type="string" table:style-name="ce2">
            <text:p>DIÁRIAS - CIVIL - NO PAÍS - FORA DO ESTADO - 15</text:p>
          </table:table-cell>
          <table:table-cell office:value-type="string" table:style-name="ce2">
            <text:p>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style-name="ce2">
            <text:p>66526795587 - FABIO RIBEIRO BITTENCOURT</text:p>
          </table:table-cell>
          <table:table-cell office:value-type="string" table:style-name="ce2">
            <text:p>76963853</text:p>
          </table:table-cell>
          <table:table-cell office:value-type="string" table:style-name="ce2">
            <text:p>060901 - 2017NE002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AQUISIÇÃO DE MATERIAIS DE EXPEDIENTE - CANETAS ESFEROGRÁFICAS PARA ATENDER A SEDE ADMINISTRATIVA E AOS NÚCLEOS DESTA DEFENSORIA PÚBLICA.</text:p>
          </table:table-cell>
          <table:table-cell office:value-type="string" table:style-name="ce2">
            <text:p>05214053000803 - PARCO PAPELARIA LTDA</text:p>
          </table:table-cell>
          <table:table-cell office:value-type="string" table:style-name="ce2">
            <text:p>76822451</text:p>
          </table:table-cell>
          <table:table-cell office:value-type="string" table:style-name="ce2">
            <text:p>060901 - 2017NE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17.8" table:style-name="ce6">
            <text:p><text:s/>417,80<text:s/></text:p>
          </table:table-cell>
          <table:table-cell table:number-columns-repeated="16368"/>
        </table:table-row>
        <table:table-row table:style-name="ro6">
          <table:table-cell office:value-type="string" table:style-name="ce2">
            <text:p><text:s text:c="9"/>39 - OUTROS SERVIÇOS DE TERCEIROS - PESSOA JURÍDICA</text:p>
          </table:table-cell>
          <table:table-cell office:value-type="string" table:style-name="ce2">
            <text:p>CORRESPONDÊNCIAS - 47</text:p>
          </table:table-cell>
          <table:table-cell office:value-type="string" table:style-name="ce2">
            <text:p>EMPENHOS PARA COBRIR DESPESAS COM RENOVAÇÃO DA PRESTAÇÃO DE SERVIÇOS DE POSTAGEM PARA ATENDER A ESTA DEFENSORIA PÚBLICA.</text:p>
          </table:table-cell>
          <table:table-cell office:value-type="string" table:style-name="ce2">
            <text:p>34028316001266 - EBCT-EMPRESA BRASIL. DE CORR. TELEGRAFOS</text:p>
          </table:table-cell>
          <table:table-cell office:value-type="string" table:style-name="ce2">
            <text:p>76783669</text:p>
          </table:table-cell>
          <table:table-cell office:value-type="string" table:style-name="ce2">
            <text:p>060901 - 2017NE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0818.39" table:style-name="ce6">
            <text:p><text:s/>50.818,39<text:s/></text:p>
          </table:table-cell>
          <table:table-cell table:number-columns-repeated="16368"/>
        </table:table-row>
        <table:table-row table:style-name="ro1">
          <table:table-cell office:value-type="string" table:number-columns-spanned="15" table:number-rows-spanned="1" table:style-name="ce25">
            <text:p><text:s text:c="6"/>20/02/2017</text:p>
          </table:table-cell>
          <table:covered-table-cell table:number-columns-repeated="14"/>
          <table:table-cell office:value-type="float" office:value="7100" table:style-name="ce5">
            <text:p><text:s/>7.100,00<text:s/></text:p>
          </table:table-cell>
          <table:table-cell table:number-columns-repeated="16368"/>
        </table:table-row>
        <table:table-row table:style-name="ro3">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EMPENHO DE 1,5 DIÁRIAS AO DEFENSOR GUSTAVO HENRIQUE MARÇAL, REFERENTE A ATUAÇÃO NA DEFENSORIA PLENA DE VENDA NOVA DO IMIGRANTE, NOS DIAS 20 A 21/02, COM RETORNO ÀS 12:30 HORAS.<text:s/></text:p>
          </table:table-cell>
          <table:table-cell office:value-type="string" table:style-name="ce2">
            <text:p>00033356157 - GUSTAVO HENRIQUE MARCAL</text:p>
          </table:table-cell>
          <table:table-cell office:value-type="string" table:style-name="ce2">
            <text:p>76964680</text:p>
          </table:table-cell>
          <table:table-cell office:value-type="string" table:style-name="ce2">
            <text:p>060901 - 2017NE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2">
            <text:p>92256333787 - JEFERSON CARLOS DE OLIVEIRA</text:p>
          </table:table-cell>
          <table:table-cell office:value-type="string" table:style-name="ce2">
            <text:p>76964540</text:p>
          </table:table-cell>
          <table:table-cell office:value-type="string" table:style-name="ce2">
            <text:p>060901 - 2017NE002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GILMAR ALVES BATISTA, PARA ATUAR POR CUMULAÇÃO NA COMARCA DE ALFREDO CHAVES, NOS DIAS 20/02 A 21/02/2017, COM RETORNO ÀS 20:00 HORAS.</text:p>
          </table:table-cell>
          <table:table-cell office:value-type="string" table:style-name="ce2">
            <text:p>91060729687 - GILMAR ALVES BATISTA</text:p>
          </table:table-cell>
          <table:table-cell office:value-type="string" table:style-name="ce2">
            <text:p>76964949</text:p>
          </table:table-cell>
          <table:table-cell office:value-type="string" table:style-name="ce2">
            <text:p>060901 - 2017NE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2">
            <text:p>35912502600 - JOSE ALVES DOS SANTOS JUNIOR</text:p>
          </table:table-cell>
          <table:table-cell office:value-type="string" table:style-name="ce2">
            <text:p>76985776</text:p>
          </table:table-cell>
          <table:table-cell office:value-type="string" table:style-name="ce2">
            <text:p>060901 - 2017NE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5">
          <table:covered-table-cell/>
          <table:covered-table-cell/>
          <table:table-cell office:value-type="string" table:style-name="ce2">
            <text:p>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2">
            <text:p>92540546749 - AURELIO HENRIQUE BROSEGHINI ALVARENGA</text:p>
          </table:table-cell>
          <table:table-cell office:value-type="string" table:style-name="ce2">
            <text:p>76964817</text:p>
          </table:table-cell>
          <table:table-cell office:value-type="string" table:style-name="ce2">
            <text:p>060901 - 2017NE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5">
          <table:covered-table-cell/>
          <table:covered-table-cell/>
          <table:table-cell office:value-type="string" table:style-name="ce2">
            <text:p>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2">
            <text:p>07855158790 - RODRIGO BORGO FEITOSA</text:p>
          </table:table-cell>
          <table:table-cell office:value-type="string" table:style-name="ce2">
            <text:p>76964167</text:p>
          </table:table-cell>
          <table:table-cell office:value-type="string" table:style-name="ce2">
            <text:p>060901 - 2017NE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ICARDO WILLIAM PARTELI ROSA, PARA ATUAR EM EXTENSÃO NA 2ª DEFENSORIA DA COMARCA DE SÃO GABRIEL DA PALHA, NOS DIAS 20 A 21/02/2017, COM RETORNO ÀS 18:00 HORAS.</text:p>
          </table:table-cell>
          <table:table-cell office:value-type="string" table:style-name="ce2">
            <text:p>07129305746 - RICARDO WILLIAN PARTELI ROSA</text:p>
          </table:table-cell>
          <table:table-cell office:value-type="string" table:style-name="ce2">
            <text:p>76965848</text:p>
          </table:table-cell>
          <table:table-cell office:value-type="string" table:style-name="ce2">
            <text:p>060901 - 2017NE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2">
            <text:p>47952784749 - SERGIO FAVERO</text:p>
          </table:table-cell>
          <table:table-cell office:value-type="string" table:style-name="ce2">
            <text:p>76965775</text:p>
          </table:table-cell>
          <table:table-cell office:value-type="string" table:style-name="ce2">
            <text:p>060901 - 2017NE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AO DEFENSOR SERGIO FAVERO, PARA ATUAR POR CUMULACAO, NOS DIAS 20 A 21/02/2017, COM RETORNO ÀS 14:00 HORAS.</text:p>
          </table:table-cell>
          <table:table-cell office:value-type="string" table:style-name="ce2">
            <text:p>02715053622 - GUSTAVO COSTA LOPES</text:p>
          </table:table-cell>
          <table:table-cell office:value-type="string" table:style-name="ce2">
            <text:p>76965899</text:p>
          </table:table-cell>
          <table:table-cell office:value-type="string" table:style-name="ce2">
            <text:p>060901 - 2017NE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2">
          <table:covered-table-cell/>
          <table:covered-table-cell/>
          <table:table-cell office:value-type="string" table:style-name="ce2">
            <text:p>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2">
            <text:p>01852770554 - MARIANA ANDRADE SOBRAL</text:p>
          </table:table-cell>
          <table:table-cell office:value-type="string" table:style-name="ce2">
            <text:p>76985377</text:p>
          </table:table-cell>
          <table:table-cell office:value-type="string" table:style-name="ce2">
            <text:p>060901 - 2017NE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1">
          <table:table-cell office:value-type="string" table:number-columns-spanned="15" table:number-rows-spanned="1" table:style-name="ce25">
            <text:p><text:s text:c="6"/>21/02/2017</text:p>
          </table:table-cell>
          <table:covered-table-cell table:number-columns-repeated="14"/>
          <table:table-cell office:value-type="float" office:value="9991.5" table:style-name="ce5">
            <text:p><text:s/>9.991,50<text:s/></text:p>
          </table:table-cell>
          <table:table-cell table:number-columns-repeated="16368"/>
        </table:table-row>
        <table:table-row table:style-name="ro6">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EMPENHO DE 1,5 DIÁRIAS REFERENTE À DEFENSORA GABRIELA LARROSA DE OLIVEIRA, PARA REALIZAÇÃO DE CAD NA UNINORTE E UNIP NORTE, NOS DIAS 22 A 23/02/2017, COM RETORNO ÀS 17:00 HORAS.</text:p>
          </table:table-cell>
          <table:table-cell office:value-type="string" table:style-name="ce2">
            <text:p>01336818077 - GABRIELA LARROSA DE OLIVEIRA</text:p>
          </table:table-cell>
          <table:table-cell office:value-type="string" table:style-name="ce2">
            <text:p>76981541</text:p>
          </table:table-cell>
          <table:table-cell office:value-type="string" table:style-name="ce2">
            <text:p>060901 - 2017NE002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À DEFENSORA ROSIMÉIA FERNANDES VIEIRA COSTA, PARA EXTENSÃO NA COMARCA DE CACHOEIRO DE ITAPEMIRIM, NOS DIAS 23 A 24/02/2017, COM RETORNO ÀS 17:00 HORAS.</text:p>
          </table:table-cell>
          <table:table-cell office:value-type="string" table:style-name="ce2">
            <text:p>02247092756 - ROSIMEIA FERNANDES VIEIRA DA COSTA</text:p>
          </table:table-cell>
          <table:table-cell office:value-type="string" table:style-name="ce2">
            <text:p>76986250</text:p>
          </table:table-cell>
          <table:table-cell office:value-type="string" table:style-name="ce2">
            <text:p>060901 - 2017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EDUARDO SALUME, PARA ATUAR POR EXTENSÃO NA COMPRA DE PIÚMA/ES, NOS DIAS 22 A 23/02/2017, COM RETORNO ÀS 19:00 HORAS.</text:p>
          </table:table-cell>
          <table:table-cell office:value-type="string" table:style-name="ce2">
            <text:p>47903287753 - EDUARDO SALUME</text:p>
          </table:table-cell>
          <table:table-cell office:value-type="string" table:style-name="ce2">
            <text:p>76981517</text:p>
          </table:table-cell>
          <table:table-cell office:value-type="string" table:style-name="ce2">
            <text:p>060901 - 2017NE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DE ITAPEMIRIM POR CUMULAÇÃO, NOS DIAS 22 A 23/02/2017, COM RETORNO ÀS 17:00 HORAS.</text:p>
          </table:table-cell>
          <table:table-cell office:value-type="string" table:style-name="ce2">
            <text:p>07892529705 - SAULO ALVIM COUTO</text:p>
          </table:table-cell>
          <table:table-cell office:value-type="string" table:style-name="ce2">
            <text:p>76981622</text:p>
          </table:table-cell>
          <table:table-cell office:value-type="string" table:style-name="ce2">
            <text:p>060901 - 2017NE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2">
            <text:p>08031915709 - VINICIUS CHAVES DE ARAUJO</text:p>
          </table:table-cell>
          <table:table-cell office:value-type="string" table:style-name="ce2">
            <text:p>76981410</text:p>
          </table:table-cell>
          <table:table-cell office:value-type="string" table:style-name="ce2">
            <text:p>060901 - 2017NE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INIBEL, PARA ATUAR CUMULAÇÃO NA DEFENSORIA PLENA DE MANTENÓPOLIS, NOS DIAS 22 A 24/02/2017, COM RETORNO ÀS 16:00 HORAS.</text:p>
          </table:table-cell>
          <table:table-cell office:value-type="string" table:style-name="ce2">
            <text:p>08954117767 - GUILHERME DE MEDEIROS KNIBEL</text:p>
          </table:table-cell>
          <table:table-cell office:value-type="string" table:style-name="ce2">
            <text:p>76981495</text:p>
          </table:table-cell>
          <table:table-cell office:value-type="string" table:style-name="ce2">
            <text:p>060901 - 2017NE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4">
          <table:covered-table-cell/>
          <table:covered-table-cell/>
          <table:table-cell office:value-type="string" table:style-name="ce2">
            <text:p>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2">
            <text:p>03401807650 - BRUNO PEREIRA NASCIMENTO</text:p>
          </table:table-cell>
          <table:table-cell office:value-type="string" table:style-name="ce2">
            <text:p>76966003</text:p>
          </table:table-cell>
          <table:table-cell office:value-type="string" table:style-name="ce2">
            <text:p>060901 - 2017NE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CARLOS ROBERTO LEPPAUS, ATENDIMENTO NA COMARCA DE SANTA MARIA DE JETIBA, NOS DIAS 21 A 22/02/2017, COM RETORNO ÀS 18:00 HORAS.</text:p>
          </table:table-cell>
          <table:table-cell office:value-type="string" table:style-name="ce2">
            <text:p>55979408720 - CARLOS ROBERTO LEPPAUS</text:p>
          </table:table-cell>
          <table:table-cell office:value-type="string" table:style-name="ce2">
            <text:p>76966046</text:p>
          </table:table-cell>
          <table:table-cell office:value-type="string" table:style-name="ce2">
            <text:p>060901 - 2017NE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2">
            <text:p>66347521768 - SEVERINO RAMOS DA SILVA</text:p>
          </table:table-cell>
          <table:table-cell office:value-type="string" table:style-name="ce2">
            <text:p>76918556</text:p>
          </table:table-cell>
          <table:table-cell office:value-type="string" table:style-name="ce2">
            <text:p>060901 - 2017NE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REFERENTE À AQUISIÇÃO DE PLACA DE IDENTIFICAÇÃO VISANDO ATENDER AO NÚCLEO DE VITÓRIA E A SEDE ADMINISTRATIVA, CONFORME SOLICITAÇÃO ÀS FLS. 152.</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2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466.5" table:style-name="ce6">
            <text:p><text:s/>3.466,50<text:s/></text:p>
          </table:table-cell>
          <table:table-cell table:number-columns-repeated="16368"/>
        </table:table-row>
        <table:table-row table:style-name="ro1">
          <table:table-cell office:value-type="string" table:number-columns-spanned="15" table:number-rows-spanned="1" table:style-name="ce25">
            <text:p><text:s text:c="6"/>22/02/2017</text:p>
          </table:table-cell>
          <table:covered-table-cell table:number-columns-repeated="14"/>
          <table:table-cell office:value-type="float" office:value="42638.18" table:style-name="ce5">
            <text:p><text:s/>42.638,18<text:s/></text:p>
          </table:table-cell>
          <table:table-cell table:number-columns-repeated="16368"/>
        </table:table-row>
        <table:table-row table:style-name="ro6">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1,5 DIÁRIAS REFERENTE AO DEFENSOR HUMBERTO CARLOS NUNES, PARA ATUAR CUMULAÇÃO, NOS DIAS 23 A 24/02/2017, COM RETORNO ÀS 16:00 HORAS.</text:p>
          </table:table-cell>
          <table:table-cell office:value-type="string" table:style-name="ce2">
            <text:p>43032095620 - HUMBERTO CARLOS NUNES</text:p>
          </table:table-cell>
          <table:table-cell office:value-type="string" table:style-name="ce2">
            <text:p>76998878</text:p>
          </table:table-cell>
          <table:table-cell office:value-type="string" table:style-name="ce2">
            <text:p>060901 - 2017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2">
            <text:p>04511479607 - PATRICK JOSE SOUTO</text:p>
          </table:table-cell>
          <table:table-cell office:value-type="string" table:style-name="ce2">
            <text:p>77008863</text:p>
          </table:table-cell>
          <table:table-cell office:value-type="string" table:style-name="ce2">
            <text:p>060901 - 2017NE002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ODRIGO BORGO FEITOSA, PARA ATUAR POR CUMULAÇÃO NA DEFENSORIA PLENA DO NÚCLEO DA DEFENSORIA EM JAGUARÉ, NOS DIAS 27 A 28/02/2017, COM RETORNO ÀS 13:00 HORAS.</text:p>
          </table:table-cell>
          <table:table-cell office:value-type="string" table:style-name="ce2">
            <text:p>07855158790 - RODRIGO BORGO FEITOSA</text:p>
          </table:table-cell>
          <table:table-cell office:value-type="string" table:style-name="ce2">
            <text:p>76998576</text:p>
          </table:table-cell>
          <table:table-cell office:value-type="string" table:style-name="ce2">
            <text:p>060901 - 2017NE002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2,5 DIÁRIAS REFERENTE AO DEFENSOR ROBERT URSINI DOS SANTOS, PARA EXTENSÃO NA COMARCA DE LINHARES, NOS DIAS 22 A 24/02/2017, COM RETORNO ÀS 15:00 HORAS.</text:p>
          </table:table-cell>
          <table:table-cell office:value-type="string" table:style-name="ce2">
            <text:p>05679190729 - ROBERT URSINI DOS SANTOS</text:p>
          </table:table-cell>
          <table:table-cell office:value-type="string" table:style-name="ce2">
            <text:p>76987035</text:p>
          </table:table-cell>
          <table:table-cell office:value-type="string" table:style-name="ce2">
            <text:p>060901 - 2017NE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DE DESPESAS COM AQUISIÇÃO DE 2.200 CARTÕES DE VISITA PERSONALIZADOS PARA ATENDER A SEDE ADMINISTRATIVA E AOS NÚCLEOS DE ATENDIMENTO DESTA DEFENSORIA PÚBLICA. CONFORME AUTORIZAÇÃO A FOLHA 50.</text:p>
          </table:table-cell>
          <table:table-cell office:value-type="string" table:style-name="ce2">
            <text:p>27065614000108 - GRAFICA AQUARIUS LTDA</text:p>
          </table:table-cell>
          <table:table-cell office:value-type="string" table:style-name="ce2">
            <text:p>76927687</text:p>
          </table:table-cell>
          <table:table-cell office:value-type="string" table:style-name="ce2">
            <text:p>060901 - 2017NE00228</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 table:style-name="ce6">
            <text:p><text:s/>396,00<text:s/></text:p>
          </table:table-cell>
          <table:table-cell table:number-columns-repeated="16368"/>
        </table:table-row>
        <table:table-row table:style-name="ro5">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233.34" table:style-name="ce6">
            <text:p><text:s/>14.233,34<text:s/></text:p>
          </table:table-cell>
          <table:table-cell table:number-columns-repeated="16368"/>
        </table:table-row>
        <table:table-row table:style-name="ro9">
          <table:table-cell office:value-type="string" table:number-columns-spanned="1" table:number-rows-spanned="2" table:style-name="ce23">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A PRORROGAÇÃO DO PRAZO DE CONTRATAÇÃO DA APOLICE Nº 14000000184831 REFERENTE A CONTRATAÇÃO DE EMPRESA ESPECIALIZADA NO FORNECIMENTO DE SEGURO TOTAL DE TRÊS VEÍCULOS PERTENCENTES A FROTA DE VEÍCULOS OFICIAIS DESTA DEFENSORIA PÚBLICA DO ESPIRITO SANTO.</text:p>
          </table:table-cell>
          <table:table-cell office:value-type="string" table:style-name="ce2">
            <text:p>61074175000138 - MAPFRE SEGUROS GERAIS S.A</text:p>
          </table:table-cell>
          <table:table-cell office:value-type="string" table:style-name="ce2">
            <text:p>64714586</text:p>
          </table:table-cell>
          <table:table-cell office:value-type="string" table:style-name="ce2">
            <text:p>060901 - 2017NE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56" table:style-name="ce6">
            <text:p><text:s/>4.356,00<text:s/></text:p>
          </table:table-cell>
          <table:table-cell table:number-columns-repeated="16368"/>
        </table:table-row>
        <table:table-row table:style-name="ro8">
          <table:covered-table-cell/>
          <table:table-cell office:value-type="string" table:style-name="ce2">
            <text:p>TI: CERTIFICADO DIGITAL - 34</text:p>
          </table:table-cell>
          <table:table-cell office:value-type="string" table:style-name="ce2">
            <text:p>EMPENHO PARA COBRIR DESPESAS COM RENOVAÇÃO DE ALGUNS CERTIFICADOS DIGITAIS PARA ATENDER ESTA DEFENSORIA PÚBLICA.</text:p>
          </table:table-cell>
          <table:table-cell office:value-type="string" table:style-name="ce2">
            <text:p>280203 - INSTITUTO DE TECNOLOGIA DA INFORMAÇÃO E COMUNICAÇÃO DO ESPÍRITO SANTO<text:s/></text:p>
          </table:table-cell>
          <table:table-cell office:value-type="string" table:style-name="ce2">
            <text:p>71320172</text:p>
          </table:table-cell>
          <table:table-cell office:value-type="string" table:style-name="ce2">
            <text:p>060901 - 2017NE0023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890" table:style-name="ce6">
            <text:p><text:s/>1.890,00<text:s/></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APOIO ADMINISTRATIVO, TÉCNICO E OPERACIONAL - 01</text:p>
          </table:table-cell>
          <table:table-cell office:value-type="string" table:style-name="ce2">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612.84" table:style-name="ce6">
            <text:p><text:s/>18.612,84<text:s/></text:p>
          </table:table-cell>
          <table:table-cell table:number-columns-repeated="16368"/>
        </table:table-row>
        <table:table-row table:style-name="ro1">
          <table:table-cell office:value-type="string" table:number-columns-spanned="15" table:number-rows-spanned="1" table:style-name="ce25">
            <text:p><text:s text:c="6"/>23/02/2017</text:p>
          </table:table-cell>
          <table:covered-table-cell table:number-columns-repeated="14"/>
          <table:table-cell office:value-type="float" office:value="27637.94" table:style-name="ce5">
            <text:p><text:s/>27.637,94<text:s/></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JEFERSON CARLOS DE OLIVEIRA, PARA ATUAR POR EXTENSÃO NA DEFENSORIA FAZENDÁRIA DE LINHARES-ES, NOS DIAS 23 A 24/02/2017, COM RETORNO ÀS 14:00 HORAS.</text:p>
          </table:table-cell>
          <table:table-cell office:value-type="string" table:style-name="ce2">
            <text:p>92256333787 - JEFERSON CARLOS DE OLIVEIRA</text:p>
          </table:table-cell>
          <table:table-cell office:value-type="string" table:style-name="ce2">
            <text:p>77027230</text:p>
          </table:table-cell>
          <table:table-cell office:value-type="string" table:style-name="ce2">
            <text:p>060901 - 2017NE002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table-cell office:value-type="string" table:number-columns-spanned="1" table:number-rows-spanned="2" table:style-name="ce23">
            <text:p><text:s text:c="9"/>30 - MATERIAL DE CONSUMO</text:p>
          </table:table-cell>
          <table:table-cell office:value-type="string" table:number-columns-spanned="1" table:number-rows-spanned="2" table:style-name="ce23">
            <text:p>MATERIAL PARA MANUTENÇÃO DE VEÍCULOS - 39</text:p>
          </table:table-cell>
          <table:table-cell office:value-type="string" table:style-name="ce2">
            <text:p>EMPENHO DE DESPESAS EM RELAÇÃO A RENOVAÇÃO DO CONTRATO DE MANUTENÇÃO PREVENTIVA E CORRETIVA DE VEÍCULOS PERTENCENTES A FROTA OFICIAL DESTA DEFENSORIA PÚBLICA, CONTRATO 002/2012, EM FAVOR DA EMPRESA TICKET SOLUÇÕES HDFGT S/A, PELO PERÍODO DO EXERCÍCIO DE 2017.<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185.09" table:style-name="ce6">
            <text:p><text:s/>12.185,09<text:s/></text:p>
          </table:table-cell>
          <table:table-cell table:number-columns-repeated="16368"/>
        </table:table-row>
        <table:table-row table:style-name="ro6">
          <table:covered-table-cell/>
          <table:covered-table-cell/>
          <table:table-cell office:value-type="string" table:style-name="ce2">
            <text:p>EMPENHO PARA COBRIR DESPESAS COM CONTRATAÇÃO DE EMPRESA ESPECIALIZADA EM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2" table:style-name="ce6">
            <text:p><text:s/>112,00<text:s/></text:p>
          </table:table-cell>
          <table:table-cell table:number-columns-repeated="16368"/>
        </table:table-row>
        <table:table-row table:style-name="ro4">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MANUTENÇÃO E CONSERVAÇÃO DE VEÍCULOS - 19</text:p>
          </table:table-cell>
          <table:table-cell office:value-type="string" table:style-name="ce2">
            <text:p>EMPENHO DE DESPESAS EM RELAÇÃO A RENOVAÇÃO DO CONTRATO DE MANUTENÇÃO PREVENTIVA E CORRETIVA DE VEÍCULOS PERTENCENTES A FROTA OFICIAL DESTA DEFENSORIA PÚBLICA, CONTRATO 002/2012, EM FAVOR DA EMPRESA TICKET SOLUÇÕES HDFGT S/A, PELO PERÍODO DO EXERCÍCIO DE 2017- SERVIÇOS DE MANUTENÇÃO.<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326.85" table:style-name="ce6">
            <text:p><text:s/>14.326,85<text:s/></text:p>
          </table:table-cell>
          <table:table-cell table:number-columns-repeated="16368"/>
        </table:table-row>
        <table:table-row table:style-name="ro6">
          <table:covered-table-cell/>
          <table:covered-table-cell/>
          <table:table-cell office:value-type="string" table:style-name="ce2">
            <text:p>EMPENHO PARA COBRIR DESPESAS COM CONTRATAÇÃO DE EMPRESA ESPECIALIZADA EM SERVIÇOS DE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 table:style-name="ce6">
            <text:p><text:s/>339,00<text:s/></text:p>
          </table:table-cell>
          <table:table-cell table:number-columns-repeated="16368"/>
        </table:table-row>
        <table:table-row table:style-name="ro1">
          <table:table-cell office:value-type="string" table:number-columns-spanned="15" table:number-rows-spanned="1" table:style-name="ce25">
            <text:p><text:s text:c="6"/>24/02/2017</text:p>
          </table:table-cell>
          <table:covered-table-cell table:number-columns-repeated="14"/>
          <table:table-cell office:value-type="float" office:value="8654.39" table:style-name="ce5">
            <text:p><text:s/>8.654,39<text:s/></text:p>
          </table:table-cell>
          <table:table-cell table:number-columns-repeated="16368"/>
        </table:table-row>
        <table:table-row table:style-name="ro7">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2">
            <text:p>10475835778 - MARIA GABRIELA AGAPITO DA VEIGA PEREIRA DA SILVA</text:p>
          </table:table-cell>
          <table:table-cell office:value-type="string" table:style-name="ce2">
            <text:p>77009207</text:p>
          </table:table-cell>
          <table:table-cell office:value-type="string" table:style-name="ce2">
            <text:p>060901 - 2017NE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13">
          <table:covered-table-cell/>
          <table:covered-table-cell/>
          <table:table-cell office:value-type="string" table:style-name="ce2">
            <text:p>EMPENHO DE 1,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2">
            <text:p>79600328749 - LEONARDO GROBBERIO PINHEIRO</text:p>
          </table:table-cell>
          <table:table-cell office:value-type="string" table:style-name="ce2">
            <text:p>76999297</text:p>
          </table:table-cell>
          <table:table-cell office:value-type="string" table:style-name="ce2">
            <text:p>060901 - 2017NE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5">
          <table:covered-table-cell/>
          <table:covered-table-cell/>
          <table:table-cell office:value-type="string" table:style-name="ce2">
            <text:p>EMPENH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2">
            <text:p>11529614708 - RAFAEL MIGUEL DELFINO</text:p>
          </table:table-cell>
          <table:table-cell office:value-type="string" table:style-name="ce2">
            <text:p>76975525</text:p>
          </table:table-cell>
          <table:table-cell office:value-type="string" table:style-name="ce2">
            <text:p>060901 - 2017NE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EMPENH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2">
            <text:p>66347521768 - SEVERINO RAMOS DA SILVA</text:p>
          </table:table-cell>
          <table:table-cell office:value-type="string" table:style-name="ce2">
            <text:p>76938719</text:p>
          </table:table-cell>
          <table:table-cell office:value-type="string" table:style-name="ce2">
            <text:p>060901 - 2017NE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2">
          <table:table-cell office:value-type="string" table:number-columns-spanned="1" table:number-rows-spanned="4" table:style-name="ce23">
            <text:p><text:s text:c="9"/>39 - OUTROS SERVIÇOS DE TERCEIROS - PESSOA JURÍDICA</text:p>
          </table:table-cell>
          <table:table-cell office:value-type="string" table:number-columns-spanned="1" table:number-rows-spanned="2" table:style-name="ce23">
            <text:p>SEGUROS EM GERAL, INCLUSIVE SEGURO DPVAT - 69</text:p>
          </table:table-cell>
          <table:table-cell office:value-type="string" table:number-columns-spanned="1" table:number-rows-spanned="2" table:style-name="ce23">
            <text:p>EMPENHO PARA COBRIR DESPESAS COM INSTRUÇÃO DO PAGAMENTO DO SEGURO DPVAT DOS VEÍCULOS QUE COMPÕEM A FROTA DE VEÍCULOS OFICIAIS DESTA DEFENSORIA PÚBLICA PARA O EXERCÍCIO DE 2017.</text:p>
          </table:table-cell>
          <table:table-cell office:value-type="string" table:number-columns-spanned="1" table:number-rows-spanned="2" table:style-name="ce23">
            <text:p>28162105000166 - DEPARTAMENTO ESTADUAL DE TRANSITO-DETRAN ES.</text:p>
          </table:table-cell>
          <table:table-cell office:value-type="string" table:number-columns-spanned="1" table:number-rows-spanned="2" table:style-name="ce23">
            <text:p>76971058</text:p>
          </table:table-cell>
          <table:table-cell office:value-type="string" table:style-name="ce2">
            <text:p>060901 - 2017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6">
            <text:p><text:s/>-<text:s text:c="3"/></text:p>
          </table:table-cell>
          <table:table-cell table:number-columns-repeated="16368"/>
        </table:table-row>
        <table:table-row table:style-name="ro2">
          <table:covered-table-cell/>
          <table:covered-table-cell/>
          <table:covered-table-cell/>
          <table:covered-table-cell/>
          <table:covered-table-cell/>
          <table:table-cell office:value-type="string" table:style-name="ce2">
            <text:p>060901 - 2017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589.39" table:style-name="ce6">
            <text:p><text:s/>2.589,39<text:s/></text:p>
          </table:table-cell>
          <table:table-cell table:number-columns-repeated="16368"/>
        </table:table-row>
        <table:table-row table:style-name="ro5">
          <table:covered-table-cell/>
          <table:table-cell office:value-type="string" table:style-name="ce2">
            <text:p>SERVIÇOS DE SELEÇÃO E TREINAMENTO - 48</text:p>
          </table:table-cell>
          <table:table-cell office:value-type="string" table:style-name="ce2">
            <text:p>EMPENHO PARA COBRIR DESPESAS COM A PARTICIPAÇÃO DO SERVIDOR LUIZ ALBERTO DA SILVA NO CURSO "ANÁLISE DE PONTO DE FUNÇÃO", A SER REALIZADO NOS DIAS 14 A 17 DE MARÇO EM SÃO PAULO/SP, EM FAVOR DA EMPRESA TRAINNING EDUCATION SERVICES LTDA-EPP.</text:p>
          </table:table-cell>
          <table:table-cell office:value-type="string" table:style-name="ce2">
            <text:p>12949597000102 - TRAINNING EDUCATIOB SERVICES LTDA EPP</text:p>
          </table:table-cell>
          <table:table-cell office:value-type="string" table:style-name="ce2">
            <text:p>76975339</text:p>
          </table:table-cell>
          <table:table-cell office:value-type="string" table:style-name="ce2">
            <text:p>060901 - 2017NE002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45" table:style-name="ce6">
            <text:p><text:s/>545,00<text:s/></text:p>
          </table:table-cell>
          <table:table-cell table:number-columns-repeated="16368"/>
        </table:table-row>
        <table:table-row table:style-name="ro4">
          <table:covered-table-cell/>
          <table:table-cell office:value-type="string" table:style-name="ce2">
            <text:p>SERVIÇOS DE TELECOMUNICAÇÕES - DADOS - 28</text:p>
          </table:table-cell>
          <table:table-cell office:value-type="string" table:style-name="ce2">
            <text:p>EMPENHO PARA COBRIR DESPESAS COM FORNECIMENTO DE SERVIÇOS DE INTERNET BANDA LARGA PARA ATENDER AOS NÚCLEOS DESTA DEFENSORIA PÚBLICA NOS TRIBUNAIS E DE MANTENÓPOLIS DURANTE OS MESES DE 16/03 A 31/12/2017, CONTRATO Nº001/2015, EM FAVOR DA EMPRESA TELEMAR NORTE LESTE S/A.<text:s/></text:p>
          </table:table-cell>
          <table:table-cell office:value-type="string" table:style-name="ce2">
            <text:p>33000118000179 - TELEMAR NORTE LESTE S.A</text:p>
          </table:table-cell>
          <table:table-cell office:value-type="string" table:style-name="ce2">
            <text:p>76859673</text:p>
          </table:table-cell>
          <table:table-cell office:value-type="string" table:style-name="ce2">
            <text:p>060901 - 2017NE0024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20" table:style-name="ce6">
            <text:p><text:s/>2.820,00<text:s/></text:p>
          </table:table-cell>
          <table:table-cell table:number-columns-repeated="16368"/>
        </table:table-row>
        <table:table-row table:style-name="ro1">
          <table:table-cell office:value-type="string" table:number-columns-spanned="15" table:number-rows-spanned="1" table:style-name="ce25">
            <text:p><text:s text:c="6"/>02/03/2017</text:p>
          </table:table-cell>
          <table:covered-table-cell table:number-columns-repeated="14"/>
          <table:table-cell office:value-type="float" office:value="10125" table:style-name="ce5">
            <text:p><text:s/>10.125,00<text:s/></text:p>
          </table:table-cell>
          <table:table-cell table:number-columns-repeated="16368"/>
        </table:table-row>
        <table:table-row table:style-name="ro3">
          <table:table-cell office:value-type="string" table:number-columns-spanned="1" table:number-rows-spanned="15" table:style-name="ce23">
            <text:p><text:s text:c="9"/>14 - DIÁRIAS - CIVIL</text:p>
          </table:table-cell>
          <table:table-cell office:value-type="string" table:number-columns-spanned="1" table:number-rows-spanned="15" table:style-name="ce23">
            <text:p>DIÁRIAS - CIVIL - NO PAÍS - DENTRO DO ESTADO - 14</text:p>
          </table:table-cell>
          <table:table-cell office:value-type="string" table:style-name="ce2">
            <text:p>EMPENHO DE 1,5 DIÁRIA REFERENTE AO DEFENSOR AURÉLIO HENRIQUE BROSEGHINI ALVARENGA, PARA ATUAÇÃO NA SEGUNDA DEFENSORIA CÍVEL DA CIDADE DE LINHARES, NOS DIAS 02 A 03/03/2017, COM RETORNO ÀS 17:00 HORAS.</text:p>
          </table:table-cell>
          <table:table-cell office:value-type="string" table:style-name="ce2">
            <text:p>92540546749 - AURELIO HENRIQUE BROSEGHINI ALVARENGA</text:p>
          </table:table-cell>
          <table:table-cell office:value-type="string" table:style-name="ce2">
            <text:p>77060130</text:p>
          </table:table-cell>
          <table:table-cell office:value-type="string" table:style-name="ce2">
            <text:p>060901 - 2017NE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AO DEFENSOR GILMAR ALVES BATISTA, REFERENTE A ATUAR POR CUMULAÇÃO EM ALFREDO CHAVES, NOS DIAS 02 A 03/03/2017, COM RETORNO ÀS 18:00. CONFORME AUTORIZAÇÃO ÀS FLS. 05 DESTE PROCESSO.</text:p>
          </table:table-cell>
          <table:table-cell office:value-type="string" table:style-name="ce2">
            <text:p>91060729687 - GILMAR ALVES BATISTA</text:p>
          </table:table-cell>
          <table:table-cell office:value-type="string" table:style-name="ce2">
            <text:p>77059808</text:p>
          </table:table-cell>
          <table:table-cell office:value-type="string" table:style-name="ce2">
            <text:p>060901 - 2017NE002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AO DEFENSOR GUSTAVO HENRIQUE MARÇAL, REFERENTE A ATUAÇÃO NA DEFENSORIA PLENA DE VENDA NOVA DO IMIGRANTE, NOS DIAS 02 A 03/03/2017, COM RETORNO ÀS 12:30 HORAS.<text:s/></text:p>
          </table:table-cell>
          <table:table-cell office:value-type="string" table:style-name="ce2">
            <text:p>00033356157 - GUSTAVO HENRIQUE MARCAL</text:p>
          </table:table-cell>
          <table:table-cell office:value-type="string" table:style-name="ce2">
            <text:p>77060016</text:p>
          </table:table-cell>
          <table:table-cell office:value-type="string" table:style-name="ce2">
            <text:p>060901 - 2017NE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EMPENH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2">
            <text:p>66347521768 - SEVERINO RAMOS DA SILVA</text:p>
          </table:table-cell>
          <table:table-cell office:value-type="string" table:style-name="ce2">
            <text:p>77061594</text:p>
          </table:table-cell>
          <table:table-cell office:value-type="string" table:style-name="ce2">
            <text:p>060901 - 2017NE002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2">
            <text:p>92256333787 - JEFERSON CARLOS DE OLIVEIRA</text:p>
          </table:table-cell>
          <table:table-cell office:value-type="string" table:style-name="ce2">
            <text:p>77061390</text:p>
          </table:table-cell>
          <table:table-cell office:value-type="string" table:style-name="ce2">
            <text:p>060901 - 2017NE002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LEONARDO GROBBERIO PINHEIRO, PARA ATUAR POR CUMULAÇÃO NA DEFENSORIA DE ATENDIMENTO INICIAL DE LINHARES, NOS DIAS 02 A 03/03/2017, COM RETORNO ÀS 15:00 HORAS.</text:p>
          </table:table-cell>
          <table:table-cell office:value-type="string" table:style-name="ce2">
            <text:p>79600328749 - LEONARDO GROBBERIO PINHEIRO</text:p>
          </table:table-cell>
          <table:table-cell office:value-type="string" table:style-name="ce2">
            <text:p>77059662</text:p>
          </table:table-cell>
          <table:table-cell office:value-type="string" table:style-name="ce2">
            <text:p>060901 - 2017NE002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EMPENH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2">
            <text:p>08031915709 - VINICIUS CHAVES DE ARAUJO</text:p>
          </table:table-cell>
          <table:table-cell office:value-type="string" table:style-name="ce2">
            <text:p>77061500</text:p>
          </table:table-cell>
          <table:table-cell office:value-type="string" table:style-name="ce2">
            <text:p>060901 - 2017NE002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1,5 DIÁRIAS AO DEFENSOR EDUARDO SALUME, REFERENTE A ATUAR POR EXTENSÃO NA COMARCA DE PIÚMA/ES, NOS DIAS 02 A 03/03, COM RETORNO ÀS 19 HORAS. CONFORME AUTORIZAÇÃO ÀS FLS. 05 DESTE PROCESSO.</text:p>
          </table:table-cell>
          <table:table-cell office:value-type="string" table:style-name="ce2">
            <text:p>47903287753 - EDUARDO SALUME</text:p>
          </table:table-cell>
          <table:table-cell office:value-type="string" table:style-name="ce2">
            <text:p>77059590</text:p>
          </table:table-cell>
          <table:table-cell office:value-type="string" table:style-name="ce2">
            <text:p>060901 - 2017NE002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2">
            <text:p>07129305746 - RICARDO WILLIAN PARTELI ROSA</text:p>
          </table:table-cell>
          <table:table-cell office:value-type="string" table:style-name="ce2">
            <text:p>77061136</text:p>
          </table:table-cell>
          <table:table-cell office:value-type="string" table:style-name="ce2">
            <text:p>060901 - 2017NE002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À DEFENSORA ROSIMEIA FERNANDES VIEIRA COSTA, PARA EXTENSÃO NA COMARCA DE COMARCA DE CACHOEIRO DE ITAPEMIRIM., NOS DIAS 02 A 03/03/2017, COM RETORNO ÀS 17:00 HORAS.</text:p>
          </table:table-cell>
          <table:table-cell office:value-type="string" table:style-name="ce2">
            <text:p>02247092756 - ROSIMEIA FERNANDES VIEIRA DA COSTA</text:p>
          </table:table-cell>
          <table:table-cell office:value-type="string" table:style-name="ce2">
            <text:p>77067479</text:p>
          </table:table-cell>
          <table:table-cell office:value-type="string" table:style-name="ce2">
            <text:p>060901 - 2017NE002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02 A 03/03/2017, COM RETORNO ÀS 14:00 HORAS.</text:p>
          </table:table-cell>
          <table:table-cell office:value-type="string" table:style-name="ce2">
            <text:p>02715053622 - GUSTAVO COSTA LOPES</text:p>
          </table:table-cell>
          <table:table-cell office:value-type="string" table:style-name="ce2">
            <text:p>77060504</text:p>
          </table:table-cell>
          <table:table-cell office:value-type="string" table:style-name="ce2">
            <text:p>060901 - 2017NE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IVIDADE DE CUMULAÇÃO, NOS DIAS 02 A 03/03/2017, COM RETORNO ÀS 16:00 HORAS.</text:p>
          </table:table-cell>
          <table:table-cell office:value-type="string" table:style-name="ce2">
            <text:p>43032095620 - HUMBERTO CARLOS NUNES</text:p>
          </table:table-cell>
          <table:table-cell office:value-type="string" table:style-name="ce2">
            <text:p>77060717</text:p>
          </table:table-cell>
          <table:table-cell office:value-type="string" table:style-name="ce2">
            <text:p>060901 - 2017NE002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LEONARDO OGGIONI CAVALCANTI DE MIRANDA, PARA ATUAR POR EXTENSÃO NA DEFENSORIA CÍVEL DE LINHARES, NOS DIAS 02 A 03/03/2017, COM RETORNO ÀS 15:00 HORAS.</text:p>
          </table:table-cell>
          <table:table-cell office:value-type="string" table:style-name="ce2">
            <text:p>02290137758 - LEONARDO OGGIONI CAVALCANTI DE MIRANDA</text:p>
          </table:table-cell>
          <table:table-cell office:value-type="string" table:style-name="ce2">
            <text:p>77060822</text:p>
          </table:table-cell>
          <table:table-cell office:value-type="string" table:style-name="ce2">
            <text:p>060901 - 2017NE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02 A 03/03/2017, COM RETORNO ÀS 15:00 HORAS.</text:p>
          </table:table-cell>
          <table:table-cell office:value-type="string" table:style-name="ce2">
            <text:p>05679190729 - ROBERT URSINI DOS SANTOS</text:p>
          </table:table-cell>
          <table:table-cell office:value-type="string" table:style-name="ce2">
            <text:p>77067592</text:p>
          </table:table-cell>
          <table:table-cell office:value-type="string" table:style-name="ce2">
            <text:p>060901 - 2017NE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SAULO ALVIM COUTO, REFERENTE A ATUAR EM CACHOEIRO DE ITAPEMIRIM POR CUMULAÇÃO, NOS DIAS 02 A 03/03/2017, COM RETORNO ÀS 15:00. CONFORME AUTORIZAÇÃO ÀS FLS. 05 DESTE PROCESSO.</text:p>
          </table:table-cell>
          <table:table-cell office:value-type="string" table:style-name="ce2">
            <text:p>07892529705 - SAULO ALVIM COUTO</text:p>
          </table:table-cell>
          <table:table-cell office:value-type="string" table:style-name="ce2">
            <text:p>77061276</text:p>
          </table:table-cell>
          <table:table-cell office:value-type="string" table:style-name="ce2">
            <text:p>060901 - 2017NE002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03/03/2017</text:p>
          </table:table-cell>
          <table:covered-table-cell table:number-columns-repeated="14"/>
          <table:table-cell office:value-type="float" office:value="725" table:style-name="ce5">
            <text:p><text:s/>725,00<text:s/></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178.</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20" table:style-name="ce6">
            <text:p><text:s/>320,00<text:s/></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TI: CERTIFICADO DIGITAL - 34</text:p>
          </table:table-cell>
          <table:table-cell office:value-type="string" table:style-name="ce2">
            <text:p>EMPENHO PARA COBRIR DESPESAS COM AQUISIÇÃO DE CERTIFICADOS DIGITAIS TIPO A1 - CNPJ E TIPO A3 CPF, PARA ATENDER ESTA DEFENSORIA PÚBLICA, EM FAVOR DA EMPRESA PRODEST - INSTITUTO DE TECNOLOGIA DA INFORMAÇÃO E COMUNICAÇÃO DO ESPÍRITO SANTO, POR MEIO DE DISPENSA DE LICITAÇÃO, CONFORME MAPA DE APURAÇÃO DE PREÇO ÀS FLS. 25 E SOLICITAÇÃO ÀS FLS. 58.</text:p>
          </table:table-cell>
          <table:table-cell office:value-type="string" table:style-name="ce2">
            <text:p>280203 - INSTITUTO DE TECNOLOGIA DA INFORMAÇÃO E COMUNICAÇÃO DO ESPÍRITO SANTO<text:s/></text:p>
          </table:table-cell>
          <table:table-cell office:value-type="string" table:style-name="ce2">
            <text:p>76927768</text:p>
          </table:table-cell>
          <table:table-cell office:value-type="string" table:style-name="ce2">
            <text:p>060901 - 2017NE0026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05" table:style-name="ce6">
            <text:p><text:s/>405,00<text:s/></text:p>
          </table:table-cell>
          <table:table-cell table:number-columns-repeated="16368"/>
        </table:table-row>
        <table:table-row table:style-name="ro1">
          <table:table-cell office:value-type="string" table:number-columns-spanned="15" table:number-rows-spanned="1" table:style-name="ce25">
            <text:p><text:s text:c="6"/>06/03/2017</text:p>
          </table:table-cell>
          <table:covered-table-cell table:number-columns-repeated="14"/>
          <table:table-cell office:value-type="float" office:value="7050" table:style-name="ce5">
            <text:p><text:s/>7.050,00<text:s/></text:p>
          </table:table-cell>
          <table:table-cell table:number-columns-repeated="16368"/>
        </table:table-row>
        <table:table-row table:style-name="ro3">
          <table:table-cell office:value-type="string" table:number-columns-spanned="1" table:number-rows-spanned="11"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1,5 DIÁRIAS AO DEFENSOR AURÉLIO HENRIQUE BROSEGHINI ALVARENGA, REFERENTE A ATUAÇÃO POR EXTENSÃO NA SEGUNDA DEFENSORIA CÍVEL DE LINHARES - ES, NOS DIAS 06 A 07/03/2017, COM RETORNO ÀS 18:00.<text:s/></text:p>
          </table:table-cell>
          <table:table-cell office:value-type="string" table:style-name="ce2">
            <text:p>92540546749 - AURELIO HENRIQUE BROSEGHINI ALVARENGA</text:p>
          </table:table-cell>
          <table:table-cell office:value-type="string" table:style-name="ce2">
            <text:p>77096347</text:p>
          </table:table-cell>
          <table:table-cell office:value-type="string" table:style-name="ce2">
            <text:p>060901 - 2017NE002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GILMAR ALVES BATISTA, REFERENTE A ATUAR POR CUMULAÇÃO EM ALFREDO CHAVES, NOS TEMOS DA PORTARIA 486 DE 11 DE AGOSTO DE 2016, NOS DIAS 06 A 07/03/2017, COM RETORNO ÀS 20:00.<text:s/></text:p>
          </table:table-cell>
          <table:table-cell office:value-type="string" table:style-name="ce2">
            <text:p>91060729687 - GILMAR ALVES BATISTA</text:p>
          </table:table-cell>
          <table:table-cell office:value-type="string" table:style-name="ce2">
            <text:p>77091124</text:p>
          </table:table-cell>
          <table:table-cell office:value-type="string" table:style-name="ce2">
            <text:p>060901 - 2017NE002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AO DEFENSOR GUSTAVO COSTA LOPES, REFERENTE A ATIVIDADE DE CUMULAÇÃO EM PIÚMA/ES, NOS DIAS 06 A 07/03/2017, COM RETORNO ÀS 14:00.<text:s/></text:p>
          </table:table-cell>
          <table:table-cell office:value-type="string" table:style-name="ce2">
            <text:p>02715053622 - GUSTAVO COSTA LOPES</text:p>
          </table:table-cell>
          <table:table-cell office:value-type="string" table:style-name="ce2">
            <text:p>77090993</text:p>
          </table:table-cell>
          <table:table-cell office:value-type="string" table:style-name="ce2">
            <text:p>060901 - 2017NE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AO DEFENSOR GUSTAVO HENRIQUE MARÇAL, REFERENTE A ATUAÇÃO NA DEFENSORIA PLENA DE VENDA NOVA DO IMIGRANTE, NOS DIAS 06 A 07/03/2017, COM RETORNO ÀS 12:30.<text:s/></text:p>
          </table:table-cell>
          <table:table-cell office:value-type="string" table:style-name="ce2">
            <text:p>00033356157 - GUSTAVO HENRIQUE MARCAL</text:p>
          </table:table-cell>
          <table:table-cell office:value-type="string" table:style-name="ce2">
            <text:p>77090683</text:p>
          </table:table-cell>
          <table:table-cell office:value-type="string" table:style-name="ce2">
            <text:p>060901 - 2017NE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2">
            <text:p>79600328749 - LEONARDO GROBBERIO PINHEIRO</text:p>
          </table:table-cell>
          <table:table-cell office:value-type="string" table:style-name="ce2">
            <text:p>77090870</text:p>
          </table:table-cell>
          <table:table-cell office:value-type="string" table:style-name="ce2">
            <text:p>060901 - 2017NE002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2">
            <text:p>04511479607 - PATRICK JOSE SOUTO</text:p>
          </table:table-cell>
          <table:table-cell office:value-type="string" table:style-name="ce2">
            <text:p>77096266</text:p>
          </table:table-cell>
          <table:table-cell office:value-type="string" table:style-name="ce2">
            <text:p>060901 - 2017NE002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2">
            <text:p>07129305746 - RICARDO WILLIAN PARTELI ROSA</text:p>
          </table:table-cell>
          <table:table-cell office:value-type="string" table:style-name="ce2">
            <text:p>77090535</text:p>
          </table:table-cell>
          <table:table-cell office:value-type="string" table:style-name="ce2">
            <text:p>060901 - 2017NE002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2">
            <text:p>07855158790 - RODRIGO BORGO FEITOSA</text:p>
          </table:table-cell>
          <table:table-cell office:value-type="string" table:style-name="ce2">
            <text:p>77095758</text:p>
          </table:table-cell>
          <table:table-cell office:value-type="string" table:style-name="ce2">
            <text:p>060901 - 2017NE002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2">
            <text:p>47952784749 - SERGIO FAVERO</text:p>
          </table:table-cell>
          <table:table-cell office:value-type="string" table:style-name="ce2">
            <text:p>77091175</text:p>
          </table:table-cell>
          <table:table-cell office:value-type="string" table:style-name="ce2">
            <text:p>060901 - 2017NE002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JEFERSON CARLOS DE OLIVEIRA, PARA ATUAR POR EXTENSÃO NA DEFENSORIA FAZENDÁRIA DE LINHARES - ES, NOS DIAS 06 A 07/03 COM RETORNO ÀS 14:00 HORAS.</text:p>
          </table:table-cell>
          <table:table-cell office:value-type="string" table:style-name="ce2">
            <text:p>92256333787 - JEFERSON CARLOS DE OLIVEIRA</text:p>
          </table:table-cell>
          <table:table-cell office:value-type="string" table:style-name="ce2">
            <text:p>77096657</text:p>
          </table:table-cell>
          <table:table-cell office:value-type="string" table:style-name="ce2">
            <text:p>060901 - 2017NE002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table-cell office:value-type="string" table:style-name="ce2">
            <text:p>DIÁRIAS - CIVIL - NO PAÍS - FORA DO ESTADO - 15</text:p>
          </table:table-cell>
          <table:table-cell office:value-type="string" table:style-name="ce2">
            <text:p>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2">
            <text:p>01852770554 - MARIANA ANDRADE SOBRAL</text:p>
          </table:table-cell>
          <table:table-cell office:value-type="string" table:style-name="ce2">
            <text:p>77096428</text:p>
          </table:table-cell>
          <table:table-cell office:value-type="string" table:style-name="ce2">
            <text:p>060901 - 2017NE002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00" table:style-name="ce6">
            <text:p><text:s/>300,00<text:s/></text:p>
          </table:table-cell>
          <table:table-cell table:number-columns-repeated="16368"/>
        </table:table-row>
        <table:table-row table:style-name="ro1">
          <table:table-cell office:value-type="string" table:number-columns-spanned="15" table:number-rows-spanned="1" table:style-name="ce25">
            <text:p><text:s text:c="6"/>07/03/2017</text:p>
          </table:table-cell>
          <table:covered-table-cell table:number-columns-repeated="14"/>
          <table:table-cell office:value-type="float" office:value="2945.49" table:style-name="ce5">
            <text:p><text:s/>2.945,49<text:s/></text:p>
          </table:table-cell>
          <table:table-cell table:number-columns-repeated="16368"/>
        </table:table-row>
        <table:table-row table:style-name="ro5">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2">
            <text:p>03401807650 - BRUNO PEREIRA NASCIMENTO</text:p>
          </table:table-cell>
          <table:table-cell office:value-type="string" table:style-name="ce2">
            <text:p>77103947</text:p>
          </table:table-cell>
          <table:table-cell office:value-type="string" table:style-name="ce2">
            <text:p>060901 - 2017NE002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07 A 08/03/2017, COM RETORNO ÀS 18:00 HORAS.</text:p>
          </table:table-cell>
          <table:table-cell office:value-type="string" table:style-name="ce2">
            <text:p>55979408720 - CARLOS ROBERTO LEPPAUS</text:p>
          </table:table-cell>
          <table:table-cell office:value-type="string" table:style-name="ce2">
            <text:p>77105079</text:p>
          </table:table-cell>
          <table:table-cell office:value-type="string" table:style-name="ce2">
            <text:p>060901 - 2017NE002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2">
            <text:p>66347521768 - SEVERINO RAMOS DA SILVA</text:p>
          </table:table-cell>
          <table:table-cell office:value-type="string" table:style-name="ce2">
            <text:p>77105362</text:p>
          </table:table-cell>
          <table:table-cell office:value-type="string" table:style-name="ce2">
            <text:p>060901 - 2017NE002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2">
            <text:p>08031915709 - VINICIUS CHAVES DE ARAUJO</text:p>
          </table:table-cell>
          <table:table-cell office:value-type="string" table:style-name="ce2">
            <text:p>77105923</text:p>
          </table:table-cell>
          <table:table-cell office:value-type="string" table:style-name="ce2">
            <text:p>060901 - 2017NE002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PARA COBRIR DESPESAS COM À NECESSIDADE DE COMPLETAR O VALOR DA TAXA DE FISCALIZAÇÃO DO PODER DA POLÍCIA EXERCIDO PELO INMETRO - INSTITUTO NACIONAL DE METROLOGIA, QUALIDADE E TECNOLOGIA, PARA VISTORIA EM CRONOTACÓGRAFO, CONFORME SOLICITAÇÃO ÀS FLS. 72 E AUTORIZAÇÃO A FOLHA 78.</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2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5.49" table:style-name="ce6">
            <text:p><text:s/>245,49<text:s/></text:p>
          </table:table-cell>
          <table:table-cell table:number-columns-repeated="16368"/>
        </table:table-row>
        <table:table-row table:style-name="ro1">
          <table:table-cell office:value-type="string" table:number-columns-spanned="15" table:number-rows-spanned="1" table:style-name="ce25">
            <text:p><text:s text:c="6"/>08/03/2017</text:p>
          </table:table-cell>
          <table:covered-table-cell table:number-columns-repeated="14"/>
          <table:table-cell office:value-type="float" office:value="4050" table:style-name="ce5">
            <text:p><text:s/>4.050,00<text:s/></text:p>
          </table:table-cell>
          <table:table-cell table:number-columns-repeated="16368"/>
        </table:table-row>
        <table:table-row table:style-name="ro6">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1,5 DIÁRIAS REFERENTE A DEFENSORA ROSIMEIA FERNANDES VIEIRA COSTA, PARA EXTENSÃO NA COMARCA DE CACHOEIRO DE ITAPEMIRIM, NOS DIAS 09 A 10/03/2017, COM RETORNO ÀS 17:00 HORAS.</text:p>
          </table:table-cell>
          <table:table-cell office:value-type="string" table:style-name="ce2">
            <text:p>02247092756 - ROSIMEIA FERNANDES VIEIRA DA COSTA</text:p>
          </table:table-cell>
          <table:table-cell office:value-type="string" table:style-name="ce2">
            <text:p>77106784</text:p>
          </table:table-cell>
          <table:table-cell office:value-type="string" table:style-name="ce2">
            <text:p>060901 - 2017NE002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DE 08 A 09/03/2017, COM RETORNO ÀS 19:00 HORAS.</text:p>
          </table:table-cell>
          <table:table-cell office:value-type="string" table:style-name="ce2">
            <text:p>47903287753 - EDUARDO SALUME</text:p>
          </table:table-cell>
          <table:table-cell office:value-type="string" table:style-name="ce2">
            <text:p>77106296</text:p>
          </table:table-cell>
          <table:table-cell office:value-type="string" table:style-name="ce2">
            <text:p>060901 - 2017NE002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GUILHERME DE MEDEIROS KNIBEL, PARA ATUAR POR CUMULAÇÃO NA DEFENSORIA PLENA DE MANTENÓPOLIS, NOS DIAS 08 A 09/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2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POR CUMULAÇÃO, NOS DIAS 09 A 10/03/2017, COM RETORNO ÀS 16:00 HORAS.</text:p>
          </table:table-cell>
          <table:table-cell office:value-type="string" table:style-name="ce2">
            <text:p>43032095620 - HUMBERTO CARLOS NUNES</text:p>
          </table:table-cell>
          <table:table-cell office:value-type="string" table:style-name="ce2">
            <text:p>77106873</text:p>
          </table:table-cell>
          <table:table-cell office:value-type="string" table:style-name="ce2">
            <text:p>060901 - 2017NE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AO DEFENSOR RENZO GAMA SOARES, PARA REALIZAÇÃO DE CAD NOS DIAS 09 A 10/03, COM RETORNO AS 12:00</text:p>
          </table:table-cell>
          <table:table-cell office:value-type="string" table:style-name="ce2">
            <text:p>03465597745 - RENZO GAMA SOARES<text:s/></text:p>
          </table:table-cell>
          <table:table-cell office:value-type="string" table:style-name="ce2">
            <text:p>77106695</text:p>
          </table:table-cell>
          <table:table-cell office:value-type="string" table:style-name="ce2">
            <text:p>060901 - 2017NE002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SAULO ALVIM COUTO, PARA ATUAR EM CACHOEIRO DE ITAPEMIRIM POR CUMULAÇÃO, NOS DIAS 08 A 09/03/2017, COM RETORNO ÀS 17:00 HORAS.</text:p>
          </table:table-cell>
          <table:table-cell office:value-type="string" table:style-name="ce2">
            <text:p>07892529705 - SAULO ALVIM COUTO</text:p>
          </table:table-cell>
          <table:table-cell office:value-type="string" table:style-name="ce2">
            <text:p>77106059</text:p>
          </table:table-cell>
          <table:table-cell office:value-type="string" table:style-name="ce2">
            <text:p>060901 - 2017NE002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09/03/2017</text:p>
          </table:table-cell>
          <table:covered-table-cell table:number-columns-repeated="14"/>
          <table:table-cell office:value-type="float" office:value="1372947.72" table:style-name="ce5">
            <text:p><text:s/>1.372.947,72<text:s/></text:p>
          </table:table-cell>
          <table:table-cell table:number-columns-repeated="16368"/>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 REFERENTE AO DEFENSOR RODRIGO BORGO FEITOSA, PARA ATUAR POR CUMULAÇÃO NA DEFENSORIA PLENA DO NÚCLEO DA DEFENSORIA EM JAGUARÉ, NOS DIAS 09 A 10/03/2017, COM RETORNO ÀS 13:00.</text:p>
          </table:table-cell>
          <table:table-cell office:value-type="string" table:style-name="ce2">
            <text:p>07855158790 - RODRIGO BORGO FEITOSA</text:p>
          </table:table-cell>
          <table:table-cell office:value-type="string" table:style-name="ce2">
            <text:p>77143930</text:p>
          </table:table-cell>
          <table:table-cell office:value-type="string" table:style-name="ce2">
            <text:p>060901 - 2017NE002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A RENOVAÇÃO DO CONTRATO 001/2016, REFERENTE AO FORNECIMENTO DE MÃO DE OBRA PROFISSIONAL TERCEIRIZADA DE VIGILÂNCIA ARMADA E DESARMADA PARA ATENDER ESTA DEFENSORIA PUBLICA, 15/04/2017 A 31/12/2017.</text:p>
          </table:table-cell>
          <table:table-cell office:value-type="string" table:style-name="ce2">
            <text:p>10392232000196 - SEI VIGILANCIA E SEGURANCA LTDA</text:p>
          </table:table-cell>
          <table:table-cell office:value-type="string" table:style-name="ce2">
            <text:p>76879470</text:p>
          </table:table-cell>
          <table:table-cell office:value-type="string" table:style-name="ce2">
            <text:p>060901 - 2017NE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370477.27" table:style-name="ce6">
            <text:p><text:s/>1.370.477,27<text:s/></text:p>
          </table:table-cell>
          <table:table-cell table:number-columns-repeated="16368"/>
        </table:table-row>
        <table:table-row table:style-name="ro9">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EMPENHO COM O OBJETIVO A COBERTURA DE DESPESAS EM RELAÇÃO AO IPTU REFERENTE LEVANDO EM CONSIDERAÇÃO A CONTINUIDADE DAS AÇÕES DESENVOLVIDAS POR ESTA DEFENSORIA PÚBLICA NO NÚCLEO DE ATENDIMENTO NO MUNICÍPIO DE SERRA/ES, CONFORME SOLICITAÇÃO ÀS 24 DESTE PROCESSO E AUTORIZAÇÃO A FOLHA 45.</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2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95.45" table:style-name="ce6">
            <text:p><text:s/>1.795,45<text:s/></text:p>
          </table:table-cell>
          <table:table-cell table:number-columns-repeated="16368"/>
        </table:table-row>
        <table:table-row table:style-name="ro1">
          <table:table-cell office:value-type="string" table:number-columns-spanned="15" table:number-rows-spanned="1" table:style-name="ce25">
            <text:p><text:s text:c="6"/>10/03/2017</text:p>
          </table:table-cell>
          <table:covered-table-cell table:number-columns-repeated="14"/>
          <table:table-cell office:value-type="float" office:value="1700" table:style-name="ce5">
            <text:p><text:s/>1.700,00<text:s/></text:p>
          </table:table-cell>
          <table:table-cell table:number-columns-repeated="16368"/>
        </table:table-row>
        <table:table-row table:style-name="ro6">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DE 1,5 DIÁRIAS AO DEFENSOR ALEXANDRE CORSINI PAGANI, REFERENTE A PARTICIPAR DA SESSÃO CSDPES, NOS DIAS 12 A 13/03 COM RETORNO ÀS 18 HORAS.<text:s/></text:p>
          </table:table-cell>
          <table:table-cell office:value-type="string" table:style-name="ce2">
            <text:p>09089216758 - ALEXANDRE CORSINI PAGANI</text:p>
          </table:table-cell>
          <table:table-cell office:value-type="string" table:style-name="ce2">
            <text:p>77149858</text:p>
          </table:table-cell>
          <table:table-cell office:value-type="string" table:style-name="ce2">
            <text:p>060901 - 2017NE002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2">
            <text:p>07855158790 - RODRIGO BORGO FEITOSA</text:p>
          </table:table-cell>
          <table:table-cell office:value-type="string" table:style-name="ce2">
            <text:p>77150295</text:p>
          </table:table-cell>
          <table:table-cell office:value-type="string" table:style-name="ce2">
            <text:p>060901 - 2017NE002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2">
            <text:p>11896362710 - WELTON MEIRELLES</text:p>
          </table:table-cell>
          <table:table-cell office:value-type="string" table:style-name="ce2">
            <text:p>77159268</text:p>
          </table:table-cell>
          <table:table-cell office:value-type="string" table:style-name="ce2">
            <text:p>060901 - 2017NE002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4">
          <table:covered-table-cell/>
          <table:covered-table-cell/>
          <table:table-cell office:value-type="string" table:style-name="ce2">
            <text:p>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2">
            <text:p>50766031691 - GERALDO ELIAS DE AZEVEDO</text:p>
          </table:table-cell>
          <table:table-cell office:value-type="string" table:style-name="ce2">
            <text:p>77158954</text:p>
          </table:table-cell>
          <table:table-cell office:value-type="string" table:style-name="ce2">
            <text:p>060901 - 2017NE002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1">
          <table:table-cell office:value-type="string" table:number-columns-spanned="15" table:number-rows-spanned="1" table:style-name="ce25">
            <text:p><text:s text:c="6"/>13/03/2017</text:p>
          </table:table-cell>
          <table:covered-table-cell table:number-columns-repeated="14"/>
          <table:table-cell office:value-type="float" office:value="106534.52" table:style-name="ce5">
            <text:p><text:s/>106.534,52<text:s/></text:p>
          </table:table-cell>
          <table:table-cell table:number-columns-repeated="16368"/>
        </table:table-row>
        <table:table-row table:style-name="ro6">
          <table:table-cell office:value-type="string" table:number-columns-spanned="1" table:number-rows-spanned="10"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EMPENHO DE 1,5 DIÁRIAS REFERENTE AO DEFENSOR GUSTAVO COSTA LOPES, PARA ATIVIDADE DE CUMULAÇÃO, NOS DIAS 13 A 14/03/2017 COM RETORNO ÀS 14:00 HORAS.</text:p>
          </table:table-cell>
          <table:table-cell office:value-type="string" table:style-name="ce2">
            <text:p>02715053622 - GUSTAVO COSTA LOPES</text:p>
          </table:table-cell>
          <table:table-cell office:value-type="string" table:style-name="ce2">
            <text:p>77160312</text:p>
          </table:table-cell>
          <table:table-cell office:value-type="string" table:style-name="ce2">
            <text:p>060901 - 2017NE003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GUSTAVO HENRIQUE MARÇAL, PARA ATUAÇÃO NA DEFENSORIA PLENA DE VENDA NOVA DO IMIGRANTE, NOS DIAS 13 A 14/03/2017 COM RETORNO ÀS 12:30.</text:p>
          </table:table-cell>
          <table:table-cell office:value-type="string" table:style-name="ce2">
            <text:p>00033356157 - GUSTAVO HENRIQUE MARCAL</text:p>
          </table:table-cell>
          <table:table-cell office:value-type="string" table:style-name="ce2">
            <text:p>77160355</text:p>
          </table:table-cell>
          <table:table-cell office:value-type="string" table:style-name="ce2">
            <text:p>060901 - 2017NE003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2">
            <text:p>07129305746 - RICARDO WILLIAN PARTELI ROSA</text:p>
          </table:table-cell>
          <table:table-cell office:value-type="string" table:style-name="ce2">
            <text:p>77165373</text:p>
          </table:table-cell>
          <table:table-cell office:value-type="string" table:style-name="ce2">
            <text:p>060901 - 2017NE003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2">
            <text:p>47952784749 - SERGIO FAVERO</text:p>
          </table:table-cell>
          <table:table-cell office:value-type="string" table:style-name="ce2">
            <text:p>77165187</text:p>
          </table:table-cell>
          <table:table-cell office:value-type="string" table:style-name="ce2">
            <text:p>060901 - 2017NE003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2">
            <text:p>92540546749 - AURELIO HENRIQUE BROSEGHINI ALVARENGA</text:p>
          </table:table-cell>
          <table:table-cell office:value-type="string" table:style-name="ce2">
            <text:p>77160339</text:p>
          </table:table-cell>
          <table:table-cell office:value-type="string" table:style-name="ce2">
            <text:p>060901 - 2017NE003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2">
            <text:p>91060729687 - GILMAR ALVES BATISTA</text:p>
          </table:table-cell>
          <table:table-cell office:value-type="string" table:style-name="ce2">
            <text:p>77160282</text:p>
          </table:table-cell>
          <table:table-cell office:value-type="string" table:style-name="ce2">
            <text:p>060901 - 2017NE003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JEFERSON CARLOS DE OLIVEIRA, PARA ATUAR POR EXTENSÃO NA DEFENSORIA FAZENDÁRIA DE LINHARES-ES, NOS DIAS 13 A 14/03/2017 COM RETORNO ÀS 14:00 HORAS.</text:p>
          </table:table-cell>
          <table:table-cell office:value-type="string" table:style-name="ce2">
            <text:p>92256333787 - JEFERSON CARLOS DE OLIVEIRA</text:p>
          </table:table-cell>
          <table:table-cell office:value-type="string" table:style-name="ce2">
            <text:p>77165136</text:p>
          </table:table-cell>
          <table:table-cell office:value-type="string" table:style-name="ce2">
            <text:p>060901 - 2017NE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LEONARDO BROBBERIO PINHEIRO, PARA ATUAR POR CUMULAÇÃO NA DEFENSORIA DE ATENDIMENTO INICIAL DE LINHARES, NOS DIAS 13 A 14/03/2017 COM RETORNO ÀS 15:00 HORAS.</text:p>
          </table:table-cell>
          <table:table-cell office:value-type="string" table:style-name="ce2">
            <text:p>79600328749 - LEONARDO GROBBERIO PINHEIRO</text:p>
          </table:table-cell>
          <table:table-cell office:value-type="string" table:style-name="ce2">
            <text:p>77164903</text:p>
          </table:table-cell>
          <table:table-cell office:value-type="string" table:style-name="ce2">
            <text:p>060901 - 2017NE003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table-cell office:value-type="string" table:number-columns-spanned="1" table:number-rows-spanned="2" table:style-name="ce23">
            <text:p>DIÁRIAS - CIVIL - NO PAÍS - FORA DO ESTADO - 15</text:p>
          </table:table-cell>
          <table:table-cell office:value-type="string" table:style-name="ce2">
            <text:p>EMPENH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2">
            <text:p>05920529741 - ALEX PRETTI</text:p>
          </table:table-cell>
          <table:table-cell office:value-type="string" table:style-name="ce2">
            <text:p>77166418</text:p>
          </table:table-cell>
          <table:table-cell office:value-type="string" table:style-name="ce2">
            <text:p>060901 - 2017NE003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8"/>
        </table:table-row>
        <table:table-row table:style-name="ro4">
          <table:covered-table-cell/>
          <table:covered-table-cell/>
          <table:table-cell office:value-type="string" table:style-name="ce2">
            <text:p>EMPENH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2">
            <text:p>55771378704 - DENIZE BRANDÃO VIANNA</text:p>
          </table:table-cell>
          <table:table-cell office:value-type="string" table:style-name="ce2">
            <text:p>77164636</text:p>
          </table:table-cell>
          <table:table-cell office:value-type="string" table:style-name="ce2">
            <text:p>060901 - 2017NE003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6">
          <table:table-cell office:value-type="string" table:style-name="ce2">
            <text:p><text:s text:c="9"/>39 - OUTROS SERVIÇOS DE TERCEIROS - PESSOA JURÍDICA</text:p>
          </table:table-cell>
          <table:table-cell office:value-type="string" table:style-name="ce2">
            <text:p>CONDOMÍNIOS - 02</text:p>
          </table:table-cell>
          <table:table-cell office:value-type="string" table:style-name="ce2">
            <text:p>EMPENHO EM SUBSTITUIÇÃO DA 2017NE00005, TENDO EM VISTA A TROCA DE CREDOR DA NOTA DE EMPENHO, CONFORME JUSTIFICATIVA NO DESPACHO DO FISCAL DO CONTRATO ANEXO AS FOLHAS 48/49.<text:s/></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400" table:style-name="ce6">
            <text:p><text:s/>68.400,00<text:s/></text:p>
          </table:table-cell>
          <table:table-cell table:number-columns-repeated="16368"/>
        </table:table-row>
        <table:table-row table:style-name="ro5">
          <table:table-cell office:value-type="string" table:number-columns-spanned="1" table:number-rows-spanned="3" table:style-name="ce23">
            <text:p><text:s text:c="9"/>47 - OBRIGAÇÕES TRIBUTÁRIAS E CONTRIBUTIVAS</text:p>
          </table:table-cell>
          <table:table-cell office:value-type="string" table:number-columns-spanned="1" table:number-rows-spanned="3" table:style-name="ce23">
            <text:p>IMPOSTO SOBRE A PROPRIEDADE PREDIAL E TERRITORIAL URBANA - IPTU - 02</text:p>
          </table:table-cell>
          <table:table-cell office:value-type="string" table:style-name="ce2">
            <text:p>EMPENH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2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02.92" table:style-name="ce6">
            <text:p><text:s/>7.202,92<text:s/></text:p>
          </table:table-cell>
          <table:table-cell table:number-columns-repeated="16368"/>
        </table:table-row>
        <table:table-row table:style-name="ro5">
          <table:covered-table-cell/>
          <table:covered-table-cell/>
          <table:table-cell office:value-type="string" table:style-name="ce2">
            <text:p>EMPENH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2">
            <text:p>27142058000126 - PREF MUNIC DE VITORIA</text:p>
          </table:table-cell>
          <table:table-cell office:value-type="string" table:style-name="ce2">
            <text:p>77137167</text:p>
          </table:table-cell>
          <table:table-cell office:value-type="string" table:style-name="ce2">
            <text:p>060901 - 2017NE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653.759999999998" table:style-name="ce6">
            <text:p><text:s/>18.653,76<text:s/></text:p>
          </table:table-cell>
          <table:table-cell table:number-columns-repeated="16368"/>
        </table:table-row>
        <table:table-row table:style-name="ro4">
          <table:covered-table-cell/>
          <table:covered-table-cell/>
          <table:table-cell office:value-type="string" table:style-name="ce2">
            <text:p>EMPENH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2">
            <text:p>27142058000126 - PREF MUNIC DE VITORIA</text:p>
          </table:table-cell>
          <table:table-cell office:value-type="string" table:style-name="ce2">
            <text:p>77095936</text:p>
          </table:table-cell>
          <table:table-cell office:value-type="string" table:style-name="ce2">
            <text:p>060901 - 2017NE002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727.84" table:style-name="ce6">
            <text:p><text:s/>3.727,84<text:s/></text:p>
          </table:table-cell>
          <table:table-cell table:number-columns-repeated="16368"/>
        </table:table-row>
        <table:table-row table:style-name="ro1">
          <table:table-cell office:value-type="string" table:number-columns-spanned="15" table:number-rows-spanned="1" table:style-name="ce25">
            <text:p><text:s text:c="6"/>14/03/2017</text:p>
          </table:table-cell>
          <table:covered-table-cell table:number-columns-repeated="14"/>
          <table:table-cell office:value-type="float" office:value="12393.44" table:style-name="ce5">
            <text:p><text:s/>12.393,44<text:s/></text:p>
          </table:table-cell>
          <table:table-cell table:number-columns-repeated="16368"/>
        </table:table-row>
        <table:table-row table:style-name="ro6">
          <table:table-cell office:value-type="string" table:number-columns-spanned="1" table:number-rows-spanned="9"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1,5 DIÁRIAS REFERENTE AO DEFENSOR CARLOS ROBERTO LEPPAUS, PARA ATENDIMENTO NA COMARCA DE SANTA MARIA DE JETIBÁ, NOS DIAS 14 A 15/03/2017 COM RETORNO ÀS 18:00 HORAS.</text:p>
          </table:table-cell>
          <table:table-cell office:value-type="string" table:style-name="ce2">
            <text:p>55979408720 - CARLOS ROBERTO LEPPAUS</text:p>
          </table:table-cell>
          <table:table-cell office:value-type="string" table:style-name="ce2">
            <text:p>77178190</text:p>
          </table:table-cell>
          <table:table-cell office:value-type="string" table:style-name="ce2">
            <text:p>060901 - 2017NE003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4 A 15/03/2017 COM RETORNO ÀS 19:00 HORAS.</text:p>
          </table:table-cell>
          <table:table-cell office:value-type="string" table:style-name="ce2">
            <text:p>47903287753 - EDUARDO SALUME</text:p>
          </table:table-cell>
          <table:table-cell office:value-type="string" table:style-name="ce2">
            <text:p>77178360</text:p>
          </table:table-cell>
          <table:table-cell office:value-type="string" table:style-name="ce2">
            <text:p>060901 - 2017NE003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2">
          <table:covered-table-cell/>
          <table:covered-table-cell/>
          <table:table-cell office:value-type="string" table:number-columns-spanned="1" table:number-rows-spanned="2" table:style-name="ce23">
            <text:p>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2">
            <text:p>03401807650 - BRUNO PEREIRA NASCIMENTO</text:p>
          </table:table-cell>
          <table:table-cell office:value-type="string" table:style-name="ce2">
            <text:p>77178572</text:p>
          </table:table-cell>
          <table:table-cell office:value-type="string" table:style-name="ce2">
            <text:p>060901 - 2017NE003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2">
          <table:covered-table-cell/>
          <table:covered-table-cell/>
          <table:covered-table-cell/>
          <table:table-cell office:value-type="string" table:style-name="ce2">
            <text:p>04511479607 - PATRICK JOSE SOUTO</text:p>
          </table:table-cell>
          <table:table-cell office:value-type="string" table:style-name="ce2">
            <text:p>77181409</text:p>
          </table:table-cell>
          <table:table-cell office:value-type="string" table:style-name="ce2">
            <text:p>060901 - 2017NE003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2">
            <text:p>66347521768 - SEVERINO RAMOS DA SILVA</text:p>
          </table:table-cell>
          <table:table-cell office:value-type="string" table:style-name="ce2">
            <text:p>77178750</text:p>
          </table:table-cell>
          <table:table-cell office:value-type="string" table:style-name="ce2">
            <text:p>060901 - 2017NE003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2">
            <text:p>08031915709 - VINICIUS CHAVES DE ARAUJO</text:p>
          </table:table-cell>
          <table:table-cell office:value-type="string" table:style-name="ce2">
            <text:p>77177860</text:p>
          </table:table-cell>
          <table:table-cell office:value-type="string" table:style-name="ce2">
            <text:p>060901 - 2017NE003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2">
            <text:p>09930179755 - CARLOS EDUARDO DELAQUA SILVA</text:p>
          </table:table-cell>
          <table:table-cell office:value-type="string" table:style-name="ce2">
            <text:p>77182081</text:p>
          </table:table-cell>
          <table:table-cell office:value-type="string" table:style-name="ce2">
            <text:p>060901 - 2017NE003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6">
            <text:p><text:s/>875,00<text:s/></text:p>
          </table:table-cell>
          <table:table-cell table:number-columns-repeated="16368"/>
        </table:table-row>
        <table:table-row table:style-name="ro5">
          <table:covered-table-cell/>
          <table:covered-table-cell/>
          <table:table-cell office:value-type="string" table:style-name="ce2">
            <text:p>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2">
            <text:p>02775421709 - JUAREZ FRANCA</text:p>
          </table:table-cell>
          <table:table-cell office:value-type="string" table:style-name="ce2">
            <text:p>77181816</text:p>
          </table:table-cell>
          <table:table-cell office:value-type="string" table:style-name="ce2">
            <text:p>060901 - 2017NE003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6">
            <text:p><text:s/>875,00<text:s/></text:p>
          </table:table-cell>
          <table:table-cell table:number-columns-repeated="16368"/>
        </table:table-row>
        <table:table-row table:style-name="ro13">
          <table:covered-table-cell/>
          <table:table-cell office:value-type="string" table:style-name="ce2">
            <text:p>DIÁRIAS - CIVIL - NO PAÍS - FORA DO ESTADO - 15</text:p>
          </table:table-cell>
          <table:table-cell office:value-type="string" table:style-name="ce2">
            <text:p>EMPENH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2">
            <text:p>81680015753 - LUIZ ALBERTO DA SILVA</text:p>
          </table:table-cell>
          <table:table-cell office:value-type="string" table:style-name="ce2">
            <text:p>77179218</text:p>
          </table:table-cell>
          <table:table-cell office:value-type="string" table:style-name="ce2">
            <text:p>060901 - 2017NE0032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6">
            <text:p><text:s/>1.200,00<text:s/></text:p>
          </table:table-cell>
          <table:table-cell table:number-columns-repeated="16368"/>
        </table:table-row>
        <table:table-row table:style-name="ro6">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PARA COBRIR DESPESAS COM CONTRATAÇÃO DE EMPRESA ESPECIALIZADA NO FORNECIMENTO DE SERVIÇOS DE DRYWALL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3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616.4399999999996" table:style-name="ce6">
            <text:p><text:s/>4.616,44<text:s/></text:p>
          </table:table-cell>
          <table:table-cell table:number-columns-repeated="16368"/>
        </table:table-row>
        <table:table-row table:style-name="ro4">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ASSINATURAS DE PERIÓDICOS E ANUIDADES - 01</text:p>
          </table:table-cell>
          <table:table-cell office:value-type="string" table:style-name="ce2">
            <text:p>EMPENHO PARA COBRIR DESPESAS COM A RENOVAÇÃO DO CONTRATO DE Nº 002/2013 REFERENTE O FORNECIMENTO DE JORNAL DE GRANDE CIRCULAÇÃO (A GAZETA, NOTÍCIA AGORA), PARA ATENDER ESTA DEFENSORIA PÚBLICA COM VENCIMENTO PARA O DIA 15/03/2017, CONFORME SOLICITAÇÃO AS FLS. 131 E 149 A 153<text:s/></text:p>
          </table:table-cell>
          <table:table-cell office:value-type="string" table:style-name="ce2">
            <text:p>28133619001408 - S/A A GAZETA<text:s/></text:p>
          </table:table-cell>
          <table:table-cell office:value-type="string" table:style-name="ce2">
            <text:p>73091863</text:p>
          </table:table-cell>
          <table:table-cell office:value-type="string" table:style-name="ce2">
            <text:p>060901 - 2017NE003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7" table:style-name="ce6">
            <text:p><text:s/>777,00<text:s/></text:p>
          </table:table-cell>
          <table:table-cell table:number-columns-repeated="16368"/>
        </table:table-row>
        <table:table-row table:style-name="ro4">
          <table:covered-table-cell/>
          <table:covered-table-cell/>
          <table:table-cell office:value-type="string" table:style-name="ce2">
            <text:p>EMPENHO PARA COBRIR DESPESAS COM A RENOVAÇÃO DO CONTRATO DE Nº 003/2013 REFERENTE O FORNECIMENTO DE JORNAL DE GRANDE CIRCULAÇÃO (A TRIBUNA), PARA ATENDER ESTA DEFENSORIA PÚBLICA COM VENCIMENTO PARA O DIA 15/03/2017, CONFORME SOLICITAÇÃO AS FLS,131.<text:s/></text:p>
          </table:table-cell>
          <table:table-cell office:value-type="string" table:style-name="ce2">
            <text:p>27065150000130 - NASSAU EDITORA,RADIO E TELEVISAO LTDA</text:p>
          </table:table-cell>
          <table:table-cell office:value-type="string" table:style-name="ce2">
            <text:p>73091863</text:p>
          </table:table-cell>
          <table:table-cell office:value-type="string" table:style-name="ce2">
            <text:p>060901 - 2017NE003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8"/>
        </table:table-row>
        <table:table-row table:style-name="ro1">
          <table:table-cell office:value-type="string" table:number-columns-spanned="15" table:number-rows-spanned="1" table:style-name="ce25">
            <text:p><text:s text:c="6"/>15/03/2017</text:p>
          </table:table-cell>
          <table:covered-table-cell table:number-columns-repeated="14"/>
          <table:table-cell office:value-type="float" office:value="5868" table:style-name="ce5">
            <text:p><text:s/>5.868,00<text:s/></text:p>
          </table:table-cell>
          <table:table-cell table:number-columns-repeated="16368"/>
        </table:table-row>
        <table:table-row table:style-name="ro3">
          <table:table-cell office:value-type="string" table:number-columns-spanned="1" table:number-rows-spanned="8"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EMPENHO DE 0,5 DIÁRIAS REFERENTE AO DEFENSOR GERALDO ELIAS AZEVEDO, PARA PARTICIPAÇÃO DE INSPEÇÃO NO CENTRO PRISIONAL FEMININO DE COLATINA, NO DIA 15/03/2017 COM RETORNO ÀS 17:00 HORAS.</text:p>
          </table:table-cell>
          <table:table-cell office:value-type="string" table:style-name="ce2">
            <text:p>50766031691 - GERALDO ELIAS DE AZEVEDO</text:p>
          </table:table-cell>
          <table:table-cell office:value-type="string" table:style-name="ce2">
            <text:p>77191854</text:p>
          </table:table-cell>
          <table:table-cell office:value-type="string" table:style-name="ce2">
            <text:p>060901 - 2017NE003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6">
          <table:covered-table-cell/>
          <table:covered-table-cell/>
          <table:table-cell office:value-type="string" table:style-name="ce2">
            <text:p>EMPENHO DE 1,5 DIÁRIAS REFERENTE AO DEFENSOR ALEXANDRE CORSINI PAGANI, PARA SESSÃO CONSELHO SUPERIOR, NOS DIAS 16 A 17/03/2017 COM RETORNO ÀS 18:00 HORAS.</text:p>
          </table:table-cell>
          <table:table-cell office:value-type="string" table:style-name="ce2">
            <text:p>09089216758 - ALEXANDRE CORSINI PAGANI</text:p>
          </table:table-cell>
          <table:table-cell office:value-type="string" table:style-name="ce2">
            <text:p>77191668</text:p>
          </table:table-cell>
          <table:table-cell office:value-type="string" table:style-name="ce2">
            <text:p>060901 - 2017NE003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HUMBERTO CARLOS NUNES, PARA ATUAR POR CUMULAÇÃO, NOS DIAS 16 A 17/03/2017 COM RETORNO ÀS 16:00 HORAS.</text:p>
          </table:table-cell>
          <table:table-cell office:value-type="string" table:style-name="ce2">
            <text:p>43032095620 - HUMBERTO CARLOS NUNES</text:p>
          </table:table-cell>
          <table:table-cell office:value-type="string" table:style-name="ce2">
            <text:p>77191765</text:p>
          </table:table-cell>
          <table:table-cell office:value-type="string" table:style-name="ce2">
            <text:p>060901 - 2017NE003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LEONARDO OGGIONI CAVALCANTE DE MIRANDA, PARA ATUAR POR EXTENSÃO NA DEFENSORIA CÍVEL DE LINHARES, NOS DIAS 16 A 17/03/2017 COM RETORNO ÀS 15:00 HORAS.</text:p>
          </table:table-cell>
          <table:table-cell office:value-type="string" table:style-name="ce2">
            <text:p>02290137758 - LEONARDO OGGIONI CAVALCANTI DE MIRANDA</text:p>
          </table:table-cell>
          <table:table-cell office:value-type="string" table:style-name="ce2">
            <text:p>77191730</text:p>
          </table:table-cell>
          <table:table-cell office:value-type="string" table:style-name="ce2">
            <text:p>060901 - 2017NE003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ROBERT URSINI DOS SANTOS, PARA EXTENSÃO NA COMARCA DE LINHARES, NOS DIAS 16 A 17/03/2017 COM RETORNO ÀS 15:00 HORAS.</text:p>
          </table:table-cell>
          <table:table-cell office:value-type="string" table:style-name="ce2">
            <text:p>05679190729 - ROBERT URSINI DOS SANTOS</text:p>
          </table:table-cell>
          <table:table-cell office:value-type="string" table:style-name="ce2">
            <text:p>77191811</text:p>
          </table:table-cell>
          <table:table-cell office:value-type="string" table:style-name="ce2">
            <text:p>060901 - 2017NE003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2">
            <text:p>07855158790 - RODRIGO BORGO FEITOSA</text:p>
          </table:table-cell>
          <table:table-cell office:value-type="string" table:style-name="ce2">
            <text:p>77191846</text:p>
          </table:table-cell>
          <table:table-cell office:value-type="string" table:style-name="ce2">
            <text:p>060901 - 2017NE003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15 A 17/03/2017 COM RETORNO ÀS 16:00 HORAS.</text:p>
          </table:table-cell>
          <table:table-cell office:value-type="string" table:style-name="ce2">
            <text:p>08954117767 - GUILHERME DE MEDEIROS KNIBEL</text:p>
          </table:table-cell>
          <table:table-cell office:value-type="string" table:style-name="ce2">
            <text:p>77191650</text:p>
          </table:table-cell>
          <table:table-cell office:value-type="string" table:style-name="ce2">
            <text:p>060901 - 2017NE003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6">
          <table:covered-table-cell/>
          <table:covered-table-cell/>
          <table:table-cell office:value-type="string" table:style-name="ce2">
            <text:p>1,5 DIÁRIAS REFERENTE AO DEFENSOR SAULO ALVIM CAOULTO, PARA ATUAR EM CACHOEIRO DE ITAPEMIRIM POR CUMULAÇÃO, NOS DIAS 16 A 17/03/2017 COM RETORNO ÀS 17:00 HORAS.</text:p>
          </table:table-cell>
          <table:table-cell office:value-type="string" table:style-name="ce2">
            <text:p>07892529705 - SAULO ALVIM COUTO</text:p>
          </table:table-cell>
          <table:table-cell office:value-type="string" table:style-name="ce2">
            <text:p>77191781</text:p>
          </table:table-cell>
          <table:table-cell office:value-type="string" table:style-name="ce2">
            <text:p>060901 - 2017NE003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EMPENHO PARA COBRIR DESPESAS COM A RENOVAÇÃO DO CONTRATO DE Nº 003/2013 REFERENTE O FORNECIMENTO DE JORNAL DE GRANDE CIRCULAÇÃO (A TRIBUNA), PARA ATENDER ESTA DEFENSORIA PÚBLICA COM VENCIMENTO PARA O DIA 15/03/2017, CONFORME SOLICITAÇÃO AS FLS,131.<text:s/></text:p>
          </table:table-cell>
          <table:table-cell office:value-type="string" table:style-name="ce2">
            <text:p>12042826000283 - TRIBUNA PUBLICIDADE LTDA</text:p>
          </table:table-cell>
          <table:table-cell office:value-type="string" table:style-name="ce2">
            <text:p>73091863</text:p>
          </table:table-cell>
          <table:table-cell office:value-type="string" table:style-name="ce2">
            <text:p>060901 - 2017NE003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68" table:style-name="ce6">
            <text:p><text:s/>468,00<text:s/></text:p>
          </table:table-cell>
          <table:table-cell table:number-columns-repeated="16368"/>
        </table:table-row>
        <table:table-row table:style-name="ro1">
          <table:table-cell office:value-type="string" table:number-columns-spanned="15" table:number-rows-spanned="1" table:style-name="ce25">
            <text:p><text:s text:c="6"/>16/03/2017</text:p>
          </table:table-cell>
          <table:covered-table-cell table:number-columns-repeated="14"/>
          <table:table-cell office:value-type="float" office:value="99797.440000000002" table:style-name="ce5">
            <text:p><text:s/>99.797,44<text:s/></text:p>
          </table:table-cell>
          <table:table-cell table:number-columns-repeated="16368"/>
        </table:table-row>
        <table:table-row table:style-name="ro5">
          <table:table-cell office:value-type="string" table:number-columns-spanned="1" table:number-rows-spanned="6"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2">
            <text:p>02290137758 - LEONARDO OGGIONI CAVALCANTI DE MIRANDA</text:p>
          </table:table-cell>
          <table:table-cell office:value-type="string" table:style-name="ce2">
            <text:p>77160231</text:p>
          </table:table-cell>
          <table:table-cell office:value-type="string" table:style-name="ce2">
            <text:p>060901 - 2017NE003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covered-table-cell/>
          <table:table-cell office:value-type="string" table:style-name="ce2">
            <text:p>EMPENH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2">
            <text:p>01852770554 - MARIANA ANDRADE SOBRAL</text:p>
          </table:table-cell>
          <table:table-cell office:value-type="string" table:style-name="ce2">
            <text:p>77160053</text:p>
          </table:table-cell>
          <table:table-cell office:value-type="string" table:style-name="ce2">
            <text:p>060901 - 2017NE003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2">
            <text:p>05679190729 - ROBERT URSINI DOS SANTOS</text:p>
          </table:table-cell>
          <table:table-cell office:value-type="string" table:style-name="ce2">
            <text:p>77160215</text:p>
          </table:table-cell>
          <table:table-cell office:value-type="string" table:style-name="ce2">
            <text:p>060901 - 2017NE003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2">
            <text:p>11529614708 - RAFAEL MIGUEL DELFINO</text:p>
          </table:table-cell>
          <table:table-cell office:value-type="string" table:style-name="ce2">
            <text:p>77222113</text:p>
          </table:table-cell>
          <table:table-cell office:value-type="string" table:style-name="ce2">
            <text:p>060901 - 2017NE003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3">
          <table:covered-table-cell/>
          <table:table-cell office:value-type="string" table:number-columns-spanned="1" table:number-rows-spanned="2" table:style-name="ce23">
            <text:p>DIÁRIAS - CIVIL - NO PAÍS - FORA DO ESTADO - 15</text:p>
          </table:table-cell>
          <table:table-cell office:value-type="string" table:style-name="ce2">
            <text:p>EMPENH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2">
            <text:p>10475835778 - MARIA GABRIELA AGAPITO DA VEIGA PEREIRA DA SILVA</text:p>
          </table:table-cell>
          <table:table-cell office:value-type="string" table:style-name="ce2">
            <text:p>77160185</text:p>
          </table:table-cell>
          <table:table-cell office:value-type="string" table:style-name="ce2">
            <text:p>060901 - 2017NE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6">
            <text:p><text:s/>1.200,00<text:s/></text:p>
          </table:table-cell>
          <table:table-cell table:number-columns-repeated="16368"/>
        </table:table-row>
        <table:table-row table:style-name="ro4">
          <table:covered-table-cell/>
          <table:covered-table-cell/>
          <table:table-cell office:value-type="string" table:style-name="ce2">
            <text:p>EMPENH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2">
            <text:p>09163630664 - VINICIUS LAMEGO DE PAULA</text:p>
          </table:table-cell>
          <table:table-cell office:value-type="string" table:style-name="ce2">
            <text:p>77164938</text:p>
          </table:table-cell>
          <table:table-cell office:value-type="string" table:style-name="ce2">
            <text:p>060901 - 2017NE003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6">
            <text:p><text:s/>1.200,00<text:s/></text:p>
          </table:table-cell>
          <table:table-cell table:number-columns-repeated="16368"/>
        </table:table-row>
        <table:table-row table:style-name="ro5">
          <table:table-cell office:value-type="string" table:number-columns-spanned="1" table:number-rows-spanned="2" table:style-name="ce23">
            <text:p><text:s text:c="9"/>30 - MATERIAL DE CONSUMO</text:p>
          </table:table-cell>
          <table:table-cell office:value-type="string" table:style-name="ce2">
            <text:p>MATERIAL DE COPA E COZINHA - 21</text:p>
          </table:table-cell>
          <table:table-cell office:value-type="string" table:style-name="ce2">
            <text:p>EMPENHO REFERENTE À AQUISIÇÃO DE FUNIL PARA CAFETEIRA VISANDO ATENDER AOS NÚCLEOS DESSA DEFENSORIA PÚBLICA, EM FAVOR DA EMPRESA LICITANDO COMÉRCIO E SERVIÇOS LTDA, POR MEIO DE DISPENSA DE LICITAÇÃO, CONFORME AUTORIZAÇÃO ÀS FLS. 69.</text:p>
          </table:table-cell>
          <table:table-cell office:value-type="string" table:style-name="ce2">
            <text:p>10610928000141 - LICITANDO COM. E SERV. LTDA - ME</text:p>
          </table:table-cell>
          <table:table-cell office:value-type="string" table:style-name="ce2">
            <text:p>76793427</text:p>
          </table:table-cell>
          <table:table-cell office:value-type="string" table:style-name="ce2">
            <text:p>060901 - 2017NE003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98.5" table:style-name="ce6">
            <text:p><text:s/>298,50<text:s/></text:p>
          </table:table-cell>
          <table:table-cell table:number-columns-repeated="16368"/>
        </table:table-row>
        <table:table-row table:style-name="ro5">
          <table:covered-table-cell/>
          <table:table-cell office:value-type="string" table:style-name="ce2">
            <text:p>MATERIAL ELÉTRICO E ELETRÔNICO - 26</text:p>
          </table:table-cell>
          <table:table-cell office:value-type="string" table:style-name="ce2">
            <text:p>EMPENHO REFERENTE À AQUISIÇÃO CONTROLE PARA PORTÃO - NÚCLEO CÍVEL DE VITÓRIA, EM FAVOR DA EMPRESA CHARLES BLUNK ME B&amp;B ANTENAS, POR MEIO DE DISPENSA DE LICITAÇÃO, CONFORME SOLICITAÇÃO ÀS FLS. 43 E AUTORIZAÇÃO A FOLHA 59.</text:p>
          </table:table-cell>
          <table:table-cell office:value-type="string" table:style-name="ce2">
            <text:p>13820073000171 - CHARLES BLUNK</text:p>
          </table:table-cell>
          <table:table-cell office:value-type="string" table:style-name="ce2">
            <text:p>77135423</text:p>
          </table:table-cell>
          <table:table-cell office:value-type="string" table:style-name="ce2">
            <text:p>060901 - 2017NE003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50" table:style-name="ce6">
            <text:p><text:s/>750,00<text:s/></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TENDO EM VISTA A ABERTURA DE NOVOS POSTOS.</text:p>
          </table:table-cell>
          <table:table-cell office:value-type="string" table:style-name="ce2">
            <text:p>27431055000102 - FLEX ADM e PRESTAÇÃO de SERVIÇOS LTDA</text:p>
          </table:table-cell>
          <table:table-cell office:value-type="string" table:style-name="ce2">
            <text:p>70446857</text:p>
          </table:table-cell>
          <table:table-cell office:value-type="string" table:style-name="ce2">
            <text:p>060901 - 2017NE003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5239.039999999994" table:style-name="ce6">
            <text:p><text:s/>85.239,04<text:s/></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EMPENHO PARA RENOVAÇÃO DE CONTRATO FIRMADO ENTRE ESTA DEFENSORIA PÚBLICA E O DEPARTAMENTO DE IMPRENSA OFICIAL, RELATIVO À 04 ASSINATURAS DO DIÁRIO OFICIAL DO ESPÍRITO SANTO, PARA O PERÍODO DE 31/03/2017 A 31/12/2017, CONFORME SOLICITAÇÃO ÀS FLS. 120 DESTE PROCESSO.</text:p>
          </table:table-cell>
          <table:table-cell office:value-type="string" table:style-name="ce2">
            <text:p>280202 - DEPARTAMENTO DE IMPRENSA OFICIAL</text:p>
          </table:table-cell>
          <table:table-cell office:value-type="string" table:style-name="ce2">
            <text:p>69232369</text:p>
          </table:table-cell>
          <table:table-cell office:value-type="string" table:style-name="ce2">
            <text:p>060901 - 2017NE003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2727.64" table:style-name="ce6">
            <text:p><text:s/>2.727,64<text:s/></text:p>
          </table:table-cell>
          <table:table-cell table:number-columns-repeated="16368"/>
        </table:table-row>
        <table:table-row table:style-name="ro10">
          <table:table-cell office:value-type="string" table:style-name="ce2">
            <text:p><text:s text:c="9"/>92 - DESPESAS DE EXERCÍCIOS ANTERIORES</text:p>
          </table:table-cell>
          <table:table-cell office:value-type="string" table:style-name="ce2">
            <text:p>CONDOMÍNIOS - 02</text:p>
          </table:table-cell>
          <table:table-cell office:value-type="string" table:style-name="ce2">
            <text:p>EMPENHO EM SUBSTITUIÇÃO À 2016NE01654 PARA COBRIR DESPESAS COM O CONTRATO Nº 009/2016, EMPRESA VILLAGIO LIMOEIRO EMPREENDIMENTOS IMOBILIÁRIOS LTDA, QUE TEM POR OBJETO O PAGAMENTO DO CONDOMÍNIO DO IMÓVEL URBANO DESTINADO A INSTALAÇÃO DO NÚCLEO DE ATENDIMENTO NO MUNICÍPIO DE SERRA/ES, CONF DESPACHO ÀS FOLHAS 90/91 E AUTORIZAÇÃO FLS. 85 E 126.</text:p>
          </table:table-cell>
          <table:table-cell office:value-type="string" table:style-name="ce2">
            <text:p>20984169000130 - VILLAGGIO LIMOEIRO RESID CLUB SHOPPING BUSINESS</text:p>
          </table:table-cell>
          <table:table-cell office:value-type="string" table:style-name="ce2">
            <text:p>76262758</text:p>
          </table:table-cell>
          <table:table-cell office:value-type="string" table:style-name="ce2">
            <text:p>060901 - 2017NE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682.26" table:style-name="ce6">
            <text:p><text:s/>5.682,26<text:s/></text:p>
          </table:table-cell>
          <table:table-cell table:number-columns-repeated="16368"/>
        </table:table-row>
        <table:table-row table:style-name="ro1">
          <table:table-cell office:value-type="string" table:number-columns-spanned="15" table:number-rows-spanned="1" table:style-name="ce25">
            <text:p><text:s text:c="6"/>17/03/2017</text:p>
          </table:table-cell>
          <table:covered-table-cell table:number-columns-repeated="14"/>
          <table:table-cell office:value-type="float" office:value="14025" table:style-name="ce5">
            <text:p><text:s/>14.025,00<text:s/></text:p>
          </table:table-cell>
          <table:table-cell table:number-columns-repeated="16368"/>
        </table:table-row>
        <table:table-row table:style-name="ro3">
          <table:table-cell office:value-type="string" table:number-columns-spanned="1" table:number-rows-spanned="7"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EMPENHO DE 0,5 DIÁRIAS REFERENTE AO DEFENSOR GERALDO ELIAS DE AZEVEDO, PARA INSPEÇÃO NO CENTRO DE DETENÇÃO E RESSOCIALIZAÇÃO DE LINHARES,ES, NO DIA 17/03/2017 COM RETORNO ÀS 17:00 HORAS.</text:p>
          </table:table-cell>
          <table:table-cell office:value-type="string" table:style-name="ce2">
            <text:p>50766031691 - GERALDO ELIAS DE AZEVEDO</text:p>
          </table:table-cell>
          <table:table-cell office:value-type="string" table:style-name="ce2">
            <text:p>77226887</text:p>
          </table:table-cell>
          <table:table-cell office:value-type="string" table:style-name="ce2">
            <text:p>060901 - 2017NE003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3">
          <table:covered-table-cell/>
          <table:covered-table-cell/>
          <table:table-cell office:value-type="string" table:style-name="ce2">
            <text:p>EMPENHO DE 1,5 DIÁRIAS REFERENTE AO DEFENSOR HUMBERTO CARLOS NUNES, PARA ATUAR JÚRI POPULAR, CUMULAÇÃO EM SUBSTITUIÇÃO DR. GUSTAVO HENRIQUE MARÇAL, NOS DIAS 19 A 20/03/2017 COM RETORNO ÀS 18:00 HORAS.</text:p>
          </table:table-cell>
          <table:table-cell office:value-type="string" table:style-name="ce2">
            <text:p>43032095620 - HUMBERTO CARLOS NUNES</text:p>
          </table:table-cell>
          <table:table-cell office:value-type="string" table:style-name="ce2">
            <text:p>77227018</text:p>
          </table:table-cell>
          <table:table-cell office:value-type="string" table:style-name="ce2">
            <text:p>060901 - 2017NE003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2">
            <text:p>11529614708 - RAFAEL MIGUEL DELFINO</text:p>
          </table:table-cell>
          <table:table-cell office:value-type="string" table:style-name="ce2">
            <text:p>77185323</text:p>
          </table:table-cell>
          <table:table-cell office:value-type="string" table:style-name="ce2">
            <text:p>060901 - 2017NE003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table-cell office:value-type="string" table:number-columns-spanned="1" table:number-rows-spanned="4" table:style-name="ce23">
            <text:p>DIÁRIAS - CIVIL - NO PAÍS - FORA DO ESTADO - 15</text:p>
          </table:table-cell>
          <table:table-cell office:value-type="string" table:style-name="ce2">
            <text:p>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2">
            <text:p>80692524720 - SERGIO PONCIO COSTA</text:p>
          </table:table-cell>
          <table:table-cell office:value-type="string" table:style-name="ce2">
            <text:p>77185536</text:p>
          </table:table-cell>
          <table:table-cell office:value-type="string" table:style-name="ce2">
            <text:p>060901 - 2017NE003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5">
          <table:covered-table-cell/>
          <table:covered-table-cell/>
          <table:table-cell office:value-type="string" table:style-name="ce2">
            <text:p>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2">
            <text:p>05570504486 - ROCHESTER OLIVEIRA ARAUJO</text:p>
          </table:table-cell>
          <table:table-cell office:value-type="string" table:style-name="ce2">
            <text:p>77184971</text:p>
          </table:table-cell>
          <table:table-cell office:value-type="string" table:style-name="ce2">
            <text:p>060901 - 2017NE003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6">
            <text:p><text:s/>3.600,00<text:s/></text:p>
          </table:table-cell>
          <table:table-cell table:number-columns-repeated="16368"/>
        </table:table-row>
        <table:table-row table:style-name="ro5">
          <table:covered-table-cell/>
          <table:covered-table-cell/>
          <table:table-cell office:value-type="string" table:style-name="ce2">
            <text:p>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2">
            <text:p>11805079751 - ANA LETICIA ATTADEMO STERN</text:p>
          </table:table-cell>
          <table:table-cell office:value-type="string" table:style-name="ce2">
            <text:p>77185153</text:p>
          </table:table-cell>
          <table:table-cell office:value-type="string" table:style-name="ce2">
            <text:p>060901 - 2017NE003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6">
            <text:p><text:s/>3.900,00<text:s/></text:p>
          </table:table-cell>
          <table:table-cell table:number-columns-repeated="16368"/>
        </table:table-row>
        <table:table-row table:style-name="ro3">
          <table:covered-table-cell/>
          <table:covered-table-cell/>
          <table:table-cell office:value-type="string" table:style-name="ce2">
            <text:p>6,5 DIÁRIAS REFERENTE À DEFENSORA SATTVA BATISTA GOLTARA, PARA PARTICIPAÇÃO NA SEGUNDA SEMANA DO DEFENSORIA SEM FRONTEIRA/RN, NOS DIAS 19 A 25/03/2017 COM RETORNO ÀS 21:48 HORAS.</text:p>
          </table:table-cell>
          <table:table-cell office:value-type="string" table:style-name="ce2">
            <text:p>11176778773 - SATTVA BATISTA</text:p>
          </table:table-cell>
          <table:table-cell office:value-type="string" table:style-name="ce2">
            <text:p>77227166</text:p>
          </table:table-cell>
          <table:table-cell office:value-type="string" table:style-name="ce2">
            <text:p>060901 - 2017NE003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6">
            <text:p><text:s/>3.900,00<text:s/></text:p>
          </table:table-cell>
          <table:table-cell table:number-columns-repeated="16368"/>
        </table:table-row>
        <table:table-row table:style-name="ro1">
          <table:table-cell office:value-type="string" table:number-columns-spanned="15" table:number-rows-spanned="1" table:style-name="ce25">
            <text:p><text:s text:c="6"/>20/03/2017</text:p>
          </table:table-cell>
          <table:covered-table-cell table:number-columns-repeated="14"/>
          <table:table-cell office:value-type="float" office:value="6525" table:style-name="ce5">
            <text:p><text:s/>6.525,00<text:s/></text:p>
          </table:table-cell>
          <table:table-cell table:number-columns-repeated="16368"/>
        </table:table-row>
        <table:table-row table:style-name="ro6">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EMPENHO PARA COBRIR DESPESAS COM 1,5 DIÁRIAS REFERENTE AO DEFENSOR GILMAR ALVES BATISTA, PARA ATUAR POR CUMULAÇÃO, NOS DIAS 20 A 21/03/2017 COM RETORNO ÀS 17:00 HORAS.</text:p>
          </table:table-cell>
          <table:table-cell office:value-type="string" table:style-name="ce2">
            <text:p>91060729687 - GILMAR ALVES BATISTA</text:p>
          </table:table-cell>
          <table:table-cell office:value-type="string" table:style-name="ce2">
            <text:p>77227255</text:p>
          </table:table-cell>
          <table:table-cell office:value-type="string" table:style-name="ce2">
            <text:p>060901 - 2017NE003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AURELIO HENRIQUE BROSEGHINI ALVARENGA, PARA ATUAÇÃO NA SEGUNDA DEFENSORIA CÍVEL DE LINHARES, NOS DIAS 20 A 21/03/2017 COM RETORNO ÀS 18:00 HORAS.<text:s/></text:p>
          </table:table-cell>
          <table:table-cell office:value-type="string" table:style-name="ce2">
            <text:p>92540546749 - AURELIO HENRIQUE BROSEGHINI ALVARENGA</text:p>
          </table:table-cell>
          <table:table-cell office:value-type="string" table:style-name="ce2">
            <text:p>77228022</text:p>
          </table:table-cell>
          <table:table-cell office:value-type="string" table:style-name="ce2">
            <text:p>060901 - 2017NE003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20 A 21/03/2017 COM RETORNO ÀS 14:00 HORAS.<text:s/></text:p>
          </table:table-cell>
          <table:table-cell office:value-type="string" table:style-name="ce2">
            <text:p>02715053622 - GUSTAVO COSTA LOPES</text:p>
          </table:table-cell>
          <table:table-cell office:value-type="string" table:style-name="ce2">
            <text:p>77228812</text:p>
          </table:table-cell>
          <table:table-cell office:value-type="string" table:style-name="ce2">
            <text:p>060901 - 2017NE003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JEFERNON CARLOS DE OLIVEIRA, PARA ATUAR POR EXTENSÃO NA DEFENSORIA FAZENDÁRIA DE LINHARES/ES, NOS DIAS 20 A 21/03/2017 COM RETORNO ÀS 14:00 HORAS.</text:p>
          </table:table-cell>
          <table:table-cell office:value-type="string" table:style-name="ce2">
            <text:p>92256333787 - JEFERSON CARLOS DE OLIVEIRA</text:p>
          </table:table-cell>
          <table:table-cell office:value-type="string" table:style-name="ce2">
            <text:p>77227611</text:p>
          </table:table-cell>
          <table:table-cell office:value-type="string" table:style-name="ce2">
            <text:p>060901 - 2017NE003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LEONARDO GROBBERIO PINHEIRO, PARA RESPONDER POR CUMULAÇÃO NA DEFENSORIA DE ATENDIMENTO INICIAL DE LINHARES, NOS DIAS 20 A 21/03/2017 COM RETORNO ÀS 15:00 HORAS.<text:s/></text:p>
          </table:table-cell>
          <table:table-cell office:value-type="string" table:style-name="ce2">
            <text:p>79600328749 - LEONARDO GROBBERIO PINHEIRO</text:p>
          </table:table-cell>
          <table:table-cell office:value-type="string" table:style-name="ce2">
            <text:p>77228464</text:p>
          </table:table-cell>
          <table:table-cell office:value-type="string" table:style-name="ce2">
            <text:p>060901 - 2017NE003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2">
            <text:p>07129305746 - RICARDO WILLIAN PARTELI ROSA</text:p>
          </table:table-cell>
          <table:table-cell office:value-type="string" table:style-name="ce2">
            <text:p>77228960</text:p>
          </table:table-cell>
          <table:table-cell office:value-type="string" table:style-name="ce2">
            <text:p>060901 - 2017NE003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ODRIGO BORGO FEITOSA, PARA ATUAR POR ACUMULAÇÃO NA DEFENSORIA PLENA DO NÚCLEO DA DEFENSORIA EM JAGURÉ, NOS DIAS 20 A 21/03/2017 COM RETORNO ÀS 13:00 HORAS.<text:s/></text:p>
          </table:table-cell>
          <table:table-cell office:value-type="string" table:style-name="ce2">
            <text:p>07855158790 - RODRIGO BORGO FEITOSA</text:p>
          </table:table-cell>
          <table:table-cell office:value-type="string" table:style-name="ce2">
            <text:p>77228596</text:p>
          </table:table-cell>
          <table:table-cell office:value-type="string" table:style-name="ce2">
            <text:p>060901 - 2017NE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SERGIO FAVERO, PARA REALIZAR ATENDIMENTO NA COMARCA DE SÃO GABRIEL DA PALHA/ES, NOS DIAS 20 A 21/03/2017 COM RETORNO ÀS 18:00 HORAS.<text:s/></text:p>
          </table:table-cell>
          <table:table-cell office:value-type="string" table:style-name="ce2">
            <text:p>47952784749 - SERGIO FAVERO</text:p>
          </table:table-cell>
          <table:table-cell office:value-type="string" table:style-name="ce2">
            <text:p>77228871</text:p>
          </table:table-cell>
          <table:table-cell office:value-type="string" table:style-name="ce2">
            <text:p>060901 - 2017NE003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2">
            <text:p>02775421709 - JUAREZ FRANCA</text:p>
          </table:table-cell>
          <table:table-cell office:value-type="string" table:style-name="ce2">
            <text:p>77252845</text:p>
          </table:table-cell>
          <table:table-cell office:value-type="string" table:style-name="ce2">
            <text:p>060901 - 2017NE003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1">
          <table:table-cell office:value-type="string" table:number-columns-spanned="15" table:number-rows-spanned="1" table:style-name="ce25">
            <text:p><text:s text:c="6"/>21/03/2017</text:p>
          </table:table-cell>
          <table:covered-table-cell table:number-columns-repeated="14"/>
          <table:table-cell office:value-type="float" office:value="20724.13" table:style-name="ce5">
            <text:p><text:s/>20.724,13<text:s/></text:p>
          </table:table-cell>
          <table:table-cell table:number-columns-repeated="16368"/>
        </table:table-row>
        <table:table-row table:style-name="ro3">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EMPENHO DE 1,5 DIÁRIAS REFERENTE À DEFENSORA heloana peçanha de paula, PARA REALIZAÇÃO DE DILIGÊNCIA DETERMINADA PELA COMISSÃO PROCESSANTE, NOS DIAS 21 A 22/03/2017 COM RETORNO àS 16:00.</text:p>
          </table:table-cell>
          <table:table-cell office:value-type="string" table:style-name="ce2">
            <text:p>05832835603 - HELOANA PECANHA DE PAULA</text:p>
          </table:table-cell>
          <table:table-cell office:value-type="string" table:style-name="ce2">
            <text:p>77260317</text:p>
          </table:table-cell>
          <table:table-cell office:value-type="string" table:style-name="ce2">
            <text:p>060901 - 2017NE003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À DEFENSORA MARCIA CARVALHO ALVES, PARA REALIZAÇÃO DE DILIGÊNCIA DETERMINADA PELA COMISSÃO PROCESSANTE, NOS DIAS 21 A 22/03/2017 COM RETORNO àS 16:00.</text:p>
          </table:table-cell>
          <table:table-cell office:value-type="string" table:style-name="ce2">
            <text:p>09877055716 - MARCIA CARVALHO ALVES</text:p>
          </table:table-cell>
          <table:table-cell office:value-type="string" table:style-name="ce2">
            <text:p>77260643</text:p>
          </table:table-cell>
          <table:table-cell office:value-type="string" table:style-name="ce2">
            <text:p>060901 - 2017NE003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EDILSON LOZER JUNIOR, PARA REALIZAÇÃO DE DILIGÊNCIA DETERMINADA PELA COMISSÃO PROCESSANTE, NOS DIAS 21 A 22/03/2017 COM RETORNO àS 16:00.</text:p>
          </table:table-cell>
          <table:table-cell office:value-type="string" table:style-name="ce2">
            <text:p>08087548744 - EDILSON LOZER JUNIOR</text:p>
          </table:table-cell>
          <table:table-cell office:value-type="string" table:style-name="ce2">
            <text:p>77260236</text:p>
          </table:table-cell>
          <table:table-cell office:value-type="string" table:style-name="ce2">
            <text:p>060901 - 2017NE003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2,5 DIÁRIAS REFERENTE À ASSESSORA RITA DE CÁSSIA DE SOUZA RAMALHO, PARA CORREIÇÃO ORDINÁRIA NAS DEFENSORIAS DE ARACRUZ/ES, NOS DIAS 21 A 23/03/2017 COM RETORNO ÀS 17:0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25" table:style-name="ce6">
            <text:p><text:s/>625,00<text:s/></text:p>
          </table:table-cell>
          <table:table-cell table:number-columns-repeated="16368"/>
        </table:table-row>
        <table:table-row table:style-name="ro3">
          <table:covered-table-cell/>
          <table:covered-table-cell/>
          <table:table-cell office:value-type="string" table:style-name="ce2">
            <text:p>EMPENHO DE 2,5 DIÁRIAS REFERENTE À CORREGEDORA GERAL LIVIA SOUZA BITTENCOURT, PARA CORREIÇÃO ORDINÁRIA NAS DEFENSORIAS DE ARACRUZ, NOS DIAS 21 A 23/03/2017 COM RETORNO àS 17:00.</text:p>
          </table:table-cell>
          <table:table-cell office:value-type="string" table:style-name="ce2">
            <text:p>67000436549 - LÍVIA SOUZA BITTENCOURT MOREIRA</text:p>
          </table:table-cell>
          <table:table-cell office:value-type="string" table:style-name="ce2">
            <text:p>77260740</text:p>
          </table:table-cell>
          <table:table-cell office:value-type="string" table:style-name="ce2">
            <text:p>060901 - 2017NE003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2">
            <text:p>03401807650 - BRUNO PEREIRA NASCIMENTO</text:p>
          </table:table-cell>
          <table:table-cell office:value-type="string" table:style-name="ce2">
            <text:p>77260546</text:p>
          </table:table-cell>
          <table:table-cell office:value-type="string" table:style-name="ce2">
            <text:p>060901 - 2017NE003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21 A 22/03/2017 COM RETORNO àS 18:00.</text:p>
          </table:table-cell>
          <table:table-cell office:value-type="string" table:style-name="ce2">
            <text:p>55979408720 - CARLOS ROBERTO LEPPAUS</text:p>
          </table:table-cell>
          <table:table-cell office:value-type="string" table:style-name="ce2">
            <text:p>77261070</text:p>
          </table:table-cell>
          <table:table-cell office:value-type="string" table:style-name="ce2">
            <text:p>060901 - 2017NE003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2">
            <text:p>04511479607 - PATRICK JOSE SOUTO</text:p>
          </table:table-cell>
          <table:table-cell office:value-type="string" table:style-name="ce2">
            <text:p>77260910</text:p>
          </table:table-cell>
          <table:table-cell office:value-type="string" table:style-name="ce2">
            <text:p>060901 - 2017NE003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2">
            <text:p>66347521768 - SEVERINO RAMOS DA SILVA</text:p>
          </table:table-cell>
          <table:table-cell office:value-type="string" table:style-name="ce2">
            <text:p>77261178</text:p>
          </table:table-cell>
          <table:table-cell office:value-type="string" table:style-name="ce2">
            <text:p>060901 - 2017NE003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2">
            <text:p>08031915709 - VINICIUS CHAVES DE ARAUJO</text:p>
          </table:table-cell>
          <table:table-cell office:value-type="string" table:style-name="ce2">
            <text:p>77261038</text:p>
          </table:table-cell>
          <table:table-cell office:value-type="string" table:style-name="ce2">
            <text:p>060901 - 2017NE003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table-cell office:value-type="string" table:number-columns-spanned="1" table:number-rows-spanned="4" table:style-name="ce23">
            <text:p><text:s text:c="9"/>47 - OBRIGAÇÕES TRIBUTÁRIAS E CONTRIBUTIVAS</text:p>
          </table:table-cell>
          <table:table-cell office:value-type="string" table:number-columns-spanned="1" table:number-rows-spanned="4" table:style-name="ce23">
            <text:p>IMPOSTO SOBRE A PROPRIEDADE PREDIAL E TERRITORIAL URBANA - IPTU - 02</text:p>
          </table:table-cell>
          <table:table-cell office:value-type="string" table:style-name="ce2">
            <text:p>EMPENHO COM O OBJETIVO A COBERTURA DE DESPESAS REFERENTE AO PAGAMENTO DE IPTU, RELATIVO AO IMÓVEL LOCADO NO MUNICÍPIO DE serra/ES PARA ATENDER ESTA DEFENSORIA PÚBLICA ATRAVÉS DO CONTRATO Nº 009/2016, REFERENTE AO EXERCÍCIO DE 2017. CONFORME SOLICITAÇÃO ÀS FLS. 63 DESTE PROCESSO.</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3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72.27" table:style-name="ce6">
            <text:p><text:s/>472,27<text:s/></text:p>
          </table:table-cell>
          <table:table-cell table:number-columns-repeated="16368"/>
        </table:table-row>
        <table:table-row table:style-name="ro4">
          <table:covered-table-cell/>
          <table:covered-table-cell/>
          <table:table-cell office:value-type="string" table:style-name="ce2">
            <text:p>EMPENHO PARA COBRIR DESPESAS REFERENTE AO PAGAMENTO DE IPTU, RELATIVO AO IMÓVEL LOCADO NO MUNICÍPIO DE CARIACICA/ES PARA ATENDER ESTA DEFENSORIA PÚBLICA ATRAVÉS DO CONTRATO Nº 007/2013, REFERENTE AO EXERCÍCIO DE 2017. CONFORME SOLICITAÇÃO ÀS FLS. 23 DESTE PROCESSO.</text:p>
          </table:table-cell>
          <table:table-cell office:value-type="string" table:style-name="ce2">
            <text:p>27150549000119 - PREF MUNIC DE CARIACICA</text:p>
          </table:table-cell>
          <table:table-cell office:value-type="string" table:style-name="ce2">
            <text:p>77182782</text:p>
          </table:table-cell>
          <table:table-cell office:value-type="string" table:style-name="ce2">
            <text:p>060901 - 2017NE003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40.23" table:style-name="ce6">
            <text:p><text:s/>3.440,23<text:s/></text:p>
          </table:table-cell>
          <table:table-cell table:number-columns-repeated="16368"/>
        </table:table-row>
        <table:table-row table:style-name="ro2">
          <table:covered-table-cell/>
          <table:covered-table-cell/>
          <table:table-cell office:value-type="string" table:number-columns-spanned="1" table:number-rows-spanned="2" table:style-name="ce23">
            <text:p>EMPENHO PARA COBRIR DESPESAS REFERENTE AO PAGAMENTO DE IPTU, RELATIVO AO IMÓVEL LOCADO NO MUNICÍPIO DE VILA VELHA/ES PARA ATENDER ESTA DEFENSORIA PÚBLICA ATRAVÉS DO CONTRATO Nº 003/2016, PARA O EXERCÍCIO DE 2017.</text:p>
          </table:table-cell>
          <table:table-cell office:value-type="string" table:style-name="ce2">
            <text:p>27142058000126 - PREF MUNIC DE VITORIA</text:p>
          </table:table-cell>
          <table:table-cell office:value-type="string" table:style-name="ce2">
            <text:p>77244133</text:p>
          </table:table-cell>
          <table:table-cell office:value-type="string" table:style-name="ce2">
            <text:p>060901 - 2017NE003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8"/>
        </table:table-row>
        <table:table-row table:style-name="ro2">
          <table:covered-table-cell/>
          <table:covered-table-cell/>
          <table:covered-table-cell/>
          <table:table-cell office:value-type="string" table:style-name="ce2">
            <text:p>27165554000367 - PREF MUNIC DE VILA VELHA</text:p>
          </table:table-cell>
          <table:table-cell office:value-type="string" table:style-name="ce2">
            <text:p>77244133</text:p>
          </table:table-cell>
          <table:table-cell office:value-type="string" table:style-name="ce2">
            <text:p>060901 - 2017NE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286.6299999999992" table:style-name="ce6">
            <text:p><text:s/>9.286,63<text:s/></text:p>
          </table:table-cell>
          <table:table-cell table:number-columns-repeated="16368"/>
        </table:table-row>
        <table:table-row table:style-name="ro1">
          <table:table-cell office:value-type="string" table:number-columns-spanned="15" table:number-rows-spanned="1" table:style-name="ce25">
            <text:p><text:s text:c="6"/>22/03/2017</text:p>
          </table:table-cell>
          <table:covered-table-cell table:number-columns-repeated="14"/>
          <table:table-cell office:value-type="float" office:value="2175" table:style-name="ce5">
            <text:p><text:s/>2.175,00<text:s/></text:p>
          </table:table-cell>
          <table:table-cell table:number-columns-repeated="16368"/>
        </table:table-row>
        <table:table-row table:style-name="ro6">
          <table:table-cell office:value-type="string" table:number-columns-spanned="1" table:number-rows-spanned="2" table:style-name="ce23">
            <text:p><text:s text:c="9"/>14 - DIÁRIAS - CIVIL</text:p>
          </table:table-cell>
          <table:table-cell office:value-type="string" table:style-name="ce2">
            <text:p>DIÁRIAS - CIVIL - NO PAÍS - DENTRO DO ESTADO - 14</text:p>
          </table:table-cell>
          <table:table-cell office:value-type="string" table:style-name="ce2">
            <text:p>EMPENHO DE 1,5 DIÁRIAS REFERENTE AO DEFENSOR EDUARDO SALUME, PARA ATUAR POR EXTENSÃO NA COMARCA DE PIÚMA/ES, NOS DIAS 22 A 23/03/2017 COM RETORNO ÀS 19:00.</text:p>
          </table:table-cell>
          <table:table-cell office:value-type="string" table:style-name="ce2">
            <text:p>47903287753 - EDUARDO SALUME</text:p>
          </table:table-cell>
          <table:table-cell office:value-type="string" table:style-name="ce2">
            <text:p>77274148</text:p>
          </table:table-cell>
          <table:table-cell office:value-type="string" table:style-name="ce2">
            <text:p>060901 - 2017NE003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table-cell office:value-type="string" table:style-name="ce2">
            <text:p>DIÁRIAS - CIVIL - NO PAÍS - FORA DO ESTADO - 15</text:p>
          </table:table-cell>
          <table:table-cell office:value-type="string" table:style-name="ce2">
            <text:p>2,5 DIÁRIAS REFERENTE À DEFENSORA VIVIAN SILVA DE ALMEIDA, PARA REUNIÃO DA COMISSÃO DE DIREITOS HUMANOS DO CONDEGE, NOS DIAS 22 A 24/03/2017 COM RETORNO ÀS 16:00.</text:p>
          </table:table-cell>
          <table:table-cell office:value-type="string" table:style-name="ce2">
            <text:p>11246585723 - VIVIAN SILVA DE ALMEIDA</text:p>
          </table:table-cell>
          <table:table-cell office:value-type="string" table:style-name="ce2">
            <text:p>77273974</text:p>
          </table:table-cell>
          <table:table-cell office:value-type="string" table:style-name="ce2">
            <text:p>060901 - 2017NE003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1">
          <table:table-cell office:value-type="string" table:number-columns-spanned="15" table:number-rows-spanned="1" table:style-name="ce25">
            <text:p><text:s text:c="6"/>23/03/2017</text:p>
          </table:table-cell>
          <table:covered-table-cell table:number-columns-repeated="14"/>
          <table:table-cell office:value-type="float" office:value="6825" table:style-name="ce5">
            <text:p><text:s/>6.825,00<text:s/></text:p>
          </table:table-cell>
          <table:table-cell table:number-columns-repeated="16368"/>
        </table:table-row>
        <table:table-row table:style-name="ro3">
          <table:table-cell office:value-type="string" table:number-columns-spanned="1" table:number-rows-spanned="9"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1,0 DIÁRIAS REFERENTE AO COMPLEMENTO DA DIARIAS DEFENSOR GUILHERME DE MEDEIROS KNIBEL, PARA ATUAR POR CUMULAÇÃO NA DEFENSORIA PLENA DE MANTENÓPOLIS, NOS DIAS 08 A 10/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3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8"/>
        </table:table-row>
        <table:table-row table:style-name="ro8">
          <table:covered-table-cell/>
          <table:covered-table-cell/>
          <table:table-cell office:value-type="string" table:style-name="ce2">
            <text:p>1,0 DIÁRIAS REFERENTE AO DEFENSOR RENZO GAMA SOARES, PARA CAD NA UNINORTE, NOS DIAS 23 A 24/03/2017 COM RETORNO ÀS 12:00.</text:p>
          </table:table-cell>
          <table:table-cell office:value-type="string" table:style-name="ce2">
            <text:p>03465597745 - RENZO GAMA SOARES<text:s/></text:p>
          </table:table-cell>
          <table:table-cell office:value-type="string" table:style-name="ce2">
            <text:p>77274695</text:p>
          </table:table-cell>
          <table:table-cell office:value-type="string" table:style-name="ce2">
            <text:p>060901 - 2017NE003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8"/>
        </table:table-row>
        <table:table-row table:style-name="ro6">
          <table:covered-table-cell/>
          <table:covered-table-cell/>
          <table:table-cell office:value-type="string" table:style-name="ce2">
            <text:p>1,5 DIÁRIAS REFERENTE À DEFENSORA ROSIMEIA FERNANDES VIEIRA COSTA, PARA EXTENSÃO NA COMARCA DE CACHOEIRO DE ITAPEMIRIM, NOS DIAS 23 A 24/03/2017 COM RETORNO ÀS 17:00.</text:p>
          </table:table-cell>
          <table:table-cell office:value-type="string" table:style-name="ce2">
            <text:p>02247092756 - ROSIMEIA FERNANDES VIEIRA DA COSTA</text:p>
          </table:table-cell>
          <table:table-cell office:value-type="string" table:style-name="ce2">
            <text:p>77274377</text:p>
          </table:table-cell>
          <table:table-cell office:value-type="string" table:style-name="ce2">
            <text:p>060901 - 2017NE003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2">
            <text:p>00033356157 - GUSTAVO HENRIQUE MARCAL</text:p>
          </table:table-cell>
          <table:table-cell office:value-type="string" table:style-name="ce2">
            <text:p>77274857</text:p>
          </table:table-cell>
          <table:table-cell office:value-type="string" table:style-name="ce2">
            <text:p>060901 - 2017NE003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LEONARDO OGGIONI CAVALCANTI DE MIRANDA, PARA ATUAR POR EXTENSÃO NA DEFENSORIA CÍVEL DE LINHARES, NOS DIAS 23 A 24/03/2017 COM RETORNO ÀS 15:00.</text:p>
          </table:table-cell>
          <table:table-cell office:value-type="string" table:style-name="ce2">
            <text:p>02290137758 - LEONARDO OGGIONI CAVALCANTI DE MIRANDA</text:p>
          </table:table-cell>
          <table:table-cell office:value-type="string" table:style-name="ce2">
            <text:p>77274962</text:p>
          </table:table-cell>
          <table:table-cell office:value-type="string" table:style-name="ce2">
            <text:p>060901 - 2017NE003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23 A 24/03/2017 COM RETORNO ÀS 15:00.</text:p>
          </table:table-cell>
          <table:table-cell office:value-type="string" table:style-name="ce2">
            <text:p>05679190729 - ROBERT URSINI DOS SANTOS</text:p>
          </table:table-cell>
          <table:table-cell office:value-type="string" table:style-name="ce2">
            <text:p>77274261</text:p>
          </table:table-cell>
          <table:table-cell office:value-type="string" table:style-name="ce2">
            <text:p>060901 - 2017NE003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SAULO ALVIM COUTO, PARA ATUAR EM CACHOEIRO DE ITAPEMIRIM POR CUMULAÇÃO, NOS DIAS 23 A 24/03/2017 COM RETORNO ÀS 16:00.</text:p>
          </table:table-cell>
          <table:table-cell office:value-type="string" table:style-name="ce2">
            <text:p>07892529705 - SAULO ALVIM COUTO</text:p>
          </table:table-cell>
          <table:table-cell office:value-type="string" table:style-name="ce2">
            <text:p>77274431</text:p>
          </table:table-cell>
          <table:table-cell office:value-type="string" table:style-name="ce2">
            <text:p>060901 - 2017NE003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2,5 DIÁRIAS REFERENTE AO DEFENSOR GERALDO ELIAS DE AZEVEDO, PARA PARTICIPAÇÃO DE REUNIÃO ORDINÁRIA DA COMISSÃO CRIMINAL PERMANENTE DO CONDEGE, NOS DIAS 23 A 25/03/2017 COM RETORNO ÀS 13:13.</text:p>
          </table:table-cell>
          <table:table-cell office:value-type="string" table:style-name="ce2">
            <text:p>50766031691 - GERALDO ELIAS DE AZEVEDO</text:p>
          </table:table-cell>
          <table:table-cell office:value-type="string" table:style-name="ce2">
            <text:p>77274598</text:p>
          </table:table-cell>
          <table:table-cell office:value-type="string" table:style-name="ce2">
            <text:p>060901 - 2017NE003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5">
          <table:covered-table-cell/>
          <table:table-cell office:value-type="string" table:style-name="ce2">
            <text:p>DIÁRIAS - CIVIL - NO PAÍS - FORA DO ESTADO - 15</text:p>
          </table:table-cell>
          <table:table-cell office:value-type="string" table:style-name="ce2">
            <text:p>EMPENH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1">
          <table:table-cell office:value-type="string" table:number-columns-spanned="15" table:number-rows-spanned="1" table:style-name="ce25">
            <text:p><text:s text:c="6"/>24/03/2017</text:p>
          </table:table-cell>
          <table:covered-table-cell table:number-columns-repeated="14"/>
          <table:table-cell office:value-type="float" office:value="14724.56" table:style-name="ce5">
            <text:p><text:s/>14.724,56<text:s/></text:p>
          </table:table-cell>
          <table:table-cell table:number-columns-repeated="16368"/>
        </table:table-row>
        <table:table-row table:style-name="ro3">
          <table:table-cell office:value-type="string" table:number-columns-spanned="1" table:number-rows-spanned="3" table:style-name="ce23">
            <text:p><text:s text:c="9"/>14 - DIÁRIAS - CIVIL</text:p>
          </table:table-cell>
          <table:table-cell office:value-type="string" table:style-name="ce2">
            <text:p>DIÁRIAS - CIVIL - NO PAÍS - DENTRO DO ESTADO - 14</text:p>
          </table:table-cell>
          <table:table-cell office:value-type="string" table:style-name="ce2">
            <text:p>0,5 DIÁRIAS À DEFENSORA SIMONE COSTA DE REZENDE, REFERENTE A ATENDER À CONVOCAÇÃO DA CORREGEDORIA PARA PARTICIPAR DE REUNIÃO SOBRE ESTÁGIO PROBATÓRIO EM VITÓRIA, NO DIA 24/03, COM RETORNO ÀS 19 HORAS.</text:p>
          </table:table-cell>
          <table:table-cell office:value-type="string" table:style-name="ce2">
            <text:p>07717147777 - SIMONE COSTA DE REZENDE</text:p>
          </table:table-cell>
          <table:table-cell office:value-type="string" table:style-name="ce2">
            <text:p>77305566</text:p>
          </table:table-cell>
          <table:table-cell office:value-type="string" table:style-name="ce2">
            <text:p>060901 - 2017NE003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14">
          <table:covered-table-cell/>
          <table:table-cell office:value-type="string" table:number-columns-spanned="1" table:number-rows-spanned="2" table:style-name="ce23">
            <text:p>DIÁRIAS - CIVIL - NO PAÍS - FORA DO ESTADO - 15</text:p>
          </table:table-cell>
          <table:table-cell office:value-type="string" table:style-name="ce2">
            <text:p>EMPENH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2">
            <text:p>10271774762 - ROBERTA FERRAZ BARBOSA SILVA</text:p>
          </table:table-cell>
          <table:table-cell office:value-type="string" table:style-name="ce2">
            <text:p>77253027</text:p>
          </table:table-cell>
          <table:table-cell office:value-type="string" table:style-name="ce2">
            <text:p>060901 - 2017NE004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6">
            <text:p><text:s/>3.900,00<text:s/></text:p>
          </table:table-cell>
          <table:table-cell table:number-columns-repeated="16368"/>
        </table:table-row>
        <table:table-row table:style-name="ro3">
          <table:covered-table-cell/>
          <table:covered-table-cell/>
          <table:table-cell office:value-type="string" table:style-name="ce2">
            <text:p>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2">
            <text:p>66526795587 - FABIO RIBEIRO BITTENCOURT</text:p>
          </table:table-cell>
          <table:table-cell office:value-type="string" table:style-name="ce2">
            <text:p>77305698</text:p>
          </table:table-cell>
          <table:table-cell office:value-type="string" table:style-name="ce2">
            <text:p>060901 - 2017NE003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4">
          <table:table-cell office:value-type="string" table:number-columns-spanned="1" table:number-rows-spanned="4" table:style-name="ce23">
            <text:p><text:s text:c="9"/>30 - MATERIAL DE CONSUMO</text:p>
          </table:table-cell>
          <table:table-cell office:value-type="string" table:style-name="ce2">
            <text:p>GÊNEROS DE ALIMENTAÇÃO - 07</text:p>
          </table:table-cell>
          <table:table-cell office:value-type="string" table:style-name="ce2">
            <text:p>EMPENHO DE DESPESAS COM AQUISIÇÃO DE AÇÚCAR PARA ATENDER A ESTA DEFENSORIA PÚBLICA, POR MEIO DA ATA DE REGISTRO DE PREÇOS Nº 023/2016, EM FAVOR DA EMPRESA D.M. LOPES COMÉRCIO VAREJISTA LTDA-ME, CONFORME SOLICITAÇÃO ÀS FLS. 124 E AUTORIZAÇÃO A FOLHA 132 DESTE PROCESSO.</text:p>
          </table:table-cell>
          <table:table-cell office:value-type="string" table:style-name="ce2">
            <text:p>23792080000160 - D.M.LOPES COMERCIO VAREJISTA LTDA-ME</text:p>
          </table:table-cell>
          <table:table-cell office:value-type="string" table:style-name="ce2">
            <text:p>74854631</text:p>
          </table:table-cell>
          <table:table-cell office:value-type="string" table:style-name="ce2">
            <text:p>060901 - 2017NE003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65.5" table:style-name="ce6">
            <text:p><text:s/>2.065,50<text:s/></text:p>
          </table:table-cell>
          <table:table-cell table:number-columns-repeated="16368"/>
        </table:table-row>
        <table:table-row table:style-name="ro5">
          <table:covered-table-cell/>
          <table:table-cell office:value-type="string" table:style-name="ce2">
            <text:p>MATERIAL DE LIMPEZA E PRODUÇÃO DE HIGIENIZAÇÃO - 22</text:p>
          </table:table-cell>
          <table:table-cell office:value-type="string" table:style-name="ce2">
            <text:p>EMPENHO PARA COBRIR DESPESA COM AQUISIÇÃO DE MATERIAL DE LIMPEZA PARA ATENDIMENTO A ESTA DEFENSORIA PÚBLICA, EM FAVOR DA EMPRESA DELTA PACK COMERCIAL EIRELLI-EPP, CONFORME SOLICITAÇÃO ÀS FLS. 200 E AUTORIZAÇÃO A FOLHA 208.</text:p>
          </table:table-cell>
          <table:table-cell office:value-type="string" table:style-name="ce2">
            <text:p>04832830000136 - DELTA PACK COMERCIAL LTDA EPP</text:p>
          </table:table-cell>
          <table:table-cell office:value-type="string" table:style-name="ce2">
            <text:p>75659247</text:p>
          </table:table-cell>
          <table:table-cell office:value-type="string" table:style-name="ce2">
            <text:p>060901 - 2017NE003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05" table:style-name="ce6">
            <text:p><text:s/>2.905,00<text:s/></text:p>
          </table:table-cell>
          <table:table-cell table:number-columns-repeated="16368"/>
        </table:table-row>
        <table:table-row table:style-name="ro4">
          <table:covered-table-cell/>
          <table:table-cell office:value-type="string" table:style-name="ce2">
            <text:p>MATERIAL ELÉTRICO E ELETRÔNICO - 26</text:p>
          </table:table-cell>
          <table:table-cell office:value-type="string" table:style-name="ce2">
            <text:p>EMPENHO PARA COBRIR DESPESAS COM AQUISIÇÃO DE MATERIAL PARA INSTALAÇÃO DE APARELHOS DE AR CONDICIONADO VISANDO ATENDER A ESTA DEFENSORIA PÚBLICA, POR MEIO DA ATA DE REGISTRO DE PREÇOS Nº 045/2016, EM FAVOR DA EMPRESA VALLE COMERCIAL LTDA, CONFORME SOLICITAÇÃO ÀS FLS. 201-202 DESTE PROCESSO.</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4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600" table:style-name="ce6">
            <text:p><text:s/>1.600,00<text:s/></text:p>
          </table:table-cell>
          <table:table-cell table:number-columns-repeated="16368"/>
        </table:table-row>
        <table:table-row table:style-name="ro5">
          <table:covered-table-cell/>
          <table:table-cell office:value-type="string" table:style-name="ce2">
            <text:p>MATERIAL PARA MANUTENÇÃO DE BENS IMÓVEIS - 24</text:p>
          </table:table-cell>
          <table:table-cell office:value-type="string" table:style-name="ce2">
            <text:p>EMPENHO REFERENTE À AQUISIÇÃO DE MATERIAIS HIDRÁULICOS PARA A DEMANDA DESTA DEFENSORIA PÚBLICA, EM FAVOR DA EMPRESA CEDRO MATERIAL DE CONSTRUÇÃO LTDA - EPP, POR MEIO DA ATA DE REGISTRO DE PREÇO N° 005/2017, CONFORME SOLICITAÇÃO ÀS FLS. 54 E 55.</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39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1.04" table:style-name="ce6">
            <text:p><text:s/>41,04<text:s/></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SERVIÇOS DE INSTALAÇÃO DE APARELHOS DE AR CONDICIONADO VISANDO ATENDER A ESTA DEFENSORIA PÚBLICA, POR MEIO DA ATA DE REGISTRO DE PREÇOS Nº 045/2016, EM FAVOR DA EMPRESA VALLE COMERCIAL LTDA, CONFORME SOLICITAÇÃO ÀS FLS. 201-202 DESTE PROCESSO.</text:p>
          </table:table-cell>
          <table:table-cell office:value-type="string" table:style-name="ce2">
            <text:p>02257228000197 - VALLE COMERCIAL LTDA - ME</text:p>
          </table:table-cell>
          <table:table-cell office:value-type="string" table:style-name="ce2">
            <text:p>75787385</text:p>
          </table:table-cell>
          <table:table-cell office:value-type="string" table:style-name="ce2">
            <text:p>060901 - 2017NE003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75.9699999999998" table:style-name="ce6">
            <text:p><text:s/>2.075,97<text:s/></text:p>
          </table:table-cell>
          <table:table-cell table:number-columns-repeated="16368"/>
        </table:table-row>
        <table:table-row table:style-name="ro5">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REFERENTE À AQUISIÇÃO DE MATERIAIS HIDRÁULICOS PARA A DEMANDA DESTA DEFENSORIA PÚBLICA, EM FAVOR DA EMPRESA CEDRO MATERIAL DE CONSTRUÇÃO LTDA - EPP, POR MEIO DA ATA DE REGISTRO DE PREÇO N° 005/2017, CONFORME SOLICITAÇÃO ÀS FLS. 54 E 55.</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39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862.05" table:style-name="ce6">
            <text:p><text:s/>862,05<text:s/></text:p>
          </table:table-cell>
          <table:table-cell table:number-columns-repeated="16368"/>
        </table:table-row>
        <table:table-row table:style-name="ro1">
          <table:table-cell office:value-type="string" table:number-columns-spanned="15" table:number-rows-spanned="1" table:style-name="ce25">
            <text:p><text:s text:c="6"/>27/03/2017</text:p>
          </table:table-cell>
          <table:covered-table-cell table:number-columns-repeated="14"/>
          <table:table-cell office:value-type="float" office:value="58435.040000000001" table:style-name="ce5">
            <text:p><text:s/>58.435,04<text:s/></text:p>
          </table:table-cell>
          <table:table-cell table:number-columns-repeated="16368"/>
        </table:table-row>
        <table:table-row table:style-name="ro3">
          <table:table-cell office:value-type="string" table:number-columns-spanned="1" table:number-rows-spanned="12"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2">
            <text:p>92540546749 - AURELIO HENRIQUE BROSEGHINI ALVARENGA</text:p>
          </table:table-cell>
          <table:table-cell office:value-type="string" table:style-name="ce2">
            <text:p>77306228</text:p>
          </table:table-cell>
          <table:table-cell office:value-type="string" table:style-name="ce2">
            <text:p>060901 - 2017NE004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ILMAR ALVES BATISTA, PARA ATUAR POR CUMULAÇÃO, NOS DIAS 27 A 28/03/2017 COM RETORNO ÀS 20:00 HORAS.</text:p>
          </table:table-cell>
          <table:table-cell office:value-type="string" table:style-name="ce2">
            <text:p>91060729687 - GILMAR ALVES BATISTA</text:p>
          </table:table-cell>
          <table:table-cell office:value-type="string" table:style-name="ce2">
            <text:p>77306040</text:p>
          </table:table-cell>
          <table:table-cell office:value-type="string" table:style-name="ce2">
            <text:p>060901 - 2017NE004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COSTA LOPES , PARA ATIVIDADE DE CUMULAÇÃO, NOS DIAS 27 A 28/03/2017 COM RETORNO ÀS 14:00 HORAS.</text:p>
          </table:table-cell>
          <table:table-cell office:value-type="string" table:style-name="ce2">
            <text:p>02715053622 - GUSTAVO COSTA LOPES</text:p>
          </table:table-cell>
          <table:table-cell office:value-type="string" table:style-name="ce2">
            <text:p>77305760</text:p>
          </table:table-cell>
          <table:table-cell office:value-type="string" table:style-name="ce2">
            <text:p>060901 - 2017NE004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27 A 28/03/2017 COM RETORNO AS 12:30.<text:s/></text:p>
          </table:table-cell>
          <table:table-cell office:value-type="string" table:style-name="ce2">
            <text:p>00033356157 - GUSTAVO HENRIQUE MARCAL</text:p>
          </table:table-cell>
          <table:table-cell office:value-type="string" table:style-name="ce2">
            <text:p>77306139</text:p>
          </table:table-cell>
          <table:table-cell office:value-type="string" table:style-name="ce2">
            <text:p>060901 - 2017NE004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JEFERNSON CARLOS DE OLIVEIRA , PARA ATUAR POR EXTENSÃO NA DEFENSORIA FAZENDÁRIA DE LINHARES-ES, NOS DIAS 27 A 28/03/2017 COM RETORNO ÀS 14:00 HORAS.</text:p>
          </table:table-cell>
          <table:table-cell office:value-type="string" table:style-name="ce2">
            <text:p>92256333787 - JEFERSON CARLOS DE OLIVEIRA</text:p>
          </table:table-cell>
          <table:table-cell office:value-type="string" table:style-name="ce2">
            <text:p>77306406</text:p>
          </table:table-cell>
          <table:table-cell office:value-type="string" table:style-name="ce2">
            <text:p>060901 - 2017NE004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2">
            <text:p>79600328749 - LEONARDO GROBBERIO PINHEIRO</text:p>
          </table:table-cell>
          <table:table-cell office:value-type="string" table:style-name="ce2">
            <text:p>77305825</text:p>
          </table:table-cell>
          <table:table-cell office:value-type="string" table:style-name="ce2">
            <text:p>060901 - 2017NE004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2">
            <text:p>07129305746 - RICARDO WILLIAN PARTELI ROSA</text:p>
          </table:table-cell>
          <table:table-cell office:value-type="string" table:style-name="ce2">
            <text:p>77305981</text:p>
          </table:table-cell>
          <table:table-cell office:value-type="string" table:style-name="ce2">
            <text:p>060901 - 2017NE004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ODRIGO BORGO FEITOSA , PARA ATUAR POR ACUMULAÇÃO NA DEFENSORIA PLENA DO NÚCLEO DA DEFENSORIA EM JAGUARÉ, NOS DIAS 27 A 28/03/2017 COM RETORNO ÀS 13:00 HORAS.</text:p>
          </table:table-cell>
          <table:table-cell office:value-type="string" table:style-name="ce2">
            <text:p>07855158790 - RODRIGO BORGO FEITOSA</text:p>
          </table:table-cell>
          <table:table-cell office:value-type="string" table:style-name="ce2">
            <text:p>77306198</text:p>
          </table:table-cell>
          <table:table-cell office:value-type="string" table:style-name="ce2">
            <text:p>060901 - 2017NE004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2">
            <text:p>47952784749 - SERGIO FAVERO</text:p>
          </table:table-cell>
          <table:table-cell office:value-type="string" table:style-name="ce2">
            <text:p>77305868</text:p>
          </table:table-cell>
          <table:table-cell office:value-type="string" table:style-name="ce2">
            <text:p>060901 - 2017NE004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2">
          <table:covered-table-cell/>
          <table:covered-table-cell/>
          <table:table-cell office:value-type="string" table:style-name="ce2">
            <text:p>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2">
            <text:p>03401807650 - BRUNO PEREIRA NASCIMENTO</text:p>
          </table:table-cell>
          <table:table-cell office:value-type="string" table:style-name="ce2">
            <text:p>77326938</text:p>
          </table:table-cell>
          <table:table-cell office:value-type="string" table:style-name="ce2">
            <text:p>060901 - 2017NE004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covered-table-cell/>
          <table:table-cell office:value-type="string" table:number-columns-spanned="1" table:number-rows-spanned="2" table:style-name="ce23">
            <text:p>DIÁRIAS - CIVIL - NO PAÍS - FORA DO ESTADO - 15</text:p>
          </table:table-cell>
          <table:table-cell office:value-type="string" table:style-name="ce2">
            <text:p>EMPENHO DE 3,0 DIÁRIAS REFERENTE AO DEFENSOR EDILSON LOZER JUNIOR, PARA PARTICIPAÇÃO NA XXV REUNIÃO DO CNCG, POR DESIGNAÇÃO DA CORREGEDORA GERAL, NOS DIAS 27 A 30/03/2017 COM RETORNO ÀS 10:50.</text:p>
          </table:table-cell>
          <table:table-cell office:value-type="string" table:style-name="ce2">
            <text:p>08087548744 - EDILSON LOZER JUNIOR</text:p>
          </table:table-cell>
          <table:table-cell office:value-type="string" table:style-name="ce2">
            <text:p>77327144</text:p>
          </table:table-cell>
          <table:table-cell office:value-type="string" table:style-name="ce2">
            <text:p>060901 - 2017NE004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800" table:style-name="ce6">
            <text:p><text:s/>1.800,00<text:s/></text:p>
          </table:table-cell>
          <table:table-cell table:number-columns-repeated="16368"/>
        </table:table-row>
        <table:table-row table:style-name="ro3">
          <table:covered-table-cell/>
          <table:covered-table-cell/>
          <table:table-cell office:value-type="string" table:style-name="ce2">
            <text:p>3,5 DIÁRIAS REFERENTE À CORREGEDORA LÍVIA SOUZA BITTENCOURT, PARA PRESIDIR A PARTICIPAR DA XXV SESSÃO ORDINÁRIA DO CNCG FORTALEZA-CEARÁ, NOS DIAS 27 A 30/03/2017 COM RETORNO ÀS 22:10.</text:p>
          </table:table-cell>
          <table:table-cell office:value-type="string" table:style-name="ce2">
            <text:p>67000436549 - LÍVIA SOUZA BITTENCOURT MOREIRA</text:p>
          </table:table-cell>
          <table:table-cell office:value-type="string" table:style-name="ce2">
            <text:p>77306007</text:p>
          </table:table-cell>
          <table:table-cell office:value-type="string" table:style-name="ce2">
            <text:p>060901 - 2017NE004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450" table:style-name="ce6">
            <text:p><text:s/>2.450,00<text:s/></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RENOVAÇÃO DO CONTRATO 007/2016, REFERENTE A CONTRATAÇÃO DE EMPRESA ESPECIALIZADA NO FORNECIMENTO DE MÃO DE OBRA TERCEIRIZADA DE TELEFONISTA PARA ATENDER ESTA DEFENSORIA PÚBLICA, POR MEIO DO PREGÃO ELETRÔNICO Nº 010/2016, DE ACORDO COM SOLICITAÇÃO DE FLS. 37 DESTE PROCESSO PARA O PERÍODO DE 20/05/2017 A 31/12/2017.</text:p>
          </table:table-cell>
          <table:table-cell office:value-type="string" table:style-name="ce2">
            <text:p>00669789000178 - MULTLIMPE CONSERVADORA DE SERVIÇOS LTDA</text:p>
          </table:table-cell>
          <table:table-cell office:value-type="string" table:style-name="ce2">
            <text:p>76876462</text:p>
          </table:table-cell>
          <table:table-cell office:value-type="string" table:style-name="ce2">
            <text:p>060901 - 2017NE004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6985.04" table:style-name="ce6">
            <text:p><text:s/>46.985,04<text:s/></text:p>
          </table:table-cell>
          <table:table-cell table:number-columns-repeated="16368"/>
        </table:table-row>
        <table:table-row table:style-name="ro1">
          <table:table-cell office:value-type="string" table:number-columns-spanned="15" table:number-rows-spanned="1" table:style-name="ce25">
            <text:p><text:s text:c="6"/>28/03/2017</text:p>
          </table:table-cell>
          <table:covered-table-cell table:number-columns-repeated="14"/>
          <table:table-cell office:value-type="float" office:value="2700" table:style-name="ce5">
            <text:p><text:s/>2.700,00<text:s/></text:p>
          </table:table-cell>
          <table:table-cell table:number-columns-repeated="16368"/>
        </table:table-row>
        <table:table-row table:style-name="ro5">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EMPENH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2">
            <text:p>08031915709 - VINICIUS CHAVES DE ARAUJO</text:p>
          </table:table-cell>
          <table:table-cell office:value-type="string" table:style-name="ce2">
            <text:p>77337581</text:p>
          </table:table-cell>
          <table:table-cell office:value-type="string" table:style-name="ce2">
            <text:p>060901 - 2017NE004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NTA MARIA DE JETIBÁ, NOS DIAS 28 A 29/03/2017 COM RETORNO ÁS 18:00 HORAS.</text:p>
          </table:table-cell>
          <table:table-cell office:value-type="string" table:style-name="ce2">
            <text:p>55979408720 - CARLOS ROBERTO LEPPAUS</text:p>
          </table:table-cell>
          <table:table-cell office:value-type="string" table:style-name="ce2">
            <text:p>77337824</text:p>
          </table:table-cell>
          <table:table-cell office:value-type="string" table:style-name="ce2">
            <text:p>060901 - 2017NE004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MARCOS ANTÔNIO DE OLIVEIRA FARIZEL, PARA PARTICIPAR NO PLENÁRIO DO TRIBUNAL POPULAR DO JÚRI NA COMARCA DE PIÚMA, NOS DIAS 28 A 29/03/2017 COM RETORNO ÁS 18:00 HORAS.</text:p>
          </table:table-cell>
          <table:table-cell office:value-type="string" table:style-name="ce2">
            <text:p>48874671768 - MARCOS ANTONIO DE OLIVEIRA FARIZEL</text:p>
          </table:table-cell>
          <table:table-cell office:value-type="string" table:style-name="ce2">
            <text:p>77347994</text:p>
          </table:table-cell>
          <table:table-cell office:value-type="string" table:style-name="ce2">
            <text:p>060901 - 2017NE004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2">
            <text:p>66347521768 - SEVERINO RAMOS DA SILVA</text:p>
          </table:table-cell>
          <table:table-cell office:value-type="string" table:style-name="ce2">
            <text:p>77338006</text:p>
          </table:table-cell>
          <table:table-cell office:value-type="string" table:style-name="ce2">
            <text:p>060901 - 2017NE004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29/03/2017</text:p>
          </table:table-cell>
          <table:covered-table-cell table:number-columns-repeated="14"/>
          <table:table-cell office:value-type="float" office:value="8775" table:style-name="ce5">
            <text:p><text:s/>8.775,00<text:s/></text:p>
          </table:table-cell>
          <table:table-cell table:number-columns-repeated="16368"/>
        </table:table-row>
        <table:table-row table:style-name="ro4">
          <table:table-cell office:value-type="string" table:number-columns-spanned="1" table:number-rows-spanned="10"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EMPENH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2">
            <text:p>04511479607 - PATRICK JOSE SOUTO</text:p>
          </table:table-cell>
          <table:table-cell office:value-type="string" table:style-name="ce2">
            <text:p>77338340</text:p>
          </table:table-cell>
          <table:table-cell office:value-type="string" table:style-name="ce2">
            <text:p>060901 - 2017NE004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ROSIMÉIA FERNANDES VIEIRA COSTA, PARA EXTENSÃO NA COMARCA DE CACHOEIRO DE ITAPEMIRIM, NOS DIAS 30 A 31/03/2017 COM RETORNO ÀS 17:00 HORAS.</text:p>
          </table:table-cell>
          <table:table-cell office:value-type="string" table:style-name="ce2">
            <text:p>02247092756 - ROSIMEIA FERNANDES VIEIRA DA COSTA</text:p>
          </table:table-cell>
          <table:table-cell office:value-type="string" table:style-name="ce2">
            <text:p>77339452</text:p>
          </table:table-cell>
          <table:table-cell office:value-type="string" table:style-name="ce2">
            <text:p>060901 - 2017NE004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POR CUMULAÇÃO, NOS DIAS 30 A 31/03/2017 COM RETORNO ÀS 16:00 HORAS.</text:p>
          </table:table-cell>
          <table:table-cell office:value-type="string" table:style-name="ce2">
            <text:p>07892529705 - SAULO ALVIM COUTO</text:p>
          </table:table-cell>
          <table:table-cell office:value-type="string" table:style-name="ce2">
            <text:p>77339754</text:p>
          </table:table-cell>
          <table:table-cell office:value-type="string" table:style-name="ce2">
            <text:p>060901 - 2017NE004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29 A 30/03/2017 COM RETORNO ÀS 16:00 HORA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29 A 31/03/2017 COM RETORNO ÀS 16:00 HORA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6">
          <table:covered-table-cell/>
          <table:covered-table-cell/>
          <table:table-cell office:value-type="string" table:style-name="ce2">
            <text:p>EMPENHO 1,5 DIÁRIAS REFERENTE AO DEFENSOR EDUARDO SALUME, PARA ATUAR POR EXTENSÃO NA COMARCA DE PIÚMA/ES, NOS DIAS 29 A 30/03/2017 COM RETORNO ÀS 19:00 HORAS.</text:p>
          </table:table-cell>
          <table:table-cell office:value-type="string" table:style-name="ce2">
            <text:p>47903287753 - EDUARDO SALUME</text:p>
          </table:table-cell>
          <table:table-cell office:value-type="string" table:style-name="ce2">
            <text:p>77338693</text:p>
          </table:table-cell>
          <table:table-cell office:value-type="string" table:style-name="ce2">
            <text:p>060901 - 2017NE004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CUMULAÇÃO, NOS DIAS 30 A 31/03/2017 COM RETORNO ÀS 16:00 HORAS.</text:p>
          </table:table-cell>
          <table:table-cell office:value-type="string" table:style-name="ce2">
            <text:p>43032095620 - HUMBERTO CARLOS NUNES</text:p>
          </table:table-cell>
          <table:table-cell office:value-type="string" table:style-name="ce2">
            <text:p>77339274</text:p>
          </table:table-cell>
          <table:table-cell office:value-type="string" table:style-name="ce2">
            <text:p>060901 - 2017NE004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30 A 31/03/2017 COM RETORNO ÀS 15:00 HORAS.</text:p>
          </table:table-cell>
          <table:table-cell office:value-type="string" table:style-name="ce2">
            <text:p>05679190729 - ROBERT URSINI DOS SANTOS</text:p>
          </table:table-cell>
          <table:table-cell office:value-type="string" table:style-name="ce2">
            <text:p>77339649</text:p>
          </table:table-cell>
          <table:table-cell office:value-type="string" table:style-name="ce2">
            <text:p>060901 - 2017NE004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table-cell office:value-type="string" table:number-columns-spanned="1" table:number-rows-spanned="2" table:style-name="ce23">
            <text:p>DIÁRIAS - CIVIL - NO PAÍS - FORA DO ESTADO - 15</text:p>
          </table:table-cell>
          <table:table-cell office:value-type="string" table:style-name="ce2">
            <text:p>EMPENH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2">
            <text:p>07973473645 - PEDRO PESSOA TEMER</text:p>
          </table:table-cell>
          <table:table-cell office:value-type="string" table:style-name="ce2">
            <text:p>77339134</text:p>
          </table:table-cell>
          <table:table-cell office:value-type="string" table:style-name="ce2">
            <text:p>060901 - 2017NE004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8"/>
        </table:table-row>
        <table:table-row table:style-name="ro15">
          <table:covered-table-cell/>
          <table:covered-table-cell/>
          <table:table-cell office:value-type="string" table:style-name="ce2">
            <text:p>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2">
            <text:p>01852770554 - MARIANA ANDRADE SOBRAL</text:p>
          </table:table-cell>
          <table:table-cell office:value-type="string" table:style-name="ce2">
            <text:p>77365542</text:p>
          </table:table-cell>
          <table:table-cell office:value-type="string" table:style-name="ce2">
            <text:p>060901 - 2017NE004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1">
          <table:table-cell office:value-type="string" table:number-columns-spanned="15" table:number-rows-spanned="1" table:style-name="ce25">
            <text:p><text:s text:c="6"/>30/03/2017</text:p>
          </table:table-cell>
          <table:covered-table-cell table:number-columns-repeated="14"/>
          <table:table-cell office:value-type="float" office:value="1350" table:style-name="ce5">
            <text:p><text:s/>1.350,00<text:s/></text:p>
          </table:table-cell>
          <table:table-cell table:number-columns-repeated="16368"/>
        </table:table-row>
        <table:table-row table:style-name="ro12">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2">
            <text:p>01852770554 - MARIANA ANDRADE SOBRAL</text:p>
          </table:table-cell>
          <table:table-cell office:value-type="string" table:style-name="ce2">
            <text:p>77305507</text:p>
          </table:table-cell>
          <table:table-cell office:value-type="string" table:style-name="ce2">
            <text:p>060901 - 2017NE004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LEONARDO OGGIONI CAVALCANTI, PARA ATUAR POR EXTENSÃO NA DEFENSORIA CÍVEL DE LINHARES-ES, NOS DIAS 30 A 31/03/2017 COM RETORNO ÀS 15:00 HORAS.<text:s/></text:p>
          </table:table-cell>
          <table:table-cell office:value-type="string" table:style-name="ce2">
            <text:p>02290137758 - LEONARDO OGGIONI CAVALCANTI DE MIRANDA</text:p>
          </table:table-cell>
          <table:table-cell office:value-type="string" table:style-name="ce2">
            <text:p>77339924</text:p>
          </table:table-cell>
          <table:table-cell office:value-type="string" table:style-name="ce2">
            <text:p>060901 - 2017NE004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31/03/2017</text:p>
          </table:table-cell>
          <table:covered-table-cell table:number-columns-repeated="14"/>
          <table:table-cell office:value-type="float" office:value="1575" table:style-name="ce5">
            <text:p><text:s/>1.575,00<text:s/></text:p>
          </table:table-cell>
          <table:table-cell table:number-columns-repeated="16368"/>
        </table:table-row>
        <table:table-row table:style-name="ro7">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2">
            <text:p>07855158790 - RODRIGO BORGO FEITOSA</text:p>
          </table:table-cell>
          <table:table-cell office:value-type="string" table:style-name="ce2">
            <text:p>77382188</text:p>
          </table:table-cell>
          <table:table-cell office:value-type="string" table:style-name="ce2">
            <text:p>060901 - 2017NE004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8"/>
        </table:table-row>
        <table:table-row table:style-name="ro1">
          <table:table-cell office:value-type="string" table:number-columns-spanned="15" table:number-rows-spanned="1" table:style-name="ce25">
            <text:p><text:s text:c="6"/>03/04/2017</text:p>
          </table:table-cell>
          <table:covered-table-cell table:number-columns-repeated="14"/>
          <table:table-cell office:value-type="float" office:value="403681.43" table:style-name="ce5">
            <text:p><text:s/>403.681,43<text:s/></text:p>
          </table:table-cell>
          <table:table-cell table:number-columns-repeated="16368"/>
        </table:table-row>
        <table:table-row table:style-name="ro3">
          <table:table-cell office:value-type="string" table:number-columns-spanned="1" table:number-rows-spanned="3"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1,5 DIÁRIAS REFERENTE AO DEFENSOR AURÉLIO HENRIQUE BROSEGHINI ALVARENGA, PARA ATUAR NA SEGUNDA DEFENSORIA CÍVEL DE LINHARES, NOS DIAS 03 A 04/04/2017 COM RETORNO AS 18:00 HORAS.</text:p>
          </table:table-cell>
          <table:table-cell office:value-type="string" table:style-name="ce2">
            <text:p>92540546749 - AURELIO HENRIQUE BROSEGHINI ALVARENGA</text:p>
          </table:table-cell>
          <table:table-cell office:value-type="string" table:style-name="ce2">
            <text:p>77400968</text:p>
          </table:table-cell>
          <table:table-cell office:value-type="string" table:style-name="ce2">
            <text:p>060901 - 2017NE004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CONFORME PORTARIA DE AGOSTO DE 2016, PARA RESPONDER POR CUMULAÇÃO NA DEFENSORIA DE ATENDIMENTO INICIAL DO NÚCLEO DE LINHARES, NOS DIAS 03 A 04/04/2017 COM RETORNO AS 15:00 HORAS.</text:p>
          </table:table-cell>
          <table:table-cell office:value-type="string" table:style-name="ce2">
            <text:p>79600328749 - LEONARDO GROBBERIO PINHEIRO</text:p>
          </table:table-cell>
          <table:table-cell office:value-type="string" table:style-name="ce2">
            <text:p>77400720</text:p>
          </table:table-cell>
          <table:table-cell office:value-type="string" table:style-name="ce2">
            <text:p>060901 - 2017NE004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 DEFENSORIA DA COMARCA DE SÃO GABRIEL DA PALHA., NOS DIAS 03 A 04/04/2017 COM RETORNO AS 18:00 HORAS.</text:p>
          </table:table-cell>
          <table:table-cell office:value-type="string" table:style-name="ce2">
            <text:p>07129305746 - RICARDO WILLIAN PARTELI ROSA</text:p>
          </table:table-cell>
          <table:table-cell office:value-type="string" table:style-name="ce2">
            <text:p>77401140</text:p>
          </table:table-cell>
          <table:table-cell office:value-type="string" table:style-name="ce2">
            <text:p>060901 - 2017NE004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0">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RENOVAÇÃO POR MAIS 12 MESES DO CONTRATO 007/2016, FIRMADO ENTRE ESTA DEFENSORIA PÚBLICA E A EMPRESA MULTILIMPE CONSERVADORA DE SERVIÇOS LTDA, CUJO OBJETO É FORNECIMENTO DE MÃO DE OBRA PROFISSIONAL TERCEIRIZADA DE MOTORISTA E ASSISTENTE DE TRANSPORTE, NO PERÍODO DE 06/06/2017 A 31/12/2017. CONFORME SOLICITAÇÃO ÀS FLS. 127.</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4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01656.43" table:style-name="ce6">
            <text:p><text:s/>401.656,43<text:s/></text:p>
          </table:table-cell>
          <table:table-cell table:number-columns-repeated="16368"/>
        </table:table-row>
        <table:table-row table:style-name="ro1">
          <table:table-cell office:value-type="string" table:number-columns-spanned="15" table:number-rows-spanned="1" table:style-name="ce25">
            <text:p><text:s text:c="6"/>04/04/2017</text:p>
          </table:table-cell>
          <table:covered-table-cell table:number-columns-repeated="14"/>
          <table:table-cell office:value-type="float" office:value="8901.58" table:style-name="ce5">
            <text:p><text:s/>8.901,58<text:s/></text:p>
          </table:table-cell>
          <table:table-cell table:number-columns-repeated="16368"/>
        </table:table-row>
        <table:table-row table:style-name="ro5">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1,5 DIÁRIAS REFERENTE AO COORDENADOR DE TRANSPORTE JOSE ALVES JUNIOR, PARA TRANSPORTAR BENS PATRIMONIAIS PARA MONTAGEM DE NÚCLEO DAQUELE MUNICÍPIO, NOS DIAS 04 A 05/04/2017 COM RETORNO ÀS 15:00 HORAS.</text:p>
          </table:table-cell>
          <table:table-cell office:value-type="string" table:style-name="ce2">
            <text:p>35912502600 - JOSE ALVES DOS SANTOS JUNIOR</text:p>
          </table:table-cell>
          <table:table-cell office:value-type="string" table:style-name="ce2">
            <text:p>77431839</text:p>
          </table:table-cell>
          <table:table-cell office:value-type="string" table:style-name="ce2">
            <text:p>060901 - 2017NE004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04 A 05/04/2017 COM RETORNO ÀS 19:00 HORAS.</text:p>
          </table:table-cell>
          <table:table-cell office:value-type="string" table:style-name="ce2">
            <text:p>03401807650 - BRUNO PEREIRA NASCIMENTO</text:p>
          </table:table-cell>
          <table:table-cell office:value-type="string" table:style-name="ce2">
            <text:p>77401379</text:p>
          </table:table-cell>
          <table:table-cell office:value-type="string" table:style-name="ce2">
            <text:p>060901 - 2017NE004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CARLOS ROBERTO LEPPAUS, PARA ATENDIMENTO NA COMARCA DE SATA MARIA DE JETIBÁ - ES, NOS DIAS 04 A 05/04/2017 COM RETORNO ÀS 18:00 HORAS.</text:p>
          </table:table-cell>
          <table:table-cell office:value-type="string" table:style-name="ce2">
            <text:p>55979408720 - CARLOS ROBERTO LEPPAUS</text:p>
          </table:table-cell>
          <table:table-cell office:value-type="string" table:style-name="ce2">
            <text:p>77402090</text:p>
          </table:table-cell>
          <table:table-cell office:value-type="string" table:style-name="ce2">
            <text:p>060901 - 2017NE004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05 A 06/04/2017 COM RETORNO ÀS 19:00 HORAS.</text:p>
          </table:table-cell>
          <table:table-cell office:value-type="string" table:style-name="ce2">
            <text:p>47903287753 - EDUARDO SALUME</text:p>
          </table:table-cell>
          <table:table-cell office:value-type="string" table:style-name="ce2">
            <text:p>77402251</text:p>
          </table:table-cell>
          <table:table-cell office:value-type="string" table:style-name="ce2">
            <text:p>060901 - 2017NE004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ILMAR ALVES BATISTA, PARA ATUAR POR CUMULAÇÃO, NOS DIAS 04 A 05/04/2017 COM RETORNO ÀS 13:00 HORAS.</text:p>
          </table:table-cell>
          <table:table-cell office:value-type="string" table:style-name="ce2">
            <text:p>91060729687 - GILMAR ALVES BATISTA</text:p>
          </table:table-cell>
          <table:table-cell office:value-type="string" table:style-name="ce2">
            <text:p>77401700</text:p>
          </table:table-cell>
          <table:table-cell office:value-type="string" table:style-name="ce2">
            <text:p>060901 - 2017NE004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1,5 DIÁRIAS REFERENTE AO DEFENSOR SEVERINO RAMOS DA SILVA, PARA PARA REALIZAR ATENDIMENTOS, AUDIÊNCIAS E DEMAIS TAREFAS ATINENTES AO MUNUS DE DEFENSORIA PÚBLICO ESTADUAL PERANTE A 1° VARA CÍVEL, FAMÍLIA E ÓRFÃOS E SUCESSÕES DA COMARCA DE ARACRUZ E ONDE MAIS COUBER, NOS DIAS 04 A 05/04/2017 COM RETORNO ÀS 12:50.</text:p>
          </table:table-cell>
          <table:table-cell office:value-type="string" table:style-name="ce2">
            <text:p>66347521768 - SEVERINO RAMOS DA SILVA</text:p>
          </table:table-cell>
          <table:table-cell office:value-type="string" table:style-name="ce2">
            <text:p>77401565</text:p>
          </table:table-cell>
          <table:table-cell office:value-type="string" table:style-name="ce2">
            <text:p>060901 - 2017NE004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VINICIUS CHAVES DE ARAUJO, PARA REALIZAR EXTENSÃO DAS ATIVIDADES NA 2ª DEFENSORIA CÍVEL, FAMÍLIA E ÓRFÃOS E SUCESSÕES DE ARACRUZ, NOS DIAS 04 A 05/04/2017, COM RETORNO ÀS 18:00 HORAS.</text:p>
          </table:table-cell>
          <table:table-cell office:value-type="string" table:style-name="ce2">
            <text:p>08031915709 - VINICIUS CHAVES DE ARAUJO</text:p>
          </table:table-cell>
          <table:table-cell office:value-type="string" table:style-name="ce2">
            <text:p>77431693</text:p>
          </table:table-cell>
          <table:table-cell office:value-type="string" table:style-name="ce2">
            <text:p>060901 - 2017NE004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1,5 DIÁRIAS REFERENTE AO MOTORISTA JUAREZ FRANÇA, COM NECESSIDADE DE TRANSPORTAR AR CONDICIONADO E MONTAGEM DE MÓVEIS NO NÚCLEO DE BAIXO GUANDU E TRANSPORTAR E TROCAR LONGARINAS NO NÚCLEO DE COLATINA, NOS DIAS 04 A 05/04/2017 COM RETORNO ÀS 16:00 HORAS.</text:p>
          </table:table-cell>
          <table:table-cell office:value-type="string" table:style-name="ce2">
            <text:p>02775421709 - JUAREZ FRANCA</text:p>
          </table:table-cell>
          <table:table-cell office:value-type="string" table:style-name="ce2">
            <text:p>77431979</text:p>
          </table:table-cell>
          <table:table-cell office:value-type="string" table:style-name="ce2">
            <text:p>060901 - 2017NE004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3">
          <table:covered-table-cell/>
          <table:covered-table-cell/>
          <table:table-cell office:value-type="string" table:style-name="ce2">
            <text:p>2,5 DIÁRIAS REFERENTE AO DEFENSOR RODRIGO BORGO FEITOSA, PARA ATUAR POR CUMULAÇÃO NA DEFENSORIA PLENA DO NÚCLEO DA DEFENSORIA EM JAGUARÉ, NOS DIAS 05 A 07/04/2017 COM RETORNO ÀS 21:00 HORAS.</text:p>
          </table:table-cell>
          <table:table-cell office:value-type="string" table:style-name="ce2">
            <text:p>07855158790 - RODRIGO BORGO FEITOSA</text:p>
          </table:table-cell>
          <table:table-cell office:value-type="string" table:style-name="ce2">
            <text:p>77402006</text:p>
          </table:table-cell>
          <table:table-cell office:value-type="string" table:style-name="ce2">
            <text:p>060901 - 2017NE004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table-cell office:value-type="string" table:number-columns-spanned="1" table:number-rows-spanned="2" table:style-name="ce23">
            <text:p><text:s text:c="9"/>30 - MATERIAL DE CONSUMO</text:p>
          </table:table-cell>
          <table:table-cell office:value-type="string" table:style-name="ce2">
            <text:p>MATERIAL DE EXPEDIENTE - 16</text:p>
          </table:table-cell>
          <table:table-cell office:value-type="string" table:style-name="ce2">
            <text:p>EMPENHO PARA COBRIR DESPESAS COM AQUISIÇÃO DE MATERIAL DE EXPEDIENTE PARA ATENDER A DEMANDA DESTA DEFENSORIA PÚBLICA, CONFORME ATA DE REGISTRO DE PREÇOS Nº 030/2016, CONFORME SOLICITAÇÃO AS FLS. 187.</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4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06.58" table:style-name="ce6">
            <text:p><text:s/>906,58<text:s/></text:p>
          </table:table-cell>
          <table:table-cell table:number-columns-repeated="16368"/>
        </table:table-row>
        <table:table-row table:style-name="ro7">
          <table:covered-table-cell/>
          <table:table-cell office:value-type="string" table:style-name="ce2">
            <text:p>MATERIAL PARA MANUTENÇÃO DE BENS IMÓVEIS - 24</text:p>
          </table:table-cell>
          <table:table-cell office:value-type="string" table:style-name="ce2">
            <text:p>EMPENHO PARA COBRIR DESPESAS COM CONTRATAÇÃO DE EMPRESA ESPECIALIZADA EM REALIZAR MANUTENÇÃO EM PORTA DE VIDRO DA RECEPÇÃO DA SEDE ADMINISTRATIVA DESTA DEFENSORIA PÚBLICA DO ESTADO DO ESPÍRITO SANTO (ITENS 01,02 E 03), POR MEIO DA MODALIDADE LICITATÓRIA - DISPENSA DE LICITAÇÃO, EM FAVOR DA EMPRESA ISABEL CRISTINA VERNECK TORREZANI. CONFORME SOLICITAÇÃO ÀS FLS. 41.</text:p>
          </table:table-cell>
          <table:table-cell office:value-type="string" table:style-name="ce2">
            <text:p>22411181000181 - ISABEL CRISTINA VERNECK TORREZANI</text:p>
          </table:table-cell>
          <table:table-cell office:value-type="string" table:style-name="ce2">
            <text:p>77014987</text:p>
          </table:table-cell>
          <table:table-cell office:value-type="string" table:style-name="ce2">
            <text:p>060901 - 2017NE004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710" table:style-name="ce6">
            <text:p><text:s/>1.710,00<text:s/></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MANUTENÇÃO E CONSERVAÇÃO DE BENS IMÓVEIS - 16</text:p>
          </table:table-cell>
          <table:table-cell office:value-type="string" table:style-name="ce2">
            <text:p>EMPENHO PARA COBRIR DESPESAS COM CONTRATAÇÃO DE EMPRESA ESPECIALIZADA EM REALIZAR MANUTENÇÃO EM PORTA DE VIDRO DA RECEPÇÃO DA SEDE ADMINISTRATIVA DESTA DEFENSORIA PÚBLICA DO ESTADO DO ESPÍRITO SANTO (ITENS 01,02 E 03), POR MEIO DA MODALIDADE LICITATÓRIA - DISPENSA DE LICITAÇÃO, EM FAVOR DA EMPRESA ISABEL CRISTINA VERNECK TORREZANI. CONFORME SOLICITAÇÃO ÀS FLS. 41.</text:p>
          </table:table-cell>
          <table:table-cell office:value-type="string" table:style-name="ce2">
            <text:p>22411181000181 - ISABEL CRISTINA VERNECK TORREZANI</text:p>
          </table:table-cell>
          <table:table-cell office:value-type="string" table:style-name="ce2">
            <text:p>77014987</text:p>
          </table:table-cell>
          <table:table-cell office:value-type="string" table:style-name="ce2">
            <text:p>060901 - 2017NE004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60" table:style-name="ce6">
            <text:p><text:s/>360,00<text:s/></text:p>
          </table:table-cell>
          <table:table-cell table:number-columns-repeated="16368"/>
        </table:table-row>
        <table:table-row table:style-name="ro1">
          <table:table-cell office:value-type="string" table:number-columns-spanned="15" table:number-rows-spanned="1" table:style-name="ce25">
            <text:p><text:s text:c="6"/>05/04/2017</text:p>
          </table:table-cell>
          <table:covered-table-cell table:number-columns-repeated="14"/>
          <table:table-cell office:value-type="float" office:value="2850" table:style-name="ce5">
            <text:p><text:s/>2.850,00<text:s/></text:p>
          </table:table-cell>
          <table:table-cell table:number-columns-repeated="16368"/>
        </table:table-row>
        <table:table-row table:style-name="ro5">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EMPENHO DE 1,5 DIÁRIAS AO DEFENSOR PATRICK JOSÉ SOUTO, REFERENTE A ATENDER A DESIGNAÇÃO DO EXMO.DEFENSOR PÚBLICO GERAL PARA ATUAR POR CUMULAÇÃO NA DEFENSORIA DE EXECUÇÃO PENAL DE BARRA DE SÃO FRANCISCO, NOS DIAS 05/04 A 06/04, COM RETORNO ÀS 14:00 HORAS.</text:p>
          </table:table-cell>
          <table:table-cell office:value-type="string" table:style-name="ce2">
            <text:p>04511479607 - PATRICK JOSE SOUTO</text:p>
          </table:table-cell>
          <table:table-cell office:value-type="string" table:style-name="ce2">
            <text:p>77448200</text:p>
          </table:table-cell>
          <table:table-cell office:value-type="string" table:style-name="ce2">
            <text:p>060901 - 2017NE004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AO DEFENSOR SAULO ALVIM COUTO, REFERENTE A ATUAR EM CACHOEIRO DE ITAPEMIRIM POR CUMULAÇÃO NOS DIAS 05/04 A 06/04, COM RETORNO ÀS 18:30 HORAS.</text:p>
          </table:table-cell>
          <table:table-cell office:value-type="string" table:style-name="ce2">
            <text:p>07892529705 - SAULO ALVIM COUTO</text:p>
          </table:table-cell>
          <table:table-cell office:value-type="string" table:style-name="ce2">
            <text:p>77448626</text:p>
          </table:table-cell>
          <table:table-cell office:value-type="string" table:style-name="ce2">
            <text:p>060901 - 2017NE004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2,5 DIÁRIAS REFERENTE AO DEFENSOR GUILHERME DE MEDEIROS KNIBEL, PARA ATUAR POR CUMULAÇÃO NA DEFENSORIA PLENA DE MANTENÓPOLIS, NOS DIAS 05 A 07/04/2017 COM RETORNO ÀS 16:00 HORAS.</text:p>
          </table:table-cell>
          <table:table-cell office:value-type="string" table:style-name="ce2">
            <text:p>08954117767 - GUILHERME DE MEDEIROS KNIBEL</text:p>
          </table:table-cell>
          <table:table-cell office:value-type="string" table:style-name="ce2">
            <text:p>77447883</text:p>
          </table:table-cell>
          <table:table-cell office:value-type="string" table:style-name="ce2">
            <text:p>060901 - 2017NE004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2">
          <table:covered-table-cell/>
          <table:covered-table-cell/>
          <table:table-cell office:value-type="string" table:number-columns-spanned="1" table:number-rows-spanned="2" table:style-name="ce23">
            <text:p>0,5 DIÁRIAS A SERVIDORA MARCELA CÂNDIDO OLIVEIRA, REFERENTE A RECONHECIMENTO DO IMÓVEL PARA FINALIZAÇÃO DO PROJETO DE OCUPAÇÃO DO IMÓVEL PARA O FUTURO NÚCLEO DE CACHOEIRO DE ITAPEMIRIM, NO DIA 05/04, COM RETORNO ÀS 18:30 HORAS.</text:p>
          </table:table-cell>
          <table:table-cell office:value-type="string" table:style-name="ce2">
            <text:p>10458067733 - MARCELA CÂNDIDO OLIVEIRA</text:p>
          </table:table-cell>
          <table:table-cell office:value-type="string" table:style-name="ce2">
            <text:p>77448286</text:p>
          </table:table-cell>
          <table:table-cell office:value-type="string" table:style-name="ce2">
            <text:p>060901 - 2017NE004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2">
          <table:covered-table-cell/>
          <table:covered-table-cell/>
          <table:covered-table-cell/>
          <table:table-cell office:value-type="string" table:style-name="ce2">
            <text:p>13256892701 - VIVAN DOS SANTOS RODRIGUES</text:p>
          </table:table-cell>
          <table:table-cell office:value-type="string" table:style-name="ce2">
            <text:p>77449525</text:p>
          </table:table-cell>
          <table:table-cell office:value-type="string" table:style-name="ce2">
            <text:p>060901 - 2017NE004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9">
          <table:covered-table-cell/>
          <table:covered-table-cell/>
          <table:table-cell office:value-type="string" table:style-name="ce2">
            <text:p>0,5 DIÁRIAS AO SERVIDOR SÉRGIO PÔNCIO COSTA, REFERENTE A NECESSIDADE DE AVALIAR O NOVO IMÓVEL DE CACHOEIRO DE ITAPEMIRIM, SE FAZ NECESSÁRIA A ATUAÇÃO DOS SERVIDORES VIVIAN DOS SANTOS RODRIGUES,MARCELA CÂNDIDO E O GERENTE TÉCNICO ADMINISTRATIVO SERGIO PÔNCIO, NO DIA 05/04, COM RETORNO ÀS 18:30 HORAS.</text:p>
          </table:table-cell>
          <table:table-cell office:value-type="string" table:style-name="ce2">
            <text:p>80692524720 - SERGIO PONCIO COSTA</text:p>
          </table:table-cell>
          <table:table-cell office:value-type="string" table:style-name="ce2">
            <text:p>77449100</text:p>
          </table:table-cell>
          <table:table-cell office:value-type="string" table:style-name="ce2">
            <text:p>060901 - 2017NE004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1">
          <table:table-cell office:value-type="string" table:number-columns-spanned="15" table:number-rows-spanned="1" table:style-name="ce25">
            <text:p><text:s text:c="6"/>06/04/2017</text:p>
          </table:table-cell>
          <table:covered-table-cell table:number-columns-repeated="14"/>
          <table:table-cell office:value-type="float" office:value="8130" table:style-name="ce5">
            <text:p><text:s/>8.130,00<text:s/></text:p>
          </table:table-cell>
          <table:table-cell table:number-columns-repeated="16368"/>
        </table:table-row>
        <table:table-row table:style-name="ro6">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1,5 DIÁRIAS REFERENTE À DEFENSORA ROSIMÉIA FERNANDES VIEIRA COSTA, PARA EXTENSÃO NA COMARCA DE CACHOEIRO DE ITAPEMIRIM, NOS DIAS 06 A 07/04/2017 COM RETORNO ÁS 17:00 HORAS.</text:p>
          </table:table-cell>
          <table:table-cell office:value-type="string" table:style-name="ce2">
            <text:p>02247092756 - ROSIMEIA FERNANDES VIEIRA DA COSTA</text:p>
          </table:table-cell>
          <table:table-cell office:value-type="string" table:style-name="ce2">
            <text:p>77454316</text:p>
          </table:table-cell>
          <table:table-cell office:value-type="string" table:style-name="ce2">
            <text:p>060901 - 2017NE004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AO DEFENSOR ALEXANDRE CORSINI PAGANI, PARA SESSÃO CSDPES, NOS DIAS 06 A 07/04/2017 COM RETORNO ÁS 18:00 HORAS.</text:p>
          </table:table-cell>
          <table:table-cell office:value-type="string" table:style-name="ce2">
            <text:p>09089216758 - ALEXANDRE CORSINI PAGANI</text:p>
          </table:table-cell>
          <table:table-cell office:value-type="string" table:style-name="ce2">
            <text:p>77454936</text:p>
          </table:table-cell>
          <table:table-cell office:value-type="string" table:style-name="ce2">
            <text:p>060901 - 2017NE004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06 A 07/04/2017 COM RETORNO ÀS 12:30.</text:p>
          </table:table-cell>
          <table:table-cell office:value-type="string" table:style-name="ce2">
            <text:p>00033356157 - GUSTAVO HENRIQUE MARCAL</text:p>
          </table:table-cell>
          <table:table-cell office:value-type="string" table:style-name="ce2">
            <text:p>77436440</text:p>
          </table:table-cell>
          <table:table-cell office:value-type="string" table:style-name="ce2">
            <text:p>060901 - 2017NE004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LEONARDO OGGIONI CAVALCANTI DE MIRANDA, ATUAR POR EXTENSÃO NA DEFENSORIA CÍVEL DE LINHARES, NOS DIAS 06 A 07/04/2017 COM RETORNO ÁS 15:00 HORAS.</text:p>
          </table:table-cell>
          <table:table-cell office:value-type="string" table:style-name="ce2">
            <text:p>02290137758 - LEONARDO OGGIONI CAVALCANTI DE MIRANDA</text:p>
          </table:table-cell>
          <table:table-cell office:value-type="string" table:style-name="ce2">
            <text:p>77454650</text:p>
          </table:table-cell>
          <table:table-cell office:value-type="string" table:style-name="ce2">
            <text:p>060901 - 2017NE004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8">
          <table:covered-table-cell/>
          <table:covered-table-cell/>
          <table:table-cell office:value-type="string" table:style-name="ce2">
            <text:p>1,5 DIÁRIAS REFERENTE HUMBERTO CARLOS NUNES, PARA ATUAR CUMULAÇÃO, NOS DIAS 06 A 07/04/2017 COM RETORNO ÁS 16:00 HORAS.</text:p>
          </table:table-cell>
          <table:table-cell office:value-type="string" table:style-name="ce2">
            <text:p>43032095620 - HUMBERTO CARLOS NUNES</text:p>
          </table:table-cell>
          <table:table-cell office:value-type="string" table:style-name="ce2">
            <text:p>77455061</text:p>
          </table:table-cell>
          <table:table-cell office:value-type="string" table:style-name="ce2">
            <text:p>060901 - 2017NE004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ROBERT URSINI DOS SANTOS, PARA EXTENSÃO NA COMARCA DE LINHARES, NOS DIAS 06 A 07/04/2017 COM RETORNO ÁS 15:00 HORAS.</text:p>
          </table:table-cell>
          <table:table-cell office:value-type="string" table:style-name="ce2">
            <text:p>05679190729 - ROBERT URSINI DOS SANTOS</text:p>
          </table:table-cell>
          <table:table-cell office:value-type="string" table:style-name="ce2">
            <text:p>77454545</text:p>
          </table:table-cell>
          <table:table-cell office:value-type="string" table:style-name="ce2">
            <text:p>060901 - 2017NE004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2,5 DIÁRIAS REFERENTE AO DEFENSOR PÚBLICO GIULIANO MONJARDIM VALLS PICCIN, PARA PARTICIPAÇÃO DA REUNIÃO DE MORADIA DO CONDEGE, NOS DIAS 06 A 08/04/2017 COM RETORNO AS 15:00 HORAS.<text:s/></text:p>
          </table:table-cell>
          <table:table-cell office:value-type="string" table:style-name="ce2">
            <text:p>09792042750 - GIULIANO MONJARDIM VALLS PICCIN</text:p>
          </table:table-cell>
          <table:table-cell office:value-type="string" table:style-name="ce2">
            <text:p>77454839</text:p>
          </table:table-cell>
          <table:table-cell office:value-type="string" table:style-name="ce2">
            <text:p>060901 - 2017NE004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DE PROTEÇÃO E SEGURANÇA - 28</text:p>
          </table:table-cell>
          <table:table-cell office:value-type="string" table:style-name="ce2">
            <text:p>EMPENHO DE DESPESAS COM CONTRATAÇÃO DE EMPRESA PARA CONFECÇÃO DE CÓPIAS DE CHAVES VISANDO ATENDER A ESTA DEFENSORIA PÚBLICA, POR MEIO DA MODALIDADE LICITATÓRIA - DISPENSA DE LICITAÇÃO, EM FAVOR DA EMPRESA AV CHAVES E CARIMBOS LTDA-ME, CONFORME SOLICITAÇÃO ÀS FLS.36 DESTE PROCESSO.</text:p>
          </table:table-cell>
          <table:table-cell office:value-type="string" table:style-name="ce2">
            <text:p>21650613000144 - AV CHAVES E CARIMBOS LTDA - ME</text:p>
          </table:table-cell>
          <table:table-cell office:value-type="string" table:style-name="ce2">
            <text:p>77352432</text:p>
          </table:table-cell>
          <table:table-cell office:value-type="string" table:style-name="ce2">
            <text:p>060901 - 2017NE004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0" table:style-name="ce6">
            <text:p><text:s/>80,00<text:s/></text:p>
          </table:table-cell>
          <table:table-cell table:number-columns-repeated="16368"/>
        </table:table-row>
        <table:table-row table:style-name="ro4">
          <table:table-cell office:value-type="string" table:style-name="ce2">
            <text:p><text:s text:c="9"/>33 - PASSAGENS E DESPESAS COM LOCOMOÇÃO</text:p>
          </table:table-cell>
          <table:table-cell office:value-type="string" table:style-name="ce2">
            <text:p>PEDÁGIOS - 08</text:p>
          </table:table-cell>
          <table:table-cell office:value-type="string" table:style-name="ce2">
            <text:p>EMPENHO PARA COBRIR DESPESAS REFERENTE A CONTINUIDADE NOS SERVIÇOS DE VIA EXPRESSA PRESTADOS A ESTA DEFENSORIA, EM FAVOR DA CONCESSIONÁRIA RODOVIA DO SOL S/A, EMPRESA QUE ADMINISTRA A PONTE DEPUTADO DARCY CASTELLO DE MENDONÇA E A RODOVIA DO SOL. CONFORME SOLICITAÇÃO ÀS FLS. 408.</text:p>
          </table:table-cell>
          <table:table-cell office:value-type="string" table:style-name="ce2">
            <text:p>02879926000124 - CONCESSIONARIA RODOVIA DO SOL S/A</text:p>
          </table:table-cell>
          <table:table-cell office:value-type="string" table:style-name="ce2">
            <text:p>57280908</text:p>
          </table:table-cell>
          <table:table-cell office:value-type="string" table:style-name="ce2">
            <text:p>060901 - 2017NE004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500" table:style-name="ce6">
            <text:p><text:s/>2.500,00<text:s/></text:p>
          </table:table-cell>
          <table:table-cell table:number-columns-repeated="16368"/>
        </table:table-row>
        <table:table-row table:style-name="ro1">
          <table:table-cell office:value-type="string" table:number-columns-spanned="15" table:number-rows-spanned="1" table:style-name="ce25">
            <text:p><text:s text:c="6"/>07/04/2017</text:p>
          </table:table-cell>
          <table:covered-table-cell table:number-columns-repeated="14"/>
          <table:table-cell office:value-type="float" office:value="15334" table:style-name="ce5">
            <text:p><text:s/>15.334,00<text:s/></text:p>
          </table:table-cell>
          <table:table-cell table:number-columns-repeated="16368"/>
        </table:table-row>
        <table:table-row table:style-name="ro5">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0,5 DIÁRIAS À SERVIDORA VIVIAN DOS SANTOS RODRIGUES, REFERENTE A NECESSIDADE VERIFICAÇÃO DE MEDIDAS, PONTOS DE AR CONDICIONADO E PONTOS DE ELÉTRICOS DO NOVO IMÓVEL DE CACHOEIRO DE ITAPEMIRIM, NO DIA 07/04, COM RETORNO ÀS 18 HORAS.</text:p>
          </table:table-cell>
          <table:table-cell office:value-type="string" table:style-name="ce2">
            <text:p>13256892701 - VIVAN DOS SANTOS RODRIGUES</text:p>
          </table:table-cell>
          <table:table-cell office:value-type="string" table:style-name="ce2">
            <text:p>77479840</text:p>
          </table:table-cell>
          <table:table-cell office:value-type="string" table:style-name="ce2">
            <text:p>060901 - 2017NE004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7">
          <table:covered-table-cell/>
          <table:covered-table-cell/>
          <table:table-cell office:value-type="string" table:style-name="ce2">
            <text:p>0,5 DIÁRIAS AO MOTORISTA WELTON MEIRELLES, REFERENTE A NECESSIDADE DE REALIZAR UMA VISITA AO NOVO IMÓVEL DE CACHOEIRO PARA ESTÁ VERIFICANDO MEDIDAS DO LOCAL, PONTOS DE AR CONDICIONADO E PONTOS ELÉTRICOS SE FAZ NECESSÁRIO A ATUAÇÃO DO SERVIDOR WELTON MEIRELLES, COMO MOTORISTA PARA CONDUZIR A SERVIDORA VIVIAN RODRIGUES NO NOVO IMÓVEL DE CACHOEIRO DE ITAPEMIRIM, NO DIA 07/04, COM RETORNO ÀS 18 HORAS.</text:p>
          </table:table-cell>
          <table:table-cell office:value-type="string" table:style-name="ce2">
            <text:p>11896362710 - WELTON MEIRELLES</text:p>
          </table:table-cell>
          <table:table-cell office:value-type="string" table:style-name="ce2">
            <text:p>77479734</text:p>
          </table:table-cell>
          <table:table-cell office:value-type="string" table:style-name="ce2">
            <text:p>060901 - 2017NE004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6">
          <table:table-cell office:value-type="string" table:number-columns-spanned="1" table:number-rows-spanned="2" table:style-name="ce23">
            <text:p><text:s text:c="9"/>30 - MATERIAL DE CONSUMO</text:p>
          </table:table-cell>
          <table:table-cell office:value-type="string" table:style-name="ce2">
            <text:p>MATERIAL DE SINALIZAÇÃO VISUAL E AFINS - 44</text:p>
          </table:table-cell>
          <table:table-cell office:value-type="string" table:style-name="ce2">
            <text:p>EMPENHO REFERENTE À FORNECIMENTO E INSTALAÇÃO DE ADESIVO LEITOSO MULTICOLOR E ADESIVO PERFURADO MULTICOLOR EM VIDRO EM FAVOR DA EMPRESA ELAINE LOPES PINTO ME.</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4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4" table:style-name="ce6">
            <text:p><text:s/>84,00<text:s/></text:p>
          </table:table-cell>
          <table:table-cell table:number-columns-repeated="16368"/>
        </table:table-row>
        <table:table-row table:style-name="ro10">
          <table:covered-table-cell/>
          <table:table-cell office:value-type="string" table:style-name="ce2">
            <text:p>MATERIAL PARA MANUTENÇÃO DE VEÍCULOS - 39</text:p>
          </table:table-cell>
          <table:table-cell office:value-type="string" table:style-name="ce2">
            <text:p>EMPENHO DE DESPESAS ATRAVÉS DO 21º TERMO ADITIVO QUE PROMOVEU O REMANEJAMENTO DE COTAS SOLICITADO NO VALOR DE R$ 15.000,00 PARA PEÇAS, REFERENTE AO CONTRATO 002/2012, DE MANUTENÇÃO PREVENTIVA E CORRETIVA DE VEÍCULOS PERTENCENTES A FROTA OFICIAL DESTA DEFENSORIA PÚBLICA, EM FAVOR DA EMPRESA TICKET SOLUÇÕES HDFGT S/A, PELO PERÍODO DO EXERCÍCIO DE 2017.<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4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000" table:style-name="ce6">
            <text:p><text:s/>15.000,00<text:s/></text:p>
          </table:table-cell>
          <table:table-cell table:number-columns-repeated="16368"/>
        </table:table-row>
        <table:table-row table:style-name="ro1">
          <table:table-cell office:value-type="string" table:number-columns-spanned="15" table:number-rows-spanned="1" table:style-name="ce25">
            <text:p><text:s text:c="6"/>10/04/2017</text:p>
          </table:table-cell>
          <table:covered-table-cell table:number-columns-repeated="14"/>
          <table:table-cell office:value-type="float" office:value="6075" table:style-name="ce5">
            <text:p><text:s/>6.075,00<text:s/></text:p>
          </table:table-cell>
          <table:table-cell table:number-columns-repeated="16368"/>
        </table:table-row>
        <table:table-row table:style-name="ro3">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1,5 DIÁRIAS REFERENTE AO DEFENSOR AURÉLIO HENRIQUE BROSEGHINI ALVARENGA, PARA ATUAÇÃO POR EXTENSÃO NA SEGUNDA DEFENSORIA CÍVEL DE LINHARES, NOS DIAS 10 A 11/04/2017 COM RETORNO ÀS 17:00 HORAS.</text:p>
          </table:table-cell>
          <table:table-cell office:value-type="string" table:style-name="ce2">
            <text:p>92540546749 - AURELIO HENRIQUE BROSEGHINI ALVARENGA</text:p>
          </table:table-cell>
          <table:table-cell office:value-type="string" table:style-name="ce2">
            <text:p>77486650</text:p>
          </table:table-cell>
          <table:table-cell office:value-type="string" table:style-name="ce2">
            <text:p>060901 - 2017NE004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COSTA LOPES, PARA ATIVIDADE DE CUMULAÇÃO, NOS DIAS 10 A 11/04/2017 COM RETORNO ÀS 14:00 HORAS.</text:p>
          </table:table-cell>
          <table:table-cell office:value-type="string" table:style-name="ce2">
            <text:p>02715053622 - GUSTAVO COSTA LOPES</text:p>
          </table:table-cell>
          <table:table-cell office:value-type="string" table:style-name="ce2">
            <text:p>77486374</text:p>
          </table:table-cell>
          <table:table-cell office:value-type="string" table:style-name="ce2">
            <text:p>060901 - 2017NE004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HENRIQUE MARÇAL, PARA ATUAÇÃO NA DEFENSORIA PLENA DE VENDA NOVA DO IMIGRANTE, NOS DIAS 10 A 11/04/2017 COM RETORNO ÀS 12:30.</text:p>
          </table:table-cell>
          <table:table-cell office:value-type="string" table:style-name="ce2">
            <text:p>00033356157 - GUSTAVO HENRIQUE MARCAL</text:p>
          </table:table-cell>
          <table:table-cell office:value-type="string" table:style-name="ce2">
            <text:p>77496728</text:p>
          </table:table-cell>
          <table:table-cell office:value-type="string" table:style-name="ce2">
            <text:p>060901 - 2017NE004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CUMULAÇÃO, NOS DIAS 10 A 11/04/2017 COM RETORNO ÀS 14:00 HORAS.</text:p>
          </table:table-cell>
          <table:table-cell office:value-type="string" table:style-name="ce2">
            <text:p>43032095620 - HUMBERTO CARLOS NUNES</text:p>
          </table:table-cell>
          <table:table-cell office:value-type="string" table:style-name="ce2">
            <text:p>77486269</text:p>
          </table:table-cell>
          <table:table-cell office:value-type="string" table:style-name="ce2">
            <text:p>060901 - 2017NE004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JEFERSON CARLOS DE OLIVEIRA, PARA ATUAR POR EXTENSÃO NA DEFENSORIA FAZENDÁRIA DE LINHARES-ES, NOS DIAS 10 A 11/04/2017 COM RETORNO ÀS 13:00 HORAS.</text:p>
          </table:table-cell>
          <table:table-cell office:value-type="string" table:style-name="ce2">
            <text:p>92256333787 - JEFERSON CARLOS DE OLIVEIRA</text:p>
          </table:table-cell>
          <table:table-cell office:value-type="string" table:style-name="ce2">
            <text:p>77486579</text:p>
          </table:table-cell>
          <table:table-cell office:value-type="string" table:style-name="ce2">
            <text:p>060901 - 2017NE004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LEONARDO GROBBERIO PINHEIRO, PARA RESPONDER POR CUMULAÇÃO NA DEFENSORIA DE ATENDIMENTO INICIAL DE FAMÍLIA DO NÚCLEO DE LINHARES, NOS DIAS 10 A 11/04/2017 COM RETORNO ÀS 15:00 HORAS.</text:p>
          </table:table-cell>
          <table:table-cell office:value-type="string" table:style-name="ce2">
            <text:p>79600328749 - LEONARDO GROBBERIO PINHEIRO</text:p>
          </table:table-cell>
          <table:table-cell office:value-type="string" table:style-name="ce2">
            <text:p>77486943</text:p>
          </table:table-cell>
          <table:table-cell office:value-type="string" table:style-name="ce2">
            <text:p>060901 - 2017NE004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RICARDO WILLIAN PARTELI ROSA, PARA ATUAR EM EXTENSÃO NA 2° DEFENSORIA DA COMARCA DE SÃO GABRIEL DA PALHA, NOS DIAS 10 A 11/04/2017 COM RETORNO ÀS 18:00 HORAS.</text:p>
          </table:table-cell>
          <table:table-cell office:value-type="string" table:style-name="ce2">
            <text:p>07129305746 - RICARDO WILLIAN PARTELI ROSA</text:p>
          </table:table-cell>
          <table:table-cell office:value-type="string" table:style-name="ce2">
            <text:p>77486560</text:p>
          </table:table-cell>
          <table:table-cell office:value-type="string" table:style-name="ce2">
            <text:p>060901 - 2017NE004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RODRIGO BORGO FITOSA, PARA ATUAR POR ACUMULAÇÃO NA DEFENSORIA PLENA DO NÚCLEO DA DEFENSORIA EM JAGUARÉ, CONFORME DESIGNAÇÃO DO EXMO.SR. DEFENSOR PUBLICO GERAL, NOS DIAS 10 A 11/04/2017 COM RETORNO ÀS 13:00 HORAS.</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4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ENHA/ES, CONFORME DESIGNAÇÃO DO EXMO.SR. DEFENSOR PUBLICO GERAL, NOS DIAS 10 A 11/04/2017 COM RETORNO ÀS 18:00 HORAS.<text:s/></text:p>
          </table:table-cell>
          <table:table-cell office:value-type="string" table:style-name="ce2">
            <text:p>47952784749 - SERGIO FAVERO</text:p>
          </table:table-cell>
          <table:table-cell office:value-type="string" table:style-name="ce2">
            <text:p>77485904</text:p>
          </table:table-cell>
          <table:table-cell office:value-type="string" table:style-name="ce2">
            <text:p>060901 - 2017NE004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11/04/2017</text:p>
          </table:table-cell>
          <table:covered-table-cell table:number-columns-repeated="14"/>
          <table:table-cell office:value-type="float" office:value="7650" table:style-name="ce5">
            <text:p><text:s/>7.650,00<text:s/></text:p>
          </table:table-cell>
          <table:table-cell table:number-columns-repeated="16368"/>
        </table:table-row>
        <table:table-row table:style-name="ro6">
          <table:table-cell office:value-type="string" table:number-columns-spanned="1" table:number-rows-spanned="12" table:style-name="ce23">
            <text:p><text:s text:c="9"/>14 - DIÁRIAS - CIVIL</text:p>
          </table:table-cell>
          <table:table-cell office:value-type="string" table:number-columns-spanned="1" table:number-rows-spanned="12" table:style-name="ce23">
            <text:p>DIÁRIAS - CIVIL - NO PAÍS - DENTRO DO ESTADO - 14</text:p>
          </table:table-cell>
          <table:table-cell office:value-type="string" table:style-name="ce2">
            <text:p>EMPENHO DE 1,5 DIÁRIAS AO DEFENSOR CARLOS ROBERTO LEPPAUS, REFERENTE A ATENDIMENTO NA COMARCA DE SANTA MARIA DE JETIBÁ- ES, NOS DIAS 11 A 12/04, COM RETORNO ÀS 18:00 HORAS.</text:p>
          </table:table-cell>
          <table:table-cell office:value-type="string" table:style-name="ce2">
            <text:p>55979408720 - CARLOS ROBERTO LEPPAUS</text:p>
          </table:table-cell>
          <table:table-cell office:value-type="string" table:style-name="ce2">
            <text:p>77503147</text:p>
          </table:table-cell>
          <table:table-cell office:value-type="string" table:style-name="ce2">
            <text:p>060901 - 2017NE004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AO DEFENSOR GILMAR ALVES BATISTA, REFERENTE A ATUAR POR CUMULAÇÃO EM ALFREDO CHAVES, NOS DIAS 11 A 12/04, COM RETORNO ÀS 13:30 HORAS.</text:p>
          </table:table-cell>
          <table:table-cell office:value-type="string" table:style-name="ce2">
            <text:p>91060729687 - GILMAR ALVES BATISTA</text:p>
          </table:table-cell>
          <table:table-cell office:value-type="string" table:style-name="ce2">
            <text:p>77502981</text:p>
          </table:table-cell>
          <table:table-cell office:value-type="string" table:style-name="ce2">
            <text:p>060901 - 2017NE004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ALEXANDRE CORSINI PAGANI, PARA REUNIÃO ADMINISTRATIVA DO CSDPES, NOS DIAS 11 A 12/04/2017, COM RETORNO ÀS 15:00 HORAS.<text:s/></text:p>
          </table:table-cell>
          <table:table-cell office:value-type="string" table:style-name="ce2">
            <text:p>09089216758 - ALEXANDRE CORSINI PAGANI</text:p>
          </table:table-cell>
          <table:table-cell office:value-type="string" table:style-name="ce2">
            <text:p>77502655</text:p>
          </table:table-cell>
          <table:table-cell office:value-type="string" table:style-name="ce2">
            <text:p>060901 - 2017NE004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EMPENHO DE 1,5 DIÁRIAS REFERENTE AO DEFENSOR BRUNO PEREIRA NASCIMENTO, PARA EXERCÍCIO DAS ATRIBUIÇÕES INSTITUCIONAIS DA DEFENSORIA PÚBLICA POR CUMULAÇÃO NA COMARCA DE JAGUARÉ/ES, NOPS TERMOS DA PORTARIA DPES Nº 101, DE 1º DE ABRIL DE 2017 (DIOES, 02/02/2017), NOS DIAS 11 A 12/04/2017, COM RETORNO ÀS 19:00 HORAS.<text:s/></text:p>
          </table:table-cell>
          <table:table-cell office:value-type="string" table:style-name="ce2">
            <text:p>03401807650 - BRUNO PEREIRA NASCIMENTO</text:p>
          </table:table-cell>
          <table:table-cell office:value-type="string" table:style-name="ce2">
            <text:p>77504798</text:p>
          </table:table-cell>
          <table:table-cell office:value-type="string" table:style-name="ce2">
            <text:p>060901 - 2017NE004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EMPENHO DE 1,5 DIÁRIAS REFERENTE AO DEFENSOR PATRICK JOSE SOUTO, PARA ATENDER A DESIGNAÇÃO DO EXMO. DEFENSOR PÚBLICO GERAL PARA ATUAR NA DEFENSORIA DE EXECUÇÃO PENAL DE BARRA DE SÃO FRANCISCO, NOS DIAS 11 A 12/04/2017 COM RETORNO ÀS 16:00 HORAS.</text:p>
          </table:table-cell>
          <table:table-cell office:value-type="string" table:style-name="ce2">
            <text:p>04511479607 - PATRICK JOSE SOUTO</text:p>
          </table:table-cell>
          <table:table-cell office:value-type="string" table:style-name="ce2">
            <text:p>77502558</text:p>
          </table:table-cell>
          <table:table-cell office:value-type="string" table:style-name="ce2">
            <text:p>060901 - 2017NE004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DE 1,5 DIÁRIAS REFERENTE AO DEFENSOR SAULO ALVIM COUTO, PARA ATUAR EM CACHOEIRO DE ITAPEMIRIM POR CUMULAÇÃO, NOS DIAS 11 A 12/04/2017 COM RETORNO ÀS 16:00 HORAS.</text:p>
          </table:table-cell>
          <table:table-cell office:value-type="string" table:style-name="ce2">
            <text:p>07892529705 - SAULO ALVIM COUTO</text:p>
          </table:table-cell>
          <table:table-cell office:value-type="string" table:style-name="ce2">
            <text:p>77502914</text:p>
          </table:table-cell>
          <table:table-cell office:value-type="string" table:style-name="ce2">
            <text:p>060901 - 2017NE004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4">
          <table:covered-table-cell/>
          <table:covered-table-cell/>
          <table:table-cell office:value-type="string" table:style-name="ce2">
            <text:p>EMPENHO DE 1,5 DIÁRIAS REFERENTE AO DEFENSOR VINICIUS CHAVES LAMEGO, PARA REALIZAR EXTENSÃO DE MINHAS ATIVIDADES NA 2ª DEFENSORIA CÍVEL, FAMÍLIAS E ÓRFÃOS E SUCESSÕES DE ARACRUZ, CONFORME DETERMINA A PORTARIA Nº 486/16, NOS DIAS 11 A 12/04/2017 COM RETORNO ÀS 18:00 HORAS.</text:p>
          </table:table-cell>
          <table:table-cell office:value-type="string" table:style-name="ce2">
            <text:p>08031915709 - VINICIUS CHAVES DE ARAUJO</text:p>
          </table:table-cell>
          <table:table-cell office:value-type="string" table:style-name="ce2">
            <text:p>77505115</text:p>
          </table:table-cell>
          <table:table-cell office:value-type="string" table:style-name="ce2">
            <text:p>060901 - 2017NE004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1,5 DIÁRIAS REFERENTE AO DEFENSOR RAFAEL MIGUEL DELFINO, PARA PARTICIPAÇÃO NA REUNIÃO ADMINISTRATIVA A SER REALIZADA NO GABINETE DA DEFENSORIA GERAL, NOS DIAS 11 A 12/04/2017 COM RETORNO ÀS 17:00 HORAS.</text:p>
          </table:table-cell>
          <table:table-cell office:value-type="string" table:style-name="ce2">
            <text:p>11529614708 - RAFAEL MIGUEL DELFINO</text:p>
          </table:table-cell>
          <table:table-cell office:value-type="string" table:style-name="ce2">
            <text:p>77500881</text:p>
          </table:table-cell>
          <table:table-cell office:value-type="string" table:style-name="ce2">
            <text:p>060901 - 2017NE004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EMPENHO 1,5 DIÁRIAS REFERENTE AO DEFENSOR ROBERT URSINE DOS SANTOS, PARA EXTENSÃO NA COMARCA DE LINHARES, NOS DIAS 11 A 12/04/2017 COM RETORNO ÀS 15:00 HORAS.</text:p>
          </table:table-cell>
          <table:table-cell office:value-type="string" table:style-name="ce2">
            <text:p>05679190729 - ROBERT URSINI DOS SANTOS</text:p>
          </table:table-cell>
          <table:table-cell office:value-type="string" table:style-name="ce2">
            <text:p>77502876</text:p>
          </table:table-cell>
          <table:table-cell office:value-type="string" table:style-name="ce2">
            <text:p>060901 - 2017NE004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1">
          <table:covered-table-cell/>
          <table:covered-table-cell/>
          <table:table-cell office:value-type="string" table:style-name="ce2">
            <text:p>0,5 DIÁRIAS AO DEFENSOR GIULIANO MONJARDIM VALLS PICCIN, REFERENTE A NESTA DATA RECEBERMOS A CONFIRMAÇÃO DE QUE NO DIA 11 DE ABRIL DE 2017 ÁS 11:00 SERÁ REALIZADO A INAUGURAÇÃO DE SALA DE APOIO FORNECIDO EM PARECERIA DO MUNICÍPIO DE BAIXA GUANDU E A DEFENSORIA PUBLICA. NA REFERIDA DALA DE APOIO A DEFENSORIA PÚBLICA IRÁ REALIZA ATENDIMENTO AOS ATINGIDOS DA BARRAGEM DE MARIANA RESIDENTES NO MUNICÍPIO DE BAIXA GUANDU, NO DIA 11/04, COM RETORNO ÀS 18:00 HORAS.</text:p>
          </table:table-cell>
          <table:table-cell office:value-type="string" table:style-name="ce2">
            <text:p>09792042750 - GIULIANO MONJARDIM VALLS PICCIN</text:p>
          </table:table-cell>
          <table:table-cell office:value-type="string" table:style-name="ce2">
            <text:p>77502817</text:p>
          </table:table-cell>
          <table:table-cell office:value-type="string" table:style-name="ce2">
            <text:p>060901 - 2017NE004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1 A 12/04/2017 COM RETORNO ÀS 19:00 HORAS.</text:p>
          </table:table-cell>
          <table:table-cell office:value-type="string" table:style-name="ce2">
            <text:p>47903287753 - EDUARDO SALUME</text:p>
          </table:table-cell>
          <table:table-cell office:value-type="string" table:style-name="ce2">
            <text:p>77503333</text:p>
          </table:table-cell>
          <table:table-cell office:value-type="string" table:style-name="ce2">
            <text:p>060901 - 2017NE004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1,5 DIÁRIAS REFERENTE AO DEFENSOR SEVERINO RAMOS DA SILVA, PARA REALIZAR ATENDIMENTOS, AUDIÊNCIAS E DEMAIS TAREFAS ATINENTES AO MUNUS DE DEFENSOR PÚBLICO ESTADUAL PERANTE A 1ª VARA CÍVEL, FAMÍLIA E ÓRFÃOS E SUCESSÕES DA COMARCA DE ARACRUZ E ONDE MAIS COUBER, NOS DIAS 11 A 12/04/2017, COM RETORNO ÀS 12:50 HORAS.<text:s/></text:p>
          </table:table-cell>
          <table:table-cell office:value-type="string" table:style-name="ce2">
            <text:p>66347521768 - SEVERINO RAMOS DA SILVA</text:p>
          </table:table-cell>
          <table:table-cell office:value-type="string" table:style-name="ce2">
            <text:p>77505433</text:p>
          </table:table-cell>
          <table:table-cell office:value-type="string" table:style-name="ce2">
            <text:p>060901 - 2017NE004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
          <table:table-cell office:value-type="string" table:number-columns-spanned="15" table:number-rows-spanned="1" table:style-name="ce25">
            <text:p><text:s text:c="6"/>12/04/2017</text:p>
          </table:table-cell>
          <table:covered-table-cell table:number-columns-repeated="14"/>
          <table:table-cell office:value-type="float" office:value="6525" table:style-name="ce5">
            <text:p><text:s/>6.525,00<text:s/></text:p>
          </table:table-cell>
          <table:table-cell table:number-columns-repeated="16368"/>
        </table:table-row>
        <table:table-row table:style-name="ro5">
          <table:table-cell office:value-type="string" table:number-columns-spanned="1" table:number-rows-spanned="6" table:style-name="ce23">
            <text:p><text:s text:c="9"/>14 - DIÁRIAS - CIVIL</text:p>
          </table:table-cell>
          <table:table-cell office:value-type="string" table:style-name="ce2">
            <text:p>DIÁRIAS - CIVIL - NO PAÍS - DENTRO DO ESTADO - 14</text:p>
          </table:table-cell>
          <table:table-cell office:value-type="string" table:style-name="ce2">
            <text:p>EMPENHO DE 0,5 DIÁRIAS AO DEFENSOR GERALDO ELIAS DE AZEVEDO, REFERENTE A INSPEÇÃO NO CENTRO DE DETENÇÃO PROVISÓRIA DE SÃO DOMINGOS DO NORTE, NO DIA 12/04, COM RETORNO ÀS 17 HORAS. CONFORME SOLICITAÇÃO ÀS FLS. 05 DESTE PROCESSO.</text:p>
          </table:table-cell>
          <table:table-cell office:value-type="string" table:style-name="ce2">
            <text:p>50766031691 - GERALDO ELIAS DE AZEVEDO</text:p>
          </table:table-cell>
          <table:table-cell office:value-type="string" table:style-name="ce2">
            <text:p>77525590</text:p>
          </table:table-cell>
          <table:table-cell office:value-type="string" table:style-name="ce2">
            <text:p>060901 - 2017NE004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4">
          <table:covered-table-cell/>
          <table:table-cell office:value-type="string" table:number-columns-spanned="1" table:number-rows-spanned="5" table:style-name="ce23">
            <text:p>DIÁRIAS - CIVIL - NO PAÍS - FORA DO ESTADO - 15</text:p>
          </table:table-cell>
          <table:table-cell office:value-type="string" table:style-name="ce2">
            <text:p>EMPENHO DE 3,5 DIÁRIAS AO DEFENSOR ALEX PRETTI, REFERENTE A INÍCIO DO PROCEDIMENTO DE INSTALAÇÃO, PARAMETRIZAÇÃO E TREINAMENTO DOS SISTEMAS ATHENAS E SOLAR EM PALMAS/TOCANTINS, NOS DIAS 17 A 20/04, COM RETORNO ÀS 21 HORAS. CONFORME AUTORIZAÇÃO ÀS FLS. 05 DESTE PROCESSO.</text:p>
          </table:table-cell>
          <table:table-cell office:value-type="string" table:style-name="ce2">
            <text:p>05920529741 - ALEX PRETTI</text:p>
          </table:table-cell>
          <table:table-cell office:value-type="string" table:style-name="ce2">
            <text:p>77526279</text:p>
          </table:table-cell>
          <table:table-cell office:value-type="string" table:style-name="ce2">
            <text:p>060901 - 2017NE004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8"/>
        </table:table-row>
        <table:table-row table:style-name="ro5">
          <table:covered-table-cell/>
          <table:covered-table-cell/>
          <table:table-cell office:value-type="string" table:style-name="ce2">
            <text:p>EMPENHO DE 3,5 DIÁRIAS REFERENTE À COORDENADORA DE RECURSOS HUMANOS, DENIZE BRANDÃO VIANNA, PARA TREINAMENTO NOS SISTEMAS DA DEFENSORIA PÚBLICA DE TOCANTINS, NOS DIAS 17 A 20/04/2017, COM RETORNO ÀS 22:00 HORAS.</text:p>
          </table:table-cell>
          <table:table-cell office:value-type="string" table:style-name="ce2">
            <text:p>55771378704 - DENIZE BRANDÃO VIANNA</text:p>
          </table:table-cell>
          <table:table-cell office:value-type="string" table:style-name="ce2">
            <text:p>77527852</text:p>
          </table:table-cell>
          <table:table-cell office:value-type="string" table:style-name="ce2">
            <text:p>060901 - 2017NE004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5">
          <table:covered-table-cell/>
          <table:covered-table-cell/>
          <table:table-cell office:value-type="string" table:style-name="ce2">
            <text:p>EMPENHO DE 3,5 DIÁRIAS REFERENTE AO ANALISTA DE SISTEMAS LUIZ ALBERTO DA SILVA, PARA PREPARAÇÃO DE AMBIENTES E TREINAMENTOS NOS SISTEMAS DA DEFENSORIA PÚBLICA DE TOCANTINS, NOS DIAS 17 A 20/04/2017, COM RETORNO ÀS 22:00 HORAS.</text:p>
          </table:table-cell>
          <table:table-cell office:value-type="string" table:style-name="ce2">
            <text:p>81680015753 - LUIZ ALBERTO DA SILVA</text:p>
          </table:table-cell>
          <table:table-cell office:value-type="string" table:style-name="ce2">
            <text:p>77526465</text:p>
          </table:table-cell>
          <table:table-cell office:value-type="string" table:style-name="ce2">
            <text:p>060901 - 2017NE004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10">
          <table:covered-table-cell/>
          <table:covered-table-cell/>
          <table:table-cell office:value-type="string" table:style-name="ce2">
            <text:p>EMPENHO DE 3,5 DIÁRIAS REFERENTE AO CHEFE DO GRUPO ADMINISTRATIVO SÉRGIO PONCIO COSTA, PARA REALIZAR VISITA À DEFENSORIA DE TOCANTINS OBJETIVANDO IMPLANTAR O SISTEMA INFORMATIZADO ATHENAS DE GESTÃO ADMINISTRATIVA ( RH, FOLHA DE PAGAMENTO, PROTOCOLO, ETC) FAZ-SE NECESSÁRIO A ATUAÇÃO DO GERENTE ADMINISTRATIVO, NOS DIAS 17 A 20/04/2017, COM RETORNO ÀS 22:50 HORAS.</text:p>
          </table:table-cell>
          <table:table-cell office:value-type="string" table:style-name="ce2">
            <text:p>80692524720 - SERGIO PONCIO COSTA</text:p>
          </table:table-cell>
          <table:table-cell office:value-type="string" table:style-name="ce2">
            <text:p>77527909</text:p>
          </table:table-cell>
          <table:table-cell office:value-type="string" table:style-name="ce2">
            <text:p>060901 - 2017NE004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10">
          <table:covered-table-cell/>
          <table:covered-table-cell/>
          <table:table-cell office:value-type="string" table:style-name="ce2">
            <text:p>3,5 DIÁRIAS A SERVIDORA MARCELA BUNGENSTAB MASSINI, REFERENTE A NECESSIDADE DE REALIZAR VISITA A DEFENSORIA DE TOCANTINS, OBJETIVANDO IMPLANTAR O SISTEMA INFORMATIZADO ATENAS DE GESTÃO ADMINISTRATIVA (RH, FOLHA DE PAGAMENTO, PROTOCOLO, ETC), FAZ-SE NECESSÁRIO A ATUAÇÃO DO CHEFE ADMINISTRATIVO, NOS DIAS 17 A 20/04, COM RETORNO ÀS 20 HORAS.<text:s/></text:p>
          </table:table-cell>
          <table:table-cell office:value-type="string" table:style-name="ce2">
            <text:p>10687538700 - MARCELA BUNGENSTAB MASSINI</text:p>
          </table:table-cell>
          <table:table-cell office:value-type="string" table:style-name="ce2">
            <text:p>77527844</text:p>
          </table:table-cell>
          <table:table-cell office:value-type="string" table:style-name="ce2">
            <text:p>060901 - 2017NE004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8"/>
        </table:table-row>
        <table:table-row table:style-name="ro1">
          <table:table-cell office:value-type="string" table:number-columns-spanned="15" table:number-rows-spanned="1" table:style-name="ce25">
            <text:p><text:s text:c="6"/>17/04/2017</text:p>
          </table:table-cell>
          <table:covered-table-cell table:number-columns-repeated="14"/>
          <table:table-cell office:value-type="float" office:value="5600" table:style-name="ce5">
            <text:p><text:s/>5.600,00<text:s/></text:p>
          </table:table-cell>
          <table:table-cell table:number-columns-repeated="16368"/>
        </table:table-row>
        <table:table-row table:style-name="ro6">
          <table:table-cell office:value-type="string" table:number-columns-spanned="1" table:number-rows-spanned="7"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EMPENHO DE 0,5 DIÁRIAS AO SERVIDOR JOSÉ ALVES DOS SANTOS JÚNIOR, REFERENTE A TRANSPORTAR MATERIAL PARA O NOVO NÚCLEO DE BAIXO GUANDU, NO DIA 17/04, COM RETORNO ÀS 16 HORAS.</text:p>
          </table:table-cell>
          <table:table-cell office:value-type="string" table:style-name="ce2">
            <text:p>35912502600 - JOSE ALVES DOS SANTOS JUNIOR</text:p>
          </table:table-cell>
          <table:table-cell office:value-type="string" table:style-name="ce2">
            <text:p>77542436</text:p>
          </table:table-cell>
          <table:table-cell office:value-type="string" table:style-name="ce2">
            <text:p>060901 - 2017NE005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6">
          <table:covered-table-cell/>
          <table:covered-table-cell/>
          <table:table-cell office:value-type="string" table:style-name="ce2">
            <text:p>1,5 DIÁRIAS AO DEFENSOR JEFERSON CARLOS DE OLIVEIRA, REFERENTE A ATUAR POR EXTENSÃO NA DEFENSORIA FAZENDÁRIA DE LINHARES-ES, NOS DIAS 17 A 18/04, COM RETORNO ÀS 14 HORAS.</text:p>
          </table:table-cell>
          <table:table-cell office:value-type="string" table:style-name="ce2">
            <text:p>92256333787 - JEFERSON CARLOS DE OLIVEIRA</text:p>
          </table:table-cell>
          <table:table-cell office:value-type="string" table:style-name="ce2">
            <text:p>77543688</text:p>
          </table:table-cell>
          <table:table-cell office:value-type="string" table:style-name="ce2">
            <text:p>060901 - 2017NE004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AO DEFENSOR RODRIGO BORGO FEITOSA, REFERENTE A ATUAR POR CUMULAÇÃO NA DEFENSORIA PLENA DO NÚCLEO DA DEFENSORIA EM JAGUARÉ, NOS DIAS 17 A 18/04, COM RETORNO ÀS 13 HORAS.</text:p>
          </table:table-cell>
          <table:table-cell office:value-type="string" table:style-name="ce2">
            <text:p>07855158790 - RODRIGO BORGO FEITOSA</text:p>
          </table:table-cell>
          <table:table-cell office:value-type="string" table:style-name="ce2">
            <text:p>77543955</text:p>
          </table:table-cell>
          <table:table-cell office:value-type="string" table:style-name="ce2">
            <text:p>060901 - 2017NE005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AURÉLIO HENRIQUE BROSEGHINI ALVARENGA, PARA ATUAÇÃO NA SEGUNDA DEFENSORIA CÍVEL DE LINHARES ES, NOS DIAS 17 A 18/04/2017, COM RETORNO ÀS 17:00 HORAS.<text:s/></text:p>
          </table:table-cell>
          <table:table-cell office:value-type="string" table:style-name="ce2">
            <text:p>92540546749 - AURELIO HENRIQUE BROSEGHINI ALVARENGA</text:p>
          </table:table-cell>
          <table:table-cell office:value-type="string" table:style-name="ce2">
            <text:p>77543130</text:p>
          </table:table-cell>
          <table:table-cell office:value-type="string" table:style-name="ce2">
            <text:p>060901 - 2017NE004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GUSTAVO COSTA LOPES, PARA ATUAR POR CUMULAÇÃO, NOS DIAS 17 A 18/04/2017, COM RETORNO ÀS 14:00 HORAS.<text:s/></text:p>
          </table:table-cell>
          <table:table-cell office:value-type="string" table:style-name="ce2">
            <text:p>02715053622 - GUSTAVO COSTA LOPES</text:p>
          </table:table-cell>
          <table:table-cell office:value-type="string" table:style-name="ce2">
            <text:p>77542550</text:p>
          </table:table-cell>
          <table:table-cell office:value-type="string" table:style-name="ce2">
            <text:p>060901 - 2017NE005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LEONARDO GROBBERIO PINHEIRO, PARA ATUAR POR CUMULAÇÃO NA DEFENSORIA DE ATENDIMENTO INICIAL DO NÚCLEO DE LINHARES, NOS DIAS 17 A 18/04/2017, COM RETORNO ÀS 15:00 HORAS.<text:s/></text:p>
          </table:table-cell>
          <table:table-cell office:value-type="string" table:style-name="ce2">
            <text:p>79600328749 - LEONARDO GROBBERIO PINHEIRO</text:p>
          </table:table-cell>
          <table:table-cell office:value-type="string" table:style-name="ce2">
            <text:p>77542967</text:p>
          </table:table-cell>
          <table:table-cell office:value-type="string" table:style-name="ce2">
            <text:p>060901 - 2017NE005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7">
          <table:covered-table-cell/>
          <table:table-cell office:value-type="string" table:style-name="ce2">
            <text:p>DIÁRIAS - CIVIL - NO PAÍS - FORA DO ESTADO - 15</text:p>
          </table:table-cell>
          <table:table-cell office:value-type="string" table:style-name="ce2">
            <text:p>3,5 DIÁRIAS AO DEFENSOR GIULIANO MONJARDIM VALLS PICCIN, REFERENTE A RECEBER O SISTEMA DE INFORMATICA DE TOCANTIS, REALIZANDO INTRODUÇÃO DE DADOS DA DEFENSORIA DO ES NO SISTEMA, APRENDER O FUNCIONAMENTO, AMBIENTAÇÃO, ATUAÇÃO DE ATIVIDADE FIM E TRAZER AO ESPÍRITO SANTO E PASSAR A INFORMATIZAR E MODERNIZAR A DEFENSORIA DO ES, NOS DIAS 17 A 20/04, COM RETORNO ÀS 21 HORAS.</text:p>
          </table:table-cell>
          <table:table-cell office:value-type="string" table:style-name="ce2">
            <text:p>09792042750 - GIULIANO MONJARDIM VALLS PICCIN</text:p>
          </table:table-cell>
          <table:table-cell office:value-type="string" table:style-name="ce2">
            <text:p>77543408</text:p>
          </table:table-cell>
          <table:table-cell office:value-type="string" table:style-name="ce2">
            <text:p>060901 - 2017NE004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8"/>
        </table:table-row>
        <table:table-row table:style-name="ro1">
          <table:table-cell office:value-type="string" table:number-columns-spanned="15" table:number-rows-spanned="1" table:style-name="ce25">
            <text:p><text:s text:c="6"/>18/04/2017</text:p>
          </table:table-cell>
          <table:covered-table-cell table:number-columns-repeated="14"/>
          <table:table-cell office:value-type="float" office:value="23520" table:style-name="ce5">
            <text:p><text:s/>23.520,00<text:s/></text:p>
          </table:table-cell>
          <table:table-cell table:number-columns-repeated="16368"/>
        </table:table-row>
        <table:table-row table:style-name="ro5">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COMPLEMENTO DE 1,0 DIÁRIA REFERENTE AO DEFENSOR RODRIGO BORGO FEITOSA, PARA PARTICIPAR COMO MEMBRO DO CONSELHO SUPERIOR, NO DIA 12/04/2017 COM RETORNO ÀS 19:00 HORAS, CONFORME INFORMAÇÕES ÀS FLS. 16 E SOLICITAÇÃO ÀS FLS. 18.</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5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8"/>
        </table:table-row>
        <table:table-row table:style-name="ro5">
          <table:covered-table-cell/>
          <table:covered-table-cell/>
          <table:table-cell office:value-type="string" table:style-name="ce2">
            <text:p>EMPENHO DE 1,5 DIÁRIAS AO DEFENSOR BRUNO PEREIRA NASCIMENTO, REFERENTE A EXERCÍCIO DAS ATRIBUIÇÕES INSTITUCIONAIS DA DEFENSORIA PÚBLICA POR CUMULAÇÃO NA COMARCA DE JAGUARÉ/ES, NOS DIAS 18 A 19/04, COM RETORNO ÀS 19 HORAS.</text:p>
          </table:table-cell>
          <table:table-cell office:value-type="string" table:style-name="ce2">
            <text:p>03401807650 - BRUNO PEREIRA NASCIMENTO</text:p>
          </table:table-cell>
          <table:table-cell office:value-type="string" table:style-name="ce2">
            <text:p>77552148</text:p>
          </table:table-cell>
          <table:table-cell office:value-type="string" table:style-name="ce2">
            <text:p>060901 - 2017NE005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AO DEFENSOR RICARDO WILLIAN PARTELI ROSA, REFERENTE A ATUAR EM EXTENSÃO NA 2ª DEFENSORIA DA COMARCA DE SÃO GABRIEL DA PALHA, NOS DIAS 18 A 19/04, COM RETORNO ÀS 18 HORAS.</text:p>
          </table:table-cell>
          <table:table-cell office:value-type="string" table:style-name="ce2">
            <text:p>07129305746 - RICARDO WILLIAN PARTELI ROSA</text:p>
          </table:table-cell>
          <table:table-cell office:value-type="string" table:style-name="ce2">
            <text:p>77552016</text:p>
          </table:table-cell>
          <table:table-cell office:value-type="string" table:style-name="ce2">
            <text:p>060901 - 2017NE005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EMPENHO DE 1,5 DIÁRIAS REFERENTE AO DEFENSOR CARLOS ROBERTO LEPPAUS, PARA ATENDIMENTO NA COMARCA DE SANTA MARIA DE JETIBÁ - ES, NOS DIAS 18 A 19/04/2017, COM RETORNO ÁS 18:00 HORAS.</text:p>
          </table:table-cell>
          <table:table-cell office:value-type="string" table:style-name="ce2">
            <text:p>55979408720 - CARLOS ROBERTO LEPPAUS</text:p>
          </table:table-cell>
          <table:table-cell office:value-type="string" table:style-name="ce2">
            <text:p>77553705</text:p>
          </table:table-cell>
          <table:table-cell office:value-type="string" table:style-name="ce2">
            <text:p>060901 - 2017NE005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9">
          <table:covered-table-cell/>
          <table:covered-table-cell/>
          <table:table-cell office:value-type="string" table:style-name="ce2">
            <text:p>EMPENHO DE 1,5 DIÁRIAS REFERENTE AO DEFENSOR SEVERINO RAMOS DA SILVA, PARA PARA REALIZAR ATENDIMENTOS, AUDIÊNCIAS E DEMAIS TAREFAS ATINENTES AO MUNUS DE DEFENSOR PÚBICO ESTADUAL PERANTE A 1° VARA CÍVEL, FAMÍLIA E ÓRFÃOS E SUCESSÕES DA COMARCA DE ARACRUZ E ONDE MAIS COUBER, NOS DIAS 18 A 19/04/2017, COM RETORNO ÁS 12:50.</text:p>
          </table:table-cell>
          <table:table-cell office:value-type="string" table:style-name="ce2">
            <text:p>66347521768 - SEVERINO RAMOS DA SILVA</text:p>
          </table:table-cell>
          <table:table-cell office:value-type="string" table:style-name="ce2">
            <text:p>77553950</text:p>
          </table:table-cell>
          <table:table-cell office:value-type="string" table:style-name="ce2">
            <text:p>060901 - 2017NE005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AO DEFENSOR GILMAR ALVES BATISTA, PARA ATUAR POR CUMULAÇÃO NOS TERMOS DA PORTARIA 486 DE 11 DE AGOSTO DE 2016, NOS DIAS 18 A 19/04, COM RETORNO ÀS 13 HORAS.</text:p>
          </table:table-cell>
          <table:table-cell office:value-type="string" table:style-name="ce2">
            <text:p>91060729687 - GILMAR ALVES BATISTA</text:p>
          </table:table-cell>
          <table:table-cell office:value-type="string" table:style-name="ce2">
            <text:p>77553519</text:p>
          </table:table-cell>
          <table:table-cell office:value-type="string" table:style-name="ce2">
            <text:p>060901 - 2017NE005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AO DEFENSOR VINICIUS CHAVES DE ARAÚJO, REFERENTE A REALIZAR EXTENSÃO DE MINHAS ATIVIDADES NA 2° DEFENSORIA CÍVEL,FAMÍLIA E ÓRFÃOS E SUCESSÕES DE ARACRUZ, NOS DIAS 18 A 19/04, COM RETORNO ÀS 18 HORAS.</text:p>
          </table:table-cell>
          <table:table-cell office:value-type="string" table:style-name="ce2">
            <text:p>08031915709 - VINICIUS CHAVES DE ARAUJO</text:p>
          </table:table-cell>
          <table:table-cell office:value-type="string" table:style-name="ce2">
            <text:p>77552504</text:p>
          </table:table-cell>
          <table:table-cell office:value-type="string" table:style-name="ce2">
            <text:p>060901 - 2017NE005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ASSISTENTE DE COORDENAÇÃO BENEDITO SÁVIO DA CONCEIÇÃO, PARA MUTIRÃO DE EXAME DE DNA ATRAVÉS DAS AÇÕES DE PROCESSOS JUDICIAIS DAS COMARCAS DE MUQUI E ATILHO VIVACQUA, NOS DIAS 19 A 20/04/2017, COM RETORNO ÁS 18:00 HORAS.</text:p>
          </table:table-cell>
          <table:table-cell office:value-type="string" table:style-name="ce2">
            <text:p>71696075734 - BENEDITO SAVIO DA CONCEICAO</text:p>
          </table:table-cell>
          <table:table-cell office:value-type="string" table:style-name="ce2">
            <text:p>77554337</text:p>
          </table:table-cell>
          <table:table-cell office:value-type="string" table:style-name="ce2">
            <text:p>060901 - 2017NE005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3">
          <table:covered-table-cell/>
          <table:covered-table-cell/>
          <table:table-cell office:value-type="string" table:style-name="ce2">
            <text:p>2,5 DIÁRIAS REFERENTE AO DEFENSOR PÚBLICO GUILHERME MEDEIROS KNIBEL, ATUAR POR CUMULAÇÃO NA DEFENSORIA PLENA DE MANTENÓPOLIS, NOS DIAS 18 A 20/04/2017, COM RETORNO ÀS 16:00 HORAS.<text:s/></text:p>
          </table:table-cell>
          <table:table-cell office:value-type="string" table:style-name="ce2">
            <text:p>08954117767 - GUILHERME DE MEDEIROS KNIBEL</text:p>
          </table:table-cell>
          <table:table-cell office:value-type="string" table:style-name="ce2">
            <text:p>77553241</text:p>
          </table:table-cell>
          <table:table-cell office:value-type="string" table:style-name="ce2">
            <text:p>060901 - 2017NE005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8"/>
        </table:table-row>
        <table:table-row table:style-name="ro3">
          <table:table-cell office:value-type="string" table:style-name="ce2">
            <text:p><text:s text:c="9"/>30 - MATERIAL DE CONSUMO</text:p>
          </table:table-cell>
          <table:table-cell office:value-type="string" table:style-name="ce2">
            <text:p>MATERIAL DE PROCESSAMENTO DE DADOS - 17</text:p>
          </table:table-cell>
          <table:table-cell office:value-type="string" table:style-name="ce2">
            <text:p>EMPENHO DE DESPESAS REFERENTE A ATA DE REGISTRO DE PREÇOS Nº 008/2017, QUE TEM POR OBJETO A AQUISIÇÃO DE 35 UNIDADES DE IMAGEM PARA ATENDER A DEMANDA DESTA DEFENSORIA PÚBLICA.</text:p>
          </table:table-cell>
          <table:table-cell office:value-type="string" table:style-name="ce2">
            <text:p>05976260000110 - ELCMAR SOLUÇÕES EM PROD.DE DOCUMENTOS LTDA-ME</text:p>
          </table:table-cell>
          <table:table-cell office:value-type="string" table:style-name="ce2">
            <text:p>77485157</text:p>
          </table:table-cell>
          <table:table-cell office:value-type="string" table:style-name="ce2">
            <text:p>060901 - 2017NE0050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470" table:style-name="ce6">
            <text:p><text:s/>15.470,00<text:s/></text:p>
          </table:table-cell>
          <table:table-cell table:number-columns-repeated="16368"/>
        </table:table-row>
        <table:table-row table:style-name="ro4">
          <table:table-cell office:value-type="string" table:number-columns-spanned="1" table:number-rows-spanned="3" table:style-name="ce23">
            <text:p><text:s text:c="9"/>39 - OUTROS SERVIÇOS DE TERCEIROS - PESSOA JURÍDICA</text:p>
          </table:table-cell>
          <table:table-cell office:value-type="string" table:number-columns-spanned="1" table:number-rows-spanned="3" table:style-name="ce23">
            <text:p>SEGUROS EM GERAL, INCLUSIVE SEGURO DPVAT - 69</text:p>
          </table:table-cell>
          <table:table-cell office:value-type="string" table:style-name="ce2">
            <text:p>EMPENHO PARA COBRIR DESPESAS COM A PRORROGAÇÃO DO PRAZO DE CONTRATAÇÃO DA APÓLICE Nº 0046356 REFERENTE A CONTRATAÇÃO DE EMPRESA ESPECIALIZADA NO FORNECIMENTO DE SEGURO TOTAL DE TRÊS VEÍCULOS PERTENCENTES A FROTA DE VEÍCULOS OFICIAIS DESTA DEFENSORIA PÚBLICA DO ESPÍRITO SANTO.</text:p>
          </table:table-cell>
          <table:table-cell office:value-type="string" table:style-name="ce2">
            <text:p>90180605000102 - GENTE SEGURADORA SA</text:p>
          </table:table-cell>
          <table:table-cell office:value-type="string" table:style-name="ce2">
            <text:p>71460322</text:p>
          </table:table-cell>
          <table:table-cell office:value-type="string" table:style-name="ce2">
            <text:p>060901 - 2017NE005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50" table:style-name="ce6">
            <text:p><text:s/>2.050,00<text:s/></text:p>
          </table:table-cell>
          <table:table-cell table:number-columns-repeated="16368"/>
        </table:table-row>
        <table:table-row table:style-name="ro2">
          <table:covered-table-cell/>
          <table:covered-table-cell/>
          <table:table-cell office:value-type="string" table:number-columns-spanned="1" table:number-rows-spanned="2" table:style-name="ce23">
            <text:p>EMPENHO PARA COBRIR DESPESAS COM A PRORROGAÇÃO DO PRAZO DE CONTRATAÇÃO DA APÓLICE Nº 14000000185731 REFERENTE A CONTRATAÇÃO DE EMPRESA ESPECIALIZADA NO FORNECIMENTO DE SEGURO TOTAL DE TRÊS VEÍCULOS PERTENCENTES A FROTA DE VEÍCULOS OFICIAIS DESTA DEFENSORIA PÚBLICA DO ESPIRITO SANTO.</text:p>
          </table:table-cell>
          <table:table-cell office:value-type="string" table:number-columns-spanned="1" table:number-rows-spanned="2" table:style-name="ce23">
            <text:p>61074175000138 - MAPFRE SEGUROS GERAIS S.A</text:p>
          </table:table-cell>
          <table:table-cell office:value-type="string" table:number-columns-spanned="1" table:number-rows-spanned="2" table:style-name="ce23">
            <text:p>71460322</text:p>
          </table:table-cell>
          <table:table-cell office:value-type="string" table:style-name="ce2">
            <text:p>060901 - 2017NE005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8"/>
        </table:table-row>
        <table:table-row table:style-name="ro2">
          <table:covered-table-cell/>
          <table:covered-table-cell/>
          <table:covered-table-cell/>
          <table:covered-table-cell/>
          <table:covered-table-cell/>
          <table:table-cell office:value-type="string" table:style-name="ce2">
            <text:p>060901 - 2017NE005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6">
            <text:p><text:s/>-<text:s text:c="3"/></text:p>
          </table:table-cell>
          <table:table-cell table:number-columns-repeated="16368"/>
        </table:table-row>
        <table:table-row table:style-name="ro1">
          <table:table-cell office:value-type="string" table:number-columns-spanned="15" table:number-rows-spanned="1" table:style-name="ce25">
            <text:p><text:s text:c="6"/>19/04/2017</text:p>
          </table:table-cell>
          <table:covered-table-cell table:number-columns-repeated="14"/>
          <table:table-cell office:value-type="float" office:value="10538.23" table:style-name="ce5">
            <text:p><text:s/>10.538,23<text:s/></text:p>
          </table:table-cell>
          <table:table-cell table:number-columns-repeated="16368"/>
        </table:table-row>
        <table:table-row table:style-name="ro16">
          <table:table-cell office:value-type="string" table:number-columns-spanned="1" table:number-rows-spanned="12" table:style-name="ce23">
            <text:p><text:s text:c="9"/>14 - DIÁRIAS - CIVIL</text:p>
          </table:table-cell>
          <table:table-cell office:value-type="string" table:number-columns-spanned="1" table:number-rows-spanned="12" table:style-name="ce23">
            <text:p>DIÁRIAS - CIVIL - NO PAÍS - DENTRO DO ESTADO - 14</text:p>
          </table:table-cell>
          <table:table-cell office:value-type="string" table:style-name="ce2">
            <text:p>EMPENHO DE 0,5 DIÁRIAS AO MOTORISTA WELTON MEIRELLES, REFERENTE A NECESSIDADE DE TRANSPORTAR OS DEFENSORES INTEGRANTES DO NUDAM E SEU QUADRO DE APOIO NO MST EM LINHARES SE FAZ NECESSÁRIO A ATUAÇÃO DO SERVIDOR WELTON MEIRELLES, COMO MOTORISTA PARA CONDUZIR A VAN DA DEFENSORIA PUBLICA, NO DIA 03/04, COM RETORNO ÀS 16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896362710 - WELTON MEIRELLES</text:p>
          </table:table-cell>
          <table:table-cell office:value-type="string" table:style-name="ce2">
            <text:p>77436342</text:p>
          </table:table-cell>
          <table:table-cell office:value-type="string" table:style-name="ce2">
            <text:p>060901 - 2017NE005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8"/>
        </table:table-row>
        <table:table-row table:style-name="ro15">
          <table:covered-table-cell/>
          <table:covered-table-cell/>
          <table:table-cell office:value-type="string" table:style-name="ce2">
            <text:p>EMPENHO DE 1,5 DIÁRIAS AO DEFENSOR GUSTAVO COSTA LOPES, REFERENTE A ATIVIDADE DE CUMULAÇÃO EM PIÚMA, NOS DIAS 03/04 A 04/04, COM RETORNO ÀS 14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02715053622 - GUSTAVO COSTA LOPES</text:p>
          </table:table-cell>
          <table:table-cell office:value-type="string" table:style-name="ce2">
            <text:p>77436156</text:p>
          </table:table-cell>
          <table:table-cell office:value-type="string" table:style-name="ce2">
            <text:p>060901 - 2017NE005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4">
          <table:covered-table-cell/>
          <table:covered-table-cell/>
          <table:table-cell office:value-type="string" table:style-name="ce2">
            <text:p>EMPENHO DE 1,5 DIÁRIAS AO DEFENSOR JEFERSON CARLOS DE OLIVEIRA, REFERENTE A ATUAR POR EXTENSÃO NA DEFENSORIA FAZENDÁRIA DE LINHARES-ES, NOS DIAS 03/04 A 04/04, COM RETORNO ÀS 14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92256333787 - JEFERSON CARLOS DE OLIVEIRA</text:p>
          </table:table-cell>
          <table:table-cell office:value-type="string" table:style-name="ce2">
            <text:p>77435400</text:p>
          </table:table-cell>
          <table:table-cell office:value-type="string" table:style-name="ce2">
            <text:p>060901 - 2017NE005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5">
          <table:covered-table-cell/>
          <table:covered-table-cell/>
          <table:table-cell office:value-type="string" table:style-name="ce2">
            <text:p>EMPENHO DE 1,5 DIÁRIAS AO DEFENSOR SÉRGIO FÁVERO, REFERENTE A REALIZAR ATENDIMENTO NA COMARCA DE SÃO GABRIEL DA PALHA/ES, NOS DIAS 03/04 A 04/04, COM RETORNO ÀS 18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47952784749 - SERGIO FAVERO</text:p>
          </table:table-cell>
          <table:table-cell office:value-type="string" table:style-name="ce2">
            <text:p>77435958</text:p>
          </table:table-cell>
          <table:table-cell office:value-type="string" table:style-name="ce2">
            <text:p>060901 - 2017NE005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7">
          <table:covered-table-cell/>
          <table:covered-table-cell/>
          <table:table-cell office:value-type="string" table:style-name="ce2">
            <text:p>EMPENHO DE 1,5 DIÁRIAS REFERENTE À DEFENSORA MARIANA ANDRADE SOBRAL, PARA PARTICIPAÇÃO DA FORMAÇÃO DA COMISSÃO DE ATINGIDOS DE ARACRUZ E COMISSÃO DE ATINGIDOS DE LINHARES, PROTOCOLAR E DESPACHAR ATO DE CONSTITUIÇÃO DAS DUAS COMISSÕES NO MINISTÉRIO PÚBLICO FEDERAL DE LINHARES. ATENDIMENTO A INTEGRANTES DO MST PARA ELABORAÇÃO DE DEFESA EM INTERDITO PROIBITÓRIO, NOS DIAS 06 A 07/04/2017, COM RETORNO ÀS 16: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text:p>
          </table:table-cell>
          <table:table-cell office:value-type="string" table:style-name="ce2">
            <text:p>01852770554 - MARIANA ANDRADE SOBRAL</text:p>
          </table:table-cell>
          <table:table-cell office:value-type="string" table:style-name="ce2">
            <text:p>77485645</text:p>
          </table:table-cell>
          <table:table-cell office:value-type="string" table:style-name="ce2">
            <text:p>060901 - 2017NE005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12">
          <table:covered-table-cell/>
          <table:covered-table-cell/>
          <table:table-cell office:value-type="string" table:style-name="ce2">
            <text:p>EMPENHO DE 1,5 DIÁRIAS VISANDO ATENDER O DEFENSOR RAFAEL MIGUEL DELFINO, PARA PARTICIPAÇÃO, NA QUALIDADE DE CONSELHEIRO DA SESSÃO DO EGRÉGIO CONSELHO SUPERIOR DA DEFENSORIA PÚBLICA, A SER REALIZADA NO DIA 07 DE ABRIL DE 2017, NOS DIAS 06/04 A 07/04, COM RETORNO ÀS 17: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529614708 - RAFAEL MIGUEL DELFINO</text:p>
          </table:table-cell>
          <table:table-cell office:value-type="string" table:style-name="ce2">
            <text:p>77486021</text:p>
          </table:table-cell>
          <table:table-cell office:value-type="string" table:style-name="ce2">
            <text:p>060901 - 2017NE005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0,5 DIÁRIAS REFERENTE AO DEFENSORA ROSIMÉIA FERNANDES VIEIRA COSTA, PARA ATUAR POR EXTENSÃO EM CACHOEIRO DE ITAPEMIRIM, NO DIA 20/04/2017, COM RETORNO AS 19:00 HORAS.</text:p>
          </table:table-cell>
          <table:table-cell office:value-type="string" table:style-name="ce2">
            <text:p>02247092756 - ROSIMEIA FERNANDES VIEIRA DA COSTA</text:p>
          </table:table-cell>
          <table:table-cell office:value-type="string" table:style-name="ce2">
            <text:p>77554426</text:p>
          </table:table-cell>
          <table:table-cell office:value-type="string" table:style-name="ce2">
            <text:p>060901 - 2017NE005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8"/>
        </table:table-row>
        <table:table-row table:style-name="ro6">
          <table:covered-table-cell/>
          <table:covered-table-cell/>
          <table:table-cell office:value-type="string" table:style-name="ce2">
            <text:p>1,5 DIÁRIAS REFERENTE AO DEFENSOR EDUARDO SALUME, PARA ATUAR POR EXTENSÃO NA COMARCA DE PIÚMA/ES, NOS DIAS 19 A 20/04/2017, COM RETORNO AS 19:00 HORAS.</text:p>
          </table:table-cell>
          <table:table-cell office:value-type="string" table:style-name="ce2">
            <text:p>47903287753 - EDUARDO SALUME</text:p>
          </table:table-cell>
          <table:table-cell office:value-type="string" table:style-name="ce2">
            <text:p>77554370</text:p>
          </table:table-cell>
          <table:table-cell office:value-type="string" table:style-name="ce2">
            <text:p>060901 - 2017NE005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HUMBERTO CARLOS NUNES, PARA ATUAR CUMULAÇÃO, NOS DIAS 19 A 20/04/2017, COM RETORNO ÀS 18:00 HORAS.</text:p>
          </table:table-cell>
          <table:table-cell office:value-type="string" table:style-name="ce2">
            <text:p>43032095620 - HUMBERTO CARLOS NUNES</text:p>
          </table:table-cell>
          <table:table-cell office:value-type="string" table:style-name="ce2">
            <text:p>77554230</text:p>
          </table:table-cell>
          <table:table-cell office:value-type="string" table:style-name="ce2">
            <text:p>060901 - 2017NE005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3">
          <table:covered-table-cell/>
          <table:covered-table-cell/>
          <table:table-cell office:value-type="string" table:style-name="ce2">
            <text:p>1,5 DIÁRIAS REFERENTE AO DEFENSOR LEONARDO OGGIONI CAVALCANTI DE MIRANDA, PARA ATUAR POR EXTENSÃO NA DEFENSORIA CÍVEL DE LINHARES, NOS DIAS 19 A 20/04/2017, COM RETORNO AS 15:00 HORAS.</text:p>
          </table:table-cell>
          <table:table-cell office:value-type="string" table:style-name="ce2">
            <text:p>02290137758 - LEONARDO OGGIONI CAVALCANTI DE MIRANDA</text:p>
          </table:table-cell>
          <table:table-cell office:value-type="string" table:style-name="ce2">
            <text:p>77554205</text:p>
          </table:table-cell>
          <table:table-cell office:value-type="string" table:style-name="ce2">
            <text:p>060901 - 2017NE005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covered-table-cell/>
          <table:covered-table-cell/>
          <table:table-cell office:value-type="string" table:style-name="ce2">
            <text:p>1,5 DIÁRIAS REFERENTE AO DEFENSOR PATRICK JOSÉ SOUTO, PARA ATENDER A DESIGNAÇÃO DO EXMO. DEFENSOR PÚBLICO GERAL PARA ATUAR NA DEFENSORIA DE EXECUÇÃO PENAL DE BARRA DE SÃO FRANCISCO, NOS DIAS 19 A 20/04/2017, COM RETORNO ÀS 14:00 HORAS.</text:p>
          </table:table-cell>
          <table:table-cell office:value-type="string" table:style-name="ce2">
            <text:p>04511479607 - PATRICK JOSE SOUTO</text:p>
          </table:table-cell>
          <table:table-cell office:value-type="string" table:style-name="ce2">
            <text:p>77569032</text:p>
          </table:table-cell>
          <table:table-cell office:value-type="string" table:style-name="ce2">
            <text:p>060901 - 2017NE005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6">
          <table:covered-table-cell/>
          <table:covered-table-cell/>
          <table:table-cell office:value-type="string" table:style-name="ce2">
            <text:p>1,5 DIÁRIAS REFERENTE AO DEFENSOR ROBERT URSINI DOS SANTOS, PARA EXTENSÃO NA COMARCA DE LINHARES, NOS DIAS 19 A 20/04/2017, COM RETORNO ÀS 15:00 HORAS.</text:p>
          </table:table-cell>
          <table:table-cell office:value-type="string" table:style-name="ce2">
            <text:p>05679190729 - ROBERT URSINI DOS SANTOS</text:p>
          </table:table-cell>
          <table:table-cell office:value-type="string" table:style-name="ce2">
            <text:p>77554108</text:p>
          </table:table-cell>
          <table:table-cell office:value-type="string" table:style-name="ce2">
            <text:p>060901 - 2017NE005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8"/>
        </table:table-row>
        <table:table-row table:style-name="ro5">
          <table:table-cell office:value-type="string" table:number-columns-spanned="1" table:number-rows-spanned="4" table:style-name="ce23">
            <text:p><text:s text:c="9"/>30 - MATERIAL DE CONSUMO</text:p>
          </table:table-cell>
          <table:table-cell office:value-type="string" table:number-columns-spanned="1" table:number-rows-spanned="2" table:style-name="ce23">
            <text:p>MATERIAL DE PROTEÇÃO E SEGURANÇA - 28</text:p>
          </table:table-cell>
          <table:table-cell office:value-type="string" table:style-name="ce2">
            <text:p>EMPENHO DE DESPESAS REFERENTE À AQUISIÇÃO DE "ACESSÓRIOS PARA EXTINTORES" PARA ATENDER A ESTA DEFENSORIA PÚBLICA, EM FAVOR DA EMPRESA PREVENÇÃO E MATERIAL DE SEGURANÇA LTDA EPP, CONFORME SOLICITAÇÃO ÀS FLS. 28 E AUTORIZAÇÃO FLS. 35.</text:p>
          </table:table-cell>
          <table:table-cell office:value-type="string" table:style-name="ce2">
            <text:p>13085553000136 - PREVENÇÃO E MATERIAL DE SEGURANÇA LTDA ME</text:p>
          </table:table-cell>
          <table:table-cell office:value-type="string" table:style-name="ce2">
            <text:p>74154346</text:p>
          </table:table-cell>
          <table:table-cell office:value-type="string" table:style-name="ce2">
            <text:p>060901 - 2017NE005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13.76" table:style-name="ce6">
            <text:p><text:s/>113,76<text:s/></text:p>
          </table:table-cell>
          <table:table-cell table:number-columns-repeated="16368"/>
        </table:table-row>
        <table:table-row table:style-name="ro4">
          <table:covered-table-cell/>
          <table:covered-table-cell/>
          <table:table-cell office:value-type="string" table:style-name="ce2">
            <text:p>EMPENHO DE DESPESAS REFERENTE AO FORNECIMENTO DE EXTINTORES DE INCÊNDIO PARA ATENDER A ESTA DEFENSORIA PÚBLICA NO MUNICÍPIO DE CACHOEIRO DE ITAPEMIRIM E NA SEDE ADMINISTRATIVA, POR MEIO DA ATA DE REGISTRO DE PREÇOS N° 005/2016. CONFORME SOLICITAÇÃO ÀS FLS. 28 E AUTORIZAÇÃO FOLHA 41.</text:p>
          </table:table-cell>
          <table:table-cell office:value-type="string" table:style-name="ce2">
            <text:p>21548780000189 - VSS COMÉRCIO E SERVIÇO LTDA ME</text:p>
          </table:table-cell>
          <table:table-cell office:value-type="string" table:style-name="ce2">
            <text:p>74154117</text:p>
          </table:table-cell>
          <table:table-cell office:value-type="string" table:style-name="ce2">
            <text:p>060901 - 2017NE005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16.09" table:style-name="ce6">
            <text:p><text:s/>916,09<text:s/></text:p>
          </table:table-cell>
          <table:table-cell table:number-columns-repeated="16368"/>
        </table:table-row>
        <table:table-row table:style-name="ro7">
          <table:covered-table-cell/>
          <table:table-cell office:value-type="string" table:style-name="ce2">
            <text:p>MATERIAL DE SINALIZAÇÃO VISUAL E AFINS - 44</text:p>
          </table:table-cell>
          <table:table-cell office:value-type="string" table:style-name="ce2">
            <text:p>EMPENHO REFERENTE REFERENTE CONTRATAÇÃO DE EMPRESA ESPECIALIZADA NO FORNECIMENTO E INSTALAÇÃO DE ADESIVO LEITOSO E PERFURADO MULTICOLOR PARA ATENDER ESTA DEFENSORIA PÚBLICA NO IMÓVEL LOCALIZADO NA ANTIGA COHAB ONDE SERÁ INSTITUÍDA A NOVA INSTALAÇÃO DA SEDE ADMINISTRATIVA, POR MEIO DA ATA DE REGISTRO DE PREÇO Nº 004/2017, EM FAVOR DA EMPRESA ELAINE LOPES PINTO ME, CONFORME SOLICITAÇÃO ÀS FLS. 72 DESTE PROCESSO.</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5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08.38" table:style-name="ce6">
            <text:p><text:s/>608,38<text:s/></text:p>
          </table:table-cell>
          <table:table-cell table:number-columns-repeated="16368"/>
        </table:table-row>
        <table:table-row table:style-name="ro3">
          <table:covered-table-cell/>
          <table:table-cell office:value-type="string" table:style-name="ce2">
            <text:p>MATERIAL PARA MANUTENÇÃO DE BENS IMÓVEIS - 24</text:p>
          </table:table-cell>
          <table:table-cell office:value-type="string" table:style-name="ce2">
            <text:p>EMPENHO DE DESPESAS REFERENTE À AQUISIÇÃO E INSTALAÇÃO DE PORTA DE CORRER, PARA ATENDER A DEMANDA DESTA DEFENSORIA PÚBLICA, CONFORME SOLICITAÇÃO ÀS FLS. 53 E AUTORIZAÇÃO FOLHA 62.</text:p>
          </table:table-cell>
          <table:table-cell office:value-type="string" table:style-name="ce2">
            <text:p>21243674000197 - ADALBERTO CAREGNATO</text:p>
          </table:table-cell>
          <table:table-cell office:value-type="string" table:style-name="ce2">
            <text:p>77402677</text:p>
          </table:table-cell>
          <table:table-cell office:value-type="string" table:style-name="ce2">
            <text:p>060901 - 2017NE005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00" table:style-name="ce6">
            <text:p><text:s/>1.800,00<text:s/></text:p>
          </table:table-cell>
          <table:table-cell table:number-columns-repeated="16368"/>
        </table:table-row>
        <table:table-row table:style-name="ro1">
          <table:table-cell office:value-type="string" table:number-columns-spanned="15" table:number-rows-spanned="1" table:style-name="ce25">
            <text:p><text:s text:c="6"/>25/04/2017</text:p>
          </table:table-cell>
          <table:covered-table-cell table:number-columns-repeated="14"/>
          <table:table-cell office:value-type="float" office:value="3269.24" table:style-name="ce5">
            <text:p><text:s/>3.269,24<text:s/></text:p>
          </table:table-cell>
          <table:table-cell table:number-columns-repeated="16368"/>
        </table:table-row>
        <table:table-row table:style-name="ro16">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REFERENTE À 1,0 DIÁRIA PARA À DEFENSORA MARIANA ANDRADE SOBRAL, COM INAUGURAÇÃO DO NÚCLEO DE BAIXO GUANDU. FORMAÇÃO DA COMISSÃO DE ATINGIDOS DE BAIXO GUANDU NA PARTE DA TARDE. FORMAÇÃO DA COMISSÃO DE ATINGIDOS DE COLATINA DO NÚCLEO DA DEFENSORIA PÚBLICA DE COLATINA, NOS DIAS 11 A 12/04/2017, COM RETORNO ÁS 12: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1852770554 - MARIANA ANDRADE SOBRAL</text:p>
          </table:table-cell>
          <table:table-cell office:value-type="string" table:style-name="ce2">
            <text:p>77542827</text:p>
          </table:table-cell>
          <table:table-cell office:value-type="string" table:style-name="ce2">
            <text:p>060901 - 2017NE005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8"/>
        </table:table-row>
        <table:table-row table:style-name="ro14">
          <table:covered-table-cell/>
          <table:covered-table-cell/>
          <table:table-cell office:value-type="string" table:style-name="ce2">
            <text:p>REFERENTE À 1,5 DIÁRIAS PARA O MOTORISTA JUAREZ FRANÇA, COM A NECESSIDADE DE TRANSPORTA AR CONDICIONADO E MONTAGEM DE MÓVEIS NO NÚCLEO DE BAIXA GUANDU E MANTENÓPOLIS, NOS DIAS 10 A 11/04/2017, COM RETORNO ÀS 13: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2775421709 - JUAREZ FRANCA</text:p>
          </table:table-cell>
          <table:table-cell office:value-type="string" table:style-name="ce2">
            <text:p>77515439</text:p>
          </table:table-cell>
          <table:table-cell office:value-type="string" table:style-name="ce2">
            <text:p>060901 - 2017NE005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8"/>
        </table:table-row>
        <table:table-row table:style-name="ro4">
          <table:table-cell office:value-type="string" table:number-columns-spanned="1" table:number-rows-spanned="2" table:style-name="ce23">
            <text:p><text:s text:c="9"/>30 - MATERIAL DE CONSUMO</text:p>
          </table:table-cell>
          <table:table-cell office:value-type="string" table:style-name="ce2">
            <text:p>MATERIAL DE COPA E COZINHA - 21</text:p>
          </table:table-cell>
          <table:table-cell office:value-type="string" table:style-name="ce2">
            <text:p>REFERENTE À ATA DE REGISTRO DE PREÇOS N 053/2016, PARA AQUISIÇÃO DE DISPENSADORES E COLETORES DE COPO E LIXEIRAS, VISANDO ATENDER AO NOVO NÚCLEO LOCALIZADO NO MUNICÍPIO DE CACHOEIRO DE ITAPEMIRIM, EM FAVOR DA EMPRESA ALOISIO PINHEIRO DE SANTANA-ME, CONFORME SOLICITAÇÃO ÀS FLS. 23 E 24.</text:p>
          </table:table-cell>
          <table:table-cell office:value-type="string" table:style-name="ce2">
            <text:p>02958471000132 - ALOISIO PINHEIRO DE SANTANA - ME</text:p>
          </table:table-cell>
          <table:table-cell office:value-type="string" table:style-name="ce2">
            <text:p>76483975</text:p>
          </table:table-cell>
          <table:table-cell office:value-type="string" table:style-name="ce2">
            <text:p>060901 - 2017NE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94.24" table:style-name="ce6">
            <text:p><text:s/>1.094,24<text:s/></text:p>
          </table:table-cell>
          <table:table-cell table:number-columns-repeated="16368"/>
        </table:table-row>
        <table:table-row table:style-name="ro4">
          <table:covered-table-cell/>
          <table:table-cell office:value-type="string" table:style-name="ce2">
            <text:p>MATERIAL DE LIMPEZA E PRODUÇÃO DE HIGIENIZAÇÃO - 22</text:p>
          </table:table-cell>
          <table:table-cell office:value-type="string" table:style-name="ce2">
            <text:p>REFERENTE À ATA DE REGISTRO DE PREÇOS N 053/2016, PARA AQUISIÇÃO DE DISPENSADORES E COLETORES DE COPO E LIXEIRAS, VISANDO ATENDER AO NOVO NÚCLEO LOCALIZADO NO MUNICÍPIO DE CACHOEIRO DE ITAPEMIRIM, EM FAVOR DA EMPRESA ALOISIO PINHEIRO DE SANTANA-ME, CONFORME SOLICITAÇÃO ÀS FLS. 23 E 24.</text:p>
          </table:table-cell>
          <table:table-cell office:value-type="string" table:style-name="ce2">
            <text:p>02958471000132 - ALOISIO PINHEIRO DE SANTANA - ME</text:p>
          </table:table-cell>
          <table:table-cell office:value-type="string" table:style-name="ce2">
            <text:p>76483975</text:p>
          </table:table-cell>
          <table:table-cell office:value-type="string" table:style-name="ce2">
            <text:p>060901 - 2017NE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00" table:style-name="ce6">
            <text:p><text:s/>900,00<text:s/></text:p>
          </table:table-cell>
          <table:table-cell table:number-columns-repeated="16368"/>
        </table:table-row>
        <table:table-row table:style-name="ro4">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SEGUROS EM GERAL, INCLUSIVE SEGURO DPVAT - 69</text:p>
          </table:table-cell>
          <table:table-cell office:value-type="string" table:style-name="ce2">
            <text:p>EMPENHO PARA COBRIR DESPESAS COM SUBSTITUIÇÃO DO PARA-BRISA TRINCADO DO VEÍCULO OFICIAL CAR/CAMINHÃO/ C. FECHADA-FORD CARGO 816 S -ODR 8343, PARA ATENDER A ESTA DEFENSORIA PÚBLICA, EM FAVOR DA EMPRESA MAPFRE SEGUROS. CONFORME APÓLICE FLS. 20 A 23 E SOLICITAÇÃO ÀS FLS. 33 DESTE PROCESSO.<text:s/></text:p>
          </table:table-cell>
          <table:table-cell office:value-type="string" table:style-name="ce2">
            <text:p>61074175000138 - MAPFRE SEGUROS GERAIS S.A</text:p>
          </table:table-cell>
          <table:table-cell office:value-type="string" table:style-name="ce2">
            <text:p>77172825</text:p>
          </table:table-cell>
          <table:table-cell office:value-type="string" table:style-name="ce2">
            <text:p>060901 - 2017NE005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0" table:style-name="ce6">
            <text:p><text:s/>150,00<text:s/></text:p>
          </table:table-cell>
          <table:table-cell table:number-columns-repeated="16368"/>
        </table:table-row>
        <table:table-row table:style-name="ro4">
          <table:covered-table-cell/>
          <table:covered-table-cell/>
          <table:table-cell office:value-type="string" table:style-name="ce2">
            <text:p>EMPENHO PARA COBRIR DESPESAS COM SUBSTITUIÇÃO DO PARA-BRISA TRINCADO DO VEÍCULO OFICIAL VW/MPOLO TORINO PAS/ÔNIBUS - ODS-6905 DESTA DEFENSORIA PÚBLICA, EM FAVOR DA SEGURADORA MAPFRE SEGURO, CONFORME APÓLICE DE SEGUROS DE VEÍCULOS ÀS FLS. 29 A 33 E SOLICITAÇÃO ÀS FLS. 35 E 36.</text:p>
          </table:table-cell>
          <table:table-cell office:value-type="string" table:style-name="ce2">
            <text:p>61074175000138 - MAPFRE SEGUROS GERAIS S.A</text:p>
          </table:table-cell>
          <table:table-cell office:value-type="string" table:style-name="ce2">
            <text:p>77172531</text:p>
          </table:table-cell>
          <table:table-cell office:value-type="string" table:style-name="ce2">
            <text:p>060901 - 2017NE005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0" table:style-name="ce6">
            <text:p><text:s/>300,00<text:s/></text:p>
          </table:table-cell>
          <table:table-cell table:number-columns-repeated="16368"/>
        </table:table-row>
        <table:table-row table:style-name="ro1">
          <table:table-cell office:value-type="string" table:number-columns-spanned="15" table:number-rows-spanned="1" table:style-name="ce25">
            <text:p><text:s text:c="6"/>26/04/2017</text:p>
          </table:table-cell>
          <table:covered-table-cell table:number-columns-repeated="14"/>
          <table:table-cell office:value-type="float" office:value="2345.79" table:style-name="ce5">
            <text:p><text:s/>2.345,79<text:s/></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LIMPEZA E PRODUÇÃO DE HIGIENIZAÇÃO - 22</text:p>
          </table:table-cell>
          <table:table-cell office:value-type="string" table:style-name="ce2">
            <text:p>EMPENHO PARA COBRIR DESPESAS COM AQUISIÇÃO DE 02 TAPETES TIPO CAPACHO PARA ATENDER A DEFENSORIA PÚBLICA DO ESTADO DO ESPÍRITO SANTO, POR MEIO DA ATA DE REGISTRO DE PREÇOS N° 026/2016, EM FAVOR DA EMPRESA A.P.M. MOURA ME, CONFORME SOLICITAÇÃO ÀS FLS. 111.</text:p>
          </table:table-cell>
          <table:table-cell office:value-type="string" table:style-name="ce2">
            <text:p>20719909000101 - A.P.M MOURA ME</text:p>
          </table:table-cell>
          <table:table-cell office:value-type="string" table:style-name="ce2">
            <text:p>75361566</text:p>
          </table:table-cell>
          <table:table-cell office:value-type="string" table:style-name="ce2">
            <text:p>060901 - 2017NE005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42.91" table:style-name="ce6">
            <text:p><text:s/>442,91<text:s/></text:p>
          </table:table-cell>
          <table:table-cell table:number-columns-repeated="16368"/>
        </table:table-row>
        <table:table-row table:style-name="ro4">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EMPENHO PARA COBRIR DESPESAS COM IPTU REFERENTE AO IMÓVEL LOCADO POR ESTA DEFENSORIA PÚBLICA PARA INSTALAÇÃO DO NÚCLEO DE COLATINA, CONFORME CONTRATO Nº 017/2012, RELATIVO AO EXERCÍCIO DE 2017, CONFORME SOLICITAÇÃO ÀS FLS. 04 DESTE PROCESSO.</text:p>
          </table:table-cell>
          <table:table-cell office:value-type="string" table:style-name="ce2">
            <text:p>27165729000174 - PREF MUNIC DE COLATINA</text:p>
          </table:table-cell>
          <table:table-cell office:value-type="string" table:style-name="ce2">
            <text:p>77614348</text:p>
          </table:table-cell>
          <table:table-cell office:value-type="string" table:style-name="ce2">
            <text:p>060901 - 2017NE005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02.88" table:style-name="ce6">
            <text:p><text:s/>1.902,88<text:s/></text:p>
          </table:table-cell>
          <table:table-cell table:number-columns-repeated="16368"/>
        </table:table-row>
        <table:table-row table:style-name="ro1">
          <table:table-cell office:value-type="string" table:number-columns-spanned="15" table:number-rows-spanned="1" table:style-name="ce25">
            <text:p><text:s text:c="6"/>27/04/2017</text:p>
          </table:table-cell>
          <table:covered-table-cell table:number-columns-repeated="14"/>
          <table:table-cell office:value-type="float" office:value="10900.51" table:style-name="ce5">
            <text:p><text:s/>10.900,51<text:s/></text:p>
          </table:table-cell>
          <table:table-cell table:number-columns-repeated="16368"/>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LOCAÇÃO DE IMÓVEL PARA ATENDER A ESTA DEFENSORIA PÚBLICA NO MUNICÍPIO DE CASTELO DE 15 DE JULHO A 31 DE DEZEMBRO DE 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4643908</text:p>
          </table:table-cell>
          <table:table-cell office:value-type="string" table:style-name="ce2">
            <text:p>060901 - 2017NE005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765.51" table:style-name="ce6">
            <text:p><text:s/>8.765,51<text:s/></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A PRORROGAÇÃO DO PRAZO DE CONTRATAÇÃO DA APÓLICE Nº 14000000185731 REFERENTE A CONTRATAÇÃO DE EMPRESA ESPECIALIZADA NO FORNECIMENTO DE SEGURO TOTAL DE VEÍCULOS (ÔNIBUS) PERTENCENTE A FROTA OFICIAI DESTA DEFENSORIA PÚBLICA DO ESPÍRITO SANTO.</text:p>
          </table:table-cell>
          <table:table-cell office:value-type="string" table:style-name="ce2">
            <text:p>61074175000138 - MAPFRE SEGUROS GERAIS S.A</text:p>
          </table:table-cell>
          <table:table-cell office:value-type="string" table:style-name="ce2">
            <text:p>71460322</text:p>
          </table:table-cell>
          <table:table-cell office:value-type="string" table:style-name="ce2">
            <text:p>060901 - 2017NE005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5" table:style-name="ce6">
            <text:p><text:s/>2.135,00<text:s/></text:p>
          </table:table-cell>
          <table:table-cell table:number-columns-repeated="16368"/>
        </table:table-row>
        <table:table-row table:style-name="ro1">
          <table:table-cell office:value-type="string" table:number-columns-spanned="16" table:number-rows-spanned="1" table:style-name="ce26">
            <text:p>Impresso por Rodrigo Vacari dos Santos <text:s/>em 28/04/2017 14:29</text:p>
          </table:table-cell>
          <table:covered-table-cell table:number-columns-repeated="15"/>
          <table:table-cell table:number-columns-repeated="16368"/>
        </table:table-row>
        <table:table-row table:style-name="ro1">
          <table:table-cell office:value-type="string" table:number-columns-spanned="16" table:number-rows-spanned="1" table:style-name="ce12">
            <text:p><text:s/>espaçamento<text:s/></text:p>
          </table:table-cell>
          <table:covered-table-cell table:number-columns-repeated="15"/>
          <table:table-cell table:number-columns-repeated="16368"/>
        </table:table-row>
        <table:table-row table:style-name="ro1">
          <table:table-cell table:number-columns-spanned="1" table:number-rows-spanned="2" table:style-name="ce11"/>
          <table:table-cell office:value-type="string" table:number-columns-spanned="14" table:number-rows-spanned="1" table:style-name="ce14">
            <text:p>Sistema Integrado de Gestão das Finanças Públicas do ES - Gestão da SEFAZ</text:p>
          </table:table-cell>
          <table:covered-table-cell table:number-columns-repeated="13"/>
          <table:table-cell office:value-type="string" table:style-name="ce4">
            <text:p><text:s/></text:p>
          </table:table-cell>
          <table:table-cell table:number-columns-repeated="16368"/>
        </table:table-row>
        <table:table-row table:style-name="ro1">
          <table:covered-table-cell/>
          <table:table-cell table:number-columns-repeated="16383" table:style-name="ce1"/>
        </table:table-row>
        <table:table-row table:number-rows-repeated="10477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10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28T19:40:49Z</meta:creation-date>
    <dc:date>2017-04-28T19:40:49Z</dc:date>
  </office:meta>
</office:document-meta>
</file>