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5"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35">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Tahoma" style:font-name-asian="Tahoma" style:font-name-complex="Tahoma" fo:font-size="2pt" style:font-size-asian="2pt" style:font-size-complex="2p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7pt" style:font-size-asian="7pt" style:font-size-complex="7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ahoma" style:font-name-asian="Tahoma" style:font-name-complex="Tahoma"/>
    </style:style>
    <style:style style:name="ce19" style:family="table-cell" style:parent-style-name="Default" style:data-style-name="N0">
      <style:table-cell-properties style:vertical-align="top" fo:wrap-option="wrap" fo:background-color="#FFFFFF" style:repeat-content="false"/>
      <style:paragraph-properties fo:text-align="center"/>
      <style:text-properties fo:color="#000000"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background-color="transparen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47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03125in" svg:y="719.64583in" svg:width="0.94792in" svg:height="0.375in" style:rel-width="scale" style:rel-height="scale">
            <draw:image xlink:href="media/image2.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number-columns-repeated="16366" table:default-cell-style-name="ce1"/>
        <table:table-row table:style-name="ro1">
          <table:table-cell table:number-columns-spanned="1" table:number-rows-spanned="3" table:style-name="ce24"/>
          <table:table-cell office:value-type="string" table:number-columns-spanned="17" table:number-rows-spanned="1" table:style-name="ce18">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19">
            <text:p>DP - 6.2.3 - Demonstrativo da Execução Orçamentária-Despesa Liquidada - Até 4 / 2017</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20">
            <text:p>28/04/2017</text:p>
          </table:table-cell>
          <table:covered-table-cell table:number-columns-repeated="16"/>
          <table:table-cell table:number-columns-repeated="16366"/>
        </table:table-row>
        <table:table-row table:style-name="ro1">
          <table:table-cell office:value-type="string" table:number-columns-spanned="1" table:number-rows-spanned="2" table:style-name="ce25">
            <text:p>Órgão / Unidade Gestora / Data Emissão NL / Elemento</text:p>
          </table:table-cell>
          <table:table-cell office:value-type="string" table:number-columns-spanned="1" table:number-rows-spanned="2" table:style-name="ce23">
            <text:p>Sub-item</text:p>
          </table:table-cell>
          <table:table-cell office:value-type="string" table:number-columns-spanned="1" table:number-rows-spanned="2" table:style-name="ce23">
            <text:p>Histórico NL</text:p>
          </table:table-cell>
          <table:table-cell office:value-type="string" table:number-columns-spanned="1" table:number-rows-spanned="2" table:style-name="ce23">
            <text:p>Credor</text:p>
          </table:table-cell>
          <table:table-cell office:value-type="string" table:number-columns-spanned="1" table:number-rows-spanned="2" table:style-name="ce23">
            <text:p>Processo</text:p>
          </table:table-cell>
          <table:table-cell office:value-type="string" table:number-columns-spanned="1" table:number-rows-spanned="2" table:style-name="ce23">
            <text:p>Nota de Empenho</text:p>
          </table:table-cell>
          <table:table-cell office:value-type="string" table:number-columns-spanned="1" table:number-rows-spanned="2" table:style-name="ce23">
            <text:p>Nota de Liquidação</text:p>
          </table:table-cell>
          <table:table-cell office:value-type="string" table:number-columns-spanned="1" table:number-rows-spanned="2" table:style-name="ce23">
            <text:p>Função</text:p>
          </table:table-cell>
          <table:table-cell office:value-type="string" table:number-columns-spanned="1" table:number-rows-spanned="2" table:style-name="ce23">
            <text:p>Sub-função</text:p>
          </table:table-cell>
          <table:table-cell office:value-type="string" table:number-columns-spanned="1" table:number-rows-spanned="2" table:style-name="ce23">
            <text:p>Programa de Trabalho</text:p>
          </table:table-cell>
          <table:table-cell office:value-type="string" table:number-columns-spanned="1" table:number-rows-spanned="2" table:style-name="ce23">
            <text:p>Ação</text:p>
          </table:table-cell>
          <table:table-cell office:value-type="string" table:number-columns-spanned="1" table:number-rows-spanned="2" table:style-name="ce23">
            <text:p>Fonte</text:p>
          </table:table-cell>
          <table:table-cell office:value-type="string" table:number-columns-spanned="1" table:number-rows-spanned="2" table:style-name="ce23">
            <text:p>Categoria da Despesa</text:p>
          </table:table-cell>
          <table:table-cell office:value-type="string" table:number-columns-spanned="1" table:number-rows-spanned="2" table:style-name="ce23">
            <text:p>Grupo de Despesa</text:p>
          </table:table-cell>
          <table:table-cell office:value-type="string" table:number-columns-spanned="1" table:number-rows-spanned="2" table:style-name="ce23">
            <text:p>Modalidade</text:p>
          </table:table-cell>
          <table:table-cell office:value-type="string" table:number-columns-spanned="1" table:number-rows-spanned="2" table:style-name="ce23">
            <text:p>Modalidade de Licitação</text:p>
          </table:table-cell>
          <table:table-cell office:value-type="string" table:style-name="ce3">
            <text:p>Despesas Liquidadas</text:p>
          </table:table-cell>
          <table:table-cell table:number-columns-repeated="16367"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2017</text:p>
          </table:table-cell>
          <table:table-cell table:number-columns-repeated="16367" table:style-name="ce1"/>
        </table:table-row>
        <table:table-row table:style-name="ro1">
          <table:table-cell office:value-type="string" table:number-columns-spanned="16" table:number-rows-spanned="1" table:style-name="ce25">
            <text:p>06 - DEFENSORIA PÚBLICA DO ESTADO DO ESPÍRITO SANTO</text:p>
          </table:table-cell>
          <table:covered-table-cell table:number-columns-repeated="15"/>
          <table:table-cell office:value-type="float" office:value="19518981.489999998" table:style-name="ce5">
            <text:p><text:s/>19.518.981,49<text:s/></text:p>
          </table:table-cell>
          <table:table-cell table:number-columns-repeated="16367" table:style-name="ce1"/>
        </table:table-row>
        <table:table-row table:style-name="ro1">
          <table:table-cell office:value-type="string" table:number-columns-spanned="16" table:number-rows-spanned="1" table:style-name="ce25">
            <text:p><text:s text:c="3"/>060101 - DEFENSORIA PÚBLICA DO ESTADO DO ESPÍRITO SANTO</text:p>
          </table:table-cell>
          <table:covered-table-cell table:number-columns-repeated="15"/>
          <table:table-cell office:value-type="float" office:value="15004075.85" table:style-name="ce5">
            <text:p><text:s/>15.004.075,85<text:s/></text:p>
          </table:table-cell>
          <table:table-cell table:number-columns-repeated="16367" table:style-name="ce1"/>
        </table:table-row>
        <table:table-row table:style-name="ro1">
          <table:table-cell office:value-type="string" table:number-columns-spanned="16" table:number-rows-spanned="1" table:style-name="ce25">
            <text:p><text:s text:c="6"/>09/01/2017</text:p>
          </table:table-cell>
          <table:covered-table-cell table:number-columns-repeated="15"/>
          <table:table-cell office:value-type="float" office:value="3125.35" table:style-name="ce5">
            <text:p><text:s/>3.125,35<text:s/></text:p>
          </table:table-cell>
          <table:table-cell table:number-columns-repeated="16367" table:style-name="ce1"/>
        </table:table-row>
        <table:table-row table:style-name="ro2">
          <table:table-cell office:value-type="string" table:number-columns-spanned="1" table:number-rows-spanned="6" table:style-name="ce23">
            <text:p><text:s text:c="9"/>49 - AUXÍLIO-TRANSPORTE</text:p>
          </table:table-cell>
          <table:table-cell office:value-type="string" table:number-columns-spanned="1" table:number-rows-spanned="6" table:style-name="ce23">
            <text:p>AUXILIO TRANSPORTE - FORNECEDOR - 01</text:p>
          </table:table-cell>
          <table:table-cell office:value-type="string" table:style-name="ce2">
            <text:p>LIQUIDAÇÃO DA DESPESA COM VALE TRANSPORTE PARA OS SERVIDORES E ESTAGIÁRIOS DESTA DEFENSORIA PÚBLICA, REFERENTE MÊS DE JAN/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00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4.22" table:style-name="ce6">
            <text:p><text:s/>1.064,22<text:s/></text:p>
          </table:table-cell>
          <table:table-cell table:number-columns-repeated="16367" table:style-name="ce1"/>
        </table:table-row>
        <table:table-row table:style-name="ro3">
          <table:covered-table-cell/>
          <table:covered-table-cell/>
          <table:table-cell office:value-type="string" table:style-name="ce2">
            <text:p>LIQUIDAÇÃO DE VALE TRANSPORTE PARA OS ESTAGIÁRIOS DESTA DEFENSORIA PÚBLICA, EM FAVOR DA EMPRESA SETPES REFERENTE MÊS DE JANEIR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00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2.34" table:style-name="ce6">
            <text:p><text:s/>42,34<text:s/></text:p>
          </table:table-cell>
          <table:table-cell table:number-columns-repeated="16367" table:style-name="ce1"/>
        </table:table-row>
        <table:table-row table:style-name="ro4">
          <table:covered-table-cell/>
          <table:covered-table-cell/>
          <table:table-cell office:value-type="string" table:style-name="ce2">
            <text:p>LIQUIDAÇÃO DE VALE TRANSPORTE PARA OS SERVIDORES E ESTAGIÁRIOS DESTA DEFENSORIA PÚBLICA EM FAVOR DA EMPRESA VIAÇÃO JOANA D’ARC, PARA O EXERCÍCIO DE 2017, CONFORME SOLICITAÇÃO ÀS FLS. 11 DESTE PROCESSO.</text:p>
          </table:table-cell>
          <table:table-cell office:value-type="string" table:style-name="ce2">
            <text:p>27487156000103 - VIACAO JOANA DAR'C LTDA.</text:p>
          </table:table-cell>
          <table:table-cell office:value-type="string" table:style-name="ce2">
            <text:p>76508498</text:p>
          </table:table-cell>
          <table:table-cell office:value-type="string" table:style-name="ce2">
            <text:p>060101 - 2017NE00006</text:p>
          </table:table-cell>
          <table:table-cell office:value-type="string" table:style-name="ce2">
            <text:p>060101 - 2017NL0000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6" table:style-name="ce6">
            <text:p><text:s/>26,00<text:s/></text:p>
          </table:table-cell>
          <table:table-cell table:number-columns-repeated="16367" table:style-name="ce1"/>
        </table:table-row>
        <table:table-row table:style-name="ro2">
          <table:covered-table-cell/>
          <table:covered-table-cell/>
          <table:table-cell office:value-type="string" table:style-name="ce2">
            <text:p>LIQUIDAÇÃO DESPESAS COM VALE TRANSPORTE PARA OS SERVIDORES ESTAGIÁRIOS DESTA DEFENSORIA PÚBLICA REFERENTE JANEIRO/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00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2.2" table:style-name="ce6">
            <text:p><text:s/>112,20<text:s/></text:p>
          </table:table-cell>
          <table:table-cell table:number-columns-repeated="16367" table:style-name="ce1"/>
        </table:table-row>
        <table:table-row table:style-name="ro5">
          <table:covered-table-cell/>
          <table:covered-table-cell/>
          <table:table-cell office:value-type="string" table:style-name="ce2">
            <text:p>LIQUIDAÇÃO PARA COBRIR DESPESAS COM AQUISIÇÃO DE VALE TRANSPORTE PARA ESTAGIÁRIOS DESTA DEFENSORIA PÚBLICA, NA REGIÃO METROPOLITANA DA GRANDE VITÓRIA, EM FAVOR DA EMPRESA GV-BUS, REFERENTE MÊS DE JANEIR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00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751.79" table:style-name="ce6">
            <text:p><text:s/>1.751,79<text:s/></text:p>
          </table:table-cell>
          <table:table-cell table:number-columns-repeated="16367" table:style-name="ce1"/>
        </table:table-row>
        <table:table-row table:style-name="ro4">
          <table:covered-table-cell/>
          <table:covered-table-cell/>
          <table:table-cell office:value-type="string" table:style-name="ce2">
            <text:p>LIQUIDAÇÃO PARA COBRIR DESPESAS COM VALE TRANSPORTE PARA OS SERVIDORES E ESTAGIÁRIOS DESTA DEFENSORIA PÚBLICA EM FAVOR DA EMPRESA CONSÓRCIO CACHOEIRO INTEGRADO, REFERENTE MÊS DE JANEIR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0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8.80000000000001" table:style-name="ce6">
            <text:p><text:s/>128,80<text:s/></text:p>
          </table:table-cell>
          <table:table-cell table:number-columns-repeated="16367" table:style-name="ce1"/>
        </table:table-row>
        <table:table-row table:style-name="ro1">
          <table:table-cell office:value-type="string" table:number-columns-spanned="16" table:number-rows-spanned="1" table:style-name="ce25">
            <text:p><text:s text:c="6"/>12/01/2017</text:p>
          </table:table-cell>
          <table:covered-table-cell table:number-columns-repeated="15"/>
          <table:table-cell office:value-type="float" office:value="4832" table:style-name="ce5">
            <text:p><text:s/>4.832,00<text:s/></text:p>
          </table:table-cell>
          <table:table-cell table:number-columns-repeated="16367" table:style-name="ce1"/>
        </table:table-row>
        <table:table-row table:style-name="ro5">
          <table:table-cell office:value-type="string" table:style-name="ce2">
            <text:p><text:s text:c="9"/>92 - DESPESAS DE EXERCÍCIOS ANTERIORES</text:p>
          </table:table-cell>
          <table:table-cell office:value-type="string" table:style-name="ce2">
            <text:p>SERVIÇOS DE PUBLICIDADE LEGAL - 90</text:p>
          </table:table-cell>
          <table:table-cell office:value-type="string" table:style-name="ce2">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101 - 2017NE00009</text:p>
          </table:table-cell>
          <table:table-cell office:value-type="string" table:style-name="ce2">
            <text:p>060101 - 2017NL000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832" table:style-name="ce6">
            <text:p><text:s/>4.832,00<text:s/></text:p>
          </table:table-cell>
          <table:table-cell table:number-columns-repeated="16367" table:style-name="ce1"/>
        </table:table-row>
        <table:table-row table:style-name="ro1">
          <table:table-cell office:value-type="string" table:number-columns-spanned="16" table:number-rows-spanned="1" table:style-name="ce25">
            <text:p><text:s text:c="6"/>17/01/2017</text:p>
          </table:table-cell>
          <table:covered-table-cell table:number-columns-repeated="15"/>
          <table:table-cell office:value-type="float" office:value="4950" table:style-name="ce5">
            <text:p><text:s/>4.950,00<text:s/></text:p>
          </table:table-cell>
          <table:table-cell table:number-columns-repeated="16367"/>
        </table:table-row>
        <table:table-row table:style-name="ro3">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LIQUIDAÇÃO DE 1,5 DIÁRIAS PARA O DEFENSOR PÚBLICO GUSTAVO COSTA LOPES REALIZAR ATIVIDADE DE CUMULAÇÃO NO PERÍODO DE 16 A 17/01/17 - 14:00.</text:p>
          </table:table-cell>
          <table:table-cell office:value-type="string" table:style-name="ce2">
            <text:p>02715053622 - GUSTAVO COSTA LOPES</text:p>
          </table:table-cell>
          <table:table-cell office:value-type="string" table:style-name="ce2">
            <text:p>76692035</text:p>
          </table:table-cell>
          <table:table-cell office:value-type="string" table:style-name="ce2">
            <text:p>060101 - 2017NE00012</text:p>
          </table:table-cell>
          <table:table-cell office:value-type="string" table:style-name="ce2">
            <text:p>060101 - 2017NL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2">
            <text:p>79600328749 - LEONARDO GROBBERIO PINHEIRO</text:p>
          </table:table-cell>
          <table:table-cell office:value-type="string" table:style-name="ce2">
            <text:p>76692140</text:p>
          </table:table-cell>
          <table:table-cell office:value-type="string" table:style-name="ce2">
            <text:p>060101 - 2017NE00015</text:p>
          </table:table-cell>
          <table:table-cell office:value-type="string" table:style-name="ce2">
            <text:p>060101 - 2017NL000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3">
          <table:covered-table-cell/>
          <table:covered-table-cell/>
          <table:table-cell office:value-type="string" table:style-name="ce2">
            <text:p>LIQUIDAÇÃO DE 3,5 DIÁRIAS PARA O DEFENSOR PÚBLICO EDILSON L JÚNIOR, REALIZAÇÃO DE DILIGÊNCIAS NOS AUTOS DO PAD 005/16, PERÍODO DE 16 A 19/01/17 H.</text:p>
          </table:table-cell>
          <table:table-cell office:value-type="string" table:style-name="ce2">
            <text:p>08087548744 - EDILSON LOZER JUNIOR</text:p>
          </table:table-cell>
          <table:table-cell office:value-type="string" table:style-name="ce2">
            <text:p>76692108</text:p>
          </table:table-cell>
          <table:table-cell office:value-type="string" table:style-name="ce2">
            <text:p>060101 - 2017NE00013</text:p>
          </table:table-cell>
          <table:table-cell office:value-type="string" table:style-name="ce2">
            <text:p>060101 - 2017NL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7"/>
        </table:table-row>
        <table:table-row table:style-name="ro4">
          <table:covered-table-cell/>
          <table:covered-table-cell/>
          <table:table-cell office:value-type="string" table:style-name="ce2">
            <text:p>LIQUIDAÇÃO DE 3,5 DIÁRIAS REFERENTE À DEFENSORA HELOANA PEÇANHA DE PAULA, PARA REALIZAÇÃO DE DILIGÊNCIAS NOS AUTOS DO PAD 005/16, NOS DIAS 16 A 19/01, OM RETORNO ÀS 18:00 HORAS.</text:p>
          </table:table-cell>
          <table:table-cell office:value-type="string" table:style-name="ce2">
            <text:p>05832835603 - HELOANA PECANHA DE PAULA</text:p>
          </table:table-cell>
          <table:table-cell office:value-type="string" table:style-name="ce2">
            <text:p>76692086</text:p>
          </table:table-cell>
          <table:table-cell office:value-type="string" table:style-name="ce2">
            <text:p>060101 - 2017NE00014</text:p>
          </table:table-cell>
          <table:table-cell office:value-type="string" table:style-name="ce2">
            <text:p>060101 - 2017NL000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7"/>
        </table:table-row>
        <table:table-row table:style-name="ro1">
          <table:table-cell office:value-type="string" table:number-columns-spanned="16" table:number-rows-spanned="1" table:style-name="ce25">
            <text:p><text:s text:c="6"/>18/01/2017</text:p>
          </table:table-cell>
          <table:covered-table-cell table:number-columns-repeated="15"/>
          <table:table-cell office:value-type="float" office:value="1700" table:style-name="ce5">
            <text:p><text:s/>1.700,00<text:s/></text:p>
          </table:table-cell>
          <table:table-cell table:number-columns-repeated="16367"/>
        </table:table-row>
        <table:table-row table:style-name="ro7">
          <table:table-cell office:value-type="string" table:number-columns-spanned="1" table:number-rows-spanned="3"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2">
            <text:p>35912502600 - JOSE ALVES DOS SANTOS JUNIOR</text:p>
          </table:table-cell>
          <table:table-cell office:value-type="string" table:style-name="ce2">
            <text:p>76714420</text:p>
          </table:table-cell>
          <table:table-cell office:value-type="string" table:style-name="ce2">
            <text:p>060101 - 2017NE00022</text:p>
          </table:table-cell>
          <table:table-cell office:value-type="string" table:style-name="ce2">
            <text:p>060101 - 2017NL000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7">
          <table:covered-table-cell/>
          <table:covered-table-cell/>
          <table:table-cell office:value-type="string" table:style-name="ce2">
            <text:p>LIQUIDAÇÃ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2">
            <text:p>04511479607 - PATRICK JOSE SOUTO</text:p>
          </table:table-cell>
          <table:table-cell office:value-type="string" table:style-name="ce2">
            <text:p>76703380</text:p>
          </table:table-cell>
          <table:table-cell office:value-type="string" table:style-name="ce2">
            <text:p>060101 - 2017NE00017</text:p>
          </table:table-cell>
          <table:table-cell office:value-type="string" table:style-name="ce2">
            <text:p>060101 - 2017NL000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table-cell office:value-type="string" table:style-name="ce2">
            <text:p>DIÁRIAS - CIVIL - NO PAÍS - FORA DO ESTADO - 15</text:p>
          </table:table-cell>
          <table:table-cell office:value-type="string" table:style-name="ce2">
            <text:p>LIQUIDAÇÃO DE 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2">
            <text:p>10271774762 - ROBERTA FERRAZ BARBOSA SILVA</text:p>
          </table:table-cell>
          <table:table-cell office:value-type="string" table:style-name="ce2">
            <text:p>76703720</text:p>
          </table:table-cell>
          <table:table-cell office:value-type="string" table:style-name="ce2">
            <text:p>060101 - 2017NE00018</text:p>
          </table:table-cell>
          <table:table-cell office:value-type="string" table:style-name="ce2">
            <text:p>060101 - 2017NL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900" table:style-name="ce6">
            <text:p><text:s/>900,00<text:s/></text:p>
          </table:table-cell>
          <table:table-cell table:number-columns-repeated="16367"/>
        </table:table-row>
        <table:table-row table:style-name="ro1">
          <table:table-cell office:value-type="string" table:number-columns-spanned="16" table:number-rows-spanned="1" table:style-name="ce25">
            <text:p><text:s text:c="6"/>19/01/2017</text:p>
          </table:table-cell>
          <table:covered-table-cell table:number-columns-repeated="15"/>
          <table:table-cell office:value-type="float" office:value="675" table:style-name="ce5">
            <text:p><text:s/>675,00<text:s/></text:p>
          </table:table-cell>
          <table:table-cell table:number-columns-repeated="16367"/>
        </table:table-row>
        <table:table-row table:style-name="ro3">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1,5 DIÁRIAS REFERENTE À DEFENSORA LÍGIA MARCHESI HOMEM, PARA REALIZAÇÃO DE CAD, NOS DIAS 18 A 19/01, COM RETORNO ÀS 17:00 HORAS.</text:p>
          </table:table-cell>
          <table:table-cell office:value-type="string" table:style-name="ce2">
            <text:p>00334813182 - LIGIA MARCHESI HOMEM</text:p>
          </table:table-cell>
          <table:table-cell office:value-type="string" table:style-name="ce2">
            <text:p>76710327</text:p>
          </table:table-cell>
          <table:table-cell office:value-type="string" table:style-name="ce2">
            <text:p>060101 - 2017NE00020</text:p>
          </table:table-cell>
          <table:table-cell office:value-type="string" table:style-name="ce2">
            <text:p>060101 - 2017NL000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POR CUMULAÇÃO, NOS DIAS 18 A 19/01, COM RETORNO ÀS 16:00 HORAS.</text:p>
          </table:table-cell>
          <table:table-cell office:value-type="string" table:style-name="ce2">
            <text:p>43032095620 - HUMBERTO CARLOS NUNES</text:p>
          </table:table-cell>
          <table:table-cell office:value-type="string" table:style-name="ce2">
            <text:p>76710297</text:p>
          </table:table-cell>
          <table:table-cell office:value-type="string" table:style-name="ce2">
            <text:p>060101 - 2017NE00019</text:p>
          </table:table-cell>
          <table:table-cell office:value-type="string" table:style-name="ce2">
            <text:p>060101 - 2017NL000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7"/>
        </table:table-row>
        <table:table-row table:style-name="ro1">
          <table:table-cell office:value-type="string" table:number-columns-spanned="16" table:number-rows-spanned="1" table:style-name="ce25">
            <text:p><text:s text:c="6"/>20/01/2017</text:p>
          </table:table-cell>
          <table:covered-table-cell table:number-columns-repeated="15"/>
          <table:table-cell office:value-type="float" office:value="7975" table:style-name="ce5">
            <text:p><text:s/>7.975,00<text:s/></text:p>
          </table:table-cell>
          <table:table-cell table:number-columns-repeated="16367"/>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1,5 DIÁRIAS REFERENTE AO DEFENSOR ALEXANDRE CORSINI PAGANI, PARA SESSÃO DO CSDPES, NOS DIAS 19 A 20/01 COM RETORNO ÀS 17:00.</text:p>
          </table:table-cell>
          <table:table-cell office:value-type="string" table:style-name="ce2">
            <text:p>09089216758 - ALEXANDRE CORSINI PAGANI</text:p>
          </table:table-cell>
          <table:table-cell office:value-type="string" table:style-name="ce2">
            <text:p>76714136</text:p>
          </table:table-cell>
          <table:table-cell office:value-type="string" table:style-name="ce2">
            <text:p>060101 - 2017NE00029</text:p>
          </table:table-cell>
          <table:table-cell office:value-type="string" table:style-name="ce2">
            <text:p>060101 - 2017NL000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IULIANO MONJARDIM VALLS PICCIN, PARA ATENDIMENTO POR CUMULAÇÃO DE SERVIÇOS NA PRIMEIRA DEFENSORIA CÍVEL DE LINHARES, NOS DIAS 19 A 20/01 COM RETORNO ÀS 16:00.</text:p>
          </table:table-cell>
          <table:table-cell office:value-type="string" table:style-name="ce2">
            <text:p>09792042750 - GIULIANO MONJARDIM VALLS PICCIN</text:p>
          </table:table-cell>
          <table:table-cell office:value-type="string" table:style-name="ce2">
            <text:p>76713725</text:p>
          </table:table-cell>
          <table:table-cell office:value-type="string" table:style-name="ce2">
            <text:p>060101 - 2017NE00030</text:p>
          </table:table-cell>
          <table:table-cell office:value-type="string" table:style-name="ce2">
            <text:p>060101 - 2017NL000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2">
            <text:p>92256333787 - JEFERSON CARLOS DE OLIVEIRA</text:p>
          </table:table-cell>
          <table:table-cell office:value-type="string" table:style-name="ce2">
            <text:p>76727173</text:p>
          </table:table-cell>
          <table:table-cell office:value-type="string" table:style-name="ce2">
            <text:p>060101 - 2017NE00025</text:p>
          </table:table-cell>
          <table:table-cell office:value-type="string" table:style-name="ce2">
            <text:p>060101 - 2017NL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9 A 20/01 COM RETORNO ÀS 15:00.</text:p>
          </table:table-cell>
          <table:table-cell office:value-type="string" table:style-name="ce2">
            <text:p>05679190729 - ROBERT URSINI DOS SANTOS</text:p>
          </table:table-cell>
          <table:table-cell office:value-type="string" table:style-name="ce2">
            <text:p>76714268</text:p>
          </table:table-cell>
          <table:table-cell office:value-type="string" table:style-name="ce2">
            <text:p>060101 - 2017NE00028</text:p>
          </table:table-cell>
          <table:table-cell office:value-type="string" table:style-name="ce2">
            <text:p>060101 - 2017NL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2">
            <text:p>01852770554 - MARIANA ANDRADE SOBRAL</text:p>
          </table:table-cell>
          <table:table-cell office:value-type="string" table:style-name="ce2">
            <text:p>76726460</text:p>
          </table:table-cell>
          <table:table-cell office:value-type="string" table:style-name="ce2">
            <text:p>060101 - 2017NE00024</text:p>
          </table:table-cell>
          <table:table-cell office:value-type="string" table:style-name="ce2">
            <text:p>060101 - 2017NL000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2">
            <text:p>07855158790 - RODRIGO BORGO FEITOSA</text:p>
          </table:table-cell>
          <table:table-cell office:value-type="string" table:style-name="ce2">
            <text:p>76714039</text:p>
          </table:table-cell>
          <table:table-cell office:value-type="string" table:style-name="ce2">
            <text:p>060101 - 2017NE00026</text:p>
          </table:table-cell>
          <table:table-cell office:value-type="string" table:style-name="ce2">
            <text:p>060101 - 2017NL000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VISANDO COBRIR DESPESAS COM 1,5 DIÁRIAS PARA ATUAR EM CACHOEIRO DE ITAPEMIRIM POR CUMULAÇÃO, NOS DIAS 18 A 19/01 COM RETORNO ÀS 16:00.</text:p>
          </table:table-cell>
          <table:table-cell office:value-type="string" table:style-name="ce2">
            <text:p>07892529705 - SAULO ALVIM COUTO</text:p>
          </table:table-cell>
          <table:table-cell office:value-type="string" table:style-name="ce2">
            <text:p>76710467</text:p>
          </table:table-cell>
          <table:table-cell office:value-type="string" table:style-name="ce2">
            <text:p>060101 - 2017NE00034</text:p>
          </table:table-cell>
          <table:table-cell office:value-type="string" table:style-name="ce2">
            <text:p>060101 - 2017NL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table-cell office:value-type="string" table:number-columns-spanned="1" table:number-rows-spanned="2" table:style-name="ce23">
            <text:p>DIÁRIAS - CIVIL - NO PAÍS - FORA DO ESTADO - 15</text:p>
          </table:table-cell>
          <table:table-cell office:value-type="string" table:style-name="ce2">
            <text:p>LIQUIDAÇÃO DE 2,5 DIÁRIAS REFERENTE AO DEFENSOR FABIO RIBEIRO BITTENCOURT , PARA REUNIÃO COM CONDEGE, EM CONJUNTO COM O DEFENSOR GERAL, NOS DIAS 19 A 21/01 COM RETORNO ÀS 15:05.</text:p>
          </table:table-cell>
          <table:table-cell office:value-type="string" table:style-name="ce2">
            <text:p>66526795587 - FABIO RIBEIRO BITTENCOURT</text:p>
          </table:table-cell>
          <table:table-cell office:value-type="string" table:style-name="ce2">
            <text:p>76713610</text:p>
          </table:table-cell>
          <table:table-cell office:value-type="string" table:style-name="ce2">
            <text:p>060101 - 2017NE00031</text:p>
          </table:table-cell>
          <table:table-cell office:value-type="string" table:style-name="ce2">
            <text:p>060101 - 2017NL000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9">
          <table:covered-table-cell/>
          <table:covered-table-cell/>
          <table:table-cell office:value-type="string" table:style-name="ce2">
            <text:p>LIQUIDAÇÃO DE 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2">
            <text:p>02290137758 - LEONARDO OGGIONI CAVALCANTI DE MIRANDA</text:p>
          </table:table-cell>
          <table:table-cell office:value-type="string" table:style-name="ce2">
            <text:p>76713393</text:p>
          </table:table-cell>
          <table:table-cell office:value-type="string" table:style-name="ce2">
            <text:p>060101 - 2017NE00032</text:p>
          </table:table-cell>
          <table:table-cell office:value-type="string" table:style-name="ce2">
            <text:p>060101 - 2017NL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7"/>
        </table:table-row>
        <table:table-row table:style-name="ro1">
          <table:table-cell office:value-type="string" table:number-columns-spanned="16" table:number-rows-spanned="1" table:style-name="ce25">
            <text:p><text:s text:c="6"/>23/01/2017</text:p>
          </table:table-cell>
          <table:covered-table-cell table:number-columns-repeated="15"/>
          <table:table-cell office:value-type="float" office:value="3682859.26" table:style-name="ce5">
            <text:p><text:s/>3.682.859,26<text:s/></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JAN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0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39.76" table:style-name="ce6">
            <text:p><text:s/>3.539,76<text:s/></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JAN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04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30.85" table:style-name="ce6">
            <text:p><text:s/>33.230,85<text:s/></text:p>
          </table:table-cell>
          <table:table-cell table:number-columns-repeated="16367"/>
        </table:table-row>
        <table:table-row table:style-name="ro2">
          <table:table-cell office:value-type="string" table:number-columns-spanned="1" table:number-rows-spanned="16" table:style-name="ce23">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641.77" table:style-name="ce6">
            <text:p><text:s/>11.641,77<text:s/></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02.11" table:style-name="ce6">
            <text:p><text:s/>2.702,11<text:s/></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8971.320000000007" table:style-name="ce6">
            <text:p><text:s/>78.971,32<text:s/></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6">
            <text:p><text:s/>9,78<text:s/></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6">
            <text:p><text:s/>9.905,94<text:s/></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6">
            <text:p><text:s/>112,62<text:s/></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6">
            <text:p><text:s/>3.969,08<text:s/></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6">
            <text:p><text:s/>16.811,81<text:s/></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6.49" table:style-name="ce6">
            <text:p><text:s/>1.506,49<text:s/></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130.43" table:style-name="ce6">
            <text:p><text:s/>3.130,43<text:s/></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2600000000002" table:style-name="ce6">
            <text:p><text:s/>2.104,26<text:s/></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6">
            <text:p><text:s/>1.849,28<text:s/></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23084.48" table:style-name="ce6">
            <text:p><text:s/>2.023.084,48<text:s/></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6.34" table:style-name="ce6">
            <text:p><text:s/>21.046,34<text:s/></text:p>
          </table:table-cell>
          <table:table-cell table:number-columns-repeated="16367"/>
        </table:table-row>
        <table:table-row table:style-name="ro10">
          <table:covered-table-cell/>
          <table:table-cell office:value-type="string" table:style-name="ce2">
            <text:p>13º SALÁRIO - RGPS - 43</text:p>
          </table:table-cell>
          <table:table-cell office:value-type="string" table:style-name="ce2">
            <text:p>APROP DA FOLHA DE PAGAMENTO DE JAN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02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04.17" table:style-name="ce6">
            <text:p><text:s/>1.404,17<text:s/></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0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985.51" table:style-name="ce6">
            <text:p><text:s/>158.985,51<text:s/></text:p>
          </table:table-cell>
          <table:table-cell table:number-columns-repeated="16367"/>
        </table:table-row>
        <table:table-row table:style-name="ro2">
          <table:table-cell office:value-type="string" table:number-columns-spanned="1" table:number-rows-spanned="2" table:style-name="ce23">
            <text:p><text:s text:c="9"/>13 - OBRIGAÇÕES PATRONAIS</text:p>
          </table:table-cell>
          <table:table-cell office:value-type="string" table:style-name="ce2">
            <text:p>FUNDO FINANCEIRO - ATIVO CIVIL - RPPS - 18</text:p>
          </table:table-cell>
          <table:table-cell office:value-type="string" table:style-name="ce2">
            <text:p>APROP DAS DESPESAS COM FOLHA DE PAGAMENTO DE JAN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0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1056.14" table:style-name="ce6">
            <text:p><text:s/>111.056,14<text:s/></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JAN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0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2910.18" table:style-name="ce6">
            <text:p><text:s/>352.910,18<text:s/></text:p>
          </table:table-cell>
          <table:table-cell table:number-columns-repeated="16367"/>
        </table:table-row>
        <table:table-row table:style-name="ro2">
          <table:table-cell office:value-type="string" table:number-columns-spanned="1" table:number-rows-spanned="2" table:style-name="ce23">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JAN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0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158.12" table:style-name="ce6">
            <text:p><text:s/>4.158,12<text:s/></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DE JAN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0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3793.09999999998" table:style-name="ce6">
            <text:p><text:s/>333.793,10<text:s/></text:p>
          </table:table-cell>
          <table:table-cell table:number-columns-repeated="16367"/>
        </table:table-row>
        <table:table-row table:style-name="ro2">
          <table:table-cell office:value-type="string" table:number-columns-spanned="1" table:number-rows-spanned="2" table:style-name="ce23">
            <text:p><text:s text:c="9"/>46 - AUXÍLIO-ALIMENTAÇÃO</text:p>
          </table:table-cell>
          <table:table-cell office:value-type="string" table:style-name="ce2">
            <text:p>AUXÍLIO ALIMENTAÇÃO - RGPS - FOLHA - 01</text:p>
          </table:table-cell>
          <table:table-cell office:value-type="string" table:style-name="ce2">
            <text:p>APROP DA DESPESA COM A FOLHA DE PAGAMENTO DE JAN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03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548.080000000002" table:style-name="ce6">
            <text:p><text:s/>17.548,08<text:s/></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JAN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0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3985.28000000003" table:style-name="ce6">
            <text:p><text:s/>273.985,28<text:s/></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 DAS DESPESAS COM A FOLHA DE PAGAMENTO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03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853.019999999997" table:style-name="ce6">
            <text:p><text:s/>37.853,02<text:s/></text:p>
          </table:table-cell>
          <table:table-cell table:number-columns-repeated="16367"/>
        </table:table-row>
        <table:table-row table:style-name="ro2">
          <table:table-cell office:value-type="string" table:number-columns-spanned="1" table:number-rows-spanned="16" table:style-name="ce23">
            <text:p><text:s text:c="9"/>92 - DESPESAS DE EXERCÍCIOS ANTERIORES</text:p>
          </table:table-cell>
          <table:table-cell office:value-type="string" table:style-name="ce2">
            <text:p>AUXÍLIO SAÚDE - ATIVO CIVIL - RPPS - 09</text:p>
          </table:table-cell>
          <table:table-cell office:value-type="string" table:style-name="ce2">
            <text:p>APROP DAS DESPESAS COM A FOLHA DE PAGAMENTO DE JANEIRO/2017, REFERENTE A DESPESAS 339092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5</text:p>
          </table:table-cell>
          <table:table-cell office:value-type="string" table:style-name="ce2">
            <text:p>060101 - 2017NL000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6.42" table:style-name="ce6">
            <text:p><text:s/>236,42<text:s/></text:p>
          </table:table-cell>
          <table:table-cell table:number-columns-repeated="16367"/>
        </table:table-row>
        <table:table-row table:style-name="ro2">
          <table:covered-table-cell/>
          <table:table-cell office:value-type="string" table:style-name="ce2">
            <text:p>AUXÍLIO TRANSPORTE - ATIVO CIVIL - RGPS - 49</text:p>
          </table:table-cell>
          <table:table-cell office:value-type="string" table:style-name="ce2">
            <text:p>APRP. DAS DESPESAS COM A FOLHA DE PAGAMENTO DE JAN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03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86.08" table:style-name="ce6">
            <text:p><text:s/>3.486,08<text:s/></text:p>
          </table:table-cell>
          <table:table-cell table:number-columns-repeated="16367"/>
        </table:table-row>
        <table:table-row table:style-name="ro3">
          <table:covered-table-cell/>
          <table:table-cell office:value-type="string" table:number-columns-spanned="1" table:number-rows-spanned="2" table:style-name="ce23">
            <text:p>CONTRIBUICOES PREVIDENCIÁRIAS - INSS - RGPS - EXERCÍCIOS ANTERIORES - 05</text:p>
          </table:table-cell>
          <table:table-cell office:value-type="string" table:style-name="ce2">
            <text:p>APROP. DA FOLHA DE PAGAMENTO JANEIRO/2017, REFERENTE A DESPESAS 319092 - INSS EXERCÍCIOS ANTERIORES RG. COMPETENCIA 12/2016,02/2016,12/2015.</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7.93" table:style-name="ce6">
            <text:p><text:s/>167,93<text:s/></text:p>
          </table:table-cell>
          <table:table-cell table:number-columns-repeated="16367"/>
        </table:table-row>
        <table:table-row table:style-name="ro2">
          <table:covered-table-cell/>
          <table:covered-table-cell/>
          <table:table-cell office:value-type="string" table:style-name="ce2">
            <text:p>APROP. DA FOLHA DE PAGAMENTO JANEIRO/2017, REFERENTE A DESPESAS 319092 - INSS EXERCÍCIOS ANTERIORES-RG. COMPETENCIA 12/2016.</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53.32" table:style-name="ce6">
            <text:p><text:s/>353,32<text:s/></text:p>
          </table:table-cell>
          <table:table-cell table:number-columns-repeated="16367"/>
        </table:table-row>
        <table:table-row table:style-name="ro2">
          <table:covered-table-cell/>
          <table:table-cell office:value-type="string" table:style-name="ce2">
            <text:p>DESPESAS DE EXERCÍCIOS ANTERIORES: FUNDO FINANCEIRO - RPPS - OBRIGACOES PATRONAIS - ATIVO CIVIL - 05</text:p>
          </table:table-cell>
          <table:table-cell office:value-type="string" table:style-name="ce2">
            <text:p>APROP DAS DESPESAS COM FOLHA DE PAGAMENTO DE JANEIRO/2017, REFERENTE DESPESAS 319192 - FUNDO FINANCEIRO EXERCÍCIOS ANTERIORES RP.</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6</text:p>
          </table:table-cell>
          <table:table-cell office:value-type="string" table:style-name="ce2">
            <text:p>060101 - 2017NL0005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33.47" table:style-name="ce6">
            <text:p><text:s/>433,47<text:s/></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0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889.19" table:style-name="ce6">
            <text:p><text:s/>21.889,19<text:s/></text:p>
          </table:table-cell>
          <table:table-cell table:number-columns-repeated="16367"/>
        </table:table-row>
        <table:table-row table:style-name="ro2">
          <table:covered-table-cell/>
          <table:table-cell office:value-type="string" table:style-name="ce2">
            <text:p>FÉRIAS ABONO CONSTITUCIONAL - ATIVO CIVIL - RGPS - 67</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10.04" table:style-name="ce6">
            <text:p><text:s/>510,04<text:s/></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00.72" table:style-name="ce6">
            <text:p><text:s/>1.800,72<text:s/></text:p>
          </table:table-cell>
          <table:table-cell table:number-columns-repeated="16367"/>
        </table:table-row>
        <table:table-row table:style-name="ro2">
          <table:covered-table-cell/>
          <table:table-cell office:value-type="string" table:style-name="ce2">
            <text:p>GRATIFICAÇÃO ASSIDUIDADE - 71</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38.15" table:style-name="ce6">
            <text:p><text:s/>1.738,15<text:s/></text:p>
          </table:table-cell>
          <table:table-cell table:number-columns-repeated="16367"/>
        </table:table-row>
        <table:table-row table:style-name="ro2">
          <table:covered-table-cell/>
          <table:table-cell office:value-type="string" table:number-columns-spanned="1" table:number-rows-spanned="2" table:style-name="ce23">
            <text:p>GRATIFICAÇÃO RESOLUÇÃO CSDPES 002-2014 - 92</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2">
          <table:covered-table-cell/>
          <table:covered-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01.61" table:style-name="ce6">
            <text:p><text:s/>5.301,61<text:s/></text:p>
          </table:table-cell>
          <table:table-cell table:number-columns-repeated="16367"/>
        </table:table-row>
        <table:table-row table:style-name="ro3">
          <table:covered-table-cell/>
          <table:table-cell office:value-type="string" table:style-name="ce2">
            <text:p>JUROS DE MORA - INSS PATRONAL - 99</text:p>
          </table:table-cell>
          <table:table-cell office:value-type="string" table:style-name="ce2">
            <text:p>APROP. DA FOLHA DE PAGAMENTO JANEIRO/2017, REFERENTE A DESPESAS 319092 - INSS EXERCÍCIOS ANTERIORES RG. COMPETENCIA 12/2016,02/2016,12/2015.</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02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3" table:style-name="ce6">
            <text:p><text:s/>72,03<text:s/></text:p>
          </table:table-cell>
          <table:table-cell table:number-columns-repeated="16367"/>
        </table:table-row>
        <table:table-row table:style-name="ro2">
          <table:covered-table-cell/>
          <table:table-cell office:value-type="string" table:style-name="ce2">
            <text:p>SUBSÍDIOS - 69</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11.55" table:style-name="ce6">
            <text:p><text:s/>5.811,55<text:s/></text:p>
          </table:table-cell>
          <table:table-cell table:number-columns-repeated="16367"/>
        </table:table-row>
        <table:table-row table:style-name="ro2">
          <table:covered-table-cell/>
          <table:table-cell office:value-type="string" table:style-name="ce2">
            <text:p>SUBSTITUIÇÕES - ATIVO CIVIL - RGPS - 81</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5.76" table:style-name="ce6">
            <text:p><text:s/>455,76<text:s/></text:p>
          </table:table-cell>
          <table:table-cell table:number-columns-repeated="16367"/>
        </table:table-row>
        <table:table-row table:style-name="ro2">
          <table:covered-table-cell/>
          <table:table-cell office:value-type="string" table:style-name="ce2">
            <text:p>13° SALÁRIO - ATIVO CIVIL - RGPS - 65</text:p>
          </table:table-cell>
          <table:table-cell office:value-type="string" table:style-name="ce2">
            <text:p>APROP DAS DESPESAS COM A FOLHA DE PAGAMENTO DE JANEIRO/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0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23.54" table:style-name="ce6">
            <text:p><text:s/>1.723,54<text:s/></text:p>
          </table:table-cell>
          <table:table-cell table:number-columns-repeated="16367"/>
        </table:table-row>
        <table:table-row table:style-name="ro2">
          <table:covered-table-cell/>
          <table:table-cell office:value-type="string" table:style-name="ce2">
            <text:p>13° SALÁRIO - ATIVO CIVIL - RPPS - 65</text:p>
          </table:table-cell>
          <table:table-cell office:value-type="string" table:style-name="ce2">
            <text:p>APROP DAS DESPESAS COM A FOLHA DE PAGAMENTO DE JAN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04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01.4" table:style-name="ce6">
            <text:p><text:s/>14.701,40<text:s/></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JANEIRO/2017, REFERENTE A DESPESAS 319094 - INDENIZAÇÕES TRABALHISTAS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2</text:p>
          </table:table-cell>
          <table:table-cell office:value-type="string" table:style-name="ce2">
            <text:p>060101 - 2017NL0004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603.68" table:style-name="ce6">
            <text:p><text:s/>7.603,68<text:s/></text:p>
          </table:table-cell>
          <table:table-cell table:number-columns-repeated="16367"/>
        </table:table-row>
        <table:table-row table:style-name="ro1">
          <table:table-cell office:value-type="string" table:number-columns-spanned="16" table:number-rows-spanned="1" table:style-name="ce25">
            <text:p><text:s text:c="6"/>24/01/2017</text:p>
          </table:table-cell>
          <table:covered-table-cell table:number-columns-repeated="15"/>
          <table:table-cell office:value-type="float" office:value="5048.93" table:style-name="ce5">
            <text:p><text:s/>5.048,93<text:s/></text:p>
          </table:table-cell>
          <table:table-cell table:number-columns-repeated="16367"/>
        </table:table-row>
        <table:table-row table:style-name="ro2">
          <table:table-cell office:value-type="string" table:number-columns-spanned="1" table:number-rows-spanned="2" table:style-name="ce23">
            <text:p><text:s text:c="9"/>13 - OBRIGAÇÕES PATRONAIS</text:p>
          </table:table-cell>
          <table:table-cell office:value-type="string" table:number-columns-spanned="1" table:number-rows-spanned="2" table:style-name="ce23">
            <text:p>CONTRIBUIÇÕES PREVIDENCIÁRIAS - INSS - RGPS - 02</text:p>
          </table:table-cell>
          <table:table-cell office:value-type="string" table:style-name="ce2">
            <text:p>APROP. DAS DESPESAS COM A FOLHA DE PAGAMENTO DE JANEIRO/2017, REFERENTE A DESPESAS 319013 - INSS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0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3">
          <table:covered-table-cell/>
          <table:covered-table-cell/>
          <table:table-cell office:value-type="string" table:style-name="ce2">
            <text:p>APROP. DAS DESPESAS COM A FOLHA DE PAGAMENTO DE JANEIRO/2017, REFERENTE A DESPESAS 319013 - INSS 13° SALÁRIO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05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23.93" table:style-name="ce6">
            <text:p><text:s/>323,93<text:s/></text:p>
          </table:table-cell>
          <table:table-cell table:number-columns-repeated="16367"/>
        </table:table-row>
        <table:table-row table:style-name="ro4">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1,5 DIÁRIA REFERENTE AO DEFENSOR GILMAR ALVES BATISTA, PARA ATUAR POR CUMULAÇÃO, NOS DIAS 23 A 24/01, COM RETORNO ÀS 17:00 HORAS, CONFORME SOLICITAÇÃO ÀS FLS. 05.</text:p>
          </table:table-cell>
          <table:table-cell office:value-type="string" table:style-name="ce2">
            <text:p>91060729687 - GILMAR ALVES BATISTA</text:p>
          </table:table-cell>
          <table:table-cell office:value-type="string" table:style-name="ce2">
            <text:p>76751015</text:p>
          </table:table-cell>
          <table:table-cell office:value-type="string" table:style-name="ce2">
            <text:p>060101 - 2017NE00057</text:p>
          </table:table-cell>
          <table:table-cell office:value-type="string" table:style-name="ce2">
            <text:p>060101 - 2017NL000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 REFERENTE AO DEFENSOR GUSTAVO COSTA LOPES, PARA ATIVIDADE DE CUMULAÇÃO, NOS DIAS 23 A 24/01, COM RETORNO ÀS 14:00 HORAS, CONFORME SOLICITAÇÃO ÀS FLS. 05.</text:p>
          </table:table-cell>
          <table:table-cell office:value-type="string" table:style-name="ce2">
            <text:p>02715053622 - GUSTAVO COSTA LOPES</text:p>
          </table:table-cell>
          <table:table-cell office:value-type="string" table:style-name="ce2">
            <text:p>76750647</text:p>
          </table:table-cell>
          <table:table-cell office:value-type="string" table:style-name="ce2">
            <text:p>060101 - 2017NE00058</text:p>
          </table:table-cell>
          <table:table-cell office:value-type="string" table:style-name="ce2">
            <text:p>060101 - 2017NL000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 REFERENTE AO DEFENSOR RICARDO WILLIAN PARTELI ROSA, PARA ATUAR EM EXTENSÃO NA 2ª DEFENSORIA DE SÃO GABRIEL DA PALHA, NOS DIAS 23 A 24/01, COM RETORNO ÀS 18:00 HORAS, CONFORME SOLICITAÇÃO ÀS FLS. 05.</text:p>
          </table:table-cell>
          <table:table-cell office:value-type="string" table:style-name="ce2">
            <text:p>07129305746 - RICARDO WILLIAN PARTELI ROSA</text:p>
          </table:table-cell>
          <table:table-cell office:value-type="string" table:style-name="ce2">
            <text:p>76750833</text:p>
          </table:table-cell>
          <table:table-cell office:value-type="string" table:style-name="ce2">
            <text:p>060101 - 2017NE00059</text:p>
          </table:table-cell>
          <table:table-cell office:value-type="string" table:style-name="ce2">
            <text:p>060101 - 2017NL000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 REFERENTE AO DEFENSOR RODRIGO BORGO FEITOSA, PARA ATUAR POR CUMULAÇÃO NA DEFENSORIA PLENA DO NÚCLEO DA DEFENSORIA EM JAGUARÉ, NOS DIAS 23 A 24/01, COM RETORNO ÀS 13:00 HORAS, CONFORME SOLICITAÇÃO ÀS FLS. 05.</text:p>
          </table:table-cell>
          <table:table-cell office:value-type="string" table:style-name="ce2">
            <text:p>07855158790 - RODRIGO BORGO FEITOSA</text:p>
          </table:table-cell>
          <table:table-cell office:value-type="string" table:style-name="ce2">
            <text:p>76751147</text:p>
          </table:table-cell>
          <table:table-cell office:value-type="string" table:style-name="ce2">
            <text:p>060101 - 2017NE00060</text:p>
          </table:table-cell>
          <table:table-cell office:value-type="string" table:style-name="ce2">
            <text:p>060101 - 2017NL000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2">
            <text:p>92540546749 - AURELIO HENRIQUE BROSEGHINI ALVARENGA</text:p>
          </table:table-cell>
          <table:table-cell office:value-type="string" table:style-name="ce2">
            <text:p>76754979</text:p>
          </table:table-cell>
          <table:table-cell office:value-type="string" table:style-name="ce2">
            <text:p>060101 - 2017NE00061</text:p>
          </table:table-cell>
          <table:table-cell office:value-type="string" table:style-name="ce2">
            <text:p>060101 - 2017NL000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23 A 24/01, COM RETORNO ÀS 12:30 HORAS.</text:p>
          </table:table-cell>
          <table:table-cell office:value-type="string" table:style-name="ce2">
            <text:p>00033356157 - GUSTAVO HENRIQUE MARCAL</text:p>
          </table:table-cell>
          <table:table-cell office:value-type="string" table:style-name="ce2">
            <text:p>76754600</text:p>
          </table:table-cell>
          <table:table-cell office:value-type="string" table:style-name="ce2">
            <text:p>060101 - 2017NE00063</text:p>
          </table:table-cell>
          <table:table-cell office:value-type="string" table:style-name="ce2">
            <text:p>060101 - 2017NL000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2">
            <text:p>79600328749 - LEONARDO GROBBERIO PINHEIRO</text:p>
          </table:table-cell>
          <table:table-cell office:value-type="string" table:style-name="ce2">
            <text:p>76754804</text:p>
          </table:table-cell>
          <table:table-cell office:value-type="string" table:style-name="ce2">
            <text:p>060101 - 2017NE00062</text:p>
          </table:table-cell>
          <table:table-cell office:value-type="string" table:style-name="ce2">
            <text:p>060101 - 2017NL000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5/01/2017</text:p>
          </table:table-cell>
          <table:covered-table-cell table:number-columns-repeated="15"/>
          <table:table-cell office:value-type="float" office:value="675" table:style-name="ce5">
            <text:p><text:s/>675,00<text:s/></text:p>
          </table:table-cell>
          <table:table-cell table:number-columns-repeated="16367"/>
        </table:table-row>
        <table:table-row table:style-name="ro8">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2">
            <text:p>11529614708 - RAFAEL MIGUEL DELFINO</text:p>
          </table:table-cell>
          <table:table-cell office:value-type="string" table:style-name="ce2">
            <text:p>76755193</text:p>
          </table:table-cell>
          <table:table-cell office:value-type="string" table:style-name="ce2">
            <text:p>060101 - 2017NE00065</text:p>
          </table:table-cell>
          <table:table-cell office:value-type="string" table:style-name="ce2">
            <text:p>060101 - 2017NL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6/01/2017</text:p>
          </table:table-cell>
          <table:covered-table-cell table:number-columns-repeated="15"/>
          <table:table-cell office:value-type="float" office:value="5850" table:style-name="ce5">
            <text:p><text:s/>5.850,00<text:s/></text:p>
          </table:table-cell>
          <table:table-cell table:number-columns-repeated="16367"/>
        </table:table-row>
        <table:table-row table:style-name="ro8">
          <table:table-cell office:value-type="string" table:number-columns-spanned="1" table:number-rows-spanned="8"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2">
            <text:p>01852770554 - MARIANA ANDRADE SOBRAL</text:p>
          </table:table-cell>
          <table:table-cell office:value-type="string" table:style-name="ce2">
            <text:p>76776921</text:p>
          </table:table-cell>
          <table:table-cell office:value-type="string" table:style-name="ce2">
            <text:p>060101 - 2017NE00067</text:p>
          </table:table-cell>
          <table:table-cell office:value-type="string" table:style-name="ce2">
            <text:p>060101 - 2017NL000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ACHOEIRO DE ITAPEMIRIM, NOS DIAS 26 A 27/01, COM RETORNO ÀS 17:00.</text:p>
          </table:table-cell>
          <table:table-cell office:value-type="string" table:style-name="ce2">
            <text:p>02247092756 - ROSIMEIA FERNANDES VIEIRA DA COSTA</text:p>
          </table:table-cell>
          <table:table-cell office:value-type="string" table:style-name="ce2">
            <text:p>76782409</text:p>
          </table:table-cell>
          <table:table-cell office:value-type="string" table:style-name="ce2">
            <text:p>060101 - 2017NE00073</text:p>
          </table:table-cell>
          <table:table-cell office:value-type="string" table:style-name="ce2">
            <text:p>060101 - 2017NL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IULIANO MONJARDIM VALLS PICCIN, PARA ATENDIMENTO POR CUMULAÇÃO DE SERVIÇOS NA PRIMEIRA DEFENSORIA CÍVEL DE LINHARES, NOS DIAS 26 A 27/01, COM RETORNO ÀS 16:00.</text:p>
          </table:table-cell>
          <table:table-cell office:value-type="string" table:style-name="ce2">
            <text:p>09792042750 - GIULIANO MONJARDIM VALLS PICCIN</text:p>
          </table:table-cell>
          <table:table-cell office:value-type="string" table:style-name="ce2">
            <text:p>76782239</text:p>
          </table:table-cell>
          <table:table-cell office:value-type="string" table:style-name="ce2">
            <text:p>060101 - 2017NE00071</text:p>
          </table:table-cell>
          <table:table-cell office:value-type="string" table:style-name="ce2">
            <text:p>060101 - 2017NL000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26 A 27/01, COM RETORNO ÀS 16:00.</text:p>
          </table:table-cell>
          <table:table-cell office:value-type="string" table:style-name="ce2">
            <text:p>43032095620 - HUMBERTO CARLOS NUNES</text:p>
          </table:table-cell>
          <table:table-cell office:value-type="string" table:style-name="ce2">
            <text:p>76782549</text:p>
          </table:table-cell>
          <table:table-cell office:value-type="string" table:style-name="ce2">
            <text:p>060101 - 2017NE00070</text:p>
          </table:table-cell>
          <table:table-cell office:value-type="string" table:style-name="ce2">
            <text:p>060101 - 2017NL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2">
            <text:p>11181738725 - RAFAEL MELLO PORTELLA CAMPOS</text:p>
          </table:table-cell>
          <table:table-cell office:value-type="string" table:style-name="ce2">
            <text:p>76776573</text:p>
          </table:table-cell>
          <table:table-cell office:value-type="string" table:style-name="ce2">
            <text:p>060101 - 2017NE00069</text:p>
          </table:table-cell>
          <table:table-cell office:value-type="string" table:style-name="ce2">
            <text:p>060101 - 2017NL000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26 A 27/01, COM RETORNO ÀS 15:00.</text:p>
          </table:table-cell>
          <table:table-cell office:value-type="string" table:style-name="ce2">
            <text:p>07892529705 - SAULO ALVIM COUTO</text:p>
          </table:table-cell>
          <table:table-cell office:value-type="string" table:style-name="ce2">
            <text:p>76782069</text:p>
          </table:table-cell>
          <table:table-cell office:value-type="string" table:style-name="ce2">
            <text:p>060101 - 2017NE00072</text:p>
          </table:table-cell>
          <table:table-cell office:value-type="string" table:style-name="ce2">
            <text:p>060101 - 2017NL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25 A 27/01, COM RETORNO ÀS 16:00.</text:p>
          </table:table-cell>
          <table:table-cell office:value-type="string" table:style-name="ce2">
            <text:p>08954117767 - GUILHERME DE MEDEIROS KNIBEL</text:p>
          </table:table-cell>
          <table:table-cell office:value-type="string" table:style-name="ce2">
            <text:p>76776719</text:p>
          </table:table-cell>
          <table:table-cell office:value-type="string" table:style-name="ce2">
            <text:p>060101 - 2017NE00068</text:p>
          </table:table-cell>
          <table:table-cell office:value-type="string" table:style-name="ce2">
            <text:p>060101 - 2017NL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covered-table-cell/>
          <table:covered-table-cell/>
          <table:table-cell office:value-type="string" table:style-name="ce2">
            <text:p>PAGAMENTO DE 1,5 DIÁRIAS REFERENTE AO DEFENSOR JEFERSON CARLOS DE OLIVEIRA, PARA ATUAR POR EXTENSÃO NA DEFENSORIA FAZENDÁRIA DE LINHARES-ES, NOS DIAS 24 A 25/01, COM RETORNO ÀS FLS. 16:00 HORAS.<text:s/></text:p>
          </table:table-cell>
          <table:table-cell office:value-type="string" table:style-name="ce2">
            <text:p>92256333787 - JEFERSON CARLOS DE OLIVEIRA</text:p>
          </table:table-cell>
          <table:table-cell office:value-type="string" table:style-name="ce2">
            <text:p>76768180</text:p>
          </table:table-cell>
          <table:table-cell office:value-type="string" table:style-name="ce2">
            <text:p>060101 - 2017NE00066</text:p>
          </table:table-cell>
          <table:table-cell office:value-type="string" table:style-name="ce2">
            <text:p>060101 - 2017NL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7/01/2017</text:p>
          </table:table-cell>
          <table:covered-table-cell table:number-columns-repeated="15"/>
          <table:table-cell office:value-type="float" office:value="1350" table:style-name="ce5">
            <text:p><text:s/>1.350,00<text:s/></text:p>
          </table:table-cell>
          <table:table-cell table:number-columns-repeated="16367"/>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2">
            <text:p>04511479607 - PATRICK JOSE SOUTO</text:p>
          </table:table-cell>
          <table:table-cell office:value-type="string" table:style-name="ce2">
            <text:p>76776204</text:p>
          </table:table-cell>
          <table:table-cell office:value-type="string" table:style-name="ce2">
            <text:p>060101 - 2017NE00075</text:p>
          </table:table-cell>
          <table:table-cell office:value-type="string" table:style-name="ce2">
            <text:p>060101 - 2017NL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2">
            <text:p>09163630664 - VINICIUS LAMEGO DE PAULA</text:p>
          </table:table-cell>
          <table:table-cell office:value-type="string" table:style-name="ce2">
            <text:p>76776379</text:p>
          </table:table-cell>
          <table:table-cell office:value-type="string" table:style-name="ce2">
            <text:p>060101 - 2017NE00074</text:p>
          </table:table-cell>
          <table:table-cell office:value-type="string" table:style-name="ce2">
            <text:p>060101 - 2017NL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30/01/2017</text:p>
          </table:table-cell>
          <table:covered-table-cell table:number-columns-repeated="15"/>
          <table:table-cell office:value-type="float" office:value="4725" table:style-name="ce5">
            <text:p><text:s/>4.725,00<text:s/></text:p>
          </table:table-cell>
          <table:table-cell table:number-columns-repeated="16367"/>
        </table:table-row>
        <table:table-row table:style-name="ro3">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1,5 DIÁRIAS REFERENTE AO DEFENSOR GILMAR ALVES BATISTA, PARA ATUAR POR CUMULAÇÃO, NOS DIAS 30 A 31/01 COM RETORNO ÀS 18:00 HORAS.</text:p>
          </table:table-cell>
          <table:table-cell office:value-type="string" table:style-name="ce2">
            <text:p>91060729687 - GILMAR ALVES BATISTA</text:p>
          </table:table-cell>
          <table:table-cell office:value-type="string" table:style-name="ce2">
            <text:p>76803783</text:p>
          </table:table-cell>
          <table:table-cell office:value-type="string" table:style-name="ce2">
            <text:p>060101 - 2017NE00081</text:p>
          </table:table-cell>
          <table:table-cell office:value-type="string" table:style-name="ce2">
            <text:p>060101 - 2017NL000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30 A 31/01 COM RETORNO ÀS 14:00 HORAS.</text:p>
          </table:table-cell>
          <table:table-cell office:value-type="string" table:style-name="ce2">
            <text:p>02715053622 - GUSTAVO COSTA LOPES</text:p>
          </table:table-cell>
          <table:table-cell office:value-type="string" table:style-name="ce2">
            <text:p>76802370</text:p>
          </table:table-cell>
          <table:table-cell office:value-type="string" table:style-name="ce2">
            <text:p>060101 - 2017NE00079</text:p>
          </table:table-cell>
          <table:table-cell office:value-type="string" table:style-name="ce2">
            <text:p>060101 - 2017NL000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30 A 31/01 COM RETORNO ÀS 12:30 HORAS.</text:p>
          </table:table-cell>
          <table:table-cell office:value-type="string" table:style-name="ce2">
            <text:p>00033356157 - GUSTAVO HENRIQUE MARCAL</text:p>
          </table:table-cell>
          <table:table-cell office:value-type="string" table:style-name="ce2">
            <text:p>76803570</text:p>
          </table:table-cell>
          <table:table-cell office:value-type="string" table:style-name="ce2">
            <text:p>060101 - 2017NE00076</text:p>
          </table:table-cell>
          <table:table-cell office:value-type="string" table:style-name="ce2">
            <text:p>060101 - 2017NL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30 A 31/01 COM RETORNO ÀS 16:00 HORAS.</text:p>
          </table:table-cell>
          <table:table-cell office:value-type="string" table:style-name="ce2">
            <text:p>92256333787 - JEFERSON CARLOS DE OLIVEIRA</text:p>
          </table:table-cell>
          <table:table-cell office:value-type="string" table:style-name="ce2">
            <text:p>76802205</text:p>
          </table:table-cell>
          <table:table-cell office:value-type="string" table:style-name="ce2">
            <text:p>060101 - 2017NE00077</text:p>
          </table:table-cell>
          <table:table-cell office:value-type="string" table:style-name="ce2">
            <text:p>060101 - 2017NL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E SÃO GABRIEL DA PALHA, NOS DIAS 30 A 31/01 COM RETORNO ÀS 18:00 HORAS.</text:p>
          </table:table-cell>
          <table:table-cell office:value-type="string" table:style-name="ce2">
            <text:p>07129305746 - RICARDO WILLIAN PARTELI ROSA</text:p>
          </table:table-cell>
          <table:table-cell office:value-type="string" table:style-name="ce2">
            <text:p>76803414</text:p>
          </table:table-cell>
          <table:table-cell office:value-type="string" table:style-name="ce2">
            <text:p>060101 - 2017NE00078</text:p>
          </table:table-cell>
          <table:table-cell office:value-type="string" table:style-name="ce2">
            <text:p>060101 - 2017NL000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30 A 31/01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80</text:p>
          </table:table-cell>
          <table:table-cell office:value-type="string" table:style-name="ce2">
            <text:p>060101 - 2017NL000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2">
            <text:p>66347521768 - SEVERINO RAMOS DA SILVA</text:p>
          </table:table-cell>
          <table:table-cell office:value-type="string" table:style-name="ce2">
            <text:p>76804046</text:p>
          </table:table-cell>
          <table:table-cell office:value-type="string" table:style-name="ce2">
            <text:p>060101 - 2017NE00082</text:p>
          </table:table-cell>
          <table:table-cell office:value-type="string" table:style-name="ce2">
            <text:p>060101 - 2017NL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31/01/2017</text:p>
          </table:table-cell>
          <table:covered-table-cell table:number-columns-repeated="15"/>
          <table:table-cell office:value-type="float" office:value="4554.75" table:style-name="ce5">
            <text:p><text:s/>4.554,75<text:s/></text:p>
          </table:table-cell>
          <table:table-cell table:number-columns-repeated="16367"/>
        </table:table-row>
        <table:table-row table:style-name="ro3">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LIQUIDAÇÃO DE 1,5 DIÁRIAS PARA RESPONDER POR CUMULAÇÃO NA DEFENSORIA DE ATENDIMENTO INICIAL DE LINHARES, NOS DIAS 30/01 A 31/01, COM RETORNO ÀS 15:00.<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083</text:p>
          </table:table-cell>
          <table:table-cell office:value-type="string" table:style-name="ce2">
            <text:p>060101 - 2017NL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A CIDADE DE LINHARES, NOS DIAS 30 A 31/01, COM RETORNO ÀS 18:00.</text:p>
          </table:table-cell>
          <table:table-cell office:value-type="string" table:style-name="ce2">
            <text:p>92540546749 - AURELIO HENRIQUE BROSEGHINI ALVARENGA</text:p>
          </table:table-cell>
          <table:table-cell office:value-type="string" table:style-name="ce2">
            <text:p>76821579</text:p>
          </table:table-cell>
          <table:table-cell office:value-type="string" table:style-name="ce2">
            <text:p>060101 - 2017NE00085</text:p>
          </table:table-cell>
          <table:table-cell office:value-type="string" table:style-name="ce2">
            <text:p>060101 - 2017NL000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2">
            <text:p>04511479607 - PATRICK JOSE SOUTO</text:p>
          </table:table-cell>
          <table:table-cell office:value-type="string" table:style-name="ce2">
            <text:p>76821820</text:p>
          </table:table-cell>
          <table:table-cell office:value-type="string" table:style-name="ce2">
            <text:p>060101 - 2017NE00084</text:p>
          </table:table-cell>
          <table:table-cell office:value-type="string" table:style-name="ce2">
            <text:p>060101 - 2017NL000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2">
            <text:p>35912502600 - JOSE ALVES DOS SANTOS JUNIOR</text:p>
          </table:table-cell>
          <table:table-cell office:value-type="string" table:style-name="ce2">
            <text:p>76806650</text:p>
          </table:table-cell>
          <table:table-cell office:value-type="string" table:style-name="ce2">
            <text:p>060101 - 2017NE00087</text:p>
          </table:table-cell>
          <table:table-cell office:value-type="string" table:style-name="ce2">
            <text:p>060101 - 2017NL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3">
          <table:table-cell office:value-type="string" table:style-name="ce2">
            <text:p><text:s text:c="9"/>52 - EQUIPAMENTOS E MATERIAL PERMANENTE</text:p>
          </table:table-cell>
          <table:table-cell office:value-type="string" table:style-name="ce2">
            <text:p>EQUIPAMENTOS PARA ÁUDIO, VÍDEO E FOTO - 33</text:p>
          </table:table-cell>
          <table:table-cell office:value-type="string" table:style-name="ce2">
            <text:p>LIQUIDAÇÃO DA NOTA FISCAL Nº 4776, PARA COBRIR DESPESAS COM AQUISIÇÃO DE 1 SMART TVS PARA ATENDER O NÚCLEO DE ATENDIMENTO NO MUNICÍPIO VITORIA DESTA DEFENSORIA PÚBLICA.</text:p>
          </table:table-cell>
          <table:table-cell office:value-type="string" table:style-name="ce2">
            <text:p>08310365000124 - VENTURA INFORMATICA LTDA - ME<text:s/></text:p>
          </table:table-cell>
          <table:table-cell office:value-type="string" table:style-name="ce2">
            <text:p>74986228</text:p>
          </table:table-cell>
          <table:table-cell office:value-type="string" table:style-name="ce2">
            <text:p>060101 - 2017NE00010</text:p>
          </table:table-cell>
          <table:table-cell office:value-type="string" table:style-name="ce2">
            <text:p>060101 - 2017NL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154.75" table:style-name="ce6">
            <text:p><text:s/>2.154,75<text:s/></text:p>
          </table:table-cell>
          <table:table-cell table:number-columns-repeated="16367"/>
        </table:table-row>
        <table:table-row table:style-name="ro1">
          <table:table-cell office:value-type="string" table:number-columns-spanned="16" table:number-rows-spanned="1" table:style-name="ce25">
            <text:p><text:s text:c="6"/>01/02/2017</text:p>
          </table:table-cell>
          <table:covered-table-cell table:number-columns-repeated="15"/>
          <table:table-cell office:value-type="float" office:value="3509.81" table:style-name="ce5">
            <text:p><text:s/>3.509,81<text:s/></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0,5 DIÁRIAS REFERENTE A COMPLEMENTAÇÃO DA DIÁRIA PARA O DEFENSOR RODRIGO BORGO FEITOSA, PARA ATUAR POR CUMULAÇÃO NA DEFENSORIA PLENA DO NÚCLEO DA DEFENSORIA EM JAGUARÉ, NOS DIAS 30 A 01/02 COM RETORNO ÀS 13:00 HORAS.</text:p>
          </table:table-cell>
          <table:table-cell office:value-type="string" table:style-name="ce2">
            <text:p>07855158790 - RODRIGO BORGO FEITOSA</text:p>
          </table:table-cell>
          <table:table-cell office:value-type="string" table:style-name="ce2">
            <text:p>76803694</text:p>
          </table:table-cell>
          <table:table-cell office:value-type="string" table:style-name="ce2">
            <text:p>060101 - 2017NE00090</text:p>
          </table:table-cell>
          <table:table-cell office:value-type="string" table:style-name="ce2">
            <text:p>060101 - 2017NL000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4">
          <table:table-cell office:value-type="string" table:number-columns-spanned="1" table:number-rows-spanned="5" table:style-name="ce23">
            <text:p><text:s text:c="9"/>49 - AUXÍLIO-TRANSPORTE</text:p>
          </table:table-cell>
          <table:table-cell office:value-type="string" table:number-columns-spanned="1" table:number-rows-spanned="5" table:style-name="ce23">
            <text:p>AUXILIO TRANSPORTE - FORNECEDOR - 01</text:p>
          </table:table-cell>
          <table:table-cell office:value-type="string" table:style-name="ce2">
            <text:p>LIQUIDAÇÃO DE DESPESA COM VALE TRANSPORTE PARA OS SERVIDORES E ESTAGIÁRIOS DESTA DEFENSORIA PÚBLICA, EM FAVOR DA EMPRESA VIAÇÃO PLANETA, REFERENTE MÊS DE FEVEREIRO/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08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2.51" table:style-name="ce6">
            <text:p><text:s/>1.062,51<text:s/></text:p>
          </table:table-cell>
          <table:table-cell table:number-columns-repeated="16367"/>
        </table:table-row>
        <table:table-row table:style-name="ro3">
          <table:covered-table-cell/>
          <table:covered-table-cell/>
          <table:table-cell office:value-type="string" table:style-name="ce2">
            <text:p>LIQUIDAÇÃO DE DESPESAS COM VALE TRANSPORTE PARA OS SERVIDORES E ESTAGIÁRIOS DESTA DEFENSORIA PÚBLICA, EM FAVOR DA EMPRESA VIAÇÃO SÃO GABRIEL, REFERENTE FEVEREIRO/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08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96.9" table:style-name="ce6">
            <text:p><text:s/>96,90<text:s/></text:p>
          </table:table-cell>
          <table:table-cell table:number-columns-repeated="16367"/>
        </table:table-row>
        <table:table-row table:style-name="ro3">
          <table:covered-table-cell/>
          <table:covered-table-cell/>
          <table:table-cell office:value-type="string" table:style-name="ce2">
            <text:p>LIQUIDAÇÃO DE VALE TRANSPORTE PARA OS SERVIDORES E ESTAGIÁRIOS DESTA DEFENSORIA PÚBLICA, EM FAVOR DA EMPRESA SETPES REFERENTE MÊS DE FEVEREIR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08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01.17" table:style-name="ce6">
            <text:p><text:s/>201,17<text:s/></text:p>
          </table:table-cell>
          <table:table-cell table:number-columns-repeated="16367"/>
        </table:table-row>
        <table:table-row table:style-name="ro5">
          <table:covered-table-cell/>
          <table:covered-table-cell/>
          <table:table-cell office:value-type="string" table:style-name="ce2">
            <text:p>LIQUIDAÇÃO PARA COBRIR DESPESAS COM AQUISIÇÃO DE VALE TRANSPORTE PARA SERVIDORES E ESTAGIÁRIOS DESTA DEFENSORIA PÚBLICA, NA REGIÃO METROPOLITANA DA GRANDE VITÓRIA, EM FAVOR DA EMPRESA GV-BUS, REFERENTE MÊS DE FEVEREIR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08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812.23" table:style-name="ce6">
            <text:p><text:s/>1.812,23<text:s/></text:p>
          </table:table-cell>
          <table:table-cell table:number-columns-repeated="16367"/>
        </table:table-row>
        <table:table-row table:style-name="ro4">
          <table:covered-table-cell/>
          <table:covered-table-cell/>
          <table:table-cell office:value-type="string" table:style-name="ce2">
            <text:p>LIQUIDAÇÃO PARA COBRIR DESPESAS COM VALE TRANSPORTE PARA OS SERVIDORES E ESTAGIÁRIOS DESTA DEFENSORIA PÚBLICA EM FAVOR DA EMPRESA CONSÓRCIO CACHOEIRO INTEGRADO, REFERENTE MÊS DE FEVEREIR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0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2" table:style-name="ce6">
            <text:p><text:s/>112,00<text:s/></text:p>
          </table:table-cell>
          <table:table-cell table:number-columns-repeated="16367"/>
        </table:table-row>
        <table:table-row table:style-name="ro1">
          <table:table-cell office:value-type="string" table:number-columns-spanned="16" table:number-rows-spanned="1" table:style-name="ce25">
            <text:p><text:s text:c="6"/>02/02/2017</text:p>
          </table:table-cell>
          <table:covered-table-cell table:number-columns-repeated="15"/>
          <table:table-cell office:value-type="float" office:value="183.23" table:style-name="ce5">
            <text:p><text:s/>183,23<text:s/></text:p>
          </table:table-cell>
          <table:table-cell table:number-columns-repeated="16367"/>
        </table:table-row>
        <table:table-row table:style-name="ro3">
          <table:table-cell office:value-type="string" table:style-name="ce2">
            <text:p><text:s text:c="9"/>92 - DESPESAS DE EXERCÍCIOS ANTERIORES</text:p>
          </table:table-cell>
          <table:table-cell office:value-type="string" table:style-name="ce2">
            <text:p>PESSOAL REQUISITADO – SALÁRIOS DE EXERCÍCIOS ANTERIORES - 26</text:p>
          </table:table-cell>
          <table:table-cell office:value-type="string" table:style-name="ce2">
            <text:p>LIQUIDAÇÃO PARA COBRIR DESPESAS COM RESSARCIMENTO DE PESSOAL REQUISITADO TENDO EM VISTA QUE O SALDO NÃO FOI SUFICIENTE PARA PAGAMENTO COMO DEMONSTRA BOLETO ÀS FLS. 385</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95</text:p>
          </table:table-cell>
          <table:table-cell office:value-type="string" table:style-name="ce2">
            <text:p>060101 - 2017NL0009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3.23" table:style-name="ce6">
            <text:p><text:s/>183,23<text:s/></text:p>
          </table:table-cell>
          <table:table-cell table:number-columns-repeated="16367"/>
        </table:table-row>
        <table:table-row table:style-name="ro1">
          <table:table-cell office:value-type="string" table:number-columns-spanned="16" table:number-rows-spanned="1" table:style-name="ce25">
            <text:p><text:s text:c="6"/>03/02/2017</text:p>
          </table:table-cell>
          <table:covered-table-cell table:number-columns-repeated="15"/>
          <table:table-cell office:value-type="float" office:value="7200" table:style-name="ce5">
            <text:p><text:s/>7.200,00<text:s/></text:p>
          </table:table-cell>
          <table:table-cell table:number-columns-repeated="16367"/>
        </table:table-row>
        <table:table-row table:style-name="ro5">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LIQUIDAÇÃO DE 1,5 DIÁRIAS AO DEFENSOR RAFAEL MIGUEL DELFINO, REFERENTE A PARTICIPAÇÃO, NA QUALIDADE DE CONSELHEIRO, DA SESSÃO DO EGRÉGIO CONSELHO SUPERIOR DA DEFENSORIA PÚBLICA, NOS DIAS 02 A 03/02, COM RETORNO ÀS 17 HORAS.</text:p>
          </table:table-cell>
          <table:table-cell office:value-type="string" table:style-name="ce2">
            <text:p>11529614708 - RAFAEL MIGUEL DELFINO</text:p>
          </table:table-cell>
          <table:table-cell office:value-type="string" table:style-name="ce2">
            <text:p>76863107</text:p>
          </table:table-cell>
          <table:table-cell office:value-type="string" table:style-name="ce2">
            <text:p>060101 - 2017NE00100</text:p>
          </table:table-cell>
          <table:table-cell office:value-type="string" table:style-name="ce2">
            <text:p>060101 - 2017NL001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AO DEFENSOR SAULO ALVIM COUTO, REFERENTE A ATUAR EM CACHOEIRO DE ITAPEMIRIM POR CUMULAÇÃO, NOS DIAS 01 A 02/02/2017, COM RETORNO ÀS 16:00 HORAS.</text:p>
          </table:table-cell>
          <table:table-cell office:value-type="string" table:style-name="ce2">
            <text:p>07892529705 - SAULO ALVIM COUTO</text:p>
          </table:table-cell>
          <table:table-cell office:value-type="string" table:style-name="ce2">
            <text:p>76848647</text:p>
          </table:table-cell>
          <table:table-cell office:value-type="string" table:style-name="ce2">
            <text:p>060101 - 2017NE00093</text:p>
          </table:table-cell>
          <table:table-cell office:value-type="string" table:style-name="ce2">
            <text:p>060101 - 2017NL001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 DEFENSORA LIGIA MARCHESI HOMEM, PARA REALIZAÇÃO DE CAD, NOS DIAS 01 A 02/02/2017, COM RETORNO ÀS 16:00 HORAS.</text:p>
          </table:table-cell>
          <table:table-cell office:value-type="string" table:style-name="ce2">
            <text:p>00334813182 - LIGIA MARCHESI HOMEM</text:p>
          </table:table-cell>
          <table:table-cell office:value-type="string" table:style-name="ce2">
            <text:p>76848582</text:p>
          </table:table-cell>
          <table:table-cell office:value-type="string" table:style-name="ce2">
            <text:p>060101 - 2017NE00091</text:p>
          </table:table-cell>
          <table:table-cell office:value-type="string" table:style-name="ce2">
            <text:p>060101 - 2017NL001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ROSIMÉIA FERNANDES VIEIRA COSTA, PARA EXTENSÃO NA COMARCA DE LINHARES, NOS DIAS 02 A 03/02/2017, COM RETORNO ÀS 17:00 HORAS.</text:p>
          </table:table-cell>
          <table:table-cell office:value-type="string" table:style-name="ce2">
            <text:p>02247092756 - ROSIMEIA FERNANDES VIEIRA DA COSTA</text:p>
          </table:table-cell>
          <table:table-cell office:value-type="string" table:style-name="ce2">
            <text:p>76858324</text:p>
          </table:table-cell>
          <table:table-cell office:value-type="string" table:style-name="ce2">
            <text:p>060101 - 2017NE00096</text:p>
          </table:table-cell>
          <table:table-cell office:value-type="string" table:style-name="ce2">
            <text:p>060101 - 2017NL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E PAGANI, PARA SESSÃO ORDINÁRIA CSDPES, NOS DIAS 02 A 03/02/2017, COM RETORNO ÀS 18:00 HORAS.</text:p>
          </table:table-cell>
          <table:table-cell office:value-type="string" table:style-name="ce2">
            <text:p>09089216758 - ALEXANDRE CORSINI PAGANI</text:p>
          </table:table-cell>
          <table:table-cell office:value-type="string" table:style-name="ce2">
            <text:p>76858871</text:p>
          </table:table-cell>
          <table:table-cell office:value-type="string" table:style-name="ce2">
            <text:p>060101 - 2017NE00098</text:p>
          </table:table-cell>
          <table:table-cell office:value-type="string" table:style-name="ce2">
            <text:p>060101 - 2017NL000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02 A 03/02/2017, COM RETORNO ÀS 16:00 HORAS.</text:p>
          </table:table-cell>
          <table:table-cell office:value-type="string" table:style-name="ce2">
            <text:p>43032095620 - HUMBERTO CARLOS NUNES</text:p>
          </table:table-cell>
          <table:table-cell office:value-type="string" table:style-name="ce2">
            <text:p>76858480</text:p>
          </table:table-cell>
          <table:table-cell office:value-type="string" table:style-name="ce2">
            <text:p>060101 - 2017NE00099</text:p>
          </table:table-cell>
          <table:table-cell office:value-type="string" table:style-name="ce2">
            <text:p>060101 - 2017NL001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02 A 03/02/2017, COM RETORNO ÀS 15:00 HORAS.</text:p>
          </table:table-cell>
          <table:table-cell office:value-type="string" table:style-name="ce2">
            <text:p>05679190729 - ROBERT URSINI DOS SANTOS</text:p>
          </table:table-cell>
          <table:table-cell office:value-type="string" table:style-name="ce2">
            <text:p>76858553</text:p>
          </table:table-cell>
          <table:table-cell office:value-type="string" table:style-name="ce2">
            <text:p>060101 - 2017NE00097</text:p>
          </table:table-cell>
          <table:table-cell office:value-type="string" table:style-name="ce2">
            <text:p>060101 - 2017NL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INIBEL, PARA ATUAR POR CUMULAÇÃO NA DEFENSORIA PLENA DE MANTENÓPOLIS, NOS DIAS 01 A 03/02/2017, COM RETORNO ÀS 16:00 HORAS.</text:p>
          </table:table-cell>
          <table:table-cell office:value-type="string" table:style-name="ce2">
            <text:p>08954117767 - GUILHERME DE MEDEIROS KNIBEL</text:p>
          </table:table-cell>
          <table:table-cell office:value-type="string" table:style-name="ce2">
            <text:p>76848671</text:p>
          </table:table-cell>
          <table:table-cell office:value-type="string" table:style-name="ce2">
            <text:p>060101 - 2017NE00089</text:p>
          </table:table-cell>
          <table:table-cell office:value-type="string" table:style-name="ce2">
            <text:p>060101 - 2017NL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3">
          <table:covered-table-cell/>
          <table:covered-table-cell/>
          <table:table-cell office:value-type="string" table:style-name="ce2">
            <text:p>LIQUIDAÇÃO 1,5 DIÁRIAS AO DEFENSOR EDUARDO SALUME, REFERENTE A ATUAR POR EXTENSÃO NA COMARCA DE PIÚMA, NOS DIAS 01 A 02/02/2017, COM RETORNO ÀS 19:00 HORAS.</text:p>
          </table:table-cell>
          <table:table-cell office:value-type="string" table:style-name="ce2">
            <text:p>47903287753 - EDUARDO SALUME</text:p>
          </table:table-cell>
          <table:table-cell office:value-type="string" table:style-name="ce2">
            <text:p>76848760</text:p>
          </table:table-cell>
          <table:table-cell office:value-type="string" table:style-name="ce2">
            <text:p>060101 - 2017NE00092</text:p>
          </table:table-cell>
          <table:table-cell office:value-type="string" table:style-name="ce2">
            <text:p>060101 - 2017NL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1,5 DIÁRIAS AO DEFENSOR CARLOS ROBERTO LEPPAUS, REFERENTE A ATENDIMENTO NA COMARCA DE SANTA MARIA DE JETIBÁ, NOS DIAS 01 A 02/02/2017, COM RETORNO ÀS 18:00 HORAS.</text:p>
          </table:table-cell>
          <table:table-cell office:value-type="string" table:style-name="ce2">
            <text:p>55979408720 - CARLOS ROBERTO LEPPAUS</text:p>
          </table:table-cell>
          <table:table-cell office:value-type="string" table:style-name="ce2">
            <text:p>76848701</text:p>
          </table:table-cell>
          <table:table-cell office:value-type="string" table:style-name="ce2">
            <text:p>060101 - 2017NE00094</text:p>
          </table:table-cell>
          <table:table-cell office:value-type="string" table:style-name="ce2">
            <text:p>060101 - 2017NL000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3/02/2017</text:p>
          </table:table-cell>
          <table:covered-table-cell table:number-columns-repeated="15"/>
          <table:table-cell office:value-type="float" office:value="8634.51" table:style-name="ce5">
            <text:p><text:s/>8.634,51<text:s/></text:p>
          </table:table-cell>
          <table:table-cell table:number-columns-repeated="16367"/>
        </table:table-row>
        <table:table-row table:style-name="ro2">
          <table:table-cell office:value-type="string" table:style-name="ce2">
            <text:p><text:s text:c="9"/>11 - VENCIMENTOS E VANTAGENS FIXAS - PESSOAL CIVIL</text:p>
          </table:table-cell>
          <table:table-cell office:value-type="string" table:style-name="ce2">
            <text:p>FÉRIAS - ABONO CONSTITUCIONAL - RPPS - 46</text:p>
          </table:table-cell>
          <table:table-cell office:value-type="string" table:style-name="ce2">
            <text:p>APROP DAS DESPESAS COM A FOLHA DE PAGAMENTO 33 DE JAN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003.3900000000003" table:style-name="ce6">
            <text:p><text:s/>5.003,39<text:s/></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33 DE JAN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0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23" table:style-name="ce6">
            <text:p><text:s/>99,23<text:s/></text:p>
          </table:table-cell>
          <table:table-cell table:number-columns-repeated="16367"/>
        </table:table-row>
        <table:table-row table:style-name="ro7">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LIQUIDAÇÃO DA NFSE 67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2">
            <text:p>04418587000104 - GRAN CORAL CONSTRUTORA LTDA ME<text:s/></text:p>
          </table:table-cell>
          <table:table-cell office:value-type="string" table:style-name="ce2">
            <text:p>75432153</text:p>
          </table:table-cell>
          <table:table-cell office:value-type="string" table:style-name="ce2">
            <text:p>060101 - 2017NE00016</text:p>
          </table:table-cell>
          <table:table-cell office:value-type="string" table:style-name="ce2">
            <text:p>060101 - 2017NL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2257.3200000000002" table:style-name="ce6">
            <text:p><text:s/>2.257,32<text:s/></text:p>
          </table:table-cell>
          <table:table-cell table:number-columns-repeated="16367"/>
        </table:table-row>
        <table:table-row table:style-name="ro3">
          <table:table-cell office:value-type="string" table:number-columns-spanned="1" table:number-rows-spanned="2" table:style-name="ce23">
            <text:p><text:s text:c="9"/>92 - DESPESAS DE EXERCÍCIOS ANTERIORES</text:p>
          </table:table-cell>
          <table:table-cell office:value-type="string" table:style-name="ce2">
            <text:p>AUXÍLIO TRANSPORTE - ATIVO CIVIL - RGPS - 49</text:p>
          </table:table-cell>
          <table:table-cell office:value-type="string" table:style-name="ce2">
            <text:p>APROP. DAS DESPESAS COM A FOLHA DE PAGAMENTO 33 DE JANEIRO/2017, REFERENTE A DESPESAS 339092 - AUXÍLIO TRANSPORTE EXERCÍCIOS ANTERIORES -RG<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0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2.31" table:style-name="ce6">
            <text:p><text:s/>132,31<text:s/></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JAN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42.26" table:style-name="ce6">
            <text:p><text:s/>1.142,26<text:s/></text:p>
          </table:table-cell>
          <table:table-cell table:number-columns-repeated="16367"/>
        </table:table-row>
        <table:table-row table:style-name="ro1">
          <table:table-cell office:value-type="string" table:number-columns-spanned="16" table:number-rows-spanned="1" table:style-name="ce25">
            <text:p><text:s text:c="6"/>14/02/2017</text:p>
          </table:table-cell>
          <table:covered-table-cell table:number-columns-repeated="15"/>
          <table:table-cell office:value-type="float" office:value="2700" table:style-name="ce5">
            <text:p><text:s/>2.700,00<text:s/></text:p>
          </table:table-cell>
          <table:table-cell table:number-columns-repeated="16367"/>
        </table:table-row>
        <table:table-row table:style-name="ro4">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LIQUIDAÇÃO DE DE 1,5 DIÁRIAS REFERENTE AO DEFENSOR RODRIGO BORGO FEITOSA, PARA ATUAR POR CUMULAÇÃO NA DEFENSORIA PLENA DO NÚCLEO DA DEFENSORIA EM JAGUARÉ, NOS DIAS 13 A 14/02/2017, COM RETORNO ÀS 13:00 HORAS.</text:p>
          </table:table-cell>
          <table:table-cell office:value-type="string" table:style-name="ce2">
            <text:p>07855158790 - RODRIGO BORGO FEITOSA</text:p>
          </table:table-cell>
          <table:table-cell office:value-type="string" table:style-name="ce2">
            <text:p>76902340</text:p>
          </table:table-cell>
          <table:table-cell office:value-type="string" table:style-name="ce2">
            <text:p>060101 - 2017NE00104</text:p>
          </table:table-cell>
          <table:table-cell office:value-type="string" table:style-name="ce2">
            <text:p>060101 - 2017NL001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DE 1,5 DIÁRIAS REFERENTE AO DEFENSOR SERGIO FAVERO PARA ATIVIDADE DE CUMULAÇÃO, NOS DIAS 13 A 14/02/2017, COM RETORNO ÀS 18:00 HORAS.</text:p>
          </table:table-cell>
          <table:table-cell office:value-type="string" table:style-name="ce2">
            <text:p>47952784749 - SERGIO FAVERO</text:p>
          </table:table-cell>
          <table:table-cell office:value-type="string" table:style-name="ce2">
            <text:p>76902528</text:p>
          </table:table-cell>
          <table:table-cell office:value-type="string" table:style-name="ce2">
            <text:p>060101 - 2017NE00107</text:p>
          </table:table-cell>
          <table:table-cell office:value-type="string" table:style-name="ce2">
            <text:p>060101 - 2017NL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13 A 14/02/2017, COM RETORNO ÀS 14:00 HORAS.</text:p>
          </table:table-cell>
          <table:table-cell office:value-type="string" table:style-name="ce2">
            <text:p>02715053622 - GUSTAVO COSTA LOPES</text:p>
          </table:table-cell>
          <table:table-cell office:value-type="string" table:style-name="ce2">
            <text:p>76903036</text:p>
          </table:table-cell>
          <table:table-cell office:value-type="string" table:style-name="ce2">
            <text:p>060101 - 2017NE00106</text:p>
          </table:table-cell>
          <table:table-cell office:value-type="string" table:style-name="ce2">
            <text:p>060101 - 2017NL001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A COMARCA DE SÃO GABRIEL DA PALHA, NOS DIAS 13 A 14/02/2017, COM RETORNO ÀS 18:00 HORAS.</text:p>
          </table:table-cell>
          <table:table-cell office:value-type="string" table:style-name="ce2">
            <text:p>07129305746 - RICARDO WILLIAN PARTELI ROSA</text:p>
          </table:table-cell>
          <table:table-cell office:value-type="string" table:style-name="ce2">
            <text:p>76902765</text:p>
          </table:table-cell>
          <table:table-cell office:value-type="string" table:style-name="ce2">
            <text:p>060101 - 2017NE00105</text:p>
          </table:table-cell>
          <table:table-cell office:value-type="string" table:style-name="ce2">
            <text:p>060101 - 2017NL001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5/02/2017</text:p>
          </table:table-cell>
          <table:covered-table-cell table:number-columns-repeated="15"/>
          <table:table-cell office:value-type="float" office:value="1668.64" table:style-name="ce5">
            <text:p><text:s/>1.668,64<text:s/></text:p>
          </table:table-cell>
          <table:table-cell table:number-columns-repeated="16367"/>
        </table:table-row>
        <table:table-row table:style-name="ro5">
          <table:table-cell office:value-type="string" table:number-columns-spanned="1" table:number-rows-spanned="2" table:style-name="ce23">
            <text:p><text:s text:c="9"/>13 - OBRIGAÇÕES PATRONAIS</text:p>
          </table:table-cell>
          <table:table-cell office:value-type="string" table:style-name="ce2">
            <text:p>FUNDO DE GARANTIA POR TEMPO DE SERVIÇO - FGTS - 01</text:p>
          </table:table-cell>
          <table:table-cell office:value-type="string" table:style-name="ce2">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1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1.16" table:style-name="ce6">
            <text:p><text:s/>1.581,16<text:s/></text:p>
          </table:table-cell>
          <table:table-cell table:number-columns-repeated="16367"/>
        </table:table-row>
        <table:table-row table:style-name="ro5">
          <table:covered-table-cell/>
          <table:table-cell office:value-type="string" table:style-name="ce2">
            <text:p>JUROS DE MORA - FGTS - 99</text:p>
          </table:table-cell>
          <table:table-cell office:value-type="string" table:style-name="ce2">
            <text:p>APROP DAS DESPESAS COM ATRASO TENDO EM VISTA DIVERGÊNCIA ENTRE RELATÓRIOS DA FOLHA PRO0569P E NUREF/SEGER COMO RELATADO EM EMAIL ANEXO DA FOLHA DE PAGAMENTO DE JANEIRO/2017, REFERENTE A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1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7.48" table:style-name="ce6">
            <text:p><text:s/>87,48<text:s/></text:p>
          </table:table-cell>
          <table:table-cell table:number-columns-repeated="16367"/>
        </table:table-row>
        <table:table-row table:style-name="ro1">
          <table:table-cell office:value-type="string" table:number-columns-spanned="16" table:number-rows-spanned="1" table:style-name="ce25">
            <text:p><text:s text:c="6"/>16/02/2017</text:p>
          </table:table-cell>
          <table:covered-table-cell table:number-columns-repeated="15"/>
          <table:table-cell office:value-type="float" office:value="130.80000000000001" table:style-name="ce5">
            <text:p><text:s/>130,80<text:s/></text:p>
          </table:table-cell>
          <table:table-cell table:number-columns-repeated="16367"/>
        </table:table-row>
        <table:table-row table:style-name="ro4">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LIQUIDAÇÃO DE DESPESAS COM VALE TRANSPORTE PARA OS SERVIDORES E ESTAGIÁRIOS DESTA DEFENSORIA PÚBLICA, EM FAVOR DA EMPRESA VIAÇÃO PLANETA REFERENTE O MÊS DE FEVEREIRO DE 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1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0.80000000000001" table:style-name="ce6">
            <text:p><text:s/>130,80<text:s/></text:p>
          </table:table-cell>
          <table:table-cell table:number-columns-repeated="16367"/>
        </table:table-row>
        <table:table-row table:style-name="ro1">
          <table:table-cell office:value-type="string" table:number-columns-spanned="16" table:number-rows-spanned="1" table:style-name="ce25">
            <text:p><text:s text:c="6"/>20/02/2017</text:p>
          </table:table-cell>
          <table:covered-table-cell table:number-columns-repeated="15"/>
          <table:table-cell office:value-type="float" office:value="3563797.37" table:style-name="ce5">
            <text:p><text:s/>3.563.797,37<text:s/></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FEVEREIR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1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75.28" table:style-name="ce6">
            <text:p><text:s/>3.075,28<text:s/></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FEVEREIR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12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08.74" table:style-name="ce6">
            <text:p><text:s/>33.208,74<text:s/></text:p>
          </table:table-cell>
          <table:table-cell table:number-columns-repeated="16367"/>
        </table:table-row>
        <table:table-row table:style-name="ro2">
          <table:table-cell office:value-type="string" table:number-columns-spanned="1" table:number-rows-spanned="15" table:style-name="ce23">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323.45" table:style-name="ce6">
            <text:p><text:s/>13.323,45<text:s/></text:p>
          </table:table-cell>
          <table:table-cell table:number-columns-repeated="16367"/>
        </table:table-row>
        <table:table-row table:style-name="ro2">
          <table:covered-table-cell/>
          <table:table-cell office:value-type="string" table:style-name="ce2">
            <text:p>FÉRIAS - ABONO CONSTITUCIONAL - RGPS - 4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51.09" table:style-name="ce6">
            <text:p><text:s/>1.351,09<text:s/></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5974.69" table:style-name="ce6">
            <text:p><text:s/>55.974,69<text:s/></text:p>
          </table:table-cell>
          <table:table-cell table:number-columns-repeated="16367"/>
        </table:table-row>
        <table:table-row table:style-name="ro2">
          <table:covered-table-cell/>
          <table:table-cell office:value-type="string" table:style-name="ce2">
            <text:p>GRATIFICAÇÃO DE ASSIDUIDADE - RGPS - 7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6">
            <text:p><text:s/>9,78<text:s/></text:p>
          </table:table-cell>
          <table:table-cell table:number-columns-repeated="16367"/>
        </table:table-row>
        <table:table-row table:style-name="ro2">
          <table:covered-table-cell/>
          <table:table-cell office:value-type="string" table:style-name="ce2">
            <text:p>GRATIFICAÇÃO DE PRODUTIVIDADE - RGPS - 06</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6">
            <text:p><text:s/>9.905,94<text:s/></text:p>
          </table:table-cell>
          <table:table-cell table:number-columns-repeated="16367"/>
        </table:table-row>
        <table:table-row table:style-name="ro2">
          <table:covered-table-cell/>
          <table:table-cell office:value-type="string" table:style-name="ce2">
            <text:p>GRATIFICAÇÃO DE TEMPO DE SERVIÇO - RGPS - 37</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6">
            <text:p><text:s/>112,62<text:s/></text:p>
          </table:table-cell>
          <table:table-cell table:number-columns-repeated="16367"/>
        </table:table-row>
        <table:table-row table:style-name="ro2">
          <table:covered-table-cell/>
          <table:table-cell office:value-type="string" table:style-name="ce2">
            <text:p>GRATIFICAÇÃO POR EXERCÍCIO DE CARGOS - RGPS - - 31</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6">
            <text:p><text:s/>3.969,08<text:s/></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417.88" table:style-name="ce6">
            <text:p><text:s/>14.417,88<text:s/></text:p>
          </table:table-cell>
          <table:table-cell table:number-columns-repeated="16367"/>
        </table:table-row>
        <table:table-row table:style-name="ro2">
          <table:covered-table-cell/>
          <table:table-cell office:value-type="string" table:style-name="ce2">
            <text:p>GRATIFICAÇÃO POR EXERCÍCIO DE FUNÇÕES - RGPS - 33</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42.27" table:style-name="ce6">
            <text:p><text:s/>1.542,27<text:s/></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44.99" table:style-name="ce6">
            <text:p><text:s/>2.844,99<text:s/></text:p>
          </table:table-cell>
          <table:table-cell table:number-columns-repeated="16367"/>
        </table:table-row>
        <table:table-row table:style-name="ro2">
          <table:covered-table-cell/>
          <table:table-cell office:value-type="string" table:style-name="ce2">
            <text:p>GRATIFICAÇÕES ESPECIAIS - RGPS - 40</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9.85" table:style-name="ce6">
            <text:p><text:s/>999,85<text:s/></text:p>
          </table:table-cell>
          <table:table-cell table:number-columns-repeated="16367"/>
        </table:table-row>
        <table:table-row table:style-name="ro2">
          <table:covered-table-cell/>
          <table:table-cell office:value-type="string" table:style-name="ce2">
            <text:p>REPRESENTAÇÃO MENSAL - RGPS - 75</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6">
            <text:p><text:s/>1.849,28<text:s/></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00765.52" table:style-name="ce6">
            <text:p><text:s/>2.000.765,52<text:s/></text:p>
          </table:table-cell>
          <table:table-cell table:number-columns-repeated="16367"/>
        </table:table-row>
        <table:table-row table:style-name="ro2">
          <table:covered-table-cell/>
          <table:table-cell office:value-type="string" table:style-name="ce2">
            <text:p>VENCIMENTOS E SALÁRIOS - RGPS - 01</text:p>
          </table:table-cell>
          <table:table-cell office:value-type="string" table:style-name="ce2">
            <text:p>APROP DA FOLHA DE PAGAMENTO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1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461.82" table:style-name="ce6">
            <text:p><text:s/>20.461,82<text:s/></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2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9261.55" table:style-name="ce6">
            <text:p><text:s/>199.261,55<text:s/></text:p>
          </table:table-cell>
          <table:table-cell table:number-columns-repeated="16367"/>
        </table:table-row>
        <table:table-row table:style-name="ro2">
          <table:table-cell office:value-type="string" table:number-columns-spanned="1" table:number-rows-spanned="2" table:style-name="ce23">
            <text:p><text:s text:c="9"/>13 - OBRIGAÇÕES PATRONAIS</text:p>
          </table:table-cell>
          <table:table-cell office:value-type="string" table:style-name="ce2">
            <text:p>FUNDO FINANCEIRO - ATIVO CIVIL - RPPS - 18</text:p>
          </table:table-cell>
          <table:table-cell office:value-type="string" table:style-name="ce2">
            <text:p>APROP DAS DESPESAS COM FOLHA DE PAGAMENTO DE FEVEREIR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13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0073.58" table:style-name="ce6">
            <text:p><text:s/>110.073,58<text:s/></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FEVEREIR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13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6661.74" table:style-name="ce6">
            <text:p><text:s/>356.661,74<text:s/></text:p>
          </table:table-cell>
          <table:table-cell table:number-columns-repeated="16367"/>
        </table:table-row>
        <table:table-row table:style-name="ro2">
          <table:table-cell office:value-type="string" table:style-name="ce2">
            <text:p><text:s text:c="9"/>16 - OUTRAS DESPESAS VARIÁVEIS - PESSOAL CIVIL</text:p>
          </table:table-cell>
          <table:table-cell office:value-type="string" table:style-name="ce2">
            <text:p>GRATIFICAÇÃO RESOLUÇÃO CSDPES 002-2014 - 02</text:p>
          </table:table-cell>
          <table:table-cell office:value-type="string" table:style-name="ce2">
            <text:p>APROP DAS DESPESAS COM A FOLHA DE PAGAMENTO DE FEVER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2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785.6" table:style-name="ce6">
            <text:p><text:s/>396.785,60<text:s/></text:p>
          </table:table-cell>
          <table:table-cell table:number-columns-repeated="16367"/>
        </table:table-row>
        <table:table-row table:style-name="ro2">
          <table:table-cell office:value-type="string" table:number-columns-spanned="1" table:number-rows-spanned="2" table:style-name="ce23">
            <text:p><text:s text:c="9"/>46 - AUXÍLIO-ALIMENTAÇÃO</text:p>
          </table:table-cell>
          <table:table-cell office:value-type="string" table:style-name="ce2">
            <text:p>AUXÍLIO ALIMENTAÇÃO - RGPS - FOLHA - 01</text:p>
          </table:table-cell>
          <table:table-cell office:value-type="string" table:style-name="ce2">
            <text:p>APROP DA DESPESA COM A FOLHA DE PAGAMENTO DE FEVER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2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3167.51" table:style-name="ce6">
            <text:p><text:s/>13.167,51<text:s/></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FEVEREIR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130</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9772.36" table:style-name="ce6">
            <text:p><text:s/>269.772,36<text:s/></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FEVEREIR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1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890.53" table:style-name="ce6">
            <text:p><text:s/>39.890,53<text:s/></text:p>
          </table:table-cell>
          <table:table-cell table:number-columns-repeated="16367"/>
        </table:table-row>
        <table:table-row table:style-name="ro2">
          <table:table-cell office:value-type="string" table:number-columns-spanned="1" table:number-rows-spanned="4" table:style-name="ce23">
            <text:p><text:s text:c="9"/>92 - DESPESAS DE EXERCÍCIOS ANTERIORES</text:p>
          </table:table-cell>
          <table:table-cell office:value-type="string" table:style-name="ce2">
            <text:p>ABONO PERMANÊNCIA - ATIVO CIVIL - RPPS - 57</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56.42" table:style-name="ce6">
            <text:p><text:s/>1.156,42<text:s/></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74.9699999999993" table:style-name="ce6">
            <text:p><text:s/>9.574,97<text:s/></text:p>
          </table:table-cell>
          <table:table-cell table:number-columns-repeated="16367"/>
        </table:table-row>
        <table:table-row table:style-name="ro2">
          <table:covered-table-cell/>
          <table:table-cell office:value-type="string" table:style-name="ce2">
            <text:p>GRATIFICAÇÃO RESOLUÇÃO CSDPES 002-2014 - 92</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65.15" table:style-name="ce6">
            <text:p><text:s/>2.765,15<text:s/></text:p>
          </table:table-cell>
          <table:table-cell table:number-columns-repeated="16367"/>
        </table:table-row>
        <table:table-row table:style-name="ro2">
          <table:covered-table-cell/>
          <table:table-cell office:value-type="string" table:style-name="ce2">
            <text:p>SUBSTITUIÇÕES - ATIVO CIVIL - RPPS - 81</text:p>
          </table:table-cell>
          <table:table-cell office:value-type="string" table:style-name="ce2">
            <text:p>APROP DAS DESPESAS COM A FOLHA DE PAGAMENTO DE FEVEREIR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2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92.49" table:style-name="ce6">
            <text:p><text:s/>592,49<text:s/></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FEVEREIR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60101 - 2017NL0012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3.19" table:style-name="ce6">
            <text:p><text:s/>283,19<text:s/></text:p>
          </table:table-cell>
          <table:table-cell table:number-columns-repeated="16367"/>
        </table:table-row>
        <table:table-row table:style-name="ro1">
          <table:table-cell office:value-type="string" table:number-columns-spanned="16" table:number-rows-spanned="1" table:style-name="ce25">
            <text:p><text:s text:c="6"/>21/02/2017</text:p>
          </table:table-cell>
          <table:covered-table-cell table:number-columns-repeated="15"/>
          <table:table-cell office:value-type="float" office:value="9716.1" table:style-name="ce5">
            <text:p><text:s/>9.716,10<text:s/></text:p>
          </table:table-cell>
          <table:table-cell table:number-columns-repeated="16367"/>
        </table:table-row>
        <table:table-row table:style-name="ro2">
          <table:table-cell office:value-type="string" table:number-columns-spanned="1" table:number-rows-spanned="2" table:style-name="ce23">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09.1200000000008" table:style-name="ce6">
            <text:p><text:s/>9.709,12<text:s/></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98" table:style-name="ce6">
            <text:p><text:s/>6,98<text:s/></text:p>
          </table:table-cell>
          <table:table-cell table:number-columns-repeated="16367"/>
        </table:table-row>
        <table:table-row table:style-name="ro1">
          <table:table-cell office:value-type="string" table:number-columns-spanned="16" table:number-rows-spanned="1" table:style-name="ce25">
            <text:p><text:s text:c="6"/>23/02/2017</text:p>
          </table:table-cell>
          <table:covered-table-cell table:number-columns-repeated="15"/>
          <table:table-cell office:value-type="float" office:value="13951.67" table:style-name="ce5">
            <text:p><text:s/>13.951,67<text:s/></text:p>
          </table:table-cell>
          <table:table-cell table:number-columns-repeated="16367"/>
        </table:table-row>
        <table:table-row table:style-name="ro3">
          <table:table-cell office:value-type="string" table:number-columns-spanned="1" table:number-rows-spanned="2" table:style-name="ce23">
            <text:p><text:s text:c="9"/>92 - DESPESAS DE EXERCÍCIOS ANTERIORES</text:p>
          </table:table-cell>
          <table:table-cell office:value-type="string" table:style-name="ce2">
            <text:p>AUXÍLIO TRANSPORTE - ATIVO CIVIL - RGPS - 49</text:p>
          </table:table-cell>
          <table:table-cell office:value-type="string" table:style-name="ce2">
            <text:p>APROP DAS DESPESAS COM A FOLHA DE PAGAMENTO DE FEVEREIR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3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35.67" table:style-name="ce6">
            <text:p><text:s/>435,67<text:s/></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FEVEREIR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46.95" table:style-name="ce6">
            <text:p><text:s/>3.946,95<text:s/></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JANEIR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13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6">
            <text:p><text:s/>9.569,05<text:s/></text:p>
          </table:table-cell>
          <table:table-cell table:number-columns-repeated="16367"/>
        </table:table-row>
        <table:table-row table:style-name="ro1">
          <table:table-cell office:value-type="string" table:number-columns-spanned="16" table:number-rows-spanned="1" table:style-name="ce25">
            <text:p><text:s text:c="6"/>24/02/2017</text:p>
          </table:table-cell>
          <table:covered-table-cell table:number-columns-repeated="15"/>
          <table:table-cell office:value-type="float" office:value="8500.1" table:style-name="ce5">
            <text:p><text:s/>8.500,10<text:s/></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0,5 DIÁRIA PARA O DEFENSOR PÚBLICO, RODRIGO BORGO FEITOSA, REUNIÃO DA COMISSÃO DE CONCURSO DA DEFENSORIA PÚBLICA, PREVISTA PARA INICIAR ÀS 10:30 HS, CONVOCADA PELA DEFENSORA PÚBLICA-GERAL,PRESIDENTE DA COMISSÃO, PERÍODO 24/02/2017 - 05:00 ÀS 18:00.</text:p>
          </table:table-cell>
          <table:table-cell office:value-type="string" table:style-name="ce2">
            <text:p>07855158790 - RODRIGO BORGO FEITOSA</text:p>
          </table:table-cell>
          <table:table-cell office:value-type="string" table:style-name="ce2">
            <text:p>77052668</text:p>
          </table:table-cell>
          <table:table-cell office:value-type="string" table:style-name="ce2">
            <text:p>060101 - 2017NE00125</text:p>
          </table:table-cell>
          <table:table-cell office:value-type="string" table:style-name="ce2">
            <text:p>060101 - 2017NL0014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3111 - REALIZAÇÃO DE CONCURSO PÚBLICO</text:p>
          </table:table-cell>
          <table:table-cell office:value-type="string" table:style-name="ce2">
            <text:p>3111 - REALIZAÇÃO DE CONCURSO PÚBLICO</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7">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LIQUIDAÇÃO DA NOTA FISCAL Nº 4293, REFERENTE AO FORNECIMENTO DE COFFEE BREAK PARA ATENDER A ESTA DEFENSORIA PÚBLICA, CONSIDERANDO XXIV REUNIÃO ORDINÁRIA DO CNCG - CONSELHO NACIONAL DOS CORREGEDORES GERAIS, NO AUDITÓRIO DO NÚCLEO DE VILA VELHA, E FAVOR DA EMPRESA CAC COMERCIAL LTDA EPP.</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064</text:p>
          </table:table-cell>
          <table:table-cell office:value-type="string" table:style-name="ce2">
            <text:p>060101 - 2017NL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75.1" table:style-name="ce6">
            <text:p><text:s/>1.475,10<text:s/></text:p>
          </table:table-cell>
          <table:table-cell table:number-columns-repeated="16367"/>
        </table:table-row>
        <table:table-row table:style-name="ro4">
          <table:table-cell office:value-type="string" table:style-name="ce2">
            <text:p><text:s text:c="9"/>52 - EQUIPAMENTOS E MATERIAL PERMANENTE</text:p>
          </table:table-cell>
          <table:table-cell office:value-type="string" table:style-name="ce2">
            <text:p>PEÇAS NÃO INCORPORÁVEIS A IMÓVEIS - 51</text:p>
          </table:table-cell>
          <table:table-cell office:value-type="string" table:style-name="ce2">
            <text:p>LIQUIDAÇÃO DA NF 553, REFERENTE A CONTRATAÇÃO DE EMPRESA ESPECIALIZADA PARA FABRICAÇÃO E INSTALAÇÃO DE TOTEM EM FAVOR DA EMPRESA F.L. CALLEGARI EIRELI- ME PARA ATENDER A DEFENSORIA PUBLICA.<text:s/></text:p>
          </table:table-cell>
          <table:table-cell office:value-type="string" table:style-name="ce2">
            <text:p>23621513000115 - F. L. CALLEGARI EIRELI- ME</text:p>
          </table:table-cell>
          <table:table-cell office:value-type="string" table:style-name="ce2">
            <text:p>76406130</text:p>
          </table:table-cell>
          <table:table-cell office:value-type="string" table:style-name="ce2">
            <text:p>060101 - 2017NE00008</text:p>
          </table:table-cell>
          <table:table-cell office:value-type="string" table:style-name="ce2">
            <text:p>060101 - 2017NL0014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800" table:style-name="ce6">
            <text:p><text:s/>6.800,00<text:s/></text:p>
          </table:table-cell>
          <table:table-cell table:number-columns-repeated="16367"/>
        </table:table-row>
        <table:table-row table:style-name="ro1">
          <table:table-cell office:value-type="string" table:number-columns-spanned="16" table:number-rows-spanned="1" table:style-name="ce25">
            <text:p><text:s text:c="6"/>03/03/2017</text:p>
          </table:table-cell>
          <table:covered-table-cell table:number-columns-repeated="15"/>
          <table:table-cell office:value-type="float" office:value="3190.87" table:style-name="ce5">
            <text:p><text:s/>3.190,87<text:s/></text:p>
          </table:table-cell>
          <table:table-cell table:number-columns-repeated="16367"/>
        </table:table-row>
        <table:table-row table:style-name="ro4">
          <table:table-cell office:value-type="string" table:number-columns-spanned="1" table:number-rows-spanned="4" table:style-name="ce23">
            <text:p><text:s text:c="9"/>49 - AUXÍLIO-TRANSPORTE</text:p>
          </table:table-cell>
          <table:table-cell office:value-type="string" table:number-columns-spanned="1" table:number-rows-spanned="4" table:style-name="ce23">
            <text:p>AUXILIO TRANSPORTE - FORNECEDOR - 01</text:p>
          </table:table-cell>
          <table:table-cell office:value-type="string" table:style-name="ce2">
            <text:p>LIQUIDAÇÃO DE DESPESAS COM VALE TRANSPORTE PARA OS SERVIDORES E ESTAGIÁRIOS DESTA DEFENSORIA PÚBLICA EM FAVOR DA EMPRESA CONSÓRCIO CACHOEIRO INTEGRADO, REFERENTE AO MÊS DE MARÇO/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14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4.4" table:style-name="ce6">
            <text:p><text:s/>134,40<text:s/></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PLANETA REFERENTE AO MÊS DE MARÇO/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4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74.9100000000001" table:style-name="ce6">
            <text:p><text:s/>1.174,91<text:s/></text:p>
          </table:table-cell>
          <table:table-cell table:number-columns-repeated="16367"/>
        </table:table-row>
        <table:table-row table:style-name="ro3">
          <table:covered-table-cell/>
          <table:covered-table-cell/>
          <table:table-cell office:value-type="string" table:style-name="ce2">
            <text:p>LIQUIDAÇÃO DE VALE TRANSPORTE PARA OS SERVIDORES E ESTAGIÁRIOS DESTA DEFENSORIA PÚBLICA, EM FAVOR DA EMPRESA SETPES REFERENTE MÊS DE MARÇO/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14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67" table:style-name="ce6">
            <text:p><text:s/>106,67<text:s/></text:p>
          </table:table-cell>
          <table:table-cell table:number-columns-repeated="16367"/>
        </table:table-row>
        <table:table-row table:style-name="ro5">
          <table:covered-table-cell/>
          <table:covered-table-cell/>
          <table:table-cell office:value-type="string" table:style-name="ce2">
            <text:p>LIQUIDAÇÃO PARA COBRIR DESPESAS COM AQUISIÇÃO DE VALE TRANSPORTE PARA SERVIDORES E ESTAGIÁRIOS DESTA DEFENSORIA PÚBLICA, NA REGIÃO METROPOLITANA DA GRANDE VITÓRIA, EM FAVOR DA EMPRESA GV-BUS, REFERENTE MÊS DE MARÇO/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14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774.89" table:style-name="ce6">
            <text:p><text:s/>1.774,89<text:s/></text:p>
          </table:table-cell>
          <table:table-cell table:number-columns-repeated="16367"/>
        </table:table-row>
        <table:table-row table:style-name="ro1">
          <table:table-cell office:value-type="string" table:number-columns-spanned="16" table:number-rows-spanned="1" table:style-name="ce25">
            <text:p><text:s text:c="6"/>06/03/2017</text:p>
          </table:table-cell>
          <table:covered-table-cell table:number-columns-repeated="15"/>
          <table:table-cell office:value-type="float" office:value="1581.16" table:style-name="ce5">
            <text:p><text:s/>1.581,16<text:s/></text:p>
          </table:table-cell>
          <table:table-cell table:number-columns-repeated="16367"/>
        </table:table-row>
        <table:table-row table:style-name="ro8">
          <table:table-cell office:value-type="string" table:style-name="ce2">
            <text:p><text:s text:c="9"/>13 - OBRIGAÇÕES PATRONAIS</text:p>
          </table:table-cell>
          <table:table-cell office:value-type="string" table:style-name="ce2">
            <text:p>FUNDO DE GARANTIA POR TEMPO DE SERVIÇO - FGTS - 01</text:p>
          </table:table-cell>
          <table:table-cell office:value-type="string" table:style-name="ce2">
            <text:p>APROP DESPESAS COM A FOLHA DE PAGAMENTO DE FEVEREIRO/2017, REFERENTE A DESPESAS 319013 - FGTS. É IMPORTANTE RESSALTAR QUE O VALOR LIQUIDADO DIFERE DO VALOR OBTIDO EM RELATÓRIO DEVIDO AO FATO DA GRF TER SIDO EMITIDA EM VALOR A MAIOR. CONTABILIZADA DE ACORDO COM ORIENTAÇÃO FEITA PELA GECOC/SEFAZ.</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81.16" table:style-name="ce6">
            <text:p><text:s/>1.581,16<text:s/></text:p>
          </table:table-cell>
          <table:table-cell table:number-columns-repeated="16367"/>
        </table:table-row>
        <table:table-row table:style-name="ro1">
          <table:table-cell office:value-type="string" table:number-columns-spanned="16" table:number-rows-spanned="1" table:style-name="ce25">
            <text:p><text:s text:c="6"/>07/03/2017</text:p>
          </table:table-cell>
          <table:covered-table-cell table:number-columns-repeated="15"/>
          <table:table-cell office:value-type="float" office:value="26313.759999999998" table:style-name="ce5">
            <text:p><text:s/>26.313,76<text:s/></text:p>
          </table:table-cell>
          <table:table-cell table:number-columns-repeated="16367"/>
        </table:table-row>
        <table:table-row table:style-name="ro2">
          <table:table-cell office:value-type="string" table:number-columns-spanned="1" table:number-rows-spanned="4" table:style-name="ce23">
            <text:p><text:s text:c="9"/>11 - VENCIMENTOS E VANTAGENS FIXAS - PESSOAL CIVIL</text:p>
          </table:table-cell>
          <table:table-cell office:value-type="string" table:style-name="ce2">
            <text:p>FÉRIAS - ABONO CONSTITUCIONAL - RGPS - 46</text:p>
          </table:table-cell>
          <table:table-cell office:value-type="string" table:style-name="ce2">
            <text:p>APROP. DAS DESPESAS COM A FOLHA DE PAGAMENTO 37 DE FEVEREIR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4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60.44" table:style-name="ce6">
            <text:p><text:s/>2.960,44<text:s/></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01.28" table:style-name="ce6">
            <text:p><text:s/>501,28<text:s/></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93.94" table:style-name="ce6">
            <text:p><text:s/>2.393,94<text:s/></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37 DE FEVEREIR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5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82.5300000000007" table:style-name="ce6">
            <text:p><text:s/>9.982,53<text:s/></text:p>
          </table:table-cell>
          <table:table-cell table:number-columns-repeated="16367"/>
        </table:table-row>
        <table:table-row table:style-name="ro2">
          <table:table-cell office:value-type="string" table:style-name="ce2">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37 DE FEVEREIR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62.83" table:style-name="ce6">
            <text:p><text:s/>1.262,83<text:s/></text:p>
          </table:table-cell>
          <table:table-cell table:number-columns-repeated="16367"/>
        </table:table-row>
        <table:table-row table:style-name="ro2">
          <table:table-cell office:value-type="string" table:number-columns-spanned="1" table:number-rows-spanned="2" table:style-name="ce23">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37 DE FEVEREIR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14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49.29" table:style-name="ce6">
            <text:p><text:s/>3.049,29<text:s/></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37 DE FEVEREIR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5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63.77" table:style-name="ce6">
            <text:p><text:s/>2.963,77<text:s/></text:p>
          </table:table-cell>
          <table:table-cell table:number-columns-repeated="16367"/>
        </table:table-row>
        <table:table-row table:style-name="ro2">
          <table:table-cell office:value-type="string" table:style-name="ce2">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37 DE FEVEREIR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50</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199.68" table:style-name="ce6">
            <text:p><text:s/>3.199,68<text:s/></text:p>
          </table:table-cell>
          <table:table-cell table:number-columns-repeated="16367"/>
        </table:table-row>
        <table:table-row table:style-name="ro1">
          <table:table-cell office:value-type="string" table:number-columns-spanned="16" table:number-rows-spanned="1" table:style-name="ce25">
            <text:p><text:s text:c="6"/>09/03/2017</text:p>
          </table:table-cell>
          <table:covered-table-cell table:number-columns-repeated="15"/>
          <table:table-cell office:value-type="float" office:value="457.6" table:style-name="ce5">
            <text:p><text:s/>457,60<text:s/></text:p>
          </table:table-cell>
          <table:table-cell table:number-columns-repeated="16367"/>
        </table:table-row>
        <table:table-row table:style-name="ro4">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LIQUIDAÇÃO DE DESPESAS COM VALE TRANSPORTE PARA OS SERVIDORES E ESTAGIÁRIOS DESTA DEFENSORIA PÚBLICA, EM FAVOR DA EMPRESA VIAÇÃO PLANETA REFERENTE AO MÊS DE MARÇO/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5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57.6" table:style-name="ce6">
            <text:p><text:s/>457,60<text:s/></text:p>
          </table:table-cell>
          <table:table-cell table:number-columns-repeated="16367"/>
        </table:table-row>
        <table:table-row table:style-name="ro1">
          <table:table-cell office:value-type="string" table:number-columns-spanned="16" table:number-rows-spanned="1" table:style-name="ce25">
            <text:p><text:s text:c="6"/>21/03/2017</text:p>
          </table:table-cell>
          <table:covered-table-cell table:number-columns-repeated="15"/>
          <table:table-cell office:value-type="float" office:value="3687968.6" table:style-name="ce5">
            <text:p><text:s/>3.687.968,60<text:s/></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MARÇO/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17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94.08" table:style-name="ce6">
            <text:p><text:s/>2.894,08<text:s/></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MARÇO/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171</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3209.18" table:style-name="ce6">
            <text:p><text:s/>33.209,18<text:s/></text:p>
          </table:table-cell>
          <table:table-cell table:number-columns-repeated="16367"/>
        </table:table-row>
        <table:table-row table:style-name="ro2">
          <table:table-cell office:value-type="string" table:number-columns-spanned="1" table:number-rows-spanned="16" table:style-name="ce23">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107.29" table:style-name="ce6">
            <text:p><text:s/>18.107,29<text:s/></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10.92" table:style-name="ce6">
            <text:p><text:s/>1.610,92<text:s/></text:p>
          </table:table-cell>
          <table:table-cell table:number-columns-repeated="16367"/>
        </table:table-row>
        <table:table-row table:style-name="ro2">
          <table:covered-table-cell/>
          <table:table-cell office:value-type="string" table:style-name="ce2">
            <text:p>FÉRIAS - ABONO CONSTITUCIONAL - RPPS - 46</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7166.84" table:style-name="ce6">
            <text:p><text:s/>87.166,84<text:s/></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6">
            <text:p><text:s/>9,78<text:s/></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6">
            <text:p><text:s/>9.905,94<text:s/></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6">
            <text:p><text:s/>112,62<text:s/></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6">
            <text:p><text:s/>3.969,08<text:s/></text:p>
          </table:table-cell>
          <table:table-cell table:number-columns-repeated="16367"/>
        </table:table-row>
        <table:table-row table:style-name="ro2">
          <table:covered-table-cell/>
          <table:table-cell office:value-type="string" table:style-name="ce2">
            <text:p>GRATIFICAÇÃO POR EXERCÍCIO DE CARGOS - RPPS - 31</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6">
            <text:p><text:s/>16.811,81<text:s/></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5.95" table:style-name="ce6">
            <text:p><text:s/>955,95<text:s/></text:p>
          </table:table-cell>
          <table:table-cell table:number-columns-repeated="16367"/>
        </table:table-row>
        <table:table-row table:style-name="ro2">
          <table:covered-table-cell/>
          <table:table-cell office:value-type="string" table:style-name="ce2">
            <text:p>GRATIFICAÇÃO POR EXERCÍCIO DE FUNÇÕES - RPPS - 33</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94.2800000000002" table:style-name="ce6">
            <text:p><text:s/>2.294,28<text:s/></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74.17" table:style-name="ce6">
            <text:p><text:s/>2.274,17<text:s/></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6">
            <text:p><text:s/>1.849,28<text:s/></text:p>
          </table:table-cell>
          <table:table-cell table:number-columns-repeated="16367"/>
        </table:table-row>
        <table:table-row table:style-name="ro2">
          <table:covered-table-cell/>
          <table:table-cell office:value-type="string" table:style-name="ce2">
            <text:p>SUBSÍDIOS - RPPS - 74</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11124.17" table:style-name="ce6">
            <text:p><text:s/>2.011.124,17<text:s/></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236.04" table:style-name="ce6">
            <text:p><text:s/>20.236,04<text:s/></text:p>
          </table:table-cell>
          <table:table-cell table:number-columns-repeated="16367"/>
        </table:table-row>
        <table:table-row table:style-name="ro10">
          <table:covered-table-cell/>
          <table:table-cell office:value-type="string" table:style-name="ce2">
            <text:p>13º SALÁRIO - RGPS - 43</text:p>
          </table:table-cell>
          <table:table-cell office:value-type="string" table:style-name="ce2">
            <text:p>APROP DA FOLHA DE PAGAMENTO DE MARÇO/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16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01.81" table:style-name="ce6">
            <text:p><text:s/>1.001,81<text:s/></text:p>
          </table:table-cell>
          <table:table-cell table:number-columns-repeated="16367"/>
        </table:table-row>
        <table:table-row table:style-name="ro2">
          <table:covered-table-cell/>
          <table:table-cell office:value-type="string" table:style-name="ce2">
            <text:p>13º SALÁRIO - RPPS - 43</text:p>
          </table:table-cell>
          <table:table-cell office:value-type="string" table:style-name="ce2">
            <text:p>APROP DAS DESPESAS COM A FOLHA DE PAGAMENTO DE MARÇO/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16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9830.23" table:style-name="ce6">
            <text:p><text:s/>209.830,23<text:s/></text:p>
          </table:table-cell>
          <table:table-cell table:number-columns-repeated="16367"/>
        </table:table-row>
        <table:table-row table:style-name="ro2">
          <table:table-cell office:value-type="string" table:number-columns-spanned="1" table:number-rows-spanned="4" table:style-name="ce23">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MARÇ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752.67" table:style-name="ce6">
            <text:p><text:s/>12.752,67<text:s/></text:p>
          </table:table-cell>
          <table:table-cell table:number-columns-repeated="16367"/>
        </table:table-row>
        <table:table-row table:style-name="ro2">
          <table:covered-table-cell/>
          <table:table-cell office:value-type="string" table:style-name="ce2">
            <text:p>FUNDO FINANCEIRO - ATIVO CIVIL - RPPS - 18</text:p>
          </table:table-cell>
          <table:table-cell office:value-type="string" table:style-name="ce2">
            <text:p>APROP DAS DESPESAS COM FOLHA DE PAGAMENTO DE MARÇO/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18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4652.24" table:style-name="ce6">
            <text:p><text:s/>114.652,24<text:s/></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MARÇO/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18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56601.56" table:style-name="ce6">
            <text:p><text:s/>356.601,56<text:s/></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MARÇO/2017, REFERENTE A DESPESAS 319013 - INS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5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09.1" table:style-name="ce6">
            <text:p><text:s/>109,10<text:s/></text:p>
          </table:table-cell>
          <table:table-cell table:number-columns-repeated="16367"/>
        </table:table-row>
        <table:table-row table:style-name="ro2">
          <table:table-cell office:value-type="string" table:number-columns-spanned="1" table:number-rows-spanned="2" table:style-name="ce23">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MARÇO/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17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049.29" table:style-name="ce6">
            <text:p><text:s/>3.049,29<text:s/></text:p>
          </table:table-cell>
          <table:table-cell table:number-columns-repeated="16367"/>
        </table:table-row>
        <table:table-row table:style-name="ro2">
          <table:covered-table-cell/>
          <table:table-cell office:value-type="string" table:style-name="ce2">
            <text:p>GRATIFICAÇÃO RESOLUÇÃO CSDPES 002-2014 - 02</text:p>
          </table:table-cell>
          <table:table-cell office:value-type="string" table:style-name="ce2">
            <text:p>APROP DAS DESPESAS COM A FOLHA DE PAGAMENTO DE MARÇO/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16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1936.55" table:style-name="ce6">
            <text:p><text:s/>391.936,55<text:s/></text:p>
          </table:table-cell>
          <table:table-cell table:number-columns-repeated="16367"/>
        </table:table-row>
        <table:table-row table:style-name="ro2">
          <table:table-cell office:value-type="string" table:number-columns-spanned="1" table:number-rows-spanned="2" table:style-name="ce23">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DE MARÇO/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17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771.990000000002" table:style-name="ce6">
            <text:p><text:s/>16.771,99<text:s/></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MARÇO/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172</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72972.03999999998" table:style-name="ce6">
            <text:p><text:s/>272.972,04<text:s/></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MARÇO/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16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642.7" table:style-name="ce6">
            <text:p><text:s/>60.642,70<text:s/></text:p>
          </table:table-cell>
          <table:table-cell table:number-columns-repeated="16367"/>
        </table:table-row>
        <table:table-row table:style-name="ro2">
          <table:table-cell office:value-type="string" table:number-columns-spanned="1" table:number-rows-spanned="6" table:style-name="ce23">
            <text:p><text:s text:c="9"/>92 - DESPESAS DE EXERCÍCIOS ANTERIORES</text:p>
          </table:table-cell>
          <table:table-cell office:value-type="string" table:style-name="ce2">
            <text:p>ABONO PERMANÊNCIA - ATIVO CIVIL - RPPS - 57</text:p>
          </table:table-cell>
          <table:table-cell office:value-type="string" table:style-name="ce2">
            <text:p>APROP DAS DESPESAS COM A FOLHA DE PAGAMENTO DE MARÇ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691.82" table:style-name="ce6">
            <text:p><text:s/>11.691,82<text:s/></text:p>
          </table:table-cell>
          <table:table-cell table:number-columns-repeated="16367"/>
        </table:table-row>
        <table:table-row table:style-name="ro2">
          <table:covered-table-cell/>
          <table:table-cell office:value-type="string" table:style-name="ce2">
            <text:p>AUXÍLIO TRANSPORTE - ATIVO CIVIL - RGPS - 49</text:p>
          </table:table-cell>
          <table:table-cell office:value-type="string" table:style-name="ce2">
            <text:p>APROP DAS DESPESAS COM A FOLHA DE PAGAMENTO DE MARÇO/2017, REFERENTE A DESPESAS 339092 - AUXÍLIO TRANSPORTE EXERCÍCIOS ANTERIORES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74</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89.31" table:style-name="ce6">
            <text:p><text:s/>89,31<text:s/></text:p>
          </table:table-cell>
          <table:table-cell table:number-columns-repeated="16367"/>
        </table:table-row>
        <table:table-row table:style-name="ro2">
          <table:covered-table-cell/>
          <table:table-cell office:value-type="string" table:style-name="ce2">
            <text:p>CONTRIBUICOES PREVIDENCIÁRIAS - INSS - RGPS - EXERCÍCIOS ANTERIORES - 05</text:p>
          </table:table-cell>
          <table:table-cell office:value-type="string" table:style-name="ce2">
            <text:p>APROP DAS DESPESAS COM A FOLHA DE PAGAMENTO DE MARÇ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15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626" table:style-name="ce6">
            <text:p><text:s/>14.626,00<text:s/></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MARÇO/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53.9100000000001" table:style-name="ce6">
            <text:p><text:s/>1.253,91<text:s/></text:p>
          </table:table-cell>
          <table:table-cell table:number-columns-repeated="16367"/>
        </table:table-row>
        <table:table-row table:style-name="ro2">
          <table:covered-table-cell/>
          <table:table-cell office:value-type="string" table:style-name="ce2">
            <text:p>GRATIFICAÇÃO RESOLUÇÃO CSDPES 002-2014 - 92</text:p>
          </table:table-cell>
          <table:table-cell office:value-type="string" table:style-name="ce2">
            <text:p>APROP DAS DESPESAS COM A FOLHA DE PAGAMENTO DE MARÇO/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17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79.06" table:style-name="ce6">
            <text:p><text:s/>2.079,06<text:s/></text:p>
          </table:table-cell>
          <table:table-cell table:number-columns-repeated="16367"/>
        </table:table-row>
        <table:table-row table:style-name="ro2">
          <table:covered-table-cell/>
          <table:table-cell office:value-type="string" table:style-name="ce2">
            <text:p>JUROS DE MORA - INSS PATRONAL - 99</text:p>
          </table:table-cell>
          <table:table-cell office:value-type="string" table:style-name="ce2">
            <text:p>APROP DAS DESPESAS COM A FOLHA DE PAGAMENTO DE MARÇO/2017, REFERENTE A DESPESAS 319092 - INSS EXERCÍCIOS ANTERIORES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1</text:p>
          </table:table-cell>
          <table:table-cell office:value-type="string" table:style-name="ce2">
            <text:p>060101 - 2017NL0015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426.41" table:style-name="ce6">
            <text:p><text:s/>4.426,41<text:s/></text:p>
          </table:table-cell>
          <table:table-cell table:number-columns-repeated="16367"/>
        </table:table-row>
        <table:table-row table:style-name="ro2">
          <table:table-cell office:value-type="string" table:style-name="ce2">
            <text:p><text:s text:c="9"/>94 - INDENIZAÇÕES E RESTITUIÇÕES TRABALHISTAS</text:p>
          </table:table-cell>
          <table:table-cell office:value-type="string" table:style-name="ce2">
            <text:p>INDENIZAÇÕES TRABALHISTAS - ATIVO CIVIL - 01</text:p>
          </table:table-cell>
          <table:table-cell office:value-type="string" table:style-name="ce2">
            <text:p>APROP DAS DESPESAS COM A FOLHA DE PAGAMENTO DE MARÇO/2017, REFERENTE A DESPESAS 319094 - INDENIZAÇÕES TRABALHISTA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16</text:p>
          </table:table-cell>
          <table:table-cell office:value-type="string" table:style-name="ce2">
            <text:p>060101 - 2017NL0017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0.48" table:style-name="ce6">
            <text:p><text:s/>950,48<text:s/></text:p>
          </table:table-cell>
          <table:table-cell table:number-columns-repeated="16367"/>
        </table:table-row>
        <table:table-row table:style-name="ro1">
          <table:table-cell office:value-type="string" table:number-columns-spanned="16" table:number-rows-spanned="1" table:style-name="ce25">
            <text:p><text:s text:c="6"/>23/03/2017</text:p>
          </table:table-cell>
          <table:covered-table-cell table:number-columns-repeated="15"/>
          <table:table-cell office:value-type="float" office:value="1125" table:style-name="ce5">
            <text:p><text:s/>1.125,00<text:s/></text:p>
          </table:table-cell>
          <table:table-cell table:number-columns-repeated="16367"/>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PARA COBRIR DESPESAS COM 2,5 DIÁRIAS REFERENTE AO DEFENSOR GUILHERME DE MEDEIROS KNIBEL, PARA ATUAR POR CUMULAÇÃO NA DEFENSORIA PLENA DE MANTENÓPOLIS, NOS DIAS 18 A 20/01, COM RETORNO ÀS 16:00 HORAS.</text:p>
          </table:table-cell>
          <table:table-cell office:value-type="string" table:style-name="ce2">
            <text:p>08954117767 - GUILHERME DE MEDEIROS KNIBEL</text:p>
          </table:table-cell>
          <table:table-cell office:value-type="string" table:style-name="ce2">
            <text:p>76710394</text:p>
          </table:table-cell>
          <table:table-cell office:value-type="string" table:style-name="ce2">
            <text:p>060101 - 2017NE00021</text:p>
          </table:table-cell>
          <table:table-cell office:value-type="string" table:style-name="ce2">
            <text:p>060101 - 2017NL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1">
          <table:table-cell office:value-type="string" table:number-columns-spanned="16" table:number-rows-spanned="1" table:style-name="ce25">
            <text:p><text:s text:c="6"/>24/03/2017</text:p>
          </table:table-cell>
          <table:covered-table-cell table:number-columns-repeated="15"/>
          <table:table-cell office:value-type="float" office:value="192.09" table:style-name="ce5">
            <text:p><text:s/>192,09<text:s/></text:p>
          </table:table-cell>
          <table:table-cell table:number-columns-repeated="16367"/>
        </table:table-row>
        <table:table-row table:style-name="ro3">
          <table:table-cell office:value-type="string" table:style-name="ce2">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MARÇO/2017, REFERENTE A DESPESAS 319013 - INSS 13° SALÁRIO MÊS VIGENTE- RG</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183</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2.09" table:style-name="ce6">
            <text:p><text:s/>192,09<text:s/></text:p>
          </table:table-cell>
          <table:table-cell table:number-columns-repeated="16367"/>
        </table:table-row>
        <table:table-row table:style-name="ro1">
          <table:table-cell office:value-type="string" table:number-columns-spanned="16" table:number-rows-spanned="1" table:style-name="ce25">
            <text:p><text:s text:c="6"/>27/03/2017</text:p>
          </table:table-cell>
          <table:covered-table-cell table:number-columns-repeated="15"/>
          <table:table-cell office:value-type="float" office:value="9569.0499999999993" table:style-name="ce5">
            <text:p><text:s/>9.569,05<text:s/></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FEVEREIR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18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6">
            <text:p><text:s/>9.569,05<text:s/></text:p>
          </table:table-cell>
          <table:table-cell table:number-columns-repeated="16367"/>
        </table:table-row>
        <table:table-row table:style-name="ro1">
          <table:table-cell office:value-type="string" table:number-columns-spanned="16" table:number-rows-spanned="1" table:style-name="ce25">
            <text:p><text:s text:c="6"/>03/04/2017</text:p>
          </table:table-cell>
          <table:covered-table-cell table:number-columns-repeated="15"/>
          <table:table-cell office:value-type="float" office:value="10903.05" table:style-name="ce5">
            <text:p><text:s/>10.903,05<text:s/></text:p>
          </table:table-cell>
          <table:table-cell table:number-columns-repeated="16367"/>
        </table:table-row>
        <table:table-row table:style-name="ro3">
          <table:table-cell office:value-type="string" table:number-columns-spanned="1" table:number-rows-spanned="5" table:style-name="ce23">
            <text:p><text:s text:c="9"/>49 - AUXÍLIO-TRANSPORTE</text:p>
          </table:table-cell>
          <table:table-cell office:value-type="string" table:number-columns-spanned="1" table:number-rows-spanned="5" table:style-name="ce23">
            <text:p>AUXILIO TRANSPORTE - FORNECEDOR - 01</text:p>
          </table:table-cell>
          <table:table-cell office:value-type="string" table:style-name="ce2">
            <text:p>LIQUIDAÇÃO DE DESPESAS COM AQUISIÇÃO DE VALE TRANSPORTE PARA OS SERVIDORES E ESTAGIÁRIOS DESTA DEFENSORIA PÚBLICA, EM FAVOR DA EMPRESA SETPES, REFERENTE MÊS DE ABRIL/2017.</text:p>
          </table:table-cell>
          <table:table-cell office:value-type="string" table:style-name="ce2">
            <text:p>27054717000172 - SETPES - SIND. EMPR. DE TRANSP. PASSAG. ES</text:p>
          </table:table-cell>
          <table:table-cell office:value-type="string" table:style-name="ce2">
            <text:p>76508935</text:p>
          </table:table-cell>
          <table:table-cell office:value-type="string" table:style-name="ce2">
            <text:p>060101 - 2017NE00001</text:p>
          </table:table-cell>
          <table:table-cell office:value-type="string" table:style-name="ce2">
            <text:p>060101 - 2017NL0018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88.57" table:style-name="ce6">
            <text:p><text:s/>188,57<text:s/></text:p>
          </table:table-cell>
          <table:table-cell table:number-columns-repeated="16367"/>
        </table:table-row>
        <table:table-row table:style-name="ro4">
          <table:covered-table-cell/>
          <table:covered-table-cell/>
          <table:table-cell office:value-type="string" table:style-name="ce2">
            <text:p>LIQUIDAÇÃO DE DESPESAS COM AQUISIÇÃO DE VALE TRANSPORTE PARA SERVIDORES E ESTAGIÁRIOS DESTA DEFENSORIA PÚBLICA, NA REGIÃO METROPOLITANA DA GRANDE VITÓRIA, EM FAVOR DA EMPRESA GV-BUS, REFERENTE MÊS DE ABRIL/2017.</text:p>
          </table:table-cell>
          <table:table-cell office:value-type="string" table:style-name="ce2">
            <text:p>08179496000114 - GVBUS-SINDICATO DAS EMPR. TRANSP. METROPOL.GV</text:p>
          </table:table-cell>
          <table:table-cell office:value-type="string" table:style-name="ce2">
            <text:p>76508641</text:p>
          </table:table-cell>
          <table:table-cell office:value-type="string" table:style-name="ce2">
            <text:p>060101 - 2017NE00002</text:p>
          </table:table-cell>
          <table:table-cell office:value-type="string" table:style-name="ce2">
            <text:p>060101 - 2017NL0018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26.88" table:style-name="ce6">
            <text:p><text:s/>1.326,88<text:s/></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CONSÓRCIO CACHOEIRO INTEGRADO, REFERENTE AO MÊS DE ABRIL/2017.</text:p>
          </table:table-cell>
          <table:table-cell office:value-type="string" table:style-name="ce2">
            <text:p>10518988000139 - CONSÓRCIO CACHOEIRO INTEGRADO</text:p>
          </table:table-cell>
          <table:table-cell office:value-type="string" table:style-name="ce2">
            <text:p>76508978</text:p>
          </table:table-cell>
          <table:table-cell office:value-type="string" table:style-name="ce2">
            <text:p>060101 - 2017NE00005</text:p>
          </table:table-cell>
          <table:table-cell office:value-type="string" table:style-name="ce2">
            <text:p>060101 - 2017NL0018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6.4" table:style-name="ce6">
            <text:p><text:s/>106,40<text:s/></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PLANETA REFERENTE AO MÊS DE ABRIL/2017.</text:p>
          </table:table-cell>
          <table:table-cell office:value-type="string" table:style-name="ce2">
            <text:p>27390160000140 - VIACAO PLANETA LTDA</text:p>
          </table:table-cell>
          <table:table-cell office:value-type="string" table:style-name="ce2">
            <text:p>76508838</text:p>
          </table:table-cell>
          <table:table-cell office:value-type="string" table:style-name="ce2">
            <text:p>060101 - 2017NE00004</text:p>
          </table:table-cell>
          <table:table-cell office:value-type="string" table:style-name="ce2">
            <text:p>060101 - 2017NL0018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44.68" table:style-name="ce6">
            <text:p><text:s/>1.344,68<text:s/></text:p>
          </table:table-cell>
          <table:table-cell table:number-columns-repeated="16367"/>
        </table:table-row>
        <table:table-row table:style-name="ro4">
          <table:covered-table-cell/>
          <table:covered-table-cell/>
          <table:table-cell office:value-type="string" table:style-name="ce2">
            <text:p>LIQUIDAÇÃO DE DESPESAS COM VALE TRANSPORTE PARA OS SERVIDORES E ESTAGIÁRIOS DESTA DEFENSORIA PÚBLICA, EM FAVOR DA EMPRESA VIAÇÃO SÃO GABRIEL, REFERENTE O MÊS DE ABRIL/2017.</text:p>
          </table:table-cell>
          <table:table-cell office:value-type="string" table:style-name="ce2">
            <text:p>27492479000187 - VIACAO SAO GABRIEL LTDA.</text:p>
          </table:table-cell>
          <table:table-cell office:value-type="string" table:style-name="ce2">
            <text:p>76508951</text:p>
          </table:table-cell>
          <table:table-cell office:value-type="string" table:style-name="ce2">
            <text:p>060101 - 2017NE00007</text:p>
          </table:table-cell>
          <table:table-cell office:value-type="string" table:style-name="ce2">
            <text:p>060101 - 2017NL0018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91.8" table:style-name="ce6">
            <text:p><text:s/>91,80<text:s/></text:p>
          </table:table-cell>
          <table:table-cell table:number-columns-repeated="16367"/>
        </table:table-row>
        <table:table-row table:style-name="ro7">
          <table:table-cell office:value-type="string" table:number-columns-spanned="1" table:number-rows-spanned="2" table:style-name="ce23">
            <text:p><text:s text:c="9"/>96 - RESSARCIMENTO DE DESPESAS DE PESSOAL REQUISITADO</text:p>
          </table:table-cell>
          <table:table-cell office:value-type="string" table:number-columns-spanned="1" table:number-rows-spanned="2" table:style-name="ce23">
            <text:p>PESSOAL REQUISITADO – SALÁRIOS DO EXERCÍCIO - 01</text:p>
          </table: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44 DESTE PROCESSO, MÊS DE FEVEREIRO/17.<text:s/></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19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6">
            <text:p><text:s/>3.922,36<text:s/></text:p>
          </table:table-cell>
          <table:table-cell table:number-columns-repeated="16367"/>
        </table:table-row>
        <table:table-row table:style-name="ro7">
          <table:covered-table-cell/>
          <table:covered-table-cell/>
          <table:table-cell office:value-type="string" table:style-name="ce2">
            <text:p>LIQUIDAÇÃO REFERENTE DESPESAS COM RESSARCIMENTO DO SERVIDOR ALAN KARDEC RODRIGUES COSTA, SENDO ESTE FUNCIONÁRIO DA PREFEITURA MUNICIPAL DE VITORIA CEDIDO A ESTA DEFENSORIA PÚBLICA DO ESTADO DO ESPÍRITO SANTO, CONFORME SOLICITAÇÃO FLS. 44 DESTE PROCESSO, MÊS DE JANEIRO/17.<text:s/></text:p>
          </table:table-cell>
          <table:table-cell office:value-type="string" table:style-name="ce2">
            <text:p>27142058000126 - PREF MUNIC DE VITORIA</text:p>
          </table:table-cell>
          <table:table-cell office:value-type="string" table:style-name="ce2">
            <text:p>70607885</text:p>
          </table:table-cell>
          <table:table-cell office:value-type="string" table:style-name="ce2">
            <text:p>060101 - 2017NE00011</text:p>
          </table:table-cell>
          <table:table-cell office:value-type="string" table:style-name="ce2">
            <text:p>060101 - 2017NL00190</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22.36" table:style-name="ce6">
            <text:p><text:s/>3.922,36<text:s/></text:p>
          </table:table-cell>
          <table:table-cell table:number-columns-repeated="16367"/>
        </table:table-row>
        <table:table-row table:style-name="ro1">
          <table:table-cell office:value-type="string" table:number-columns-spanned="16" table:number-rows-spanned="1" table:style-name="ce25">
            <text:p><text:s text:c="6"/>04/04/2017</text:p>
          </table:table-cell>
          <table:covered-table-cell table:number-columns-repeated="15"/>
          <table:table-cell office:value-type="float" office:value="2108.6" table:style-name="ce5">
            <text:p><text:s/>2.108,60<text:s/></text:p>
          </table:table-cell>
          <table:table-cell table:number-columns-repeated="16367"/>
        </table:table-row>
        <table:table-row table:style-name="ro5">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TI: AQUISIÇÃO DE SOFTWARE - 93</text:p>
          </table:table-cell>
          <table:table-cell office:value-type="string" table:style-name="ce2">
            <text:p>LIQUIDAÇÃO DA NOTA FISCAL N° 5065, PARA COBRIR DESPESAS COM A CONTRATAÇÃO DE EMPRESA ESPECIALIZADA NO FORNECIMENTO DE SOFTWARE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196</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6">
            <text:p><text:s/>1.054,30<text:s/></text:p>
          </table:table-cell>
          <table:table-cell table:number-columns-repeated="16367"/>
        </table:table-row>
        <table:table-row table:style-name="ro5">
          <table:covered-table-cell/>
          <table:covered-table-cell/>
          <table:table-cell office:value-type="string" table:style-name="ce2">
            <text:p>LIQUIDAÇÃO DA NOTA FISCAL N° 5102, PARA COBRIR DESPESAS COM A CONTRATAÇÃO DE EMPRESA ESPECIALIZADA NO FORNECIMENTO DE SOFTWARE PARA ATENDER ESTA DEFENSORIA PÚBLICA NO MÊ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197</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6">
            <text:p><text:s/>1.054,30<text:s/></text:p>
          </table:table-cell>
          <table:table-cell table:number-columns-repeated="16367"/>
        </table:table-row>
        <table:table-row table:style-name="ro1">
          <table:table-cell office:value-type="string" table:number-columns-spanned="16" table:number-rows-spanned="1" table:style-name="ce25">
            <text:p><text:s text:c="6"/>06/04/2017</text:p>
          </table:table-cell>
          <table:covered-table-cell table:number-columns-repeated="15"/>
          <table:table-cell office:value-type="float" office:value="8917.8700000000008" table:style-name="ce5">
            <text:p><text:s/>8.917,87<text:s/></text:p>
          </table:table-cell>
          <table:table-cell table:number-columns-repeated="16367"/>
        </table:table-row>
        <table:table-row table:style-name="ro4">
          <table:table-cell office:value-type="string" table:number-columns-spanned="1" table:number-rows-spanned="2" table:style-name="ce23">
            <text:p><text:s text:c="9"/>13 - OBRIGAÇÕES PATRONAIS</text:p>
          </table:table-cell>
          <table:table-cell office:value-type="string" table:style-name="ce2">
            <text:p>FUNDO DE GARANTIA POR TEMPO DE SERVIÇO - FGTS - 01</text:p>
          </table:table-cell>
          <table:table-cell office:value-type="string" table:style-name="ce2">
            <text:p>APROP DAS DESPESAS COM A FOLHA DE PAGAMENTO DE MARÇO/2017, REFERENTE A FGTS MÊS VIGENTE, E RETROATIVOS DE JAN E FEV/17, DE ACORDO COM O INFORMATIVO NUREF Nº 017/2017 COM AS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9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61.15" table:style-name="ce6">
            <text:p><text:s/>2.161,15<text:s/></text:p>
          </table:table-cell>
          <table:table-cell table:number-columns-repeated="16367"/>
        </table:table-row>
        <table:table-row table:style-name="ro4">
          <table:covered-table-cell/>
          <table:table-cell office:value-type="string" table:style-name="ce2">
            <text:p>JUROS DE MORA - FGTS - 99</text:p>
          </table:table-cell>
          <table:table-cell office:value-type="string" table:style-name="ce2">
            <text:p>APROP DAS DESPESAS COM A FOLHA DE PAGAMENTO DE MARÇO/2017, REFERENTE A FGTS MÊS VIGENTE, E RETROATIVOS DE JAN E FEV/17, DE ACORDO COM O INFORMATIVO NUREF Nº 017/2017 COM AS DESPESAS 319013 - FG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199</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1.76" table:style-name="ce6">
            <text:p><text:s/>61,76<text:s/></text:p>
          </table:table-cell>
          <table:table-cell table:number-columns-repeated="16367"/>
        </table:table-row>
        <table:table-row table:style-name="ro3">
          <table:table-cell office:value-type="string" table:number-columns-spanned="1" table:number-rows-spanned="2" table:style-name="ce23">
            <text:p><text:s text:c="9"/>92 - DESPESAS DE EXERCÍCIOS ANTERIORES</text:p>
          </table:table-cell>
          <table:table-cell office:value-type="string" table:style-name="ce2">
            <text:p>FUNDO DE GARANTIA POR TEMPO DE SERVIÇO - FGTS - EXERCÍCIOS ANTERIORES - 06</text:p>
          </table:table-cell>
          <table:table-cell office:value-type="string" table:style-name="ce2">
            <text:p>APROP DAS DESPESAS COM A FOLHA DE PAGAMENTO DE MARÇO/2017, REFERENTE A DESPESAS 319092 - FGTS COM RELAÇÃO DA RETROATIVOS A 2015 E 2016.</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19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707.62" table:style-name="ce6">
            <text:p><text:s/>5.707,62<text:s/></text:p>
          </table:table-cell>
          <table:table-cell table:number-columns-repeated="16367"/>
        </table:table-row>
        <table:table-row table:style-name="ro3">
          <table:covered-table-cell/>
          <table:table-cell office:value-type="string" table:style-name="ce2">
            <text:p>JUROS, MULTAS E CORREÇÃO MONETÁRIA - RGPS - 97</text:p>
          </table:table-cell>
          <table:table-cell office:value-type="string" table:style-name="ce2">
            <text:p>APROP DAS DESPESAS COM A FOLHA DE PAGAMENTO DE MARÇO/2017, REFERENTE A DESPESAS 319092 - FGTS COM RELAÇÃO DA RETROATIVOS A 2015 E 2016.</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19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87.34" table:style-name="ce6">
            <text:p><text:s/>987,34<text:s/></text:p>
          </table:table-cell>
          <table:table-cell table:number-columns-repeated="16367"/>
        </table:table-row>
        <table:table-row table:style-name="ro1">
          <table:table-cell office:value-type="string" table:number-columns-spanned="16" table:number-rows-spanned="1" table:style-name="ce25">
            <text:p><text:s text:c="6"/>18/04/2017</text:p>
          </table:table-cell>
          <table:covered-table-cell table:number-columns-repeated="15"/>
          <table:table-cell office:value-type="float" office:value="245.85" table:style-name="ce5">
            <text:p><text:s/>245,85<text:s/></text:p>
          </table:table-cell>
          <table:table-cell table:number-columns-repeated="16367"/>
        </table:table-row>
        <table:table-row table:style-name="ro4">
          <table:table-cell office:value-type="string" table:style-name="ce2">
            <text:p><text:s text:c="9"/>30 - MATERIAL DE CONSUMO</text:p>
          </table:table-cell>
          <table:table-cell office:value-type="string" table:style-name="ce2">
            <text:p>FORNECIMENTO DE ALIMENTAÇÃO EM GERAL - 61</text:p>
          </table:table-cell>
          <table:table-cell office:value-type="string" table:style-name="ce2">
            <text:p>LIQUIDAÇÃO DA NOTA FISCAL Nº 4418, PARA COBRIR DESPESAS COM FORNECIMENTO DE COFFEE BREAK PARA ATENDER A ESTA DEFENSORIA PÚBLICA NO NÚCLEO DE VILA VELHA, PRAIA DE ITAPARICA, EM FAVOR DA EMPRESA CAC COMERCIAL LTDA EPP.</text:p>
          </table:table-cell>
          <table:table-cell office:value-type="string" table:style-name="ce2">
            <text:p>04344817000138 - CAC - COMERCIAL LTDA - ME - MEE</text:p>
          </table:table-cell>
          <table:table-cell office:value-type="string" table:style-name="ce2">
            <text:p>74075225</text:p>
          </table:table-cell>
          <table:table-cell office:value-type="string" table:style-name="ce2">
            <text:p>060101 - 2017NE00126</text:p>
          </table:table-cell>
          <table:table-cell office:value-type="string" table:style-name="ce2">
            <text:p>060101 - 2017NL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5.85" table:style-name="ce6">
            <text:p><text:s/>245,85<text:s/></text:p>
          </table:table-cell>
          <table:table-cell table:number-columns-repeated="16367"/>
        </table:table-row>
        <table:table-row table:style-name="ro1">
          <table:table-cell office:value-type="string" table:number-columns-spanned="16" table:number-rows-spanned="1" table:style-name="ce25">
            <text:p><text:s text:c="6"/>25/04/2017</text:p>
          </table:table-cell>
          <table:covered-table-cell table:number-columns-repeated="15"/>
          <table:table-cell office:value-type="float" office:value="3884545.78" table:style-name="ce5">
            <text:p><text:s/>3.884.545,78<text:s/></text:p>
          </table:table-cell>
          <table:table-cell table:number-columns-repeated="16367"/>
        </table:table-row>
        <table:table-row table:style-name="ro2">
          <table:table-cell office:value-type="string" table:style-name="ce2">
            <text:p><text:s text:c="9"/>07 - CONTRIBUIÇÃO A ENTIDADES FECHADAS DE PREVIDÊNCIA</text:p>
          </table:table-cell>
          <table:table-cell office:value-type="string" table:style-name="ce2">
            <text:p>CONTRIBUIÇÃO DE PREVIDÊNCIA COMPLEMENTAR - PREVES - 01</text:p>
          </table:table-cell>
          <table:table-cell office:value-type="string" table:style-name="ce2">
            <text:p>APROP DAS DESPESAS COM FOLHA DE PAGAMENTO DE ABRIL/2017, REFERENTE DESPESAS 319007 - PREVES.</text:p>
          </table:table-cell>
          <table:table-cell office:value-type="string" table:style-name="ce2">
            <text:p>19473043000112 - FUNDACAO DE PREVIDENCIA COMPLEMENTAR DO ESTADO DO ESPIRITO SANTO - PREVES</text:p>
          </table:table-cell>
          <table:table-cell office:value-type="string" table:style-name="ce2">
            <text:p>76713369</text:p>
          </table:table-cell>
          <table:table-cell office:value-type="string" table:style-name="ce2">
            <text:p>060101 - 2017NE00053</text:p>
          </table:table-cell>
          <table:table-cell office:value-type="string" table:style-name="ce2">
            <text:p>060101 - 2017NL0023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894.08" table:style-name="ce6">
            <text:p><text:s/>2.894,08<text:s/></text:p>
          </table:table-cell>
          <table:table-cell table:number-columns-repeated="16367"/>
        </table:table-row>
        <table:table-row table:style-name="ro2">
          <table:table-cell office:value-type="string" table:style-name="ce2">
            <text:p><text:s text:c="9"/>08 - OUTROS BENEFÍCIOS ASSISTENCIAIS DO SERVIDOR E DO MILITAR</text:p>
          </table:table-cell>
          <table:table-cell office:value-type="string" table:style-name="ce2">
            <text:p>AUXÍLIO SAÚDE - RPPS - 09</text:p>
          </table:table-cell>
          <table:table-cell office:value-type="string" table:style-name="ce2">
            <text:p>APROP DAS DESPESAS COM A FOLHA DE PAGAMENTO DE ABRIL/2017, REFERENTE A DESPESAS 339008 - AUXÍLIO SAÚDE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3</text:p>
          </table:table-cell>
          <table:table-cell office:value-type="string" table:style-name="ce2">
            <text:p>060101 - 2017NL0022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655.03" table:style-name="ce6">
            <text:p><text:s/>34.655,03<text:s/></text:p>
          </table:table-cell>
          <table:table-cell table:number-columns-repeated="16367"/>
        </table:table-row>
        <table:table-row table:style-name="ro10">
          <table:table-cell office:value-type="string" table:number-columns-spanned="1" table:number-rows-spanned="15" table:style-name="ce23">
            <text:p><text:s text:c="9"/>11 - VENCIMENTOS E VANTAGENS FIXAS - PESSOAL CIVIL</text:p>
          </table:table-cell>
          <table:table-cell office:value-type="string" table:style-name="ce2">
            <text:p>ABONO DE PERMANÊNCIA - RPPS - 07</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007.11" table:style-name="ce6">
            <text:p><text:s/>15.007,11<text:s/></text:p>
          </table:table-cell>
          <table:table-cell table:number-columns-repeated="16367"/>
        </table:table-row>
        <table:table-row table:style-name="ro10">
          <table:covered-table-cell/>
          <table:table-cell office:value-type="string" table:style-name="ce2">
            <text:p>FÉRIAS - ABONO CONSTITUCIONAL - RGPS - 4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35.37" table:style-name="ce6">
            <text:p><text:s/>535,37<text:s/></text:p>
          </table:table-cell>
          <table:table-cell table:number-columns-repeated="16367"/>
        </table:table-row>
        <table:table-row table:style-name="ro10">
          <table:covered-table-cell/>
          <table:table-cell office:value-type="string" table:style-name="ce2">
            <text:p>FÉRIAS - ABONO CONSTITUCIONAL - RPPS - 46</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528.69" table:style-name="ce6">
            <text:p><text:s/>56.528,69<text:s/></text:p>
          </table:table-cell>
          <table:table-cell table:number-columns-repeated="16367"/>
        </table:table-row>
        <table:table-row table:style-name="ro10">
          <table:covered-table-cell/>
          <table:table-cell office:value-type="string" table:style-name="ce2">
            <text:p>GRATIFICAÇÃO DE ASSIDUIDADE - RGPS - 7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7799999999999994" table:style-name="ce6">
            <text:p><text:s/>9,78<text:s/></text:p>
          </table:table-cell>
          <table:table-cell table:number-columns-repeated="16367"/>
        </table:table-row>
        <table:table-row table:style-name="ro10">
          <table:covered-table-cell/>
          <table:table-cell office:value-type="string" table:style-name="ce2">
            <text:p>GRATIFICAÇÃO DE PRODUTIVIDADE - RGPS - 06</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905.94" table:style-name="ce6">
            <text:p><text:s/>9.905,94<text:s/></text:p>
          </table:table-cell>
          <table:table-cell table:number-columns-repeated="16367"/>
        </table:table-row>
        <table:table-row table:style-name="ro10">
          <table:covered-table-cell/>
          <table:table-cell office:value-type="string" table:style-name="ce2">
            <text:p>GRATIFICAÇÃO DE TEMPO DE SERVIÇO - RGPS - 37</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2.62" table:style-name="ce6">
            <text:p><text:s/>112,62<text:s/></text:p>
          </table:table-cell>
          <table:table-cell table:number-columns-repeated="16367"/>
        </table:table-row>
        <table:table-row table:style-name="ro10">
          <table:covered-table-cell/>
          <table:table-cell office:value-type="string" table:style-name="ce2">
            <text:p>GRATIFICAÇÃO POR EXERCÍCIO DE CARGOS - RGPS - - 31</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969.08" table:style-name="ce6">
            <text:p><text:s/>3.969,08<text:s/></text:p>
          </table:table-cell>
          <table:table-cell table:number-columns-repeated="16367"/>
        </table:table-row>
        <table:table-row table:style-name="ro10">
          <table:covered-table-cell/>
          <table:table-cell office:value-type="string" table:style-name="ce2">
            <text:p>GRATIFICAÇÃO POR EXERCÍCIO DE CARGOS - RPPS - 31</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811.810000000001" table:style-name="ce6">
            <text:p><text:s/>16.811,81<text:s/></text:p>
          </table:table-cell>
          <table:table-cell table:number-columns-repeated="16367"/>
        </table:table-row>
        <table:table-row table:style-name="ro10">
          <table:covered-table-cell/>
          <table:table-cell office:value-type="string" table:style-name="ce2">
            <text:p>GRATIFICAÇÃO POR EXERCÍCIO DE FUNÇÕES - RGPS - 33</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62.32" table:style-name="ce6">
            <text:p><text:s/>962,32<text:s/></text:p>
          </table:table-cell>
          <table:table-cell table:number-columns-repeated="16367"/>
        </table:table-row>
        <table:table-row table:style-name="ro10">
          <table:covered-table-cell/>
          <table:table-cell office:value-type="string" table:style-name="ce2">
            <text:p>GRATIFICAÇÃO POR EXERCÍCIO DE FUNÇÕES - RPPS - 33</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256.04" table:style-name="ce6">
            <text:p><text:s/>2.256,04<text:s/></text:p>
          </table:table-cell>
          <table:table-cell table:number-columns-repeated="16367"/>
        </table:table-row>
        <table:table-row table:style-name="ro10">
          <table:covered-table-cell/>
          <table:table-cell office:value-type="string" table:style-name="ce2">
            <text:p>GRATIFICAÇÕES ESPECIAIS - RGPS - 40</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04.2600000000002" table:style-name="ce6">
            <text:p><text:s/>2.104,26<text:s/></text:p>
          </table:table-cell>
          <table:table-cell table:number-columns-repeated="16367"/>
        </table:table-row>
        <table:table-row table:style-name="ro10">
          <table:covered-table-cell/>
          <table:table-cell office:value-type="string" table:style-name="ce2">
            <text:p>REPRESENTAÇÃO MENSAL - RGPS - 75</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49.28" table:style-name="ce6">
            <text:p><text:s/>1.849,28<text:s/></text:p>
          </table:table-cell>
          <table:table-cell table:number-columns-repeated="16367"/>
        </table:table-row>
        <table:table-row table:style-name="ro10">
          <table:covered-table-cell/>
          <table:table-cell office:value-type="string" table:style-name="ce2">
            <text:p>SUBSÍDIOS - RPPS - 74</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000814.36" table:style-name="ce6">
            <text:p><text:s/>2.000.814,36<text:s/></text:p>
          </table:table-cell>
          <table:table-cell table:number-columns-repeated="16367"/>
        </table:table-row>
        <table:table-row table:style-name="ro10">
          <table:covered-table-cell/>
          <table:table-cell office:value-type="string" table:style-name="ce2">
            <text:p>VENCIMENTOS E SALÁRIOS - RGPS - 01</text:p>
          </table:table-cell>
          <table:table-cell office:value-type="string" table:style-name="ce2">
            <text:p>APROP DA FOLHA DE PAGAMENTO DE ABRIL/2017, REFERENTE A DESPESAS 319011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5</text:p>
          </table:table-cell>
          <table:table-cell office:value-type="string" table:style-name="ce2">
            <text:p>060101 - 2017NL0020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1763.71" table:style-name="ce6">
            <text:p><text:s/>21.763,71<text:s/></text:p>
          </table:table-cell>
          <table:table-cell table:number-columns-repeated="16367"/>
        </table:table-row>
        <table:table-row table:style-name="ro10">
          <table:covered-table-cell/>
          <table:table-cell office:value-type="string" table:style-name="ce2">
            <text:p>13º SALÁRIO - RPPS - 43</text:p>
          </table:table-cell>
          <table:table-cell office:value-type="string" table:style-name="ce2">
            <text:p>APROP DAS DESPESAS COM A FOLHA DE PAGAMENTO DE ABRIL/2017, REFERENTE A DESPESAS 319011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6</text:p>
          </table:table-cell>
          <table:table-cell office:value-type="string" table:style-name="ce2">
            <text:p>060101 - 2017NL0020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60980.03" table:style-name="ce6">
            <text:p><text:s/>160.980,03<text:s/></text:p>
          </table:table-cell>
          <table:table-cell table:number-columns-repeated="16367"/>
        </table:table-row>
        <table:table-row table:style-name="ro4">
          <table:table-cell office:value-type="string" table:number-columns-spanned="1" table:number-rows-spanned="4" table:style-name="ce23">
            <text:p><text:s text:c="9"/>13 - OBRIGAÇÕES PATRONAIS</text:p>
          </table:table-cell>
          <table:table-cell office:value-type="string" table:style-name="ce2">
            <text:p>CONTRIBUIÇÕES PREVIDENCIÁRIAS - INSS - RGPS - 02</text:p>
          </table:table-cell>
          <table:table-cell office:value-type="string" table:style-name="ce2">
            <text:p>APROP DAS DESPESAS COM A FOLHA DE PAGAMENTO DE ABRIL/2017, REFERENTE A DESPESAS 319013 - INSS PARTE PATRONAL - RG COMPETÊNCIAS DE 02,03 E 04/2017, DE ACORDO COM Informativo/Circular/ NUREF Nº 025/2017.<text:s/></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23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2002.37" table:style-name="ce6">
            <text:p><text:s/>12.002,37<text:s/></text:p>
          </table:table-cell>
          <table:table-cell table:number-columns-repeated="16367"/>
        </table:table-row>
        <table:table-row table:style-name="ro2">
          <table:covered-table-cell/>
          <table:table-cell office:value-type="string" table:style-name="ce2">
            <text:p>FUNDO FINANCEIRO - ATIVO CIVIL - RPPS - 18</text:p>
          </table:table-cell>
          <table:table-cell office:value-type="string" table:style-name="ce2">
            <text:p>APROP DAS DESPESAS COM FOLHA DE PAGAMENTO DE ABRIL/2017, REFERENTE DESPESAS 319113 - FUNDO FINANCEIRO RP.<text:s/></text:p>
          </table:table-cell>
          <table:table-cell office:value-type="string" table:style-name="ce2">
            <text:p>600210 - FUNDO FINANCEIRO</text:p>
          </table:table-cell>
          <table:table-cell office:value-type="string" table:style-name="ce2">
            <text:p>76713369</text:p>
          </table:table-cell>
          <table:table-cell office:value-type="string" table:style-name="ce2">
            <text:p>060101 - 2017NE00054</text:p>
          </table:table-cell>
          <table:table-cell office:value-type="string" table:style-name="ce2">
            <text:p>060101 - 2017NL0023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110126.68" table:style-name="ce6">
            <text:p><text:s/>110.126,68<text:s/></text:p>
          </table:table-cell>
          <table:table-cell table:number-columns-repeated="16367"/>
        </table:table-row>
        <table:table-row table:style-name="ro2">
          <table:covered-table-cell/>
          <table:table-cell office:value-type="string" table:style-name="ce2">
            <text:p>FUNDO PREVIDENCIÁRIO - ATIVO CIVIL - RPPS - 19</text:p>
          </table:table-cell>
          <table:table-cell office:value-type="string" table:style-name="ce2">
            <text:p>APROP DAS DESPESAS COM FOLHA DE PAGAMENTO DE ABRIL/2017, REFERENTE DESPESAS 319113 - FUNDO PREVIDENCIÁRIO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055</text:p>
          </table:table-cell>
          <table:table-cell office:value-type="string" table:style-name="ce2">
            <text:p>060101 - 2017NL0023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347333.5" table:style-name="ce6">
            <text:p><text:s/>347.333,50<text:s/></text:p>
          </table:table-cell>
          <table:table-cell table:number-columns-repeated="16367"/>
        </table:table-row>
        <table:table-row table:style-name="ro4">
          <table:covered-table-cell/>
          <table:table-cell office:value-type="string" table:style-name="ce2">
            <text:p>JUROS DE MORA - INSS PATRONAL - 99</text:p>
          </table:table-cell>
          <table:table-cell office:value-type="string" table:style-name="ce2">
            <text:p>APROP DAS DESPESAS COM A FOLHA DE PAGAMENTO DE ABRIL/2017, REFERENTE A DESPESAS 319013 - INSS PARTE PATRONAL - RG COMPETÊNCIAS DE 02,03 E 04/2017, DE ACORDO COM Informativo/Circular/ NUREF Nº 025/2017.<text:s/></text:p>
          </table:table-cell>
          <table:table-cell office:value-type="string" table:style-name="ce2">
            <text:p>29979036005703 - INSTITUTO NACIONAL DE SEGURIDADE SOCIAL</text:p>
          </table:table-cell>
          <table:table-cell office:value-type="string" table:style-name="ce2">
            <text:p>76713369</text:p>
          </table:table-cell>
          <table:table-cell office:value-type="string" table:style-name="ce2">
            <text:p>060101 - 2017NE00052</text:p>
          </table:table-cell>
          <table:table-cell office:value-type="string" table:style-name="ce2">
            <text:p>060101 - 2017NL0023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82" table:style-name="ce6">
            <text:p><text:s/>5,82<text:s/></text:p>
          </table:table-cell>
          <table:table-cell table:number-columns-repeated="16367"/>
        </table:table-row>
        <table:table-row table:style-name="ro7">
          <table:table-cell office:value-type="string" table:number-columns-spanned="1" table:number-rows-spanned="13" table:style-name="ce23">
            <text:p><text:s text:c="9"/>14 - DIÁRIAS - CIVIL</text:p>
          </table:table-cell>
          <table:table-cell office:value-type="string" table:number-columns-spanned="1" table:number-rows-spanned="13" table:style-name="ce23">
            <text:p>DIÁRIAS - CIVIL - NO PAÍS - DENTRO DO ESTADO - 14</text:p>
          </table:table-cell>
          <table:table-cell office:value-type="string" table:style-name="ce2">
            <text:p>LIQUIDAÇÃO DE 0,5 DIÁRIAS A DEFENSORA ROSIMÉIA FERNANDES VIEIRA COSTA, REFERENTE A ATENDIMENTO A CONVOCAÇÃO DOS COORDENADORES DE NÚCLEO PARA REUNIÃO COM A DEFENSORA PÚBLICA GERAL EM VITÓRIA, NO DIA 25/04, COM RETORNO ÀS 17 HORAS. CONFORME SOLICITAÇÃO ÀS FLS.05 DESTE PROCESSO.</text:p>
          </table:table-cell>
          <table:table-cell office:value-type="string" table:style-name="ce2">
            <text:p>02247092756 - ROSIMEIA FERNANDES VIEIRA DA COSTA</text:p>
          </table:table-cell>
          <table:table-cell office:value-type="string" table:style-name="ce2">
            <text:p>77585372</text:p>
          </table:table-cell>
          <table:table-cell office:value-type="string" table:style-name="ce2">
            <text:p>060101 - 2017NE00186</text:p>
          </table:table-cell>
          <table:table-cell office:value-type="string" table:style-name="ce2">
            <text:p>060101 - 2017NL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8">
          <table:covered-table-cell/>
          <table:covered-table-cell/>
          <table:table-cell office:value-type="string" table:style-name="ce2">
            <text:p>LIQUIDAÇÃO DE 0,5 DIÁRIAS A DEFENSORA SIMONE COSTA DE REZENDE, REFERENTE A ATENDE Á CONVOCAÇÃO PUBLICADA NO DIÁRIO OFICIAL DESTA DATA PARA COMPARECER Á REUNIÃO AGENDADA PARA O DIA 25-04-2017, ÁS 13H00MIN, NA SEDE ADMINISTRATIVA, NO DIA 25/04, COM RETORNO ÀS 20 HORAS. CONFORME SOLICITAÇÃO ÀS FLS.05 DESTE PROCESSO.</text:p>
          </table:table-cell>
          <table:table-cell office:value-type="string" table:style-name="ce2">
            <text:p>07717147777 - SIMONE COSTA DE REZENDE</text:p>
          </table:table-cell>
          <table:table-cell office:value-type="string" table:style-name="ce2">
            <text:p>77585690</text:p>
          </table:table-cell>
          <table:table-cell office:value-type="string" table:style-name="ce2">
            <text:p>060101 - 2017NE00187</text:p>
          </table:table-cell>
          <table:table-cell office:value-type="string" table:style-name="ce2">
            <text:p>060101 - 2017NL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8">
          <table:covered-table-cell/>
          <table:covered-table-cell/>
          <table:table-cell office:value-type="string" table:style-name="ce2">
            <text:p>LIQUIDAÇÃO DE 0,5 DIÁRIAS AO DEFENSOR BRUNO DANORATO CRUZ, REFERENTE A ATENDER Á CONVOCAÇÃO PUBLICADA NO DIÁRIO OFICIAL DESTA DATA PARA COMPARECER Á REUNIÃO AGENDADA PARA O DIA 25-04-2017, ÁS 13H00MIN, NA SEDE ADMINISTRATIVA, COM RETORNO ÀS 20 HORAS. CONFORME SOLICITAÇÃO ÀS FLS.05 DESTE PROCESSO.</text:p>
          </table:table-cell>
          <table:table-cell office:value-type="string" table:style-name="ce2">
            <text:p>08624065798 - BRUNO DANORATO CRUZ</text:p>
          </table:table-cell>
          <table:table-cell office:value-type="string" table:style-name="ce2">
            <text:p>77585291</text:p>
          </table:table-cell>
          <table:table-cell office:value-type="string" table:style-name="ce2">
            <text:p>060101 - 2017NE00184</text:p>
          </table:table-cell>
          <table:table-cell office:value-type="string" table:style-name="ce2">
            <text:p>060101 - 2017NL002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4">
          <table:covered-table-cell/>
          <table:covered-table-cell/>
          <table:table-cell office:value-type="string" table:style-name="ce2">
            <text:p>LIQUIDAÇÃO DE 1,5 DIÁRIAS AO DEFENSOR EDUARDO SALUME, REFERENTE A ATUAR POR EXTENSÃO NA COMARCA DE PIÚMA/ES, NOS DIAS 26 A 27/04, COM RETORNO ÀS 19 HORAS. CONFORME SOLICITAÇÃO ÀS FLS.05 DESTE PROCESSO.</text:p>
          </table:table-cell>
          <table:table-cell office:value-type="string" table:style-name="ce2">
            <text:p>47903287753 - EDUARDO SALUME</text:p>
          </table:table-cell>
          <table:table-cell office:value-type="string" table:style-name="ce2">
            <text:p>77586280</text:p>
          </table:table-cell>
          <table:table-cell office:value-type="string" table:style-name="ce2">
            <text:p>060101 - 2017NE00189</text:p>
          </table:table-cell>
          <table:table-cell office:value-type="string" table:style-name="ce2">
            <text:p>060101 - 2017NL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AO DEFENSOR PATRICK JOSÉ SOUTO, REFERENTE A ATENDER A DESIGNAÇÃO DO EXMO. DEFENSOR PÚBLICO GERAL PARA ATUAR NA DEFENSORIA DE EXECUÇÃO PENAL DE BARRA DE SÃO FRANCISCO, NOS DIAS 26 A 27/04, COM RETORNO ÀS 15 HORAS. CONFORME SOLICITAÇÃO ÀS FLS.05 DESTE PROCESSO.</text:p>
          </table:table-cell>
          <table:table-cell office:value-type="string" table:style-name="ce2">
            <text:p>04511479607 - PATRICK JOSE SOUTO</text:p>
          </table:table-cell>
          <table:table-cell office:value-type="string" table:style-name="ce2">
            <text:p>77586212</text:p>
          </table:table-cell>
          <table:table-cell office:value-type="string" table:style-name="ce2">
            <text:p>060101 - 2017NE00188</text:p>
          </table:table-cell>
          <table:table-cell office:value-type="string" table:style-name="ce2">
            <text:p>060101 - 2017NL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 GILMAR ALVES BATISTA, PARA ATUAR POR CUMULAÇÃO, NOS DIAS 25 A 26/04/2017, COM RETORNO ÀS 13:15.</text:p>
          </table:table-cell>
          <table:table-cell office:value-type="string" table:style-name="ce2">
            <text:p>91060729687 - GILMAR ALVES BATISTA</text:p>
          </table:table-cell>
          <table:table-cell office:value-type="string" table:style-name="ce2">
            <text:p>77586026</text:p>
          </table:table-cell>
          <table:table-cell office:value-type="string" table:style-name="ce2">
            <text:p>060101 - 2017NE00183</text:p>
          </table:table-cell>
          <table:table-cell office:value-type="string" table:style-name="ce2">
            <text:p>060101 - 2017NL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 VINICIUS CHAVES DE ARAUJO, PARA REALIZAR EXTENSÃO DE MINHAS ATIVIDADES NA 2° DEFENSORIA CÍVEL, FAMÍLIA E ÓRFÃOS E SUCESSÕES DE ARACRUZ, NOS DIAS 25 A 26/04/2017, COM RETORNO ÀS 18:00 HORAS.</text:p>
          </table:table-cell>
          <table:table-cell office:value-type="string" table:style-name="ce2">
            <text:p>08031915709 - VINICIUS CHAVES DE ARAUJO</text:p>
          </table:table-cell>
          <table:table-cell office:value-type="string" table:style-name="ce2">
            <text:p>77585925</text:p>
          </table:table-cell>
          <table:table-cell office:value-type="string" table:style-name="ce2">
            <text:p>060101 - 2017NE00182</text:p>
          </table:table-cell>
          <table:table-cell office:value-type="string" table:style-name="ce2">
            <text:p>060101 - 2017NL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ALEXANDRE CORSINI PAGANI, PARA CONVOCAÇÃO DPG PARA REUNIÃO COM COORDENADORES DE NÚCLEO DE DEFENSORIA, NOS DIAS 25 A 26/04/2017, COM RETORNO ÀS 13:00 HORAS.</text:p>
          </table:table-cell>
          <table:table-cell office:value-type="string" table:style-name="ce2">
            <text:p>09089216758 - ALEXANDRE CORSINI PAGANI</text:p>
          </table:table-cell>
          <table:table-cell office:value-type="string" table:style-name="ce2">
            <text:p>77585615</text:p>
          </table:table-cell>
          <table:table-cell office:value-type="string" table:style-name="ce2">
            <text:p>060101 - 2017NE00179</text:p>
          </table:table-cell>
          <table:table-cell office:value-type="string" table:style-name="ce2">
            <text:p>060101 - 2017NL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E LINHARES-ES, NOS DIAS 25 A 26/04/2017, COM RETORNO ÀS 15:00 HORAS.</text:p>
          </table:table-cell>
          <table:table-cell office:value-type="string" table:style-name="ce2">
            <text:p>92540546749 - AURELIO HENRIQUE BROSEGHINI ALVARENGA</text:p>
          </table:table-cell>
          <table:table-cell office:value-type="string" table:style-name="ce2">
            <text:p>77585801</text:p>
          </table:table-cell>
          <table:table-cell office:value-type="string" table:style-name="ce2">
            <text:p>060101 - 2017NE00180</text:p>
          </table:table-cell>
          <table:table-cell office:value-type="string" table:style-name="ce2">
            <text:p>060101 - 2017NL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LEONARDO GROBBERIO PINHEIRO, PARA RESPONDER POR CUMULAÇÃO NA DEFENSORIA DE ATENDIMENTO INICIAL DO NÚCLEO DE LINHARES CONFORME PORTARIA DE AGOSTO DE 2016, NOS DIAS 25 A 26/04/2017, COM RETORNO ÀS 15:00 HORAS.<text:s/></text:p>
          </table:table-cell>
          <table:table-cell office:value-type="string" table:style-name="ce2">
            <text:p>79600328749 - LEONARDO GROBBERIO PINHEIRO</text:p>
          </table:table-cell>
          <table:table-cell office:value-type="string" table:style-name="ce2">
            <text:p>76821722</text:p>
          </table:table-cell>
          <table:table-cell office:value-type="string" table:style-name="ce2">
            <text:p>060101 - 2017NE00168</text:p>
          </table:table-cell>
          <table:table-cell office:value-type="string" table:style-name="ce2">
            <text:p>060101 - 2017NL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PÚBLICO CARLOS ROBERTO LEPPAUS, PARA ATENDIMENTO NA COMARCA DE SANTA MARIA DE JETIBÁ-ES, NOS DIAS 26 A 27/04/2017, COM RETORNO ÀS 18:00 HORAS.<text:s/></text:p>
          </table:table-cell>
          <table:table-cell office:value-type="string" table:style-name="ce2">
            <text:p>55979408720 - CARLOS ROBERTO LEPPAUS</text:p>
          </table:table-cell>
          <table:table-cell office:value-type="string" table:style-name="ce2">
            <text:p>77551400</text:p>
          </table:table-cell>
          <table:table-cell office:value-type="string" table:style-name="ce2">
            <text:p>060101 - 2017NE00175</text:p>
          </table:table-cell>
          <table:table-cell office:value-type="string" table:style-name="ce2">
            <text:p>0601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A COMARCA DE SÃO GABRIEL DA PALHA., NOS DIAS 25 A 26/04/2017, COM RETORNO ÀS 18:00 HORAS.<text:s/></text:p>
          </table:table-cell>
          <table:table-cell office:value-type="string" table:style-name="ce2">
            <text:p>07129305746 - RICARDO WILLIAN PARTELI ROSA</text:p>
          </table:table-cell>
          <table:table-cell office:value-type="string" table:style-name="ce2">
            <text:p>77551141</text:p>
          </table:table-cell>
          <table:table-cell office:value-type="string" table:style-name="ce2">
            <text:p>060101 - 2017NE00173</text:p>
          </table:table-cell>
          <table:table-cell office:value-type="string" table:style-name="ce2">
            <text:p>060101 - 2017NL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PARA REALIZAR ATENDIMENTO, AUDIÊNCIAS E DEMAIS TAREFAS ATINENTES AO MUNUS DE DEFENSOR PÚBLICO ESTADUAL PERANTE 1° VARA CÍVEL, FAMÍLIA E ÓRFÃOS E SUCESSÕES DA COMARCA DE ARACRUZ E ONDE MAIS COUBER, NOS DIAS 25 A 26/04/2017, COM RETORNO ÀS 12:50.</text:p>
          </table:table-cell>
          <table:table-cell office:value-type="string" table:style-name="ce2">
            <text:p>66347521768 - SEVERINO RAMOS DA SILVA</text:p>
          </table:table-cell>
          <table:table-cell office:value-type="string" table:style-name="ce2">
            <text:p>77585100</text:p>
          </table:table-cell>
          <table:table-cell office:value-type="string" table:style-name="ce2">
            <text:p>060101 - 2017NE00176</text:p>
          </table:table-cell>
          <table:table-cell office:value-type="string" table:style-name="ce2">
            <text:p>060101 - 2017NL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2">
          <table:table-cell office:value-type="string" table:number-columns-spanned="1" table:number-rows-spanned="2" table:style-name="ce23">
            <text:p><text:s text:c="9"/>16 - OUTRAS DESPESAS VARIÁVEIS - PESSOAL CIVIL</text:p>
          </table:table-cell>
          <table:table-cell office:value-type="string" table:style-name="ce2">
            <text:p>GRATIFICAÇÃO RESOLUÇÃO CEDPES 002-2014 - 02</text:p>
          </table:table-cell>
          <table:table-cell office:value-type="string" table:style-name="ce2">
            <text:p>APROP. DAS DESPESAS COM A FOLHA DE PAGAMENTO DE ABRIL/2017, REFERENTE A DESPESAS 319016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0</text:p>
          </table:table-cell>
          <table:table-cell office:value-type="string" table:style-name="ce2">
            <text:p>060101 - 2017NL0023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539.28" table:style-name="ce6">
            <text:p><text:s/>4.539,28<text:s/></text:p>
          </table:table-cell>
          <table:table-cell table:number-columns-repeated="16367"/>
        </table:table-row>
        <table:table-row table:style-name="ro10">
          <table:covered-table-cell/>
          <table:table-cell office:value-type="string" table:style-name="ce2">
            <text:p>GRATIFICAÇÃO RESOLUÇÃO CSDPES 002-2014 - 02</text:p>
          </table:table-cell>
          <table:table-cell office:value-type="string" table:style-name="ce2">
            <text:p>APROP DAS DESPESAS COM A FOLHA DE PAGAMENTO DE ABRIL/2017, REFERENTE A DESPESAS 319016 -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1</text:p>
          </table:table-cell>
          <table:table-cell office:value-type="string" table:style-name="ce2">
            <text:p>060101 - 2017NL0021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22783.84" table:style-name="ce6">
            <text:p><text:s/>422.783,84<text:s/></text:p>
          </table:table-cell>
          <table:table-cell table:number-columns-repeated="16367"/>
        </table:table-row>
        <table:table-row table:style-name="ro2">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ABRIL/2017, ESTAGIÁRIOS - REFERENTE A DESPESAS 339036 - ESTAGIÁRIOS- REGIME GERAL</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170</text:p>
          </table:table-cell>
          <table:table-cell office:value-type="string" table:style-name="ce2">
            <text:p>060101 - 2017NL002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97469.18" table:style-name="ce6">
            <text:p><text:s/>297.469,18<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TI: AQUISIÇÃO DE SOFTWARE - 93</text:p>
          </table:table-cell>
          <table:table-cell office:value-type="string" table:style-name="ce2">
            <text:p>LIQUIDAÇÃO DA NOTA FISCAL N° 5186, PARA COBRIR DESPESAS COM A CONTRATAÇÃO DE EMPRESA ESPECIALIZADA NO FORNECIMENTO DE SOFTWARE PARA ATENDER ESTA DEFENSORIA PÚBLICA NO MÊ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101 - 2017NE00023</text:p>
          </table:table-cell>
          <table:table-cell office:value-type="string" table:style-name="ce2">
            <text:p>060101 - 2017NL002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1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101 - RECURSOS ORDINÁRIOS</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12 - PREGÃO</text:p>
          </table:table-cell>
          <table:table-cell office:value-type="float" office:value="1054.3" table:style-name="ce6">
            <text:p><text:s/>1.054,30<text:s/></text:p>
          </table:table-cell>
          <table:table-cell table:number-columns-repeated="16367"/>
        </table:table-row>
        <table:table-row table:style-name="ro2">
          <table:table-cell office:value-type="string" table:number-columns-spanned="1" table:number-rows-spanned="2" table:style-name="ce23">
            <text:p><text:s text:c="9"/>46 - AUXÍLIO-ALIMENTAÇÃO</text:p>
          </table:table-cell>
          <table:table-cell office:value-type="string" table:style-name="ce2">
            <text:p>AUXÍLIO ALIMENTAÇÃO - RGPS - FOLHA - 01</text:p>
          </table:table-cell>
          <table:table-cell office:value-type="string" table:style-name="ce2">
            <text:p>APROP. DAS DESPESAS COM A FOLHA DE PAGAMENTO DE ABRIL/2017, REFERENTE A DESPESAS 339046 AUXILIO ALIMENTAÇÃO-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7</text:p>
          </table:table-cell>
          <table:table-cell office:value-type="string" table:style-name="ce2">
            <text:p>060101 - 2017NL00233</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000.79" table:style-name="ce6">
            <text:p><text:s/>17.000,79<text:s/></text:p>
          </table:table-cell>
          <table:table-cell table:number-columns-repeated="16367"/>
        </table:table-row>
        <table:table-row table:style-name="ro2">
          <table:covered-table-cell/>
          <table:table-cell office:value-type="string" table:style-name="ce2">
            <text:p>AUXÍLIO ALIMENTAÇÃO - RPPS - FOLHA - 01</text:p>
          </table:table-cell>
          <table:table-cell office:value-type="string" table:style-name="ce2">
            <text:p>APROP DAS DESPESAS COM A FOLHA DE PAGAMENTO DE ABRIL/2017, REFERENTE A DESPESAS 339046 AUXILIO ALIMENTAÇÃO-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8</text:p>
          </table:table-cell>
          <table:table-cell office:value-type="string" table:style-name="ce2">
            <text:p>060101 - 2017NL00229</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9772.36" table:style-name="ce6">
            <text:p><text:s/>269.772,36<text:s/></text:p>
          </table:table-cell>
          <table:table-cell table:number-columns-repeated="16367"/>
        </table:table-row>
        <table:table-row table:style-name="ro2">
          <table:table-cell office:value-type="string" table:style-name="ce2">
            <text:p><text:s text:c="9"/>49 - AUXÍLIO-TRANSPORTE</text:p>
          </table:table-cell>
          <table:table-cell office:value-type="string" table:style-name="ce2">
            <text:p>AUXILIO TRANSPORTE - FORNECEDOR - 01</text:p>
          </table:table-cell>
          <table:table-cell office:value-type="string" table:style-name="ce2">
            <text:p>APROP DAS DESPESAS COM A FOLHA DE PAGAMENTO DE ABRIL/2017, REFERENTE A DESPESAS 339049 - AUXÍLIO TRANSPORTE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39</text:p>
          </table:table-cell>
          <table:table-cell office:value-type="string" table:style-name="ce2">
            <text:p>060101 - 2017NL0022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6652.86" table:style-name="ce6">
            <text:p><text:s/>56.652,86<text:s/></text:p>
          </table:table-cell>
          <table:table-cell table:number-columns-repeated="16367"/>
        </table:table-row>
        <table:table-row table:style-name="ro2">
          <table:table-cell office:value-type="string" table:number-columns-spanned="1" table:number-rows-spanned="8" table:style-name="ce23">
            <text:p><text:s text:c="9"/>92 - DESPESAS DE EXERCÍCIOS ANTERIORES</text:p>
          </table:table-cell>
          <table:table-cell office:value-type="string" table:style-name="ce2">
            <text:p>ATIVO CIVIL - RPPS - 01</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478.5" table:style-name="ce6">
            <text:p><text:s/>1.478,50<text:s/></text:p>
          </table:table-cell>
          <table:table-cell table:number-columns-repeated="16367"/>
        </table:table-row>
        <table:table-row table:style-name="ro3">
          <table:covered-table-cell/>
          <table:table-cell office:value-type="string" table:style-name="ce2">
            <text:p>DESPESAS DE EXERCÍCIOS ANTERIORES: FUNDO PREVIDENCIARIO - RPPS - OBRIGACOES PATRONAIS - ATIVO CIVIL - 05</text:p>
          </table:table-cell>
          <table:table-cell office:value-type="string" table:style-name="ce2">
            <text:p>APROP DAS DESPESAS COM FOLHA DE PAGAMENTO DE ABRIL/2017, REFERENTE DESPESAS 319192 - FUNDO PREVIDENCIARIO EXERCÍCIOS ANTERIORES RP.</text:p>
          </table:table-cell>
          <table:table-cell office:value-type="string" table:style-name="ce2">
            <text:p>600211 - FUNDO PREVIDENCIÁRIO</text:p>
          </table:table-cell>
          <table:table-cell office:value-type="string" table:style-name="ce2">
            <text:p>76713369</text:p>
          </table:table-cell>
          <table:table-cell office:value-type="string" table:style-name="ce2">
            <text:p>060101 - 2017NE00181</text:p>
          </table:table-cell>
          <table:table-cell office:value-type="string" table:style-name="ce2">
            <text:p>060101 - 2017NL0023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63.52" table:style-name="ce6">
            <text:p><text:s/>63,52<text:s/></text:p>
          </table:table-cell>
          <table:table-cell table:number-columns-repeated="16367"/>
        </table:table-row>
        <table:table-row table:style-name="ro2">
          <table:covered-table-cell/>
          <table:table-cell office:value-type="string" table:style-name="ce2">
            <text:p>ESTAGIÁRIOS - ATIVO CIVIL - RGPS - 07</text:p>
          </table:table-cell>
          <table:table-cell office:value-type="string" table:style-name="ce2">
            <text:p>APROP DAS DESPESAS COM A FOLHA DE PAGAMENTO DE ABRIL/2017, REFERENTE A DESPESAS 339092 - ESTAGIÁRIOS - RG</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15" table:style-name="ce6">
            <text:p><text:s/>1.515,00<text:s/></text:p>
          </table:table-cell>
          <table:table-cell table:number-columns-repeated="16367"/>
        </table:table-row>
        <table:table-row table:style-name="ro2">
          <table:covered-table-cell/>
          <table:table-cell office:value-type="string" table:style-name="ce2">
            <text:p>FÉRIAS ABONO CONSTITUCIONAL - ATIVO CIVIL - RPPS - 67</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01" table:style-name="ce6">
            <text:p><text:s/>0,01<text:s/></text:p>
          </table:table-cell>
          <table:table-cell table:number-columns-repeated="16367"/>
        </table:table-row>
        <table:table-row table:style-name="ro2">
          <table:covered-table-cell/>
          <table:table-cell office:value-type="string" table:number-columns-spanned="1" table:number-rows-spanned="2" table:style-name="ce23">
            <text:p>GRATIFICAÇÃO RESOLUÇÃO CSDPES 002-2014 - 92</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2">
          <table:covered-table-cell/>
          <table:covered-table-cell/>
          <table:table-cell office:value-type="string" table:style-name="ce2">
            <text:p>APROP DAS DESPESAS COM A FOLHA DE PAGAMENTO DE ABRIL/2017, REFERENTE A DESPESAS 319092 - EXERCÍCIOS ANTERIORE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9</text:p>
          </table:table-cell>
          <table:table-cell office:value-type="string" table:style-name="ce2">
            <text:p>060101 - 2017NL00232</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01" table:style-name="ce6">
            <text:p><text:s/>0,01<text:s/></text:p>
          </table:table-cell>
          <table:table-cell table:number-columns-repeated="16367"/>
        </table:table-row>
        <table:table-row table:style-name="ro2">
          <table:covered-table-cell/>
          <table:table-cell office:value-type="string" table:style-name="ce2">
            <text:p>INDENIZAÇÕES E RESTITUIÇÕES TRABALHISTAS - ATIVO CIVIL - RPPS - 94</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257.2" table:style-name="ce6">
            <text:p><text:s/>3.257,20<text:s/></text:p>
          </table:table-cell>
          <table:table-cell table:number-columns-repeated="16367"/>
        </table:table-row>
        <table:table-row table:style-name="ro2">
          <table:covered-table-cell/>
          <table:table-cell office:value-type="string" table:style-name="ce2">
            <text:p>13° SALÁRIO - ATIVO CIVIL - RPPS - 65</text:p>
          </table:table-cell>
          <table:table-cell office:value-type="string" table:style-name="ce2">
            <text:p>APROP DAS DESPESAS COM A FOLHA DE PAGAMENTO DE ABRIL/2017, REFERENTE A DESPESAS 319092 - EXERCÍCIOS ANTERIORES RP.</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2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5" table:style-name="ce6">
            <text:p><text:s/>5,00<text:s/></text:p>
          </table:table-cell>
          <table:table-cell table:number-columns-repeated="16367"/>
        </table:table-row>
        <table:table-row table:style-name="ro1">
          <table:table-cell office:value-type="string" table:number-columns-spanned="16" table:number-rows-spanned="1" table:style-name="ce25">
            <text:p><text:s text:c="6"/>26/04/2017</text:p>
          </table:table-cell>
          <table:covered-table-cell table:number-columns-repeated="15"/>
          <table:table-cell office:value-type="float" office:value="14219.05" table:style-name="ce5">
            <text:p><text:s/>14.219,05<text:s/></text:p>
          </table:table-cell>
          <table:table-cell table:number-columns-repeated="16367"/>
        </table:table-row>
        <table:table-row table:style-name="ro7">
          <table:table-cell office:value-type="string" table:number-columns-spanned="1" table:number-rows-spanned="7"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LIQUIDAÇÃO DE DESPESAS COM 2,5 DIÁRIAS REFERENTE AO DEFENSOR PÚBLICO GUILHERME MEDEIROS KNIBEL, PARA ATUAR POR CUMULAÇÃO NA DEFENSORIA PLENA DE MANTENÓPOLIS NA FORMA DA PORTARIA Nº 486, DE 11 DE AGOSTO DE 2016, NOS DIAS 25 A 27/04/2017, COM RETORNO ÀS 19:00 HORAS.<text:s/></text:p>
          </table:table-cell>
          <table:table-cell office:value-type="string" table:style-name="ce2">
            <text:p>08954117767 - GUILHERME DE MEDEIROS KNIBEL</text:p>
          </table:table-cell>
          <table:table-cell office:value-type="string" table:style-name="ce2">
            <text:p>77612175</text:p>
          </table:table-cell>
          <table:table-cell office:value-type="string" table:style-name="ce2">
            <text:p>060101 - 2017NE00201</text:p>
          </table:table-cell>
          <table:table-cell office:value-type="string" table:style-name="ce2">
            <text:p>060101 - 2017NL002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covered-table-cell/>
          <table:covered-table-cell/>
          <table:table-cell office:value-type="string" table:style-name="ce2">
            <text:p>LIQUIDAÇÃO DE 0,5 DIÁRIAS REFERENTE À DEFENSORA DANIELA MACHADO SECIOSO, PARA PARTICIPAÇÃO DA REUNIÃO A SER REALIZADA NA SEDE ADMINISTRATIVA, NOS DIAS 25/04/2017, COM RETORNO ÀS 21:00 HORAS.</text:p>
          </table:table-cell>
          <table:table-cell office:value-type="string" table:style-name="ce2">
            <text:p>11886597740 - DANIELA MACHADO SECIOSO</text:p>
          </table:table-cell>
          <table:table-cell office:value-type="string" table:style-name="ce2">
            <text:p>77611896</text:p>
          </table:table-cell>
          <table:table-cell office:value-type="string" table:style-name="ce2">
            <text:p>060101 - 2017NE00199</text:p>
          </table:table-cell>
          <table:table-cell office:value-type="string" table:style-name="ce2">
            <text:p>060101 - 2017NL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3">
          <table:covered-table-cell/>
          <table:covered-table-cell/>
          <table:table-cell office:value-type="string" table:style-name="ce2">
            <text:p>LIQUIDAÇÃO DE 0,5 DIÁRIAS REFERENTE AO DEFENSOR PUBLICO BERNAURY LUIS QUITHE, PARA PARTICIPAÇÃO DA REUNIÃO A SER REALIZADA NA SEDE ADMINISTRATIVA, NOS DIAS 25/04/2017<text:s/></text:p>
          </table:table-cell>
          <table:table-cell office:value-type="string" table:style-name="ce2">
            <text:p>00974784400 - BERNAURY LUIS QUITHE DUARTE DE A. VASCONCELOS</text:p>
          </table:table-cell>
          <table:table-cell office:value-type="string" table:style-name="ce2">
            <text:p>77616316</text:p>
          </table:table-cell>
          <table:table-cell office:value-type="string" table:style-name="ce2">
            <text:p>060101 - 2017NE00202</text:p>
          </table:table-cell>
          <table:table-cell office:value-type="string" table:style-name="ce2">
            <text:p>060101 - 2017NL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9">
          <table:covered-table-cell/>
          <table:covered-table-cell/>
          <table:table-cell office:value-type="string" table:style-name="ce2">
            <text:p>LIQUIDAÇÃO DE 0,5 DIÁRIAS REFERENTE AO DEFENSOR PÚBLICO ELVIO MERLO, DEVIDO A CONVOCAÇÃO DOS DEFENSORES PÚBLICOS COORDENADORES DE NÚCLEOS DE ATENDIMENTO DA DEFENSORIA PÚBLICA A SER REALIZADA NA SEDE ADMINISTRATIVA. CONFORME A PORTARIA DPES Nº 393,DE 11 DE ABRIL DE 2017. PUBLICADO NO DIÁRIO OFICIAL, NO DIA 25/04/2017, COM RETORNO ÀS 20:00 HORAS.<text:s/></text:p>
          </table:table-cell>
          <table:table-cell office:value-type="string" table:style-name="ce2">
            <text:p>71965530710 - ELVIO MERLO</text:p>
          </table:table-cell>
          <table:table-cell office:value-type="string" table:style-name="ce2">
            <text:p>77612043</text:p>
          </table:table-cell>
          <table:table-cell office:value-type="string" table:style-name="ce2">
            <text:p>060101 - 2017NE00198</text:p>
          </table:table-cell>
          <table:table-cell office:value-type="string" table:style-name="ce2">
            <text:p>060101 - 2017NL002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25 A 26/04/2017, COM RETORNO ÀS 19:00 HORAS.</text:p>
          </table:table-cell>
          <table:table-cell office:value-type="string" table:style-name="ce2">
            <text:p>03401807650 - BRUNO PEREIRA NASCIMENTO</text:p>
          </table:table-cell>
          <table:table-cell office:value-type="string" table:style-name="ce2">
            <text:p>77615190</text:p>
          </table:table-cell>
          <table:table-cell office:value-type="string" table:style-name="ce2">
            <text:p>060101 - 2017NE00200</text:p>
          </table:table-cell>
          <table:table-cell office:value-type="string" table:style-name="ce2">
            <text:p>060101 - 2017NL002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25 A 26/04/2017, COM RETORNO ÀS 15:00 HORAS.</text:p>
          </table:table-cell>
          <table:table-cell office:value-type="string" table:style-name="ce2">
            <text:p>02715053622 - GUSTAVO COSTA LOPES</text:p>
          </table:table-cell>
          <table:table-cell office:value-type="string" table:style-name="ce2">
            <text:p>77611837</text:p>
          </table:table-cell>
          <table:table-cell office:value-type="string" table:style-name="ce2">
            <text:p>060101 - 2017NE00197</text:p>
          </table:table-cell>
          <table:table-cell office:value-type="string" table:style-name="ce2">
            <text:p>060101 - 2017NL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table-cell office:value-type="string" table:style-name="ce2">
            <text:p>DIÁRIAS - CIVIL - NO PAÍS - FORA DO ESTADO - 15</text:p>
          </table:table-cell>
          <table:table-cell office:value-type="string" table:style-name="ce2">
            <text:p>LIQUIDAÇÃO DE 2,5 DIÁRIAS REFERENTE À DEFENSORA ROBERTA FERRAZ BARBOSA PIQUET DE AZEREDO BASTOS, REUNIÃO DA COMISSÃO DE EXECUÇÃO PENAL DO CONDEGE, NO ESTADO DE MINAS GERAIS, PARA VISITAÇÃO E CONHECIMENTO DO MODO DE OPERAÇÃO DAS APACS NO ESTADO, NOS DIAS 26 A 28/04/2017, COM RETORNO ÀS 23:00 HORAS.</text:p>
          </table:table-cell>
          <table:table-cell office:value-type="string" table:style-name="ce2">
            <text:p>10271774762 - ROBERTA FERRAZ BARBOSA SILVA</text:p>
          </table:table-cell>
          <table:table-cell office:value-type="string" table:style-name="ce2">
            <text:p>77615425</text:p>
          </table:table-cell>
          <table:table-cell office:value-type="string" table:style-name="ce2">
            <text:p>060101 - 2017NE00196</text:p>
          </table:table-cell>
          <table:table-cell office:value-type="string" table:style-name="ce2">
            <text:p>060101 - 2017NL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8">
          <table:table-cell office:value-type="string" table:style-name="ce2">
            <text:p><text:s text:c="9"/>96 - RESSARCIMENTO DE DESPESAS DE PESSOAL REQUISITADO</text:p>
          </table:table-cell>
          <table:table-cell office:value-type="string" table:style-name="ce2">
            <text:p>PESSOAL REQUISITADO – SALÁRIOS DO EXERCÍCIO - 01</text:p>
          </table:table-cell>
          <table:table-cell office:value-type="string" table:style-name="ce2">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MARÇO/17.</text:p>
          </table:table-cell>
          <table:table-cell office:value-type="string" table:style-name="ce2">
            <text:p>33787094001626 - FUNDACAO INST. BRASILEIRO GEOGRAFIA E ESTAT.</text:p>
          </table:table-cell>
          <table:table-cell office:value-type="string" table:style-name="ce2">
            <text:p>76805913</text:p>
          </table:table-cell>
          <table:table-cell office:value-type="string" table:style-name="ce2">
            <text:p>060101 - 2017NE00086</text:p>
          </table:table-cell>
          <table:table-cell office:value-type="string" table:style-name="ce2">
            <text:p>060101 - 2017NL00247</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569.0499999999993" table:style-name="ce6">
            <text:p><text:s/>9.569,05<text:s/></text:p>
          </table:table-cell>
          <table:table-cell table:number-columns-repeated="16367"/>
        </table:table-row>
        <table:table-row table:style-name="ro1">
          <table:table-cell office:value-type="string" table:number-columns-spanned="16" table:number-rows-spanned="1" table:style-name="ce25">
            <text:p><text:s text:c="6"/>27/04/2017</text:p>
          </table:table-cell>
          <table:covered-table-cell table:number-columns-repeated="15"/>
          <table:table-cell office:value-type="float" office:value="4425" table:style-name="ce5">
            <text:p><text:s/>4.425,00<text:s/></text:p>
          </table:table-cell>
          <table:table-cell table:number-columns-repeated="16367"/>
        </table:table-row>
        <table:table-row table:style-name="ro5">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1,5 DIÁRIAS A DEFENSORA ROSIMÉIA FERNANDES VIEIRA COSTA, REFERENTE A EXTENSÃO NA COMARCA DE CACHOEIRO DE ITAPEMIRIM, NOS DIAS 27 A 28/04, COM RETORNO ÀS 18 HORAS. CONFORME SOLICITAÇÃO ÀS FLS. 05 DESTE PROCESSO.</text:p>
          </table:table-cell>
          <table:table-cell office:value-type="string" table:style-name="ce2">
            <text:p>02247092756 - ROSIMEIA FERNANDES VIEIRA DA COSTA</text:p>
          </table:table-cell>
          <table:table-cell office:value-type="string" table:style-name="ce2">
            <text:p>77625668</text:p>
          </table:table-cell>
          <table:table-cell office:value-type="string" table:style-name="ce2">
            <text:p>060101 - 2017NE00212</text:p>
          </table:table-cell>
          <table:table-cell office:value-type="string" table:style-name="ce2">
            <text:p>060101 - 2017NL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HUMBERTO CARLOS NUNES, REFERENTE A ATUAR EM CUMULAÇÃO EM CACHOEIRO DE ITAPEMIRIM, NOS DIAS 27 A 28/04, COM RETORNO ÀS 16 HORAS. CONFORME AUTORIZAÇÃO ÀS FLS. 05 DESTE PROCESSO.</text:p>
          </table:table-cell>
          <table:table-cell office:value-type="string" table:style-name="ce2">
            <text:p>43032095620 - HUMBERTO CARLOS NUNES</text:p>
          </table:table-cell>
          <table:table-cell office:value-type="string" table:style-name="ce2">
            <text:p>77626125</text:p>
          </table:table-cell>
          <table:table-cell office:value-type="string" table:style-name="ce2">
            <text:p>060101 - 2017NE00217</text:p>
          </table:table-cell>
          <table:table-cell office:value-type="string" table:style-name="ce2">
            <text:p>060101 - 2017NL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JEFERSON CARLOS DE OLIVEIRA, REFERENTE A ATUAR POR EXTENSÃO NA DEFENSORIA FAZENDÁRIA DE LINHARES-ES, NOS DIAS 27 A 28/04, COM RETORNO ÀS 14 HORAS. CONFORME AUTORIZAÇÃO ÀS FLS. 05 DESTE PROCESSO.</text:p>
          </table:table-cell>
          <table:table-cell office:value-type="string" table:style-name="ce2">
            <text:p>92256333787 - JEFERSON CARLOS DE OLIVEIRA</text:p>
          </table:table-cell>
          <table:table-cell office:value-type="string" table:style-name="ce2">
            <text:p>77626460</text:p>
          </table:table-cell>
          <table:table-cell office:value-type="string" table:style-name="ce2">
            <text:p>060101 - 2017NE00218</text:p>
          </table:table-cell>
          <table:table-cell office:value-type="string" table:style-name="ce2">
            <text:p>060101 - 2017NL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LEONARDO OGGIONI CAVALCANTI DE MIRANDA, REFERENTE A ATUAR POR EXTENSÃO NA DEFENSORIA CÍVEL DE LINHARES, NOS DIAS 27 A 28/04, COM RETORNO ÀS 15 HORAS. CONFORME AUTORIZAÇÃO ÀS FLS. 05 DESTE PROCESSO.</text:p>
          </table:table-cell>
          <table:table-cell office:value-type="string" table:style-name="ce2">
            <text:p>02290137758 - LEONARDO OGGIONI CAVALCANTI DE MIRANDA</text:p>
          </table:table-cell>
          <table:table-cell office:value-type="string" table:style-name="ce2">
            <text:p>77627733</text:p>
          </table:table-cell>
          <table:table-cell office:value-type="string" table:style-name="ce2">
            <text:p>060101 - 2017NE00215</text:p>
          </table:table-cell>
          <table:table-cell office:value-type="string" table:style-name="ce2">
            <text:p>060101 - 2017NL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27 A 28/04, COM RETORNO ÀS 15 HORAS. CONFORME AUTORIZAÇÃO ÀS FLS. 05 DESTE PROCESSO.</text:p>
          </table:table-cell>
          <table:table-cell office:value-type="string" table:style-name="ce2">
            <text:p>05679190729 - ROBERT URSINI DOS SANTOS</text:p>
          </table:table-cell>
          <table:table-cell office:value-type="string" table:style-name="ce2">
            <text:p>77627857</text:p>
          </table:table-cell>
          <table:table-cell office:value-type="string" table:style-name="ce2">
            <text:p>060101 - 2017NE00216</text:p>
          </table:table-cell>
          <table:table-cell office:value-type="string" table:style-name="ce2">
            <text:p>060101 - 2017NL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SAULO ALVIM COUTO, REFERENTE A ATUAR EM CACHOEIRO DE ITAPEMIRIM POR CUMULAÇÃO NOS DIAS 27 A 28/04, COM RETORNO ÀS 16 HORAS. CONFORME AUTORIZAÇÃO ÀS FLS. 05 DESTE PROCESSO.</text:p>
          </table:table-cell>
          <table:table-cell office:value-type="string" table:style-name="ce2">
            <text:p>07892529705 - SAULO ALVIM COUTO</text:p>
          </table:table-cell>
          <table:table-cell office:value-type="string" table:style-name="ce2">
            <text:p>77624394</text:p>
          </table:table-cell>
          <table:table-cell office:value-type="string" table:style-name="ce2">
            <text:p>060101 - 2017NE00213</text:p>
          </table:table-cell>
          <table:table-cell office:value-type="string" table:style-name="ce2">
            <text:p>060101 - 2017NL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AO SERVIDOR BENEDITO SÁVIO DA CONCEIÇÃO, REFERENTE A MUTIRÃO DE EXAME DE DNA ATRAVÉS DAS AÇÕES JUDICIAIS E EXTRAJUDICIAIS EM ATENDIMENTO NO NÚCLEO DA DEFENSORIA PÚBLICA ESTADUAL NA COMARCA DE COLATINA, NOS DIAS 27 A 28/04, COM RETORNO ÀS 18 HORAS. CONFORME AUTORIZAÇÃO ÀS FLS. 05 DESTE PROCESSO.</text:p>
          </table:table-cell>
          <table:table-cell office:value-type="string" table:style-name="ce2">
            <text:p>71696075734 - BENEDITO SAVIO DA CONCEICAO</text:p>
          </table:table-cell>
          <table:table-cell office:value-type="string" table:style-name="ce2">
            <text:p>77628950</text:p>
          </table:table-cell>
          <table:table-cell office:value-type="string" table:style-name="ce2">
            <text:p>060101 - 2017NE00214</text:p>
          </table:table-cell>
          <table:table-cell office:value-type="string" table:style-name="ce2">
            <text:p>060101 - 2017NL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301 - SUPERÁVIT FINANCEIRO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1">
          <table:table-cell office:value-type="string" table:number-columns-spanned="16" table:number-rows-spanned="1" table:style-name="ce25">
            <text:p><text:s text:c="7"/>-<text:s/></text:p>
          </table:table-cell>
          <table:covered-table-cell table:number-columns-repeated="15"/>
          <table:table-cell office:value-type="float" office:value="0" table:style-name="ce5">
            <text:p><text:s/>-<text:s text:c="3"/></text:p>
          </table:table-cell>
          <table:table-cell table:number-columns-repeated="16367"/>
        </table:table-row>
        <table:table-row table:style-name="ro10">
          <table:table-cell office:value-type="string" table:style-name="ce2">
            <text:p><text:s text:c="9"/>13 - OBRIGAÇÕES PATRONAIS</text:p>
          </table:table-cell>
          <table:table-cell office:value-type="string" table:style-name="ce2">
            <text:p>FUNDO DE GARANTIA POR TEMPO DE SERVIÇO - FGTS - 01</text:p>
          </table:table-cell>
          <table:table-cell office:value-type="string" table:style-name="ce2">
            <text:p><text:s/>-<tex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7</text:p>
          </table:table-cell>
          <table:table-cell office:value-type="string" table:style-name="ce2">
            <text:p>060101 - 2017NL00045</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table-cell office:value-type="string" table:number-columns-spanned="1" table:number-rows-spanned="8" table:style-name="ce23">
            <text:p><text:s text:c="9"/>92 - DESPESAS DE EXERCÍCIOS ANTERIORES</text:p>
          </table:table-cell>
          <table:table-cell office:value-type="string" table:style-name="ce2">
            <text:p>ATIVO CIVIL - RPPS - 01</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AUXÍLIO TRANSPORTE - ATIVO CIVIL - RGPS - 49</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4</text:p>
          </table:table-cell>
          <table:table-cell office:value-type="string" table:style-name="ce2">
            <text:p>060101 - 2017NL0010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1010312800574110 - VALORIZAÇÃO DE RECURSOS HUMANOS E DESENVOLVIMENTO SOCIAL</text:p>
          </table:table-cell>
          <table:table-cell office:value-type="string" table:style-name="ce2">
            <text:p>4110 - VALORIZAÇÃO DE RECURSOS HUMANOS E DESENVOLVIMENTO SOCIAL</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ESTAGIÁRIOS - ATIVO CIVIL - RGPS - 07</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46</text:p>
          </table:table-cell>
          <table:table-cell office:value-type="string" table:style-name="ce2">
            <text:p>060101 - 2017NL001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1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FÉRIAS ABONO CONSTITUCIONAL - ATIVO CIVIL - RPPS - 67</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FUNDO DE GARANTIA POR TEMPO DE SERVIÇO - FGTS - EXERCÍCIOS ANTERIORES - 06</text:p>
          </table:table-cell>
          <table:table-cell office:value-type="string" table:style-name="ce2">
            <text:p><text:s/>-<text:s/></text:p>
          </table:table-cell>
          <table:table-cell office:value-type="string" table:style-name="ce2">
            <text:p>00360305000104 - CAIXA ECONOMICA FEDERAL CEF GIDUR VT</text:p>
          </table:table-cell>
          <table:table-cell office:value-type="string" table:style-name="ce2">
            <text:p>76713369</text:p>
          </table:table-cell>
          <table:table-cell office:value-type="string" table:style-name="ce2">
            <text:p>060101 - 2017NE00048</text:p>
          </table:table-cell>
          <table:table-cell office:value-type="string" table:style-name="ce2">
            <text:p>060101 - 2017NL0004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GRATIFICAÇÃO RESOLUÇÃO CSDPES 002-2014 - 92</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INDENIZAÇÕES E RESTITUIÇÕES TRABALHISTAS - ATIVO CIVIL - RPPS - 94</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13° SALÁRIO - ATIVO CIVIL - RPPS - 65</text:p>
          </table:table-cell>
          <table:table-cell office:value-type="string" table:style-name="ce2">
            <text:p><text:s/>-<text:s/></text:p>
          </table:table-cell>
          <table:table-cell office:value-type="string" table:style-name="ce2">
            <text:p>060101 - DEFENSORIA PÚBLICA DO ESTADO DO ESPÍRITO SANTO</text:p>
          </table:table-cell>
          <table:table-cell office:value-type="string" table:style-name="ce2">
            <text:p>76713369</text:p>
          </table:table-cell>
          <table:table-cell office:value-type="string" table:style-name="ce2">
            <text:p>060101 - 2017NE00050</text:p>
          </table:table-cell>
          <table:table-cell office:value-type="string" table:style-name="ce2">
            <text:p>060101 - 2017NL0021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1010312200572114 - REMUNERAÇÃO DE PESSOAL ATIVO E ENCARGOS SOCIAIS</text:p>
          </table:table-cell>
          <table:table-cell office:value-type="string" table:style-name="ce2">
            <text:p>2114 - REMUNERAÇÃO DE PESSOAL ATIVO E ENCARGOS SOCIAIS</text:p>
          </table:table-cell>
          <table:table-cell office:value-type="string" table:style-name="ce2">
            <text:p>101 - RECURSOS ORDINÁRIOS</text:p>
          </table:table-cell>
          <table:table-cell office:value-type="string" table:style-name="ce2">
            <text:p>3 - DESPESAS CORRENTES</text:p>
          </table:table-cell>
          <table:table-cell office:value-type="string" table:style-name="ce2">
            <text:p>1 - PESSOAL E ENCARGOS SOCIAI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0" table:style-name="ce6">
            <text:p><text:s/>-<text:s text:c="3"/></text:p>
          </table:table-cell>
          <table:table-cell table:number-columns-repeated="16367"/>
        </table:table-row>
        <table:table-row table:style-name="ro1">
          <table:table-cell office:value-type="string" table:number-columns-spanned="16" table:number-rows-spanned="1" table:style-name="ce25">
            <text:p><text:s text:c="3"/>060901 - FUNDO DE APARELHAMENTO DA DEFENSORIA PÚBLICA</text:p>
          </table:table-cell>
          <table:covered-table-cell table:number-columns-repeated="15"/>
          <table:table-cell office:value-type="float" office:value="4514905.6399999997" table:style-name="ce5">
            <text:p><text:s/>4.514.905,64<text:s/></text:p>
          </table:table-cell>
          <table:table-cell table:number-columns-repeated="16367"/>
        </table:table-row>
        <table:table-row table:style-name="ro1">
          <table:table-cell office:value-type="string" table:number-columns-spanned="16" table:number-rows-spanned="1" table:style-name="ce25">
            <text:p><text:s text:c="6"/>06/01/2017</text:p>
          </table:table-cell>
          <table:covered-table-cell table:number-columns-repeated="15"/>
          <table:table-cell office:value-type="float" office:value="7317.73" table:style-name="ce5">
            <text:p><text:s/>7.317,73<text:s/></text:p>
          </table:table-cell>
          <table:table-cell table:number-columns-repeated="16367"/>
        </table:table-row>
        <table:table-row table:style-name="ro3">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CONDOMÍNIOS - 02</text:p>
          </table:table-cell>
          <table:table-cell office:value-type="string" table:style-name="ce2">
            <text:p>LIQUIDAÇÃO DAS DESPESAS CONDOMINIAIS REFERENTE AO IMÓVEL LOCADO NO EDIFÍCIO JOÃO XXIII EM VITÓRIA, REFERENTE MÊS DE JANEIR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0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6">
            <text:p><text:s/>5.507,97<text:s/></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JAN/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0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09.76" table:style-name="ce6">
            <text:p><text:s/>1.809,76<text:s/></text:p>
          </table:table-cell>
          <table:table-cell table:number-columns-repeated="16367"/>
        </table:table-row>
        <table:table-row table:style-name="ro1">
          <table:table-cell office:value-type="string" table:number-columns-spanned="16" table:number-rows-spanned="1" table:style-name="ce25">
            <text:p><text:s text:c="6"/>10/01/2017</text:p>
          </table:table-cell>
          <table:covered-table-cell table:number-columns-repeated="15"/>
          <table:table-cell office:value-type="float" office:value="10275" table:style-name="ce5">
            <text:p><text:s/>10.275,00<text:s/></text:p>
          </table:table-cell>
          <table:table-cell table:number-columns-repeated="16367"/>
        </table:table-row>
        <table:table-row table:style-name="ro5">
          <table:table-cell office:value-type="string" table:number-columns-spanned="1" table:number-rows-spanned="13" table:style-name="ce23">
            <text:p><text:s text:c="9"/>14 - DIÁRIAS - CIVIL</text:p>
          </table:table-cell>
          <table:table-cell office:value-type="string" table:number-columns-spanned="1" table:number-rows-spanned="13" table:style-name="ce23">
            <text:p>DIÁRIAS - CIVIL - NO PAÍS - DENTRO DO ESTADO - 14</text:p>
          </table:table-cell>
          <table:table-cell office:value-type="string" table:style-name="ce2">
            <text:p>LIQUIDAÇÃO DE 1,5 DIÁRIA REFERENTE AO MOTORISTA JUAREZ FRANÇA, PARA REALIZAR O TRANSPORTE DO SUBDEFENSOR PÚBLICO GERAL AOS NÚCLEOS DO NORTE DO ESTADO PARA CUMPRIR DILIGÊNCIAS, NOS DIAS 10 A 11/01, COM RETORNO ÀS 18:00.</text:p>
          </table:table-cell>
          <table:table-cell office:value-type="string" table:style-name="ce2">
            <text:p>02775421709 - JUAREZ FRANCA</text:p>
          </table:table-cell>
          <table:table-cell office:value-type="string" table:style-name="ce2">
            <text:p>76636720</text:p>
          </table:table-cell>
          <table:table-cell office:value-type="string" table:style-name="ce2">
            <text:p>060901 - 2017NE00066</text:p>
          </table:table-cell>
          <table:table-cell office:value-type="string" table:style-name="ce2">
            <text:p>060901 - 2017NL000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4">
          <table:covered-table-cell/>
          <table:covered-table-cell/>
          <table:table-cell office:value-type="string" table:style-name="ce2">
            <text:p>LIQUIDAÇÃO DE 1,5 DIÁRIA REFERENTE O DEFENSOR GIULIANO MONJARDIM VALLS PICCIN, PARA ATENDIMENTO POR CUMULAÇÃO DE SERVIÇOS NA PRIMEIRA DEFENSORIA CIVIL DE LINHARES, NOS DIAS 10 A 11/01, COM RETORNO ÀS 15:00.</text:p>
          </table:table-cell>
          <table:table-cell office:value-type="string" table:style-name="ce2">
            <text:p>09792042750 - GIULIANO MONJARDIM VALLS PICCIN</text:p>
          </table:table-cell>
          <table:table-cell office:value-type="string" table:style-name="ce2">
            <text:p>76636976</text:p>
          </table:table-cell>
          <table:table-cell office:value-type="string" table:style-name="ce2">
            <text:p>060901 - 2017NE00065</text:p>
          </table:table-cell>
          <table:table-cell office:value-type="string" table:style-name="ce2">
            <text:p>060901 - 2017NL000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 REFERENTE O DEFENSOR ROBERT URSINI DOS SANTOS, PARA EXTENSÃO NA COMARCA DE LINHARES, NOS DIAS 10 A 11/01, COM RETORNO ÀS 15:00.</text:p>
          </table:table-cell>
          <table:table-cell office:value-type="string" table:style-name="ce2">
            <text:p>05679190729 - ROBERT URSINI DOS SANTOS</text:p>
          </table:table-cell>
          <table:table-cell office:value-type="string" table:style-name="ce2">
            <text:p>76636461</text:p>
          </table:table-cell>
          <table:table-cell office:value-type="string" table:style-name="ce2">
            <text:p>060901 - 2017NE00064</text:p>
          </table:table-cell>
          <table:table-cell office:value-type="string" table:style-name="ce2">
            <text:p>060901 - 2017NL000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 REFERENTE O DEFENSOR RODRIGO BORGO FEITOSA, PARA ATUAR POR CUMULAÇÃO NA DEFENSORIA PLENA DO NÚCLEO DA DEFENSORIA DE JAGUARÉ, NOS DIAS 09 A 10/01, COM RETORNO ÀS 18:00.</text:p>
          </table:table-cell>
          <table:table-cell office:value-type="string" table:style-name="ce2">
            <text:p>07855158790 - RODRIGO BORGO FEITOSA</text:p>
          </table:table-cell>
          <table:table-cell office:value-type="string" table:style-name="ce2">
            <text:p>76630676</text:p>
          </table:table-cell>
          <table:table-cell office:value-type="string" table:style-name="ce2">
            <text:p>060901 - 2017NE00054</text:p>
          </table:table-cell>
          <table:table-cell office:value-type="string" table:style-name="ce2">
            <text:p>060901 - 2017NL000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2">
            <text:p>92540546749 - AURELIO HENRIQUE BROSEGHINI ALVARENGA</text:p>
          </table:table-cell>
          <table:table-cell office:value-type="string" table:style-name="ce2">
            <text:p>76597024</text:p>
          </table:table-cell>
          <table:table-cell office:value-type="string" table:style-name="ce2">
            <text:p>060901 - 2017NE00048</text:p>
          </table:table-cell>
          <table:table-cell office:value-type="string" table:style-name="ce2">
            <text:p>060901 - 2017NL000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2">
            <text:p>00033356157 - GUSTAVO HENRIQUE MARCAL</text:p>
          </table:table-cell>
          <table:table-cell office:value-type="string" table:style-name="ce2">
            <text:p>76597199</text:p>
          </table:table-cell>
          <table:table-cell office:value-type="string" table:style-name="ce2">
            <text:p>060901 - 2017NE00051</text:p>
          </table:table-cell>
          <table:table-cell office:value-type="string" table:style-name="ce2">
            <text:p>060901 - 2017NL000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2">
            <text:p>79600328749 - LEONARDO GROBBERIO PINHEIRO</text:p>
          </table:table-cell>
          <table:table-cell office:value-type="string" table:style-name="ce2">
            <text:p>76596354</text:p>
          </table:table-cell>
          <table:table-cell office:value-type="string" table:style-name="ce2">
            <text:p>060901 - 2017NE00049</text:p>
          </table:table-cell>
          <table:table-cell office:value-type="string" table:style-name="ce2">
            <text:p>060901 - 2017NL000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5">
          <table:covered-table-cell/>
          <table:covered-table-cell/>
          <table:table-cell office:value-type="string" table:style-name="ce2">
            <text:p>LIQUIDAÇÃ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2">
            <text:p>47952784749 - SERGIO FAVERO</text:p>
          </table:table-cell>
          <table:table-cell office:value-type="string" table:style-name="ce2">
            <text:p>76597539</text:p>
          </table:table-cell>
          <table:table-cell office:value-type="string" table:style-name="ce2">
            <text:p>060901 - 2017NE00052</text:p>
          </table:table-cell>
          <table:table-cell office:value-type="string" table:style-name="ce2">
            <text:p>060901 - 2017NL000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2">
            <text:p>66347521768 - SEVERINO RAMOS DA SILVA</text:p>
          </table:table-cell>
          <table:table-cell office:value-type="string" table:style-name="ce2">
            <text:p>76597407</text:p>
          </table:table-cell>
          <table:table-cell office:value-type="string" table:style-name="ce2">
            <text:p>060901 - 2017NE00050</text:p>
          </table:table-cell>
          <table:table-cell office:value-type="string" table:style-name="ce2">
            <text:p>060901 - 2017NL000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2">
            <text:p>92256333787 - JEFERSON CARLOS DE OLIVEIRA</text:p>
          </table:table-cell>
          <table:table-cell office:value-type="string" table:style-name="ce2">
            <text:p>76596788</text:p>
          </table:table-cell>
          <table:table-cell office:value-type="string" table:style-name="ce2">
            <text:p>060901 - 2017NE00047</text:p>
          </table:table-cell>
          <table:table-cell office:value-type="string" table:style-name="ce2">
            <text:p>060901 - 2017NL000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025" table:style-name="ce6">
            <text:p><text:s/>2.025,00<text:s/></text:p>
          </table:table-cell>
          <table:table-cell table:number-columns-repeated="16367"/>
        </table:table-row>
        <table:table-row table:style-name="ro5">
          <table:covered-table-cell/>
          <table:covered-table-cell/>
          <table:table-cell office:value-type="string" table:style-name="ce2">
            <text:p>LIQUIDAÇÃ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2">
            <text:p>91060729687 - GILMAR ALVES BATISTA</text:p>
          </table:table-cell>
          <table:table-cell office:value-type="string" table:style-name="ce2">
            <text:p>76630366</text:p>
          </table:table-cell>
          <table:table-cell office:value-type="string" table:style-name="ce2">
            <text:p>060901 - 2017NE00055</text:p>
          </table:table-cell>
          <table:table-cell office:value-type="string" table:style-name="ce2">
            <text:p>060901 - 2017NL000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PARA COBRIR DESPESAS COM VIAGEM PARA ATUAR POR EXTENSÃO NA 2ª DEFENSORIA DE SÃO GABRIEL DA PALHA, NOS DIAS 09/10 A 10/01, COM RETORNO ÀS 18 HORAS. CONFORME AUTORIZAÇÃO ÀS FLS. 05 DESTE PROCESSO.</text:p>
          </table:table-cell>
          <table:table-cell office:value-type="string" table:style-name="ce2">
            <text:p>07129305746 - RICARDO WILLIAN PARTELI ROSA</text:p>
          </table:table-cell>
          <table:table-cell office:value-type="string" table:style-name="ce2">
            <text:p>76630560</text:p>
          </table:table-cell>
          <table:table-cell office:value-type="string" table:style-name="ce2">
            <text:p>060901 - 2017NE00053</text:p>
          </table:table-cell>
          <table:table-cell office:value-type="string" table:style-name="ce2">
            <text:p>060901 - 2017NL000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2">
            <text:p>08031915709 - VINICIUS CHAVES DE ARAUJO</text:p>
          </table:table-cell>
          <table:table-cell office:value-type="string" table:style-name="ce2">
            <text:p>76599000</text:p>
          </table:table-cell>
          <table:table-cell office:value-type="string" table:style-name="ce2">
            <text:p>060901 - 2017NE00063</text:p>
          </table:table-cell>
          <table:table-cell office:value-type="string" table:style-name="ce2">
            <text:p>060901 - 2017NL000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1/01/2017</text:p>
          </table:table-cell>
          <table:covered-table-cell table:number-columns-repeated="15"/>
          <table:table-cell office:value-type="float" office:value="800" table:style-name="ce5">
            <text:p><text:s/>800,00<text:s/></text:p>
          </table:table-cell>
          <table:table-cell table:number-columns-repeated="16367"/>
        </table:table-row>
        <table:table-row table:style-name="ro8">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2">
            <text:p>11896362710 - WELTON MEIRELLES</text:p>
          </table:table-cell>
          <table:table-cell office:value-type="string" table:style-name="ce2">
            <text:p>76647218</text:p>
          </table:table-cell>
          <table:table-cell office:value-type="string" table:style-name="ce2">
            <text:p>060901 - 2017NE00072</text:p>
          </table:table-cell>
          <table:table-cell office:value-type="string" table:style-name="ce2">
            <text:p>060901 - 2017NL000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4">
          <table:covered-table-cell/>
          <table:covered-table-cell/>
          <table:table-cell office:value-type="string" table:style-name="ce2">
            <text:p>LIQUIDAÇÃO DE 1,5 DIÁRIAS AO DEFENSOR EDUARDO SALUME, REFERENTE A ATUAR POR EXTENSÃO NA COMARCA DE PIÚMA/ES, NOS DIAS 11 A 12/01, COM RETORNO ÀS 19 HORAS. CONFORME AUTORIZAÇÃO ÀS FLS. 05 DESTE PROCESSO.</text:p>
          </table:table-cell>
          <table:table-cell office:value-type="string" table:style-name="ce2">
            <text:p>47903287753 - EDUARDO SALUME</text:p>
          </table:table-cell>
          <table:table-cell office:value-type="string" table:style-name="ce2">
            <text:p>76599108</text:p>
          </table:table-cell>
          <table:table-cell office:value-type="string" table:style-name="ce2">
            <text:p>060901 - 2017NE00071</text:p>
          </table:table-cell>
          <table:table-cell office:value-type="string" table:style-name="ce2">
            <text:p>060901 - 2017NL000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2/01/2017</text:p>
          </table:table-cell>
          <table:covered-table-cell table:number-columns-repeated="15"/>
          <table:table-cell office:value-type="float" office:value="7543.11" table:style-name="ce5">
            <text:p><text:s/>7.543,11<text:s/></text:p>
          </table:table-cell>
          <table:table-cell table:number-columns-repeated="16367"/>
        </table:table-row>
        <table:table-row table:style-name="ro3">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LIQUIDAÇÃO DE 1,5 DIÁRIAS REFERENTE AO DEFENSOR ALEXANDRE CORSINI PAGANI, PARA SESSÃO DO CSDPES, NOS DIAS 12 A 13/01, COM RETORNO ÀS 16:00 HORAS.</text:p>
          </table:table-cell>
          <table:table-cell office:value-type="string" table:style-name="ce2">
            <text:p>09089216758 - ALEXANDRE CORSINI PAGANI</text:p>
          </table:table-cell>
          <table:table-cell office:value-type="string" table:style-name="ce2">
            <text:p>76659844</text:p>
          </table:table-cell>
          <table:table-cell office:value-type="string" table:style-name="ce2">
            <text:p>060901 - 2017NE00080</text:p>
          </table:table-cell>
          <table:table-cell office:value-type="string" table:style-name="ce2">
            <text:p>060901 - 2017NL000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PARA ATUAR POR CUMULAÇÃO, NOS DIAS 12 A 13/01, COM RETORNO ÀS 16:00 HORAS.</text:p>
          </table:table-cell>
          <table:table-cell office:value-type="string" table:style-name="ce2">
            <text:p>43032095620 - HUMBERTO CARLOS NUNES</text:p>
          </table:table-cell>
          <table:table-cell office:value-type="string" table:style-name="ce2">
            <text:p>76659259</text:p>
          </table:table-cell>
          <table:table-cell office:value-type="string" table:style-name="ce2">
            <text:p>060901 - 2017NE00083</text:p>
          </table:table-cell>
          <table:table-cell office:value-type="string" table:style-name="ce2">
            <text:p>060901 - 2017NL000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2">
            <text:p>04511479607 - PATRICK JOSE SOUTO</text:p>
          </table:table-cell>
          <table:table-cell office:value-type="string" table:style-name="ce2">
            <text:p>76660370</text:p>
          </table:table-cell>
          <table:table-cell office:value-type="string" table:style-name="ce2">
            <text:p>060901 - 2017NE00082</text:p>
          </table:table-cell>
          <table:table-cell office:value-type="string" table:style-name="ce2">
            <text:p>060901 - 2017NL000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2">
            <text:p>11529614708 - RAFAEL MIGUEL DELFINO</text:p>
          </table:table-cell>
          <table:table-cell office:value-type="string" table:style-name="ce2">
            <text:p>76668061</text:p>
          </table:table-cell>
          <table:table-cell office:value-type="string" table:style-name="ce2">
            <text:p>060901 - 2017NE00084</text:p>
          </table:table-cell>
          <table:table-cell office:value-type="string" table:style-name="ce2">
            <text:p>060901 - 2017NL000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DA SESSÃO ORDINÁRIA DO EGRÉGIO CONSELHO SUPERIOR DA DEFENSORIA PÚBLICA, NOS DIAS 12 A 13/01, COM RETORNO ÀS 20:00 HORAS.</text:p>
          </table:table-cell>
          <table:table-cell office:value-type="string" table:style-name="ce2">
            <text:p>07855158790 - RODRIGO BORGO FEITOSA</text:p>
          </table:table-cell>
          <table:table-cell office:value-type="string" table:style-name="ce2">
            <text:p>76661695</text:p>
          </table:table-cell>
          <table:table-cell office:value-type="string" table:style-name="ce2">
            <text:p>060901 - 2017NE00081</text:p>
          </table:table-cell>
          <table:table-cell office:value-type="string" table:style-name="ce2">
            <text:p>060901 - 2017NL000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60901 - 2017NL000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7"/>
        </table:table-row>
        <table:table-row table:style-name="ro6">
          <table:table-cell office:value-type="string" table:number-columns-spanned="1" table:number-rows-spanned="2" table:style-name="ce23">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2">
            <text:p>35912502600 - JOSE ALVES DOS SANTOS JUNIOR</text:p>
          </table:table-cell>
          <table:table-cell office:value-type="string" table:style-name="ce2">
            <text:p>76593169</text:p>
          </table:table-cell>
          <table:table-cell office:value-type="string" table:style-name="ce2">
            <text:p>060901 - 2017NE00078</text:p>
          </table:table-cell>
          <table:table-cell office:value-type="string" table:style-name="ce2">
            <text:p>060901 - 2017NL000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7"/>
        </table:table-row>
        <table:table-row table:style-name="ro5">
          <table:covered-table-cell/>
          <table:table-cell office:value-type="string" table:style-name="ce2">
            <text:p>SERVIÇOS DE PUBLICIDADE LEGAL - 90</text:p>
          </table:table-cell>
          <table:table-cell office:value-type="string" table:style-name="ce2">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2">
            <text:p>280202 - DEPARTAMENTO DE IMPRENSA OFICIAL</text:p>
          </table:table-cell>
          <table:table-cell office:value-type="string" table:style-name="ce2">
            <text:p>73168190</text:p>
          </table:table-cell>
          <table:table-cell office:value-type="string" table:style-name="ce2">
            <text:p>060901 - 2017NE00045</text:p>
          </table:table-cell>
          <table:table-cell office:value-type="string" table:style-name="ce2">
            <text:p>060901 - 2017NL000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418.11" table:style-name="ce6">
            <text:p><text:s/>2.418,11<text:s/></text:p>
          </table:table-cell>
          <table:table-cell table:number-columns-repeated="16367"/>
        </table:table-row>
        <table:table-row table:style-name="ro1">
          <table:table-cell office:value-type="string" table:number-columns-spanned="16" table:number-rows-spanned="1" table:style-name="ce25">
            <text:p><text:s text:c="6"/>13/01/2017</text:p>
          </table:table-cell>
          <table:covered-table-cell table:number-columns-repeated="15"/>
          <table:table-cell office:value-type="float" office:value="675" table:style-name="ce5">
            <text:p><text:s/>675,00<text:s/></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SAULO ALVIM COUTO, PARA ATUAR EM CACHOEIRO DE ITAPEMIRIM POR CUMULAÇÃO, NOS DIAS 12 A 13/01, COM RETORNO ÀS 16:00 HORAS.</text:p>
          </table:table-cell>
          <table:table-cell office:value-type="string" table:style-name="ce2">
            <text:p>07892529705 - SAULO ALVIM COUTO</text:p>
          </table:table-cell>
          <table:table-cell office:value-type="string" table:style-name="ce2">
            <text:p>76661580</text:p>
          </table:table-cell>
          <table:table-cell office:value-type="string" table:style-name="ce2">
            <text:p>060901 - 2017NE00079</text:p>
          </table:table-cell>
          <table:table-cell office:value-type="string" table:style-name="ce2">
            <text:p>060901 - 2017NL000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6/01/2017</text:p>
          </table:table-cell>
          <table:covered-table-cell table:number-columns-repeated="15"/>
          <table:table-cell office:value-type="float" office:value="4175" table:style-name="ce5">
            <text:p><text:s/>4.175,00<text:s/></text:p>
          </table:table-cell>
          <table:table-cell table:number-columns-repeated="16367"/>
        </table:table-row>
        <table:table-row table:style-name="ro7">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2">
            <text:p>11896362710 - WELTON MEIRELLES</text:p>
          </table:table-cell>
          <table:table-cell office:value-type="string" table:style-name="ce2">
            <text:p>76649660</text:p>
          </table:table-cell>
          <table:table-cell office:value-type="string" table:style-name="ce2">
            <text:p>060901 - 2017NE00095</text:p>
          </table:table-cell>
          <table:table-cell office:value-type="string" table:style-name="ce2">
            <text:p>060901 - 2017NL000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16 A 17/01, COM RETORNO ÀS 17:00.</text:p>
          </table:table-cell>
          <table:table-cell office:value-type="string" table:style-name="ce2">
            <text:p>91060729687 - GILMAR ALVES BATISTA</text:p>
          </table:table-cell>
          <table:table-cell office:value-type="string" table:style-name="ce2">
            <text:p>76683125</text:p>
          </table:table-cell>
          <table:table-cell office:value-type="string" table:style-name="ce2">
            <text:p>060901 - 2017NE00093</text:p>
          </table:table-cell>
          <table:table-cell office:value-type="string" table:style-name="ce2">
            <text:p>060901 - 2017NL000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6 A 17/01, COM RETORNO ÀS 12:30.</text:p>
          </table:table-cell>
          <table:table-cell office:value-type="string" table:style-name="ce2">
            <text:p>00033356157 - GUSTAVO HENRIQUE MARCAL</text:p>
          </table:table-cell>
          <table:table-cell office:value-type="string" table:style-name="ce2">
            <text:p>76683311</text:p>
          </table:table-cell>
          <table:table-cell office:value-type="string" table:style-name="ce2">
            <text:p>060901 - 2017NE00092</text:p>
          </table:table-cell>
          <table:table-cell office:value-type="string" table:style-name="ce2">
            <text:p>060901 - 2017NL000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ª DEFENSORIA DE SÃO GABRIEL DA PALHA, NOS DIAS 16 A 17/01, COM RETORNO ÀS 18:00 HORAS.</text:p>
          </table:table-cell>
          <table:table-cell office:value-type="string" table:style-name="ce2">
            <text:p>07129305746 - RICARDO WILLIAN PARTELI ROSA</text:p>
          </table:table-cell>
          <table:table-cell office:value-type="string" table:style-name="ce2">
            <text:p>76683460</text:p>
          </table:table-cell>
          <table:table-cell office:value-type="string" table:style-name="ce2">
            <text:p>060901 - 2017NE00091</text:p>
          </table:table-cell>
          <table:table-cell office:value-type="string" table:style-name="ce2">
            <text:p>060901 - 2017NL000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16 A 17/01, COM RETORNO ÀS 13:00.</text:p>
          </table:table-cell>
          <table:table-cell office:value-type="string" table:style-name="ce2">
            <text:p>07855158790 - RODRIGO BORGO FEITOSA</text:p>
          </table:table-cell>
          <table:table-cell office:value-type="string" table:style-name="ce2">
            <text:p>76682854</text:p>
          </table:table-cell>
          <table:table-cell office:value-type="string" table:style-name="ce2">
            <text:p>060901 - 2017NE00094</text:p>
          </table:table-cell>
          <table:table-cell office:value-type="string" table:style-name="ce2">
            <text:p>060901 - 2017NL000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2">
            <text:p>47952784749 - SERGIO FAVERO</text:p>
          </table:table-cell>
          <table:table-cell office:value-type="string" table:style-name="ce2">
            <text:p>76599140</text:p>
          </table:table-cell>
          <table:table-cell office:value-type="string" table:style-name="ce2">
            <text:p>060901 - 2017NE00090</text:p>
          </table:table-cell>
          <table:table-cell office:value-type="string" table:style-name="ce2">
            <text:p>060901 - 2017NL000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2">
            <text:p>66347521768 - SEVERINO RAMOS DA SILVA</text:p>
          </table:table-cell>
          <table:table-cell office:value-type="string" table:style-name="ce2">
            <text:p>76599213</text:p>
          </table:table-cell>
          <table:table-cell office:value-type="string" table:style-name="ce2">
            <text:p>060901 - 2017NE00089</text:p>
          </table:table-cell>
          <table:table-cell office:value-type="string" table:style-name="ce2">
            <text:p>060901 - 2017NL000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7/01/2017</text:p>
          </table:table-cell>
          <table:covered-table-cell table:number-columns-repeated="15"/>
          <table:table-cell office:value-type="float" office:value="8188.36" table:style-name="ce5">
            <text:p><text:s/>8.188,36<text:s/></text:p>
          </table:table-cell>
          <table:table-cell table:number-columns-repeated="16367"/>
        </table:table-row>
        <table:table-row table:style-name="ro4">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 REFERENTE AO DEFENSOR AURÉLIO HENRIQUE BROSEGHINI ALVARENGA, PARA ATUAÇÃO NA SEGUNDA DEFENSORIA CÍVEL DA CIDADE DE LINHARES, NOS DIAS 16 A 17/01, COM RETORNO ÀS 18:00 HORAS.</text:p>
          </table:table-cell>
          <table:table-cell office:value-type="string" table:style-name="ce2">
            <text:p>92540546749 - AURELIO HENRIQUE BROSEGHINI ALVARENGA</text:p>
          </table:table-cell>
          <table:table-cell office:value-type="string" table:style-name="ce2">
            <text:p>76692124</text:p>
          </table:table-cell>
          <table:table-cell office:value-type="string" table:style-name="ce2">
            <text:p>060901 - 2017NE00097</text:p>
          </table:table-cell>
          <table:table-cell office:value-type="string" table:style-name="ce2">
            <text:p>060901 - 2017NL000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3,5 DIÁRIAS PARA REALIZAÇÃO DILIGÊNCIAS NO PAD 005/2016 NO MUNICIO DE ECOPORANGA, NOS DIAS 16/01 A 19/01 COM RETORNO ÀS 18:00 HORAS.</text:p>
          </table:table-cell>
          <table:table-cell office:value-type="string" table:style-name="ce2">
            <text:p>09877055716 - MARCIA CARVALHO ALVES</text:p>
          </table:table-cell>
          <table:table-cell office:value-type="string" table:style-name="ce2">
            <text:p>76692116</text:p>
          </table:table-cell>
          <table:table-cell office:value-type="string" table:style-name="ce2">
            <text:p>060901 - 2017NE00098</text:p>
          </table:table-cell>
          <table:table-cell office:value-type="string" table:style-name="ce2">
            <text:p>060901 - 2017NL000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7"/>
        </table:table-row>
        <table:table-row table:style-name="ro5">
          <table:covered-table-cell/>
          <table:covered-table-cell/>
          <table:table-cell office:value-type="string" table:style-name="ce2">
            <text:p>LIQUIDAÇÃ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2">
            <text:p>08031915709 - VINICIUS CHAVES DE ARAUJO</text:p>
          </table:table-cell>
          <table:table-cell office:value-type="string" table:style-name="ce2">
            <text:p>76599310</text:p>
          </table:table-cell>
          <table:table-cell office:value-type="string" table:style-name="ce2">
            <text:p>060901 - 2017NE00103</text:p>
          </table:table-cell>
          <table:table-cell office:value-type="string" table:style-name="ce2">
            <text:p>060901 - 2017NL000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2">
          <table:table-cell office:value-type="string" table:number-columns-spanned="1" table:number-rows-spanned="2"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JAN/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0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2.38" table:style-name="ce6">
            <text:p><text:s/>332,38<text:s/></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FATURA 24102 REFERENTE DESPESAS COM PRESTAÇÃO DE SERVIÇOS DE FORNECIMENTO DE ENERGIA ELÉTRICA NO NÚCLEO DA DFP DE COLATINA, MÊS DE JAN/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0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945.25" table:style-name="ce6">
            <text:p><text:s/>2.945,25<text:s/></text:p>
          </table:table-cell>
          <table:table-cell table:number-columns-repeated="16367"/>
        </table:table-row>
        <table:table-row table:style-name="ro8">
          <table:table-cell office:value-type="string" table:number-columns-spanned="1" table:number-rows-spanned="2" table:style-name="ce23">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2">
            <text:p>35912502600 - JOSE ALVES DOS SANTOS JUNIOR</text:p>
          </table:table-cell>
          <table:table-cell office:value-type="string" table:style-name="ce2">
            <text:p>76516520</text:p>
          </table:table-cell>
          <table:table-cell office:value-type="string" table:style-name="ce2">
            <text:p>060901 - 2017NE00107</text:p>
          </table:table-cell>
          <table:table-cell office:value-type="string" table:style-name="ce2">
            <text:p>060901 - 2017NL000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3">
          <table:covered-table-cell/>
          <table:table-cell office:value-type="string" table:style-name="ce2">
            <text:p>TI: SERVIÇOS DE PROCESSAMENTO DE DADOS - 57</text:p>
          </table:table-cell>
          <table:table-cell office:value-type="string" table:style-name="ce2">
            <text:p>LIQUIDAÇÃO PARCIAL DA DUA Nº 2289409906, REFERENTE DESPESAS DE PRESTAÇÃO DE SERVIÇOS DE TECNOLOGIA DA INFORMAÇÃO E COMUNICAÇÃO CONFORME GUIA FLS. 104.</text:p>
          </table:table-cell>
          <table:table-cell office:value-type="string" table:style-name="ce2">
            <text:p>280203 - INSTITUTO DE TECNOLOGIA DA INFORMAÇÃO E COMUNICAÇÃO DO ESPÍRITO SANTO<text:s/></text:p>
          </table:table-cell>
          <table:table-cell office:value-type="string" table:style-name="ce2">
            <text:p>75658658</text:p>
          </table:table-cell>
          <table:table-cell office:value-type="string" table:style-name="ce2">
            <text:p>060901 - 2017NE00074</text:p>
          </table:table-cell>
          <table:table-cell office:value-type="string" table:style-name="ce2">
            <text:p>060901 - 2017NL0009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610.73" table:style-name="ce6">
            <text:p><text:s/>1.610,73<text:s/></text:p>
          </table:table-cell>
          <table:table-cell table:number-columns-repeated="16367"/>
        </table:table-row>
        <table:table-row table:style-name="ro1">
          <table:table-cell office:value-type="string" table:number-columns-spanned="16" table:number-rows-spanned="1" table:style-name="ce25">
            <text:p><text:s text:c="6"/>18/01/2017</text:p>
          </table:table-cell>
          <table:covered-table-cell table:number-columns-repeated="15"/>
          <table:table-cell office:value-type="float" office:value="675" table:style-name="ce5">
            <text:p><text:s/>675,00<text:s/></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EDUARDO SALUME, PARA ATUAR POR EXTENSÃO NA COMARCA DE PIÚMA/ES, NOS DIAS 18 A 19/01, COM RETORNO ÀS 19:00 HORAS.</text:p>
          </table:table-cell>
          <table:table-cell office:value-type="string" table:style-name="ce2">
            <text:p>47903287753 - EDUARDO SALUME</text:p>
          </table:table-cell>
          <table:table-cell office:value-type="string" table:style-name="ce2">
            <text:p>76599442</text:p>
          </table:table-cell>
          <table:table-cell office:value-type="string" table:style-name="ce2">
            <text:p>060901 - 2017NE00110</text:p>
          </table:table-cell>
          <table:table-cell office:value-type="string" table:style-name="ce2">
            <text:p>060901 - 2017NL001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9/01/2017</text:p>
          </table:table-cell>
          <table:covered-table-cell table:number-columns-repeated="15"/>
          <table:table-cell office:value-type="float" office:value="1622.48" table:style-name="ce5">
            <text:p><text:s/>1.622,48<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751 PARA COBRIR DESPESAS COM O CONTRATO MÚLTIPLO DE PRESTAÇÃO DE SERVIÇOS DE AGENCIAMENTO COM FORNECIMENTO DE PASSAGENS AÉREAS NACIONAIS E INTERNACIONAIS PARA ESTA DEFENSORIA PÚBLICA. DAS VIAGENS DO MES DE JANEIRO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1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622.48" table:style-name="ce6">
            <text:p><text:s/>1.622,48<text:s/></text:p>
          </table:table-cell>
          <table:table-cell table:number-columns-repeated="16367"/>
        </table:table-row>
        <table:table-row table:style-name="ro1">
          <table:table-cell office:value-type="string" table:number-columns-spanned="16" table:number-rows-spanned="1" table:style-name="ce25">
            <text:p><text:s text:c="6"/>20/01/2017</text:p>
          </table:table-cell>
          <table:covered-table-cell table:number-columns-repeated="15"/>
          <table:table-cell office:value-type="float" office:value="675" table:style-name="ce5">
            <text:p><text:s/>675,00<text:s/></text:p>
          </table:table-cell>
          <table:table-cell table:number-columns-repeated="16367"/>
        </table:table-row>
        <table:table-row table:style-name="ro4">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A REFERENTE A EXTENSÃO EM CACHOEIRO, NOS DIAS 19/01 A 20/01/2017, COM RETORNO ÀS 17:00 HORAS. CONFORME AUTORIZAÇÃO ÀS FLS. 05 DESTE PROCESSO.</text:p>
          </table:table-cell>
          <table:table-cell office:value-type="string" table:style-name="ce2">
            <text:p>02247092756 - ROSIMEIA FERNANDES VIEIRA DA COSTA</text:p>
          </table:table-cell>
          <table:table-cell office:value-type="string" table:style-name="ce2">
            <text:p>76465020</text:p>
          </table:table-cell>
          <table:table-cell office:value-type="string" table:style-name="ce2">
            <text:p>060901 - 2017NE00116</text:p>
          </table:table-cell>
          <table:table-cell office:value-type="string" table:style-name="ce2">
            <text:p>060901 - 2017NL001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3/01/2017</text:p>
          </table:table-cell>
          <table:covered-table-cell table:number-columns-repeated="15"/>
          <table:table-cell office:value-type="float" office:value="1939.83" table:style-name="ce5">
            <text:p><text:s/>1.939,83<text:s/></text:p>
          </table:table-cell>
          <table:table-cell table:number-columns-repeated="16367"/>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2">
            <text:p>47952784749 - SERGIO FAVERO</text:p>
          </table:table-cell>
          <table:table-cell office:value-type="string" table:style-name="ce2">
            <text:p>76599540</text:p>
          </table:table-cell>
          <table:table-cell office:value-type="string" table:style-name="ce2">
            <text:p>060901 - 2017NE00121</text:p>
          </table:table-cell>
          <table:table-cell office:value-type="string" table:style-name="ce2">
            <text:p>060901 - 2017NL001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2">
            <text:p>66347521768 - SEVERINO RAMOS DA SILVA</text:p>
          </table:table-cell>
          <table:table-cell office:value-type="string" table:style-name="ce2">
            <text:p>76599841</text:p>
          </table:table-cell>
          <table:table-cell office:value-type="string" table:style-name="ce2">
            <text:p>060901 - 2017NE00122</text:p>
          </table:table-cell>
          <table:table-cell office:value-type="string" table:style-name="ce2">
            <text:p>060901 - 2017NL001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COM A PRESTAÇÃO DE SERVIÇOS DE FORNECIMENTO DE ÁGUA E ESGOTO PARA O EXERCÍCIO 2017 EM FAVOR DA EMPRESA SERVIÇOS COLATINENSE DE MEIO AMBIENTE E SANEAMENTO AMBIENTAL - SANEAR, CONFORME SOLICITAÇÃO ÀS FLS. 02, MÊS DE JANEIRO/17</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1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89.83000000000004" table:style-name="ce6">
            <text:p><text:s/>589,83<text:s/></text:p>
          </table:table-cell>
          <table:table-cell table:number-columns-repeated="16367"/>
        </table:table-row>
        <table:table-row table:style-name="ro1">
          <table:table-cell office:value-type="string" table:number-columns-spanned="16" table:number-rows-spanned="1" table:style-name="ce25">
            <text:p><text:s text:c="6"/>24/01/2017</text:p>
          </table:table-cell>
          <table:covered-table-cell table:number-columns-repeated="15"/>
          <table:table-cell office:value-type="float" office:value="1744.08" table:style-name="ce5">
            <text:p><text:s/>1.744,08<text:s/></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2">
            <text:p>08031915709 - VINICIUS CHAVES DE ARAUJO</text:p>
          </table:table-cell>
          <table:table-cell office:value-type="string" table:style-name="ce2">
            <text:p>76599990</text:p>
          </table:table-cell>
          <table:table-cell office:value-type="string" table:style-name="ce2">
            <text:p>060901 - 2017NE00130</text:p>
          </table:table-cell>
          <table:table-cell office:value-type="string" table:style-name="ce2">
            <text:p>060901 - 2017NL001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table-cell office:value-type="string" table:number-columns-spanned="1" table:number-rows-spanned="2" table:style-name="ce23">
            <text:p><text:s text:c="9"/>30 - MATERIAL DE CONSUMO</text:p>
          </table:table-cell>
          <table:table-cell office:value-type="string" table:number-columns-spanned="1" table:number-rows-spanned="2" table:style-name="ce23">
            <text:p>MATERIAL PARA MANUTENÇÃO DE BENS IMÓVEIS - 24</text:p>
          </table:table-cell>
          <table:table-cell office:value-type="string" table:style-name="ce2">
            <text:p>LIQUIDAÇÃO DA NOTA FISCAL Nº 16069 REFERENTE A AQUISIÇÃO DE MATERIAL DE CONSTRUÇÃO PARA ATENDER ESTA DPES EM FAVOR DA EMPRESA L COLODETTI MATERIAL DE CONSTRUÇÃO LTDA EPP.</text:p>
          </table:table-cell>
          <table:table-cell office:value-type="string" table:style-name="ce2">
            <text:p>02944082000158 - L COLODETTI MATERIAL DE CONSTRUCAO LTDA EPP</text:p>
          </table:table-cell>
          <table:table-cell office:value-type="string" table:style-name="ce2">
            <text:p>76665704</text:p>
          </table:table-cell>
          <table:table-cell office:value-type="string" table:style-name="ce2">
            <text:p>060901 - 2017NE00100</text:p>
          </table:table-cell>
          <table:table-cell office:value-type="string" table:style-name="ce2">
            <text:p>060901 - 2017NL00126</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44.4" table:style-name="ce6">
            <text:p><text:s/>344,40<text:s/></text:p>
          </table:table-cell>
          <table:table-cell table:number-columns-repeated="16367"/>
        </table:table-row>
        <table:table-row table:style-name="ro9">
          <table:covered-table-cell/>
          <table:covered-table-cell/>
          <table:table-cell office:value-type="string" table:style-name="ce2">
            <text:p>LIQUIDAÇÃO DA NOTA FISCAL Nº 7440,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84.<text:s/></text:p>
          </table:table-cell>
          <table:table-cell office:value-type="string" table:style-name="ce2">
            <text:p>28126738000119 - FERMACO LTDA</text:p>
          </table:table-cell>
          <table:table-cell office:value-type="string" table:style-name="ce2">
            <text:p>74600508</text:p>
          </table:table-cell>
          <table:table-cell office:value-type="string" table:style-name="ce2">
            <text:p>060901 - 2017NE00102</text:p>
          </table:table-cell>
          <table:table-cell office:value-type="string" table:style-name="ce2">
            <text:p>060901 - 2017NL00124</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9.68" table:style-name="ce6">
            <text:p><text:s/>49,68<text:s/></text:p>
          </table:table-cell>
          <table:table-cell table:number-columns-repeated="16367"/>
        </table:table-row>
        <table:table-row table:style-name="ro8">
          <table:table-cell office:value-type="string" table:style-name="ce2">
            <text:p><text:s text:c="9"/>92 - DESPESAS DE EXERCÍCIOS ANTERIORES</text:p>
          </table:table-cell>
          <table:table-cell office:value-type="string" table:style-name="ce2">
            <text:p>DIÁRIAS - CIVIL - NO PAÍS - DENTRO DO ESTADO - 14</text:p>
          </table:table-cell>
          <table:table-cell office:value-type="string" table:style-name="ce2">
            <text:p>LIQUIDAÇÃ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2">
            <text:p>07855158790 - RODRIGO BORGO FEITOSA</text:p>
          </table:table-cell>
          <table:table-cell office:value-type="string" table:style-name="ce2">
            <text:p>75846144</text:p>
          </table:table-cell>
          <table:table-cell office:value-type="string" table:style-name="ce2">
            <text:p>060901 - 2017NE00132</text:p>
          </table:table-cell>
          <table:table-cell office:value-type="string" table:style-name="ce2">
            <text:p>060901 - 2017NL00121</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3111 - REALIZAÇÃO DE CONCURSO PÚBLICO</text:p>
          </table:table-cell>
          <table:table-cell office:value-type="string" table:style-name="ce2">
            <text:p>3111 - REALIZAÇÃO DE CONCURSO PÚBLICO</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5/01/2017</text:p>
          </table:table-cell>
          <table:covered-table-cell table:number-columns-repeated="15"/>
          <table:table-cell office:value-type="float" office:value="1275" table:style-name="ce5">
            <text:p><text:s/>1.275,00<text:s/></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EDUARDO SALUME, PARA ATUAR POR EXTENSÃO NA COMARCA DE PIÚMA/ES, NOS DIAS 25 A 26/01, COM RETORNO ÀS 19:00 HORAS.</text:p>
          </table:table-cell>
          <table:table-cell office:value-type="string" table:style-name="ce2">
            <text:p>47903287753 - EDUARDO SALUME</text:p>
          </table:table-cell>
          <table:table-cell office:value-type="string" table:style-name="ce2">
            <text:p>76600122</text:p>
          </table:table-cell>
          <table:table-cell office:value-type="string" table:style-name="ce2">
            <text:p>060901 - 2017NE00134</text:p>
          </table:table-cell>
          <table:table-cell office:value-type="string" table:style-name="ce2">
            <text:p>060901 - 2017NL001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table-cell office:value-type="string" table:style-name="ce2">
            <text:p><text:s text:c="9"/>93 - INDENIZAÇÕES E RESTITUIÇÕES</text:p>
          </table:table-cell>
          <table:table-cell office:value-type="string" table:style-name="ce2">
            <text:p>RESTITUIÇÃO DE DEPÓSITOS JUDICIAIS E ADMINISTRATIVOS SACADOS - LEI ESTADUAL Nº 10.549/2016 - PRINCIPAL - 51</text:p>
          </table:table-cell>
          <table:table-cell office:value-type="string" table:style-name="ce2">
            <text:p>LIQUIDAÇÃO DA DESPESA REFERENTE AO OFICIO 282/2016 REFERENTE A DEPOSITO REALIZADO DE FORMA EQUIVOCADA N A CONTA DO FADEPES CONFORME SOLICITAÇÃO AS FLS. 02</text:p>
          </table:table-cell>
          <table:table-cell office:value-type="string" table:style-name="ce2">
            <text:p>11220442755 - RODRIGO DE OLIVEIRA XAVIER</text:p>
          </table:table-cell>
          <table:table-cell office:value-type="string" table:style-name="ce2">
            <text:p>75916592</text:p>
          </table:table-cell>
          <table:table-cell office:value-type="string" table:style-name="ce2">
            <text:p>060901 - 2017NE00135</text:p>
          </table:table-cell>
          <table:table-cell office:value-type="string" table:style-name="ce2">
            <text:p>060901 - 2017NL001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600" table:style-name="ce6">
            <text:p><text:s/>600,00<text:s/></text:p>
          </table:table-cell>
          <table:table-cell table:number-columns-repeated="16367"/>
        </table:table-row>
        <table:table-row table:style-name="ro1">
          <table:table-cell office:value-type="string" table:number-columns-spanned="16" table:number-rows-spanned="1" table:style-name="ce25">
            <text:p><text:s text:c="6"/>27/01/2017</text:p>
          </table:table-cell>
          <table:covered-table-cell table:number-columns-repeated="15"/>
          <table:table-cell office:value-type="float" office:value="234053.45" table:style-name="ce5">
            <text:p><text:s/>234.053,45<text:s/></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1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34053.45" table:style-name="ce6">
            <text:p><text:s/>234.053,45<text:s/></text:p>
          </table:table-cell>
          <table:table-cell table:number-columns-repeated="16367"/>
        </table:table-row>
        <table:table-row table:style-name="ro1">
          <table:table-cell office:value-type="string" table:number-columns-spanned="16" table:number-rows-spanned="1" table:style-name="ce25">
            <text:p><text:s text:c="6"/>30/01/2017</text:p>
          </table:table-cell>
          <table:covered-table-cell table:number-columns-repeated="15"/>
          <table:table-cell office:value-type="float" office:value="827.1" table:style-name="ce5">
            <text:p><text:s/>827,10<text:s/></text:p>
          </table:table-cell>
          <table:table-cell table:number-columns-repeated="16367"/>
        </table:table-row>
        <table:table-row table:style-name="ro5">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2">
            <text:p>47952784749 - SERGIO FAVERO</text:p>
          </table:table-cell>
          <table:table-cell office:value-type="string" table:style-name="ce2">
            <text:p>76600343</text:p>
          </table:table-cell>
          <table:table-cell office:value-type="string" table:style-name="ce2">
            <text:p>060901 - 2017NE00148</text:p>
          </table:table-cell>
          <table:table-cell office:value-type="string" table:style-name="ce2">
            <text:p>060901 - 2017NL001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PEÇAS E MATERIAIS NÃO INCORPORÁVEIS A IMÓVEIS - 60</text:p>
          </table:table-cell>
          <table:table-cell office:value-type="string" table:style-name="ce2">
            <text:p>LIQUIDAÇÃO DA NOTA FISCAL 7246, REFERENTE À AQUISIÇÃO DE SUPORTES PARA BANHEIRO PARA ATENDER AO NÚCLEO DE VITÓRIA, POR MEIO DE DISPENSA DE LICITAÇÃO, EM FAVOR DA EMPRESA BESSA E BESSA MATERIAL DE CONSTRUÇÃO LTDA-ME, CONFORME AUTORIZAÇÃO ÀS FLS. 80.</text:p>
          </table:table-cell>
          <table:table-cell office:value-type="string" table:style-name="ce2">
            <text:p>03434555000130 - BESSA E BESSA MATERIAL DE CONSTRUCAO LTDA</text:p>
          </table:table-cell>
          <table:table-cell office:value-type="string" table:style-name="ce2">
            <text:p>76682536</text:p>
          </table:table-cell>
          <table:table-cell office:value-type="string" table:style-name="ce2">
            <text:p>060901 - 2017NE00120</text:p>
          </table:table-cell>
          <table:table-cell office:value-type="string" table:style-name="ce2">
            <text:p>060901 - 2017NL001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2.1" table:style-name="ce6">
            <text:p><text:s/>152,10<text:s/></text:p>
          </table:table-cell>
          <table:table-cell table:number-columns-repeated="16367"/>
        </table:table-row>
        <table:table-row table:style-name="ro1">
          <table:table-cell office:value-type="string" table:number-columns-spanned="16" table:number-rows-spanned="1" table:style-name="ce25">
            <text:p><text:s text:c="6"/>31/01/2017</text:p>
          </table:table-cell>
          <table:covered-table-cell table:number-columns-repeated="15"/>
          <table:table-cell office:value-type="float" office:value="972" table:style-name="ce5">
            <text:p><text:s/>972,00<text:s/></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LIQUIDAÇÃO DA NFS Nº 1165, 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2">
            <text:p>27065614000108 - GRAFICA AQUARIUS LTDA</text:p>
          </table:table-cell>
          <table:table-cell office:value-type="string" table:style-name="ce2">
            <text:p>75455250</text:p>
          </table:table-cell>
          <table:table-cell office:value-type="string" table:style-name="ce2">
            <text:p>060901 - 2017NE00127</text:p>
          </table:table-cell>
          <table:table-cell office:value-type="string" table:style-name="ce2">
            <text:p>060901 - 2017NL00135</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72" table:style-name="ce6">
            <text:p><text:s/>972,00<text:s/></text:p>
          </table:table-cell>
          <table:table-cell table:number-columns-repeated="16367"/>
        </table:table-row>
        <table:table-row table:style-name="ro1">
          <table:table-cell office:value-type="string" table:number-columns-spanned="16" table:number-rows-spanned="1" table:style-name="ce25">
            <text:p><text:s text:c="6"/>01/02/2017</text:p>
          </table:table-cell>
          <table:covered-table-cell table:number-columns-repeated="15"/>
          <table:table-cell office:value-type="float" office:value="4441.76" table:style-name="ce5">
            <text:p><text:s/>4.441,76<text:s/></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14072, REFERENTE AO MÊS DE JAN/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1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6">
            <text:p><text:s/>4.441,76<text:s/></text:p>
          </table:table-cell>
          <table:table-cell table:number-columns-repeated="16367"/>
        </table:table-row>
        <table:table-row table:style-name="ro1">
          <table:table-cell office:value-type="string" table:number-columns-spanned="16" table:number-rows-spanned="1" table:style-name="ce25">
            <text:p><text:s text:c="6"/>02/02/2017</text:p>
          </table:table-cell>
          <table:covered-table-cell table:number-columns-repeated="15"/>
          <table:table-cell office:value-type="float" office:value="201771.77" table:style-name="ce5">
            <text:p><text:s/>201.771,77<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PARA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111</text:p>
          </table:table-cell>
          <table:table-cell office:value-type="string" table:style-name="ce2">
            <text:p>060901 - 2017NL001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343" table:style-name="ce6">
            <text:p><text:s/>2.343,00<text:s/></text:p>
          </table:table-cell>
          <table:table-cell table:number-columns-repeated="16367"/>
        </table:table-row>
        <table:table-row table:style-name="ro5">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LIQUIDAÇÃO REFERENTE A DESPESAS DO CONTRATO 016/2013, FIRMADO ENTRE ESTA DEFENSORIA PÚBLICA E A SR.ª DENISE PERIM, PARA ATENDER A LOCAÇÃO DE IMÓVEL DO NÚCLEO DE VENDA NOVA DO IMIGRANTE, DURANTE O MÊS DE JANEIR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1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6">
            <text:p><text:s/>734,19<text:s/></text:p>
          </table:table-cell>
          <table:table-cell table:number-columns-repeated="16367"/>
        </table:table-row>
        <table:table-row table:style-name="ro3">
          <table:table-cell office:value-type="string" table:number-columns-spanned="1" table:number-rows-spanned="9" table:style-name="ce23">
            <text:p><text:s text:c="9"/>39 - OUTROS SERVIÇOS DE TERCEIROS - PESSOA JURÍDICA</text:p>
          </table:table-cell>
          <table:table-cell office:value-type="string" table:style-name="ce2">
            <text:p>CONDOMÍNIOS - 02</text:p>
          </table:table-cell>
          <table:table-cell office:value-type="string" table:style-name="ce2">
            <text:p>LIQUIDAÇÃO DAS FATURAS DAS DESPESAS DE CONDOMÍNIO DAS SALAS LOCADAS POR ESTA DEFENSORIA NO ED. ENSEADA OFFICE NO NÚCLEO DOS TRIBUNAIS, REFERENTE MÊS DE FEV/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1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959.44" table:style-name="ce6">
            <text:p><text:s/>1.959,44<text:s/></text:p>
          </table:table-cell>
          <table:table-cell table:number-columns-repeated="16367"/>
        </table:table-row>
        <table:table-row table:style-name="ro3">
          <table:covered-table-cell/>
          <table:table-cell office:value-type="string" table:number-columns-spanned="1" table:number-rows-spanned="8" table:style-name="ce23">
            <text:p>LOCAÇÃO DE IMÓVEIS - 10</text:p>
          </table:table-cell>
          <table:table-cell office:value-type="string" table:style-name="ce2">
            <text:p>LIQUIDAÇÃO DE DESPESA COM LOCAÇÃO DE IMÓVEL PARA ALOCAR O NOVO NÚCLEO DE ATENDIMENTO DESTA DEFENSORIA PÚBLICA NO MUNICÍPIO DA SERRA, DO MES DE JANEIR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1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6">
            <text:p><text:s/>35.452,03<text:s/></text:p>
          </table:table-cell>
          <table:table-cell table:number-columns-repeated="16367"/>
        </table:table-row>
        <table:table-row table:style-name="ro5">
          <table:covered-table-cell/>
          <table:covered-table-cell/>
          <table:table-cell office:value-type="string" table:style-name="ce2">
            <text:p>LIQUIDAÇÃO DE DESPESA REFERENTE AO MÊS DE JANEIR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1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6">
            <text:p><text:s/>64.339,86<text:s/></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JANEIR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1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6">
            <text:p><text:s/>12.126,81<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JANEIR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1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6">
            <text:p><text:s/>23.151,88<text:s/></text:p>
          </table:table-cell>
          <table:table-cell table:number-columns-repeated="16367"/>
        </table:table-row>
        <table:table-row table:style-name="ro4">
          <table:covered-table-cell/>
          <table:covered-table-cell/>
          <table:table-cell office:value-type="string" table:style-name="ce2">
            <text:p>LIQUIDAÇÃO PARA COBRIR DESPESAS COM O CONTRATO Nº 003/2016, REFERENTE A LOCAÇÃO DE IMÓVEL PARA O NÚCLEO DE ATENDIMENTO NO MUNICÍPIO DE VILA VELHA, NO MÊS DE JANEIR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1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6">
            <text:p><text:s/>33.000,00<text:s/></text:p>
          </table:table-cell>
          <table:table-cell table:number-columns-repeated="16367"/>
        </table:table-row>
        <table:table-row table:style-name="ro10">
          <table:covered-table-cell/>
          <table:covered-table-cell/>
          <table:table-cell office:value-type="string" table:number-columns-spanned="1" table:number-rows-spanned="2" table:style-name="ce23">
            <text:p>LIQUIDAÇÃO PARCIAL REFERENTE A DESPESAS DO CONTRATO Nº 014/2014 CUJO OBJETO É A LOCAÇÃO DE IMÓVEL PARA ATENDER AO NÚCLEO DOS TRIBUNAIS REFERENTE JAN/17.</text:p>
          </table:table-cell>
          <table:table-cell office:value-type="string" table:number-columns-spanned="1" table:number-rows-spanned="2" table:style-name="ce23">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1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6">
            <text:p><text:s/>5.225,00<text:s/></text:p>
          </table:table-cell>
          <table:table-cell table:number-columns-repeated="16367"/>
        </table:table-row>
        <table:table-row table:style-name="ro10">
          <table:covered-table-cell/>
          <table:covered-table-cell/>
          <table:covered-table-cell/>
          <table:covered-table-cell/>
          <table:table-cell office:value-type="string" table:style-name="ce2">
            <text:p>76526895</text:p>
          </table:table-cell>
          <table:table-cell office:value-type="string" table:style-name="ce2">
            <text:p>060901 - 2017NE00009</text:p>
          </table:table-cell>
          <table:table-cell office:value-type="string" table:style-name="ce2">
            <text:p>060901 - 2017NL001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225" table:style-name="ce6">
            <text:p><text:s/>5.225,00<text:s/></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JANEIR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1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6">
            <text:p><text:s/>18.214,56<text:s/></text:p>
          </table:table-cell>
          <table:table-cell table:number-columns-repeated="16367"/>
        </table:table-row>
        <table:table-row table:style-name="ro1">
          <table:table-cell office:value-type="string" table:number-columns-spanned="16" table:number-rows-spanned="1" table:style-name="ce25">
            <text:p><text:s text:c="6"/>03/02/2017</text:p>
          </table:table-cell>
          <table:covered-table-cell table:number-columns-repeated="15"/>
          <table:table-cell office:value-type="float" office:value="318530.09000000003" table:style-name="ce5">
            <text:p><text:s/>318.530,09<text:s/></text:p>
          </table:table-cell>
          <table:table-cell table:number-columns-repeated="16367"/>
        </table:table-row>
        <table:table-row table:style-name="ro4">
          <table:table-cell office:value-type="string" table:number-columns-spanned="1" table:number-rows-spanned="4" table:style-name="ce23">
            <text:p><text:s text:c="9"/>36 - OUTROS SERVIÇOS DE TERCEIROS - PESSOA FÍSICA</text:p>
          </table:table-cell>
          <table:table-cell office:value-type="string" table:number-columns-spanned="1" table:number-rows-spanned="4" table:style-name="ce23">
            <text:p>LOCAÇÃO DE IMÓVEIS - 15</text:p>
          </table:table-cell>
          <table:table-cell office:value-type="string" table:style-name="ce2">
            <text:p>LIQUIDAÇÃO COM A DESPESAS COM À LOCAÇÃO DE IMÓVEL PARA ATENDER AO ALMOXARIFADO DESTA DEFENSORIA PÚBLICA NO MUNICÍPIO DE VITÓRIA DURANTE O MÊS DE JANEIR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1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6">
            <text:p><text:s/>9.000,00<text:s/></text:p>
          </table:table-cell>
          <table:table-cell table:number-columns-repeated="16367"/>
        </table:table-row>
        <table:table-row table:style-name="ro3">
          <table:covered-table-cell/>
          <table:covered-table-cell/>
          <table:table-cell office:value-type="string" table:style-name="ce2">
            <text:p>LIQUIDAÇÃO DA DESPESA REFERENTE AO CONTRATO Nº 007/2013, COM LOCAÇÃO DE IMÓVEL PARA O NÚCLEO DE ATENDIMENTO EM CARIACICA DURANTE O MÊS DE JANEIR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1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6">
            <text:p><text:s/>24.651,71<text:s/></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JANEIR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1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6">
            <text:p><text:s/>3.800,00<text:s/></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JANEIR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1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6">
            <text:p><text:s/>3.330,33<text:s/></text:p>
          </table:table-cell>
          <table:table-cell table:number-columns-repeated="16367"/>
        </table:table-row>
        <table:table-row table:style-name="ro3">
          <table:table-cell office:value-type="string" table:number-columns-spanned="1" table:number-rows-spanned="19" table:style-name="ce23">
            <text:p><text:s text:c="9"/>39 - OUTROS SERVIÇOS DE TERCEIROS - PESSOA JURÍDICA</text:p>
          </table:table-cell>
          <table:table-cell office:value-type="string" table:style-name="ce2">
            <text:p>SERVIÇOS DE ENERGIA ELÉTRICA - 43</text:p>
          </table:table-cell>
          <table:table-cell office:value-type="string" table:style-name="ce2">
            <text:p>LIQUIDAÇÃO FATURA 86573 REFERENTE DESPESAS COM PRESTAÇÃO DE SERVIÇOS DE FORNECIMENTO DE ENERGIA ELÉTRICA NO NÚCLEO DA DFP DE SÃO GABRIEL DA PALHA, MÊS DE JAN/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1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03.39" table:style-name="ce6">
            <text:p><text:s/>703,39<text:s/></text:p>
          </table:table-cell>
          <table:table-cell table:number-columns-repeated="16367"/>
        </table:table-row>
        <table:table-row table:style-name="ro5">
          <table:covered-table-cell/>
          <table:table-cell office:value-type="string" table:number-columns-spanned="1" table:number-rows-spanned="2" table:style-name="ce23">
            <text:p>SERVIÇOS DE SELEÇÃO E TREINAMENTO - 48</text:p>
          </table:table-cell>
          <table:table-cell office:value-type="string" table:style-name="ce2">
            <text:p>LIQUIDAÇÃO DA NOTA FISCAL 3863 PARA COBRIR DESPESAS COM A PARTICIPAÇÃO DO SERVIDOR MAYZA ZENAIDE DOS SANTOS, NO CURSO “NOVA PRESTAÇÃO DE CONTAS ANUAIS A ENVIAR AO TCE/ES EM 2017” NOS DIAS 18 A 19/01 VISANDO O APRIMORAMENTO PROFISSIONAL PARA SERVIDORE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8</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90" table:style-name="ce6">
            <text:p><text:s/>1.290,00<text:s/></text:p>
          </table:table-cell>
          <table:table-cell table:number-columns-repeated="16367"/>
        </table:table-row>
        <table:table-row table:style-name="ro5">
          <table:covered-table-cell/>
          <table:covered-table-cell/>
          <table:table-cell office:value-type="string" table:style-name="ce2">
            <text:p>LIQUIDAÇÃO DAS NOTAS FISCAIS 3838 PARA COBRIR DESPESAS COM A PARTICIPAÇÃO DO SERVIDOR RODRIGO VACARI DOS SANTOS, NO CURSO “NOVA PRESTAÇÃO DE CONTAS ANUAIS A ENVIAR AO TCE/ES EM 2017” NOS DIAS 18 A 19/04 VISANDO O APRIMORAMENTO PROFISSIONAL PARA SERVIDORE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6</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90" table:style-name="ce6">
            <text:p><text:s/>1.290,00<text:s/></text:p>
          </table:table-cell>
          <table:table-cell table:number-columns-repeated="16367"/>
        </table:table-row>
        <table:table-row table:style-name="ro4">
          <table:covered-table-cell/>
          <table:table-cell office:value-type="string" table:number-columns-spanned="1" table:number-rows-spanned="16" table:style-name="ce23">
            <text:p>VIGILÂNCIA OSTENSIVA - 77</text:p>
          </table:table-cell>
          <table:table-cell office:value-type="string" table:style-name="ce2">
            <text:p>LIQUIDAÇÃO DA NFSE 4966, SERVIÇOS DE VIGILÂNCIA E SEGURANÇA ARMADA DESTA DEFENSORIA PÚBLICA CONFORME CONTRATO 001/2016, REFERENTE AO MÊS DE JANEIR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DA NFSE 4980, SERVIÇOS DE VIGILÂNCIA E SEGURANÇA ARMADA DESTA DEFENSORIA PÚBLICA, MÊS DE JANEIR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027.33" table:style-name="ce6">
            <text:p><text:s/>33.027,33<text:s/></text:p>
          </table:table-cell>
          <table:table-cell table:number-columns-repeated="16367"/>
        </table:table-row>
        <table:table-row table:style-name="ro3">
          <table:covered-table-cell/>
          <table:covered-table-cell/>
          <table:table-cell office:value-type="string" table:style-name="ce2">
            <text:p>LIQUIDAÇÃO DA NFSE 4981, SERVIÇOS DE VIGILÂNCIA E SEGURANÇA ARMADA DESTA DEFENSORIA PÚBLICA, MÊS DE JAN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4982, SERVIÇOS DE VIGILÂNCIA E SEGURANÇA ARMADA DESTA DEFENSORIA PÚBLICA, MÊS DE JANEIR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4984, SERVIÇOS DE VIGILÂNCIA E SEGURANÇA ARMADA DESTA DEFENSORIA PÚBLICA, MÊS DE JANEIR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4985, SERVIÇOS DE VIGILÂNCIA E SEGURANÇA ARMADA DESTA DEFENSORIA PÚBLICA, MÊS DE JANEIR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4986, SERVIÇOS DE VIGILÂNCIA E SEGURANÇA ARMADA DESTA DEFENSORIA PÚBLICA, MÊS DE JANEIR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NFSE 4960, SERVIÇOS DE VIGILÂNCIA E SEGURANÇA ARMADA DESTA DEFENSORIA PÚBLICA CONFORME CONTRATO 001/2016, REFERENTE AO MÊS DE JAN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4961, SERVIÇOS DE VIGILÂNCIA E SEGURANÇA ARMADA DESTA DEFENSORIA PÚBLICA CONFORME CONTRATO 001/2016, REFERENTE AO MÊS DE JANEIR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4962, SERVIÇOS DE VIGILÂNCIA E SEGURANÇA ARMADA DESTA DEFENSORIA PÚBLICA CONFORME CONTRATO 001/2016, REFERENTE AO MÊS DE JAN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4963, SERVIÇOS DE VIGILÂNCIA E SEGURANÇA ARMADA DESTA DEFENSORIA PÚBLICA CONFORME CONTRATO 001/2016, REFERENTE AO MÊS DE JANEIR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4964, SERVIÇOS DE VIGILÂNCIA E SEGURANÇA ARMADA DESTA DEFENSORIA PÚBLICA CONFORME CONTRATO 001/2016, REFERENTE AO MÊS DE JANEIR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6">
            <text:p><text:s/>33.286,70<text:s/></text:p>
          </table:table-cell>
          <table:table-cell table:number-columns-repeated="16367"/>
        </table:table-row>
        <table:table-row table:style-name="ro3">
          <table:covered-table-cell/>
          <table:covered-table-cell/>
          <table:table-cell office:value-type="string" table:style-name="ce2">
            <text:p>LIQUIDAÇÃO NFSE 4965, SERVIÇOS DE VIGILÂNCIA E SEGURANÇA ARMADA DESTA DEFENSORIA PÚBLICA CONFORME CONTRATO 001/2016, REFERENTE AO MÊS DE JANEIR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1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4979, SERVIÇOS DE VIGILÂNCIA E SEGURANÇA ARMADA DESTA DEFENSORIA PÚBLICA, REFERENTE AO MES DE JANEIR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2">
          <table:covered-table-cell/>
          <table:covered-table-cell/>
          <table:table-cell office:value-type="string" table:style-name="ce2">
            <text:p>LIQUIDAÇÃO NFSE 4983, SERVIÇOS DE VIGILÂNCIA E SEGURANÇA ARMADA DESTA DEFENSORIA PÚBLICA, REFERENTE AO MES DE JANEIRO DE 17 - COLATINA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2">
          <table:covered-table-cell/>
          <table:covered-table-cell/>
          <table:table-cell office:value-type="string" table:style-name="ce2">
            <text:p>LIQUIDAÇÃO NFSE 4987, SERVIÇOS DE VIGILÂNCIA E SEGURANÇA ARMADA DESTA DEFENSORIA PÚBLICA, REFERENTE AO MES DE JAN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1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761.060000000001" table:style-name="ce6">
            <text:p><text:s/>19.761,06<text:s/></text:p>
          </table:table-cell>
          <table:table-cell table:number-columns-repeated="16367"/>
        </table:table-row>
        <table:table-row table:style-name="ro1">
          <table:table-cell office:value-type="string" table:number-columns-spanned="16" table:number-rows-spanned="1" table:style-name="ce25">
            <text:p><text:s text:c="6"/>13/02/2017</text:p>
          </table:table-cell>
          <table:covered-table-cell table:number-columns-repeated="15"/>
          <table:table-cell office:value-type="float" office:value="34071.75" table:style-name="ce5">
            <text:p><text:s/>34.071,75<text:s/></text:p>
          </table:table-cell>
          <table:table-cell table:number-columns-repeated="16367"/>
        </table:table-row>
        <table:table-row table:style-name="ro7">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822 PARA COBRIR DESPESAS COM O CONTRATO MÚLTIPLO DE PRESTAÇÃO DE SERVIÇOS DE AGENCIAMENTO COM FORNECIMENTO DE PASSAGENS AÉREAS NACIONAIS E INTERNACIONAIS PARA ESTA DEFENSORIA PÚBLICA. DAS VIAGENS DO MES DE 17/01 A 16/02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1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348.77" table:style-name="ce6">
            <text:p><text:s/>5.348,77<text:s/></text:p>
          </table:table-cell>
          <table:table-cell table:number-columns-repeated="16367"/>
        </table:table-row>
        <table:table-row table:style-name="ro10">
          <table:table-cell office:value-type="string" table:number-columns-spanned="1" table:number-rows-spanned="7" table:style-name="ce23">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33 JAN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1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170.43" table:style-name="ce6">
            <text:p><text:s/>1.170,43<text:s/></text:p>
          </table:table-cell>
          <table:table-cell table:number-columns-repeated="16367"/>
        </table:table-row>
        <table:table-row table:style-name="ro2">
          <table:covered-table-cell/>
          <table:table-cell office:value-type="string" table:number-columns-spanned="1" table:number-rows-spanned="6" table:style-name="ce23">
            <text:p>LOCAÇÃO DE IMÓVEIS - 15</text:p>
          </table:table-cell>
          <table:table-cell office:value-type="string" table:style-name="ce2">
            <text:p>LIQUIDAÇÃO DE DESPESAS COM CONTRATO Nº 026/2012 DE ALUGUEL DO IMÓVEL DE SÃO GABRIEL DA PALHA/ES, REFERENTE AO MÊS DE JANEIR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1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2600000000002" table:style-name="ce6">
            <text:p><text:s/>2.500,26<text:s/></text:p>
          </table:table-cell>
          <table:table-cell table:number-columns-repeated="16367"/>
        </table:table-row>
        <table:table-row table:style-name="ro11">
          <table:covered-table-cell/>
          <table:covered-table-cell/>
          <table:table-cell office:value-type="string" table:style-name="ce2">
            <text:p>LIQUIDAÇÃO PARA COBRIR DESPESAS COM À LOCAÇÃO DE IMÓVEL PARA ATENDER A ESTA DEFENSORIA PÚBLICA NO MUNICÍPIO DE SÃO MATEUS DURANTE MÊS DE JAN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1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8.97" table:style-name="ce6">
            <text:p><text:s/>1.158,97<text:s/></text:p>
          </table:table-cell>
          <table:table-cell table:number-columns-repeated="16367"/>
        </table:table-row>
        <table:table-row table:style-name="ro9">
          <table:covered-table-cell/>
          <table:covered-table-cell/>
          <table:table-cell office:value-type="string" table:style-name="ce2">
            <text:p>LIQUIDAÇÃO PARA COBRIR DESPESAS COM À LOCAÇÃO DE IMÓVEL PARA ATENDER A ESTA DEFENSORIA PÚBLICA NO MUNICÍPIO DE SÃO MATEUS DURANTE MÊS DE JAN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60901 - 2017NL001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47.16" table:style-name="ce6">
            <text:p><text:s/>2.647,16<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JANEIR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1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6">
            <text:p><text:s/>1.593,73<text:s/></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JANEIR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1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6">
            <text:p><text:s/>4.323,73<text:s/></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JANEIR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1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6">
            <text:p><text:s/>7.745,11<text:s/></text:p>
          </table:table-cell>
          <table:table-cell table:number-columns-repeated="16367"/>
        </table:table-row>
        <table:table-row table:style-name="ro3">
          <table:table-cell office:value-type="string" table:number-columns-spanned="1" table:number-rows-spanned="2" table:style-name="ce23">
            <text:p><text:s text:c="9"/>39 - OUTROS SERVIÇOS DE TERCEIROS - PESSOA JURÍDICA</text:p>
          </table:table-cell>
          <table:table-cell office:value-type="string" table:style-name="ce2">
            <text:p>CONDOMÍNIOS - 02</text:p>
          </table:table-cell>
          <table:table-cell office:value-type="string" table:style-name="ce2">
            <text:p>LIQUIDAÇÃO DAS DESPESAS CONDOMINIAIS REFERENTE AO IMÓVEL LOCADO NO EDIFÍCIO JOÃO XXIII EM VITÓRIA, REFERENTE MÊS DE FEVEREIR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1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6">
            <text:p><text:s/>5.507,97<text:s/></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4788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1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2075.62" table:style-name="ce6">
            <text:p><text:s/>2.075,62<text:s/></text:p>
          </table:table-cell>
          <table:table-cell table:number-columns-repeated="16367"/>
        </table:table-row>
        <table:table-row table:style-name="ro1">
          <table:table-cell office:value-type="string" table:number-columns-spanned="16" table:number-rows-spanned="1" table:style-name="ce25">
            <text:p><text:s text:c="6"/>14/02/2017</text:p>
          </table:table-cell>
          <table:covered-table-cell table:number-columns-repeated="15"/>
          <table:table-cell office:value-type="float" office:value="227297.31" table:style-name="ce5">
            <text:p><text:s/>227.297,31<text:s/></text:p>
          </table:table-cell>
          <table:table-cell table:number-columns-repeated="16367"/>
        </table:table-row>
        <table:table-row table:style-name="ro6">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LIQUIDAÇÃO DE 1,5 DIÁRIAS AO DEFENSOR GUSTAVO HENRIQUE MARÇAL, REFERENTE A ATUAÇÃO NA DEFENSORIA PLENA DE VENDA NOVA DO IMIGRANTE, NOS DIAS 06 A 07/02, COM RETORNO ÀS 12:3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0033356157 - GUSTAVO HENRIQUE MARCAL</text:p>
          </table:table-cell>
          <table:table-cell office:value-type="string" table:style-name="ce2">
            <text:p>76872726</text:p>
          </table:table-cell>
          <table:table-cell office:value-type="string" table:style-name="ce2">
            <text:p>060901 - 2017NE00157</text:p>
          </table:table-cell>
          <table:table-cell office:value-type="string" table:style-name="ce2">
            <text:p>060901 - 2017NL001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13 A 14/02, COM RETORNO ÀS 12:30 HORAS.<text:s/></text:p>
          </table:table-cell>
          <table:table-cell office:value-type="string" table:style-name="ce2">
            <text:p>00033356157 - GUSTAVO HENRIQUE MARCAL</text:p>
          </table:table-cell>
          <table:table-cell office:value-type="string" table:style-name="ce2">
            <text:p>76910342</text:p>
          </table:table-cell>
          <table:table-cell office:value-type="string" table:style-name="ce2">
            <text:p>060901 - 2017NE00162</text:p>
          </table:table-cell>
          <table:table-cell office:value-type="string" table:style-name="ce2">
            <text:p>060901 - 2017NL001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JEFERSON CARLOS DE OLIVEIRA, REFERENTE A ATUAR POR EXTENSÃO NA DEFENSORIA FAZENDÁRIA DE LINHARES - ES, NOS DIAS 06 A 07/02, COM RETORNO ÀS 16:00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92256333787 - JEFERSON CARLOS DE OLIVEIRA</text:p>
          </table:table-cell>
          <table:table-cell office:value-type="string" table:style-name="ce2">
            <text:p>76873927</text:p>
          </table:table-cell>
          <table:table-cell office:value-type="string" table:style-name="ce2">
            <text:p>060901 - 2017NE00156</text:p>
          </table:table-cell>
          <table:table-cell office:value-type="string" table:style-name="ce2">
            <text:p>060901 - 2017NL001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AO DEFENSOR LEONARDO GROBBERIO PINHEIRO, REFERENTE A CONFORME PORTARIA DE AGOSTO DE 2016 PARA RESPONDER POR CUMULAÇÃO NA DEFENSORIA DE ATENDIMENTO INICIAL DE LINHARES.D NOS DIAS 13/02 A 14/02/2017, COM RETORNO ÀS 15 HORAS. CONFORME AUTORIZAÇÃO ÀS FLS. 05 DESTE PROCESSO.</text:p>
          </table:table-cell>
          <table:table-cell office:value-type="string" table:style-name="ce2">
            <text:p>79600328749 - LEONARDO GROBBERIO PINHEIRO</text:p>
          </table:table-cell>
          <table:table-cell office:value-type="string" table:style-name="ce2">
            <text:p>76910130</text:p>
          </table:table-cell>
          <table:table-cell office:value-type="string" table:style-name="ce2">
            <text:p>060901 - 2017NE00164</text:p>
          </table:table-cell>
          <table:table-cell office:value-type="string" table:style-name="ce2">
            <text:p>060901 - 2017NL001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RICARDO WILLIAN PARTELI ROSA, REFERENTE A ATUAR EM EXTENSÃO NA 2ª DEFENSORIA DA COMARCA DE SÃO GABRIEL DA PALHA,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129305746 - RICARDO WILLIAN PARTELI ROSA</text:p>
          </table:table-cell>
          <table:table-cell office:value-type="string" table:style-name="ce2">
            <text:p>76874133</text:p>
          </table:table-cell>
          <table:table-cell office:value-type="string" table:style-name="ce2">
            <text:p>060901 - 2017NE00160</text:p>
          </table:table-cell>
          <table:table-cell office:value-type="string" table:style-name="ce2">
            <text:p>060901 - 2017NL001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RODRIGO BORGO FEITOSA, REFERENTE A ATUAR POR CUMULAÇÃO NA DEFENSORIA PLENA DO NÚCLEO DA DEFENSORIA EM JAGUARÉ, NOS DIAS 06 A 07/02, COM RETORNO ÀS 13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55158790 - RODRIGO BORGO FEITOSA</text:p>
          </table:table-cell>
          <table:table-cell office:value-type="string" table:style-name="ce2">
            <text:p>76874958</text:p>
          </table:table-cell>
          <table:table-cell office:value-type="string" table:style-name="ce2">
            <text:p>060901 - 2017NE00158</text:p>
          </table:table-cell>
          <table:table-cell office:value-type="string" table:style-name="ce2">
            <text:p>060901 - 2017NL001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AO DEFENSOR SERGIO FAVERO, REFERENTE A REALIZAR ATENDIMENTO NA COMARCA DE SÃO GABRIEL DA PALHA/ES, NOS DIAS 06 A 07/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7952784749 - SERGIO FAVERO</text:p>
          </table:table-cell>
          <table:table-cell office:value-type="string" table:style-name="ce2">
            <text:p>76873587</text:p>
          </table:table-cell>
          <table:table-cell office:value-type="string" table:style-name="ce2">
            <text:p>060901 - 2017NE00159</text:p>
          </table:table-cell>
          <table:table-cell office:value-type="string" table:style-name="ce2">
            <text:p>060901 - 2017NL001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AURÉLIO HENRIQUE BROSEGHINI ALVARENGA, PARA ATUAR POR CUMULAÇÃO, NOS DIAS 13 A 14/02/2017, COM RETORNO ÀS 18:00.</text:p>
          </table:table-cell>
          <table:table-cell office:value-type="string" table:style-name="ce2">
            <text:p>92540546749 - AURELIO HENRIQUE BROSEGHINI ALVARENGA</text:p>
          </table:table-cell>
          <table:table-cell office:value-type="string" table:style-name="ce2">
            <text:p>76909956</text:p>
          </table:table-cell>
          <table:table-cell office:value-type="string" table:style-name="ce2">
            <text:p>060901 - 2017NE00161</text:p>
          </table:table-cell>
          <table:table-cell office:value-type="string" table:style-name="ce2">
            <text:p>060901 - 2017NL001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13 A 14/02/2017, COM RETORNO ÀS 19:00.</text:p>
          </table:table-cell>
          <table:table-cell office:value-type="string" table:style-name="ce2">
            <text:p>91060729687 - GILMAR ALVES BATISTA</text:p>
          </table:table-cell>
          <table:table-cell office:value-type="string" table:style-name="ce2">
            <text:p>76910792</text:p>
          </table:table-cell>
          <table:table-cell office:value-type="string" table:style-name="ce2">
            <text:p>060901 - 2017NE00163</text:p>
          </table:table-cell>
          <table:table-cell office:value-type="string" table:style-name="ce2">
            <text:p>060901 - 2017NL001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2,5 DIÁRIAS REFERENTE AO DEFENSOR VINICIUS CHAVES DE ARAÚJO, PARA REALIZAR EXTENSÃO DE MINHAS ATIVIDADES NA 2ª DEFENSORIA CÍVEL, FAMÍLIA E ÓRFÃOS E SUCESSÕES DE ARACRUZ, NOS DIAS 13 A 15/02/2017, COM RETORNO ÀS 18:00.</text:p>
          </table:table-cell>
          <table:table-cell office:value-type="string" table:style-name="ce2">
            <text:p>08031915709 - VINICIUS CHAVES DE ARAUJO</text:p>
          </table:table-cell>
          <table:table-cell office:value-type="string" table:style-name="ce2">
            <text:p>76912663</text:p>
          </table:table-cell>
          <table:table-cell office:value-type="string" table:style-name="ce2">
            <text:p>060901 - 2017NE00165</text:p>
          </table:table-cell>
          <table:table-cell office:value-type="string" table:style-name="ce2">
            <text:p>060901 - 2017NL001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DA NFSe 1563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2">
            <text:p>05964942000103 - ELAINE LOPES PINTO ME</text:p>
          </table:table-cell>
          <table:table-cell office:value-type="string" table:style-name="ce2">
            <text:p>76734340</text:p>
          </table:table-cell>
          <table:table-cell office:value-type="string" table:style-name="ce2">
            <text:p>060901 - 2017NE00118</text:p>
          </table:table-cell>
          <table:table-cell office:value-type="string" table:style-name="ce2">
            <text:p>060901 - 2017NL001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207.4499999999998" table:style-name="ce6">
            <text:p><text:s/>2.207,45<text:s/></text:p>
          </table:table-cell>
          <table:table-cell table:number-columns-repeated="16367"/>
        </table:table-row>
        <table:table-row table:style-name="ro5">
          <table:table-cell office:value-type="string" table:number-columns-spanned="1" table:number-rows-spanned="3" table:style-name="ce23">
            <text:p><text:s text:c="9"/>37 - LOCAÇÃO DE MÃO-DE-OBRA</text:p>
          </table:table-cell>
          <table:table-cell office:value-type="string" table:style-name="ce2">
            <text:p>LIMPEZA E CONSERVAÇÃO - 02</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7618.85" table:style-name="ce6">
            <text:p><text:s/>47.618,85<text:s/></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2217.26999999999" table:style-name="ce6">
            <text:p><text:s/>152.217,27<text:s/></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24, PARA COBRIR DESPESAS COM CONTRATO 014/2016, REFERENTE A PRESTAÇÃO DE SERVIÇOS DE MÃO DE OBRA DE PROFISSIONAIS TERCEIRIZADOS DIVERSOS NESTA DEFENSORIA PÚBLICA, NO PERÍODO DE 01 DE JANEIRO A 19 DE JANEIRO 2016.</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2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584.69" table:style-name="ce6">
            <text:p><text:s/>1.584,69<text:s/></text:p>
          </table:table-cell>
          <table:table-cell table:number-columns-repeated="16367"/>
        </table:table-row>
        <table:table-row table:style-name="ro2">
          <table:table-cell office:value-type="string" table:number-columns-spanned="1" table:number-rows-spanned="5" table:style-name="ce23">
            <text:p><text:s text:c="9"/>39 - OUTROS SERVIÇOS DE TERCEIROS - PESSOA JURÍDICA</text:p>
          </table:table-cell>
          <table:table-cell office:value-type="string" table:number-columns-spanned="1" table:number-rows-spanned="3" table:style-name="ce23">
            <text:p>SERVIÇOS DE ÁGUA E ESGOTO - 44</text:p>
          </table:table-cell>
          <table:table-cell office:value-type="string" table:style-name="ce2">
            <text:p>LIQUIDAÇÃO DA DESPESA COM ABASTECIMENTO DE ÁGUA PARA SEDE ADMINISTRATIVA E NÚCLEOS DESTA DEFENSORIA PÚBLICA NO MÊS DE JAN/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2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000.02" table:style-name="ce6">
            <text:p><text:s/>1.000,02<text:s/></text:p>
          </table:table-cell>
          <table:table-cell table:number-columns-repeated="16367"/>
        </table:table-row>
        <table:table-row table:style-name="ro3">
          <table:covered-table-cell/>
          <table:covered-table-cell/>
          <table:table-cell office:value-type="string" table:style-name="ce2">
            <text:p>LIQUIDAÇÃO DA FATURA REFERENTE DESPESA COM FORNECIMENTO DE ÁGUA E TRATAMENTO DE ESGOTO PARA O NÚCLEO DE LINHARES DESTA DPES,NO MÊS DE JAN/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2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8.84" table:style-name="ce6">
            <text:p><text:s/>118,84<text:s/></text:p>
          </table:table-cell>
          <table:table-cell table:number-columns-repeated="16367"/>
        </table:table-row>
        <table:table-row table:style-name="ro2">
          <table:covered-table-cell/>
          <table:covered-table-cell/>
          <table:table-cell office:value-type="string" table:style-name="ce2">
            <text:p>LIQUIDAÇÃO FATURA REFERENTE DESPESA COM FORNECIMENTO DE ÁGUA PARA O NÚCLEO DE SÃO MATEUS DESTA DPES, PARA O MÊS DE JAN/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2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2" table:style-name="ce6">
            <text:p><text:s/>52,00<text:s/></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5876 PARA COBRIR DESPESAS COM PUBLICAÇÃO DE ATOS DESTA DEFENSORIA PÚBLICA NO DEPARTAMENTO DE IMPRENSA OFICIAL - DIOES, NO PERÍODO DE JANEIRO.</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1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1348.19" table:style-name="ce6">
            <text:p><text:s/>11.348,19<text:s/></text:p>
          </table:table-cell>
          <table:table-cell table:number-columns-repeated="16367"/>
        </table:table-row>
        <table:table-row table:style-name="ro7">
          <table:covered-table-cell/>
          <table:table-cell office:value-type="string" table:style-name="ce2">
            <text:p>SERVIÇOS TÉCNICOS PROFISSIONAIS - 05</text:p>
          </table:table-cell>
          <table:table-cell office:value-type="string" table:style-name="ce2">
            <text:p>LIQUIDAÇÃO COM A NOTA FISCAL Nº 67, REFERENTE À CONTRATAÇÃO DE ARTISTA PLÁSTICO PARA A EXECUÇÃO DE OBRA DE ARTE-GRAFITE NAS DEPENDÊNCIAS DA DEFENSORIA PÚBLICA, PARA O NOVO NÚCLEO DE VITÓRIA, POR MEIO DE INEXIGIBILIDADE DE LICITAÇÃO, CONFORME AUTORIZAÇÃO ÀS FLS. 78.</text:p>
          </table:table-cell>
          <table:table-cell office:value-type="string" table:style-name="ce2">
            <text:p>15680285000126 - ALEXSANDER VIEIRA</text:p>
          </table:table-cell>
          <table:table-cell office:value-type="string" table:style-name="ce2">
            <text:p>76610845</text:p>
          </table:table-cell>
          <table:table-cell office:value-type="string" table:style-name="ce2">
            <text:p>060901 - 2017NE00099</text:p>
          </table:table-cell>
          <table:table-cell office:value-type="string" table:style-name="ce2">
            <text:p>060901 - 2017NL001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950" table:style-name="ce6">
            <text:p><text:s/>3.950,00<text:s/></text:p>
          </table:table-cell>
          <table:table-cell table:number-columns-repeated="16367"/>
        </table:table-row>
        <table:table-row table:style-name="ro1">
          <table:table-cell office:value-type="string" table:number-columns-spanned="16" table:number-rows-spanned="1" table:style-name="ce25">
            <text:p><text:s text:c="6"/>15/02/2017</text:p>
          </table:table-cell>
          <table:covered-table-cell table:number-columns-repeated="15"/>
          <table:table-cell office:value-type="float" office:value="30669.64" table:style-name="ce5">
            <text:p><text:s/>30.669,64<text:s/></text:p>
          </table:table-cell>
          <table:table-cell table:number-columns-repeated="16367"/>
        </table:table-row>
        <table:table-row table:style-name="ro6">
          <table:table-cell office:value-type="string" table:number-columns-spanned="1" table:number-rows-spanned="16" table:style-name="ce23">
            <text:p><text:s text:c="9"/>14 - DIÁRIAS - CIVIL</text:p>
          </table:table-cell>
          <table:table-cell office:value-type="string" table:number-columns-spanned="1" table:number-rows-spanned="12" table:style-name="ce23">
            <text:p>DIÁRIAS - CIVIL - NO PAÍS - DENTRO DO ESTADO - 14</text:p>
          </table:table-cell>
          <table:table-cell office:value-type="string" table:style-name="ce2">
            <text:p>LIQUIDAÇÃO PARA COBRIR DESPESAS COM 1,5 DIÁRIAS REFERENTE AO DEFENSOR SEVERINO RAMOS DA SILVA, PARA PARA REALIZAR ATENDIMENTO E DEMAIS ATIVIDADES ATINENTES AO MUNUS DE DEFENSOR PÚBLICO ESTADUAL PERANTE A PRIMEIRA VARA CÍVEL, FAMÍLIA E ÓRFÃOS E SUCESSÕES, BEM COMO ATUAR COMO TABELAR NA VARA DA INFÂNCIA E JUVENTUDE E O QUE COUBER, TODOS NA COMARCA DE ARACRUZ, NOS DIAS 07 A 08/02/2017, COM RETORNO ÀS 13:00 HORAS.</text:p>
          </table:table-cell>
          <table:table-cell office:value-type="string" table:style-name="ce2">
            <text:p>66347521768 - SEVERINO RAMOS DA SILVA</text:p>
          </table:table-cell>
          <table:table-cell office:value-type="string" table:style-name="ce2">
            <text:p>76925331</text:p>
          </table:table-cell>
          <table:table-cell office:value-type="string" table:style-name="ce2">
            <text:p>060901 - 2017NE00175</text:p>
          </table:table-cell>
          <table:table-cell office:value-type="string" table:style-name="ce2">
            <text:p>060901 - 2017NL002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0 DIÁRIAS AO DEFENSOR ALEXANDRE CORSINI PAGANI, REFERENTE A PARTICIPAR DE SESSÃO DO CONSELHO EM VITÓRIA, NOS DIAS 31 A 01/02, COM RETORNO ÀS 12 HORAS. CONFORME SOLICITAÇÃO ÀS FLS. 05 E DECISÃO PELO SUBDEFENSOR GERAL ÀS FLS. 14 DESTE PROCESSO.</text:p>
          </table:table-cell>
          <table:table-cell office:value-type="string" table:style-name="ce2">
            <text:p>09089216758 - ALEXANDRE CORSINI PAGANI</text:p>
          </table:table-cell>
          <table:table-cell office:value-type="string" table:style-name="ce2">
            <text:p>76858073</text:p>
          </table:table-cell>
          <table:table-cell office:value-type="string" table:style-name="ce2">
            <text:p>060901 - 2017NE00185</text:p>
          </table:table-cell>
          <table:table-cell office:value-type="string" table:style-name="ce2">
            <text:p>060901 - 2017NL002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9">
          <table:covered-table-cell/>
          <table:covered-table-cell/>
          <table:table-cell office:value-type="string" table:style-name="ce2">
            <text:p>LIQUIDAÇÃO DE 1,5 DIÁRIAS AO DEFENSOR CARLOS ROBERTO LEPPAUS, REFERENTE A ATENDIMENTO NA COMARCA DE SANTA MARIA JETIBÁ, NOS DIAS 07 A 08/02, COM RETORNO ÀS 18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55979408720 - CARLOS ROBERTO LEPPAUS</text:p>
          </table:table-cell>
          <table:table-cell office:value-type="string" table:style-name="ce2">
            <text:p>76924211</text:p>
          </table:table-cell>
          <table:table-cell office:value-type="string" table:style-name="ce2">
            <text:p>060901 - 2017NE00179</text:p>
          </table:table-cell>
          <table:table-cell office:value-type="string" table:style-name="ce2">
            <text:p>060901 - 2017NL002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AO DEFENSOR HUMBERTO CARLOS NUNES,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73</text:p>
          </table:table-cell>
          <table:table-cell office:value-type="string" table:style-name="ce2">
            <text:p>060901 - 2017NL002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AO DEFENSOR RODRIGO BORGO FEITOSA, REFERENTE A PARTICIPAR, COMO MEMBRO, DA SESSÃO DO EGRÉGIO CONSELHO SUPERIOR DA DEFENSORIA, NOS DIAS 02 A 03/02, COM RETORNO ÀS 21 HORAS. CONFORME SOLICITAÇÃO ÀS FLS. 05 E DECISÃO PELO SUBDEFENSOR GERAL ÀS FLS. 14 DESTE PROCESSO.</text:p>
          </table:table-cell>
          <table:table-cell office:value-type="string" table:style-name="ce2">
            <text:p>07855158790 - RODRIGO BORGO FEITOSA</text:p>
          </table:table-cell>
          <table:table-cell office:value-type="string" table:style-name="ce2">
            <text:p>76873366</text:p>
          </table:table-cell>
          <table:table-cell office:value-type="string" table:style-name="ce2">
            <text:p>060901 - 2017NE00187</text:p>
          </table:table-cell>
          <table:table-cell office:value-type="string" table:style-name="ce2">
            <text:p>060901 - 2017NL002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RODRIGO BORGO FEITOSA, REFERENTE A PARTICIPAR, COMO MEMBRO, DA SESSÃO DO EGRÉGIO CONSELHO SUPERIOR DA DEFENSORIA, NOS DIAS 16 A 17/02, COM RETORNO ÀS 13 HORAS.</text:p>
          </table:table-cell>
          <table:table-cell office:value-type="string" table:style-name="ce2">
            <text:p>07855158790 - RODRIGO BORGO FEITOSA</text:p>
          </table:table-cell>
          <table:table-cell office:value-type="string" table:style-name="ce2">
            <text:p>76918793</text:p>
          </table:table-cell>
          <table:table-cell office:value-type="string" table:style-name="ce2">
            <text:p>060901 - 2017NE00171</text:p>
          </table:table-cell>
          <table:table-cell office:value-type="string" table:style-name="ce2">
            <text:p>060901 - 2017NL002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AO DEFENSOR SAULO ALVIM COUTO, REFERENTE A ATUAR CUMULAÇÃO EM CACHOEIRO DE ITAPEMIRIM, NOS DIAS 09 A 10/02, COM RETORNO ÀS 16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7892529705 - SAULO ALVIM COUTO</text:p>
          </table:table-cell>
          <table:table-cell office:value-type="string" table:style-name="ce2">
            <text:p>76924050</text:p>
          </table:table-cell>
          <table:table-cell office:value-type="string" table:style-name="ce2">
            <text:p>060901 - 2017NE00176</text:p>
          </table:table-cell>
          <table:table-cell office:value-type="string" table:style-name="ce2">
            <text:p>060901 - 2017NL002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AO DEFENSOR VINICIUS CHAVES DE ARAÚJO, REFERENTE A REALIZAR EXTENSÃO DE MINHAS ATIVIDADES NA 2ª DEFENSORIA CÍVEL, FAMÍLIA E ÓRFÃOS E SUCESSÕES DE ARACRUZ, NOS DIAS 31 A 01/02, COM RETORNO ÀS 18 HORAS. CONFORME SOLICITAÇÃO ÀS FLS. 05 E DECISÃO PELO SUBDEFENSOR GERAL ÀS FLS. 15 DESTE PROCESSO.</text:p>
          </table:table-cell>
          <table:table-cell office:value-type="string" table:style-name="ce2">
            <text:p>08031915709 - VINICIUS CHAVES DE ARAUJO</text:p>
          </table:table-cell>
          <table:table-cell office:value-type="string" table:style-name="ce2">
            <text:p>76857964</text:p>
          </table:table-cell>
          <table:table-cell office:value-type="string" table:style-name="ce2">
            <text:p>060901 - 2017NE00186</text:p>
          </table:table-cell>
          <table:table-cell office:value-type="string" table:style-name="ce2">
            <text:p>060901 - 2017NL002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14 A 15/02/2017, COM RETORNO ÀS 18:00 HORAS.</text:p>
          </table:table-cell>
          <table:table-cell office:value-type="string" table:style-name="ce2">
            <text:p>55979408720 - CARLOS ROBERTO LEPPAUS</text:p>
          </table:table-cell>
          <table:table-cell office:value-type="string" table:style-name="ce2">
            <text:p>76919064</text:p>
          </table:table-cell>
          <table:table-cell office:value-type="string" table:style-name="ce2">
            <text:p>060901 - 2017NE00168</text:p>
          </table:table-cell>
          <table:table-cell office:value-type="string" table:style-name="ce2">
            <text:p>060901 - 2017NL002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06 A 07/02/2017, COM RETORNO ÀS 18:00 HORAS.</text:p>
          </table:table-cell>
          <table:table-cell office:value-type="string" table:style-name="ce2">
            <text:p>91060729687 - GILMAR ALVES BATISTA</text:p>
          </table:table-cell>
          <table:table-cell office:value-type="string" table:style-name="ce2">
            <text:p>76924360</text:p>
          </table:table-cell>
          <table:table-cell office:value-type="string" table:style-name="ce2">
            <text:p>060901 - 2017NE00177</text:p>
          </table:table-cell>
          <table:table-cell office:value-type="string" table:style-name="ce2">
            <text:p>060901 - 2017NL002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06 A 07/02/2017, COM RETORNO ÀS 14:00 HORAS.</text:p>
          </table:table-cell>
          <table:table-cell office:value-type="string" table:style-name="ce2">
            <text:p>02715053622 - GUSTAVO COSTA LOPES</text:p>
          </table:table-cell>
          <table:table-cell office:value-type="string" table:style-name="ce2">
            <text:p>76873102</text:p>
          </table:table-cell>
          <table:table-cell office:value-type="string" table:style-name="ce2">
            <text:p>060901 - 2017NE00170</text:p>
          </table:table-cell>
          <table:table-cell office:value-type="string" table:style-name="ce2">
            <text:p>060901 - 2017NL002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TO, PARA ATENDER DESIGNAÇÃO DO EXMO.DEFENSOR PÚBLICO GERAL DO ESTADO PARA ATUAR, POR EXTENSÃO, NA DEFENSORIA DE EXECUÇÃO PENAL DE BARRA DE SÃO FRANCISCO, NOS DIAS 14 A 15/02/2017, COM RETORNO ÀS 16:00 HORAS.</text:p>
          </table:table-cell>
          <table:table-cell office:value-type="string" table:style-name="ce2">
            <text:p>04511479607 - PATRICK JOSE SOUTO</text:p>
          </table:table-cell>
          <table:table-cell office:value-type="string" table:style-name="ce2">
            <text:p>76918831</text:p>
          </table:table-cell>
          <table:table-cell office:value-type="string" table:style-name="ce2">
            <text:p>060901 - 2017NE00172</text:p>
          </table:table-cell>
          <table:table-cell office:value-type="string" table:style-name="ce2">
            <text:p>060901 - 2017NL002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table-cell office:value-type="string" table:number-columns-spanned="1" table:number-rows-spanned="4" table:style-name="ce23">
            <text:p>DIÁRIAS - CIVIL - NO PAÍS - FORA DO ESTADO - 15</text:p>
          </table:table-cell>
          <table:table-cell office:value-type="string" table:style-name="ce2">
            <text:p>LIQUIDAÇÃO DE 2,5 DIÁRIAS REFERENTE À CORREGEDORA LÍVIA SOUZA BITTENCOURT, PARA REALIZAR CORREIÇÃO ORDINÁRIA NA DEFENSORIA RECURSAL DOS TRIBUNAIS SUPERIORES, NOS DIAS 14 A 16/02/2017, COM RETORNO ÀS 13:20.</text:p>
          </table:table-cell>
          <table:table-cell office:value-type="string" table:style-name="ce2">
            <text:p>67000436549 - LÍVIA SOUZA BITTENCOURT MOREIRA</text:p>
          </table:table-cell>
          <table:table-cell office:value-type="string" table:style-name="ce2">
            <text:p>76924882</text:p>
          </table:table-cell>
          <table:table-cell office:value-type="string" table:style-name="ce2">
            <text:p>060901 - 2017NE00178</text:p>
          </table:table-cell>
          <table:table-cell office:value-type="string" table:style-name="ce2">
            <text:p>060901 - 2017NL002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7"/>
        </table:table-row>
        <table:table-row table:style-name="ro3">
          <table:covered-table-cell/>
          <table:covered-table-cell/>
          <table:table-cell office:value-type="string" table:style-name="ce2">
            <text:p>LIQUIDAÇÃO DE 2,5 DIÁRIAS REFERENTE AO DEFENSOR EDILSON LOZER JUNIOR, PARA REALIZAÇÃO DE CORREIÇÃO ORDINÁRIA, NOS DIAS 14 A 16/02/2017, COM RETORNO ÀS 13:20 HORAS.</text:p>
          </table:table-cell>
          <table:table-cell office:value-type="string" table:style-name="ce2">
            <text:p>08087548744 - EDILSON LOZER JUNIOR</text:p>
          </table:table-cell>
          <table:table-cell office:value-type="string" table:style-name="ce2">
            <text:p>76918840</text:p>
          </table:table-cell>
          <table:table-cell office:value-type="string" table:style-name="ce2">
            <text:p>060901 - 2017NE00169</text:p>
          </table:table-cell>
          <table:table-cell office:value-type="string" table:style-name="ce2">
            <text:p>060901 - 2017NL002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12">
          <table:covered-table-cell/>
          <table:covered-table-cell/>
          <table:table-cell office:value-type="string" table:style-name="ce2">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06929433403 - RAFAELA FARIAS VIANA</text:p>
          </table:table-cell>
          <table:table-cell office:value-type="string" table:style-name="ce2">
            <text:p>76924858</text:p>
          </table:table-cell>
          <table:table-cell office:value-type="string" table:style-name="ce2">
            <text:p>060901 - 2017NE00174</text:p>
          </table:table-cell>
          <table:table-cell office:value-type="string" table:style-name="ce2">
            <text:p>060901 - 2017NL002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7"/>
        </table:table-row>
        <table:table-row table:style-name="ro12">
          <table:covered-table-cell/>
          <table:covered-table-cell/>
          <table:table-cell office:value-type="string" table:style-name="ce2">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2">
            <text:p>10271774762 - ROBERTA FERRAZ BARBOSA SILVA</text:p>
          </table:table-cell>
          <table:table-cell office:value-type="string" table:style-name="ce2">
            <text:p>76924122</text:p>
          </table:table-cell>
          <table:table-cell office:value-type="string" table:style-name="ce2">
            <text:p>060901 - 2017NE00180</text:p>
          </table:table-cell>
          <table:table-cell office:value-type="string" table:style-name="ce2">
            <text:p>060901 - 2017NL002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7"/>
        </table:table-row>
        <table:table-row table:style-name="ro4">
          <table:table-cell office:value-type="string" table:style-name="ce2">
            <text:p><text:s text:c="9"/>36 - OUTROS SERVIÇOS DE TERCEIROS - PESSOA FÍSICA</text:p>
          </table:table-cell>
          <table:table-cell office:value-type="string" table:style-name="ce2">
            <text:p>LOCAÇÃO DE IMÓVEIS - 15</text:p>
          </table:table-cell>
          <table:table-cell office:value-type="string" table:style-name="ce2">
            <text:p>LIQUIDAÇÃO PARA COBRIR DESPESAS COM O CONTRATO Nº 015/2016, REFERENTE À LOCAÇÃO DE IMÓVEL URBANO PARA INSTALAÇÃO DE NÚCLEO DE ATENDIMENTO NO MUNICÍPIO DE VITÓRIA/ES, DURANTE O MÊS DE JANEIR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2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660" table:style-name="ce6">
            <text:p><text:s/>5.660,00<text:s/></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584 PARA COBRIR DESPESAS COM CONTRATAÇÃO DE EMPRESA ESPECIALIZADA DE SERVIÇOS DE ENTREGA E COLETA RÁPIDA DE PEQUENAS ENCOMENDAS, POR MEIO DE MOTOCICLETAS, EQUIPADAS COM BAÚ PARA ATENDER A ESTA DEFENSORIA PÚBLICA. DURANTE O PERÍODO DE JANEIR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2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7224.44" table:style-name="ce6">
            <text:p><text:s/>7.224,44<text:s/></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43286269 REFERENTE DESPESAS COM A PRESTAÇÃO DE SERVIÇOS DE FORNECIMENTO DE ÁGUA E ESGOTO PARA O NÚCLEO DE CACHOEIRO DE ITAPEMIRIM, DESTA DPES, EM FAVOR DA EMPRESA ODEBRECHT AMBIENTAL – CACHOEIRO DE ITAPEMIRIM S/A, NO MÊS DE JANEIRO/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2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5.19999999999999" table:style-name="ce6">
            <text:p><text:s/>135,20<text:s/></text:p>
          </table:table-cell>
          <table:table-cell table:number-columns-repeated="16367"/>
        </table:table-row>
        <table:table-row table:style-name="ro1">
          <table:table-cell office:value-type="string" table:number-columns-spanned="16" table:number-rows-spanned="1" table:style-name="ce25">
            <text:p><text:s text:c="6"/>16/02/2017</text:p>
          </table:table-cell>
          <table:covered-table-cell table:number-columns-repeated="15"/>
          <table:table-cell office:value-type="float" office:value="7514" table:style-name="ce5">
            <text:p><text:s/>7.514,00<text:s/></text:p>
          </table:table-cell>
          <table:table-cell table:number-columns-repeated="16367"/>
        </table:table-row>
        <table:table-row table:style-name="ro5">
          <table:table-cell office:value-type="string" table:number-columns-spanned="1" table:number-rows-spanned="13" table:style-name="ce23">
            <text:p><text:s text:c="9"/>14 - DIÁRIAS - CIVIL</text:p>
          </table:table-cell>
          <table:table-cell office:value-type="string" table:number-columns-spanned="1" table:number-rows-spanned="13" table:style-name="ce23">
            <text:p>DIÁRIAS - CIVIL - NO PAÍS - DENTRO DO ESTADO - 14</text:p>
          </table:table-cell>
          <table:table-cell office:value-type="string" table:style-name="ce2">
            <text:p>LIQUIDAÇÃO DA 1,5 DIÁRIAS AO DEFENSOR HUMBERTO CARLOS NUNES, REFERENTE A ATUAR EM CACHOEIRO DE ITAPEMIRIM POR CUMULAÇÃO, NOS DIAS 16 A 17/02, COM RETORNO ÀS 16 HORAS. CONFORME AUTORIZAÇÃO ÀS FLS. 05 DESTE PROCESSO.</text:p>
          </table:table-cell>
          <table:table-cell office:value-type="string" table:style-name="ce2">
            <text:p>43032095620 - HUMBERTO CARLOS NUNES</text:p>
          </table:table-cell>
          <table:table-cell office:value-type="string" table:style-name="ce2">
            <text:p>76923894</text:p>
          </table:table-cell>
          <table:table-cell office:value-type="string" table:style-name="ce2">
            <text:p>060901 - 2017NE00196</text:p>
          </table:table-cell>
          <table:table-cell office:value-type="string" table:style-name="ce2">
            <text:p>060901 - 2017NL002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0,5 DIÁRIAS REFERENTE AO ASSISTENTE ADMINISTRATIVO CARLOS EDUARDO DELAQUA SILVA, REALIZAR LEVANTAMENTO DE PATRIMONIAL NOS NÚCLEOS DE SANTA MARIA DE JETIBÁ E SANTA LEOPOLDINA, nos dias 16 a 16/02/2017, com retorno às 18:00 horas.</text:p>
          </table:table-cell>
          <table:table-cell office:value-type="string" table:style-name="ce2">
            <text:p>09930179755 - CARLOS EDUARDO DELAQUA SILVA</text:p>
          </table:table-cell>
          <table:table-cell office:value-type="string" table:style-name="ce2">
            <text:p>76945219</text:p>
          </table:table-cell>
          <table:table-cell office:value-type="string" table:style-name="ce2">
            <text:p>060901 - 2017NE00193</text:p>
          </table:table-cell>
          <table:table-cell office:value-type="string" table:style-name="ce2">
            <text:p>060901 - 2017NL002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8">
          <table:covered-table-cell/>
          <table:covered-table-cell/>
          <table:table-cell office:value-type="string" table:style-name="ce2">
            <text:p>LIQUIDAÇÃO DE 1,0 DIÁRIAS AO DEFENSOR RAFAEL MIGUEL DELFINO, REFERENTE A PARTICIPAÇÃO, NA QUALIDADE DE CONSELHEIRO, DA SESSÃO DO EGRÉGIO CONSELHO SUPERIOR DA DEFENSORIA PÚBLICA NOS DIAS 31 A 01/02, COM RETORNO ÀS 10 HORAS. CONFORME SOLICITAÇÃO ÀS FLS. 05 E DECISÃO PELO SUBDEFENSOR GERAL ÀS FLS. 14 DESTE PROCESSO.</text:p>
          </table:table-cell>
          <table:table-cell office:value-type="string" table:style-name="ce2">
            <text:p>11529614708 - RAFAEL MIGUEL DELFINO</text:p>
          </table:table-cell>
          <table:table-cell office:value-type="string" table:style-name="ce2">
            <text:p>76857794</text:p>
          </table:table-cell>
          <table:table-cell office:value-type="string" table:style-name="ce2">
            <text:p>060901 - 2017NE00189</text:p>
          </table:table-cell>
          <table:table-cell office:value-type="string" table:style-name="ce2">
            <text:p>060901 - 2017NL002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3">
          <table:covered-table-cell/>
          <table:covered-table-cell/>
          <table:table-cell office:value-type="string" table:style-name="ce2">
            <text:p>LIQUIDAÇÃO DE 1,5 DIÁRIAS AO DEFENSOR ALEXANDRE CORSINI PAGANI, REFERENTE A PARTICIPAR DE SESSÃO DO CONSELHO EM VITÓRIA, NOS DIAS 16 A 17/02, COM RETORNO ÀS 18 HORAS.<text:s/></text:p>
          </table:table-cell>
          <table:table-cell office:value-type="string" table:style-name="ce2">
            <text:p>09089216758 - ALEXANDRE CORSINI PAGANI</text:p>
          </table:table-cell>
          <table:table-cell office:value-type="string" table:style-name="ce2">
            <text:p>76938573</text:p>
          </table:table-cell>
          <table:table-cell office:value-type="string" table:style-name="ce2">
            <text:p>060901 - 2017NE00188</text:p>
          </table:table-cell>
          <table:table-cell office:value-type="string" table:style-name="ce2">
            <text:p>060901 - 2017NL002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16 A 17/02, COM RETORNO ÀS 15 HORAS. CONFORME AUTORIZAÇÃO ÀS FLS. 05 DESTE PROCESSO.</text:p>
          </table:table-cell>
          <table:table-cell office:value-type="string" table:style-name="ce2">
            <text:p>05679190729 - ROBERT URSINI DOS SANTOS</text:p>
          </table:table-cell>
          <table:table-cell office:value-type="string" table:style-name="ce2">
            <text:p>76924696</text:p>
          </table:table-cell>
          <table:table-cell office:value-type="string" table:style-name="ce2">
            <text:p>060901 - 2017NE00195</text:p>
          </table:table-cell>
          <table:table-cell office:value-type="string" table:style-name="ce2">
            <text:p>060901 - 2017NL002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SAULO ALVIM COUTO, REFERENTE A ATUAR EM CACHOEIRO DE ITAPEMIRIM POR CUMULAÇÃO, NOS DIAS 16 A 17/02, COM RETORNO ÀS 17 HORAS. CONFORME AUTORIZAÇÃO ÀS FLS. 05 DESTE PROCESSO.</text:p>
          </table:table-cell>
          <table:table-cell office:value-type="string" table:style-name="ce2">
            <text:p>07892529705 - SAULO ALVIM COUTO</text:p>
          </table:table-cell>
          <table:table-cell office:value-type="string" table:style-name="ce2">
            <text:p>76918688</text:p>
          </table:table-cell>
          <table:table-cell office:value-type="string" table:style-name="ce2">
            <text:p>060901 - 2017NE00199</text:p>
          </table:table-cell>
          <table:table-cell office:value-type="string" table:style-name="ce2">
            <text:p>060901 - 2017NL002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15 A 16/02/2017, COM RETORNO ÀS 19:00 HORAS.</text:p>
          </table:table-cell>
          <table:table-cell office:value-type="string" table:style-name="ce2">
            <text:p>03401807650 - BRUNO PEREIRA NASCIMENTO</text:p>
          </table:table-cell>
          <table:table-cell office:value-type="string" table:style-name="ce2">
            <text:p>76942198</text:p>
          </table:table-cell>
          <table:table-cell office:value-type="string" table:style-name="ce2">
            <text:p>060901 - 2017NE00190</text:p>
          </table:table-cell>
          <table:table-cell office:value-type="string" table:style-name="ce2">
            <text:p>060901 - 2017NL002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08 A 09/02/2017, COM RETORNO ÀS 19:00 HORAS.</text:p>
          </table:table-cell>
          <table:table-cell office:value-type="string" table:style-name="ce2">
            <text:p>47903287753 - EDUARDO SALUME</text:p>
          </table:table-cell>
          <table:table-cell office:value-type="string" table:style-name="ce2">
            <text:p>76938425</text:p>
          </table:table-cell>
          <table:table-cell office:value-type="string" table:style-name="ce2">
            <text:p>060901 - 2017NE00202</text:p>
          </table:table-cell>
          <table:table-cell office:value-type="string" table:style-name="ce2">
            <text:p>060901 - 2017NL002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5 A 16/02/2017, COM RETORNO ÀS 19:00 HORAS.</text:p>
          </table:table-cell>
          <table:table-cell office:value-type="string" table:style-name="ce2">
            <text:p>47903287753 - EDUARDO SALUME</text:p>
          </table:table-cell>
          <table:table-cell office:value-type="string" table:style-name="ce2">
            <text:p>76918815</text:p>
          </table:table-cell>
          <table:table-cell office:value-type="string" table:style-name="ce2">
            <text:p>060901 - 2017NE00183</text:p>
          </table:table-cell>
          <table:table-cell office:value-type="string" table:style-name="ce2">
            <text:p>060901 - 2017NL002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15 A 17/02/2017, COM RETORNO ÀS 16:00 HORAS.</text:p>
          </table:table-cell>
          <table:table-cell office:value-type="string" table:style-name="ce2">
            <text:p>08954117767 - GUILHERME DE MEDEIROS KNIBEL</text:p>
          </table:table-cell>
          <table:table-cell office:value-type="string" table:style-name="ce2">
            <text:p>76918750</text:p>
          </table:table-cell>
          <table:table-cell office:value-type="string" table:style-name="ce2">
            <text:p>060901 - 2017NE00182</text:p>
          </table:table-cell>
          <table:table-cell office:value-type="string" table:style-name="ce2">
            <text:p>060901 - 2017NL002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5">
          <table:covered-table-cell/>
          <table:covered-table-cell/>
          <table:table-cell office:value-type="string" table:style-name="ce2">
            <text:p>LIQUIDAÇÃO PARA COBRIR DESPESAS COM 1,5 DIÁRIAS A DEFENSORA ROSIMÉIA FERNANDES VIEIRA COSTA, REFERENTE A EXTENSÃO EM CACHOEIRO DE ITAPEMIRIM, NOS DIAS 16 A 17/02, COM RETORNO ÀS 17 HORAS. CONFORME AUTORIZAÇÃO ÀS FLS. 05 DESTE PROCESSO.</text:p>
          </table:table-cell>
          <table:table-cell office:value-type="string" table:style-name="ce2">
            <text:p>02247092756 - ROSIMEIA FERNANDES VIEIRA DA COSTA</text:p>
          </table:table-cell>
          <table:table-cell office:value-type="string" table:style-name="ce2">
            <text:p>76918700</text:p>
          </table:table-cell>
          <table:table-cell office:value-type="string" table:style-name="ce2">
            <text:p>060901 - 2017NE00200</text:p>
          </table:table-cell>
          <table:table-cell office:value-type="string" table:style-name="ce2">
            <text:p>060901 - 2017NL002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0,5 DIÁRIAS REFERENTE AO COORDENADOR DE TRANSPORTE JOSE ALVES DOS SANTOS JUNIOR, PARA EFETUAR LEVANTAMENTO DE PATRIMÔNIO HAJA VISTA QUE O DEFENSOR RESPONSÁVEL ESTAR PRESENTE NESTA DATA A ACOMPANHAR OS TRABALHOS, nos dias 16 a 16/02/2017, com retorno às 18:00 horas.</text:p>
          </table:table-cell>
          <table:table-cell office:value-type="string" table:style-name="ce2">
            <text:p>35912502600 - JOSE ALVES DOS SANTOS JUNIOR</text:p>
          </table:table-cell>
          <table:table-cell office:value-type="string" table:style-name="ce2">
            <text:p>76943771</text:p>
          </table:table-cell>
          <table:table-cell office:value-type="string" table:style-name="ce2">
            <text:p>060901 - 2017NE00192</text:p>
          </table:table-cell>
          <table:table-cell office:value-type="string" table:style-name="ce2">
            <text:p>060901 - 2017NL002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4">
          <table:covered-table-cell/>
          <table:covered-table-cell/>
          <table:table-cell office:value-type="string" table:style-name="ce2">
            <text:p>PAGAMENTO DE 1,5 DIÁRIAS REFERENTE AO DEFENSOR JEFERSON CARLOS DE OLIVEIRA, PARA ATUAR POR EXTENSÃO NA DEFENSORIA FAZENDÁRIA DE LINHARES-Es, nos dias 16 a 17/02/2017, com retorno às 14:00 horas.</text:p>
          </table:table-cell>
          <table:table-cell office:value-type="string" table:style-name="ce2">
            <text:p>92256333787 - JEFERSON CARLOS DE OLIVEIRA</text:p>
          </table:table-cell>
          <table:table-cell office:value-type="string" table:style-name="ce2">
            <text:p>76945634</text:p>
          </table:table-cell>
          <table:table-cell office:value-type="string" table:style-name="ce2">
            <text:p>060901 - 2017NE00194</text:p>
          </table:table-cell>
          <table:table-cell office:value-type="string" table:style-name="ce2">
            <text:p>060901 - 2017NL002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3">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LIQUIDAÇÃO DA NOTA FISCAL Nº 2355,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60901 - 2017NL002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89" table:style-name="ce6">
            <text:p><text:s/>289,00<text:s/></text:p>
          </table:table-cell>
          <table:table-cell table:number-columns-repeated="16367"/>
        </table:table-row>
        <table:table-row table:style-name="ro1">
          <table:table-cell office:value-type="string" table:number-columns-spanned="16" table:number-rows-spanned="1" table:style-name="ce25">
            <text:p><text:s text:c="6"/>17/02/2017</text:p>
          </table:table-cell>
          <table:covered-table-cell table:number-columns-repeated="15"/>
          <table:table-cell office:value-type="float" office:value="22368.720000000001" table:style-name="ce5">
            <text:p><text:s/>22.368,72<text:s/></text:p>
          </table:table-cell>
          <table:table-cell table:number-columns-repeated="16367"/>
        </table:table-row>
        <table:table-row table:style-name="ro8">
          <table:table-cell office:value-type="string" table:style-name="ce2">
            <text:p><text:s text:c="9"/>14 - DIÁRIAS - CIVIL</text:p>
          </table:table-cell>
          <table:table-cell office:value-type="string" table:style-name="ce2">
            <text:p>DIÁRIAS - CIVIL - NO PAÍS - FORA DO ESTADO - 15</text:p>
          </table:table-cell>
          <table:table-cell office:value-type="string" table:style-name="ce2">
            <text:p>LIQUIDAÇÃO DE 2,5 DIÁRIAS REFERENTE AO SUBDEFENSOR PÚBLICO GERAL FABIO RIBEIRO BITTENCOURT, PARA REUNIÃO INICIARA NO PRIMEIRO HORÁRIO DA MANHÃ NO DIA 20. DIANTE DA INEXISTÊNCIA DE VOOS NO MESMO DIA, A VIAGEM FOI MARCADA PARA O DIA ANTERIOR, NOS DIAS 19 A 21/02/2017, COM RETORNO ÀS 22:00 HORAS.</text:p>
          </table:table-cell>
          <table:table-cell office:value-type="string" table:style-name="ce2">
            <text:p>66526795587 - FABIO RIBEIRO BITTENCOURT</text:p>
          </table:table-cell>
          <table:table-cell office:value-type="string" table:style-name="ce2">
            <text:p>76963853</text:p>
          </table:table-cell>
          <table:table-cell office:value-type="string" table:style-name="ce2">
            <text:p>060901 - 2017NE00205</text:p>
          </table:table-cell>
          <table:table-cell office:value-type="string" table:style-name="ce2">
            <text:p>060901 - 2017NL002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750" table:style-name="ce6">
            <text:p><text:s/>1.750,00<text:s/></text:p>
          </table:table-cell>
          <table:table-cell table:number-columns-repeated="16367"/>
        </table:table-row>
        <table:table-row table:style-name="ro5">
          <table:table-cell office:value-type="string" table:number-columns-spanned="1" table:number-rows-spanned="3" table:style-name="ce23">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684.4699999999993" table:style-name="ce6">
            <text:p><text:s/>9.684,47<text:s/></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79.29" table:style-name="ce6">
            <text:p><text:s/>579,29<text:s/></text:p>
          </table:table-cell>
          <table:table-cell table:number-columns-repeated="16367"/>
        </table:table-row>
        <table:table-row table:style-name="ro5">
          <table:covered-table-cell/>
          <table:table-cell office:value-type="string" table:style-name="ce2">
            <text:p>MATERIAL PARA MANUTENÇÃO DE VEÍCULOS - 39</text:p>
          </table:table-cell>
          <table:table-cell office:value-type="string" table:style-name="ce2">
            <text:p>LIQUIDAÇÃO DA NFSE 132309, REFERENTE AO FORNECIMENTO DE COMBUSTÍVEL E SERVIÇOS DE MANUTENÇÃO BÁSICA PARA ATENDER AOS VEÍCULOS PERTENCENTES À FROTA OFICIAL DESTA DEFENSORIA PÚBLICA DURANTE O PERÍODO DE 01/01/2017 A 31/01/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2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24" table:style-name="ce6">
            <text:p><text:s/>194,24<text:s/></text:p>
          </table:table-cell>
          <table:table-cell table:number-columns-repeated="16367"/>
        </table:table-row>
        <table:table-row table:style-name="ro9">
          <table:table-cell office:value-type="string" table:number-columns-spanned="1" table:number-rows-spanned="3" table:style-name="ce23">
            <text:p><text:s text:c="9"/>32 - MATERIAL, BEM OU SERVIÇO PARA DISTRIBUIÇÃO GRATUITA</text:p>
          </table:table-cell>
          <table:table-cell office:value-type="string" table:number-columns-spanned="1" table:number-rows-spanned="3" table:style-name="ce23">
            <text:p>MATERIAL PARA DIVULGAÇÃO - 09</text:p>
          </table:table-cell>
          <table:table-cell office:value-type="string" table:style-name="ce2">
            <text:p>LIQUIDAÇÃO PARCIAL DA NOTA FISCAL 6195 REF.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1</text:p>
          </table:table-cell>
          <table:table-cell office:value-type="string" table:style-name="ce2">
            <text:p>060901 - 2017NL002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425" table:style-name="ce6">
            <text:p><text:s/>1.425,00<text:s/></text:p>
          </table:table-cell>
          <table:table-cell table:number-columns-repeated="16367"/>
        </table:table-row>
        <table:table-row table:style-name="ro4">
          <table:covered-table-cell/>
          <table:covered-table-cell/>
          <table:table-cell office:value-type="string" table:style-name="ce2">
            <text:p>LIQUIDAÇÃO PARCIAL DA NOTA FISCAL 6195 REF. AQUISIÇÃO DE PRODUTOS PERSONALIZADOS, PARA ATENDER A XXIV REUNIÃO ORDINÁRIA DO CNCG-CONSELHO NACIONAL DE CORREGEDORES GERAIS DA DEFENSORIA PÚBLICA.</text:p>
          </table:table-cell>
          <table:table-cell office:value-type="string" table:style-name="ce2">
            <text:p>82055468000148 - CM3 IND E COM DE MALAS</text:p>
          </table:table-cell>
          <table:table-cell office:value-type="string" table:style-name="ce2">
            <text:p>76366162</text:p>
          </table:table-cell>
          <table:table-cell office:value-type="string" table:style-name="ce2">
            <text:p>060901 - 2017NE00146</text:p>
          </table:table-cell>
          <table:table-cell office:value-type="string" table:style-name="ce2">
            <text:p>060901 - 2017NL002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00" table:style-name="ce6">
            <text:p><text:s/>300,00<text:s/></text:p>
          </table:table-cell>
          <table:table-cell table:number-columns-repeated="16367"/>
        </table:table-row>
        <table:table-row table:style-name="ro5">
          <table:covered-table-cell/>
          <table:covered-table-cell/>
          <table:table-cell office:value-type="string" table:style-name="ce2">
            <text:p>LIQUIDAÇÃO REF AQUISIÇÃO DE PRODUTOS PERSONALIZADOS (LOTE 02 E 03), PARA ATENDER A XXIV REUNIÃO ORDINÁRIA DO CNCG-CONSELHO NACIONAL DE CORREGEDORES GERAIS DA DEFENSORIA PÚBLICA, EM FAVOR DAS EMPRESAS AGNALDO DOS REIS NOVAIS -</text:p>
          </table:table-cell>
          <table:table-cell office:value-type="string" table:style-name="ce2">
            <text:p>22191554000156 - AGNALDO DOS REIS NOVAES</text:p>
          </table:table-cell>
          <table:table-cell office:value-type="string" table:style-name="ce2">
            <text:p>76366162</text:p>
          </table:table-cell>
          <table:table-cell office:value-type="string" table:style-name="ce2">
            <text:p>060901 - 2017NE00140</text:p>
          </table:table-cell>
          <table:table-cell office:value-type="string" table:style-name="ce2">
            <text:p>060901 - 2017NL002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7.5" table:style-name="ce6">
            <text:p><text:s/>237,50<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CORRESPONDÊNCIAS - 47</text:p>
          </table:table-cell>
          <table:table-cell office:value-type="string" table:style-name="ce2">
            <text:p>LIQUIDAÇÃO DA FATURA 124281 REFERENTE AO CONTRATO 005/2012 COM PRESTAÇÃO DE SERVIÇOS DE POSTAGEM E VENDA DE PRODUTOS PARA ATENDER ESTA DPES OBJETIVANDO COBRIR DESPESAS DE JAN/2017.</text:p>
          </table:table-cell>
          <table:table-cell office:value-type="string" table:style-name="ce2">
            <text:p>34028316001266 - EBCT-EMPRESA BRASIL. DE CORR. TELEGRAFOS</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2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198.2199999999993" table:style-name="ce6">
            <text:p><text:s/>8.198,22<text:s/></text:p>
          </table:table-cell>
          <table:table-cell table:number-columns-repeated="16367"/>
        </table:table-row>
        <table:table-row table:style-name="ro1">
          <table:table-cell office:value-type="string" table:number-columns-spanned="16" table:number-rows-spanned="1" table:style-name="ce25">
            <text:p><text:s text:c="6"/>21/02/2017</text:p>
          </table:table-cell>
          <table:covered-table-cell table:number-columns-repeated="15"/>
          <table:table-cell office:value-type="float" office:value="19228.919999999998" table:style-name="ce5">
            <text:p><text:s/>19.228,92<text:s/></text:p>
          </table:table-cell>
          <table:table-cell table:number-columns-repeated="16367"/>
        </table:table-row>
        <table:table-row table:style-name="ro5">
          <table:table-cell office:value-type="string" table:number-columns-spanned="1" table:number-rows-spanned="19" table:style-name="ce23">
            <text:p><text:s text:c="9"/>14 - DIÁRIAS - CIVIL</text:p>
          </table:table-cell>
          <table:table-cell office:value-type="string" table:number-columns-spanned="1" table:number-rows-spanned="19" table:style-name="ce23">
            <text:p>DIÁRIAS - CIVIL - NO PAÍS - DENTRO DO ESTADO - 14</text:p>
          </table:table-cell>
          <table:table-cell office:value-type="string" table:style-name="ce2">
            <text:p>LIQUIDAÇÃO DE 0,5 DIÁRIAS AO SERVIDOR JOSÉ ALVES DOS SANTOS JÚNIOR, REFERENTE A PROTOCOLO DE PROCESSO NA SEGUNDA VARA EM LINHARES, NO DIA 20/02/2017, COM RETORNO ÀS 19:00 HORAS. CONFORME AUTORIZAÇÃO ÀS FLS. 05 DESTE PROCESSO.</text:p>
          </table:table-cell>
          <table:table-cell office:value-type="string" table:style-name="ce2">
            <text:p>35912502600 - JOSE ALVES DOS SANTOS JUNIOR</text:p>
          </table:table-cell>
          <table:table-cell office:value-type="string" table:style-name="ce2">
            <text:p>76985776</text:p>
          </table:table-cell>
          <table:table-cell office:value-type="string" table:style-name="ce2">
            <text:p>060901 - 2017NE00211</text:p>
          </table:table-cell>
          <table:table-cell office:value-type="string" table:style-name="ce2">
            <text:p>060901 - 2017NL002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7">
          <table:covered-table-cell/>
          <table:covered-table-cell/>
          <table:table-cell office:value-type="string" table:style-name="ce2">
            <text:p>LIQUIDAÇÃO DE 1,5 DIÁRIAS AO DEFENSOR AURÉLIO HENRIQUE BROSEGHINI ALVARENGA, REFERENTE A ATUAÇÃO NA SEGUNDA DEFENSORIA CÍVEL DA COMARCA DE LINHARES - ES, NOS DIAS 20 A 22/02/2017, COM RETORNO ÀS 17:00 HORAS. CONFORME AUTORIZAÇÃO ÀS FLS. 05 DESTE PROCESSO.</text:p>
          </table:table-cell>
          <table:table-cell office:value-type="string" table:style-name="ce2">
            <text:p>92540546749 - AURELIO HENRIQUE BROSEGHINI ALVARENGA</text:p>
          </table:table-cell>
          <table:table-cell office:value-type="string" table:style-name="ce2">
            <text:p>76964817</text:p>
          </table:table-cell>
          <table:table-cell office:value-type="string" table:style-name="ce2">
            <text:p>060901 - 2017NE00215</text:p>
          </table:table-cell>
          <table:table-cell office:value-type="string" table:style-name="ce2">
            <text:p>060901 - 2017NL002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7">
          <table:covered-table-cell/>
          <table:covered-table-cell/>
          <table:table-cell office:value-type="string" table:style-name="ce2">
            <text:p>LIQUIDAÇÃO DE 1,5 DIÁRIAS AO DEFENSOR BRUNO PEREIRA DO NASCIMENTO, REFERENTE A EXERCÍCIO DAS ATRIBUIÇÕES INSTITUCIONAIS DA DEFENSORIA PÚBLICA POR COMUNICAÇÃO NA COMARCA DE JAGUARÉ - ES, NOS DIAS 21 A 22/02, COM RETORNO ÀS 19 HORAS. CONFORME AUTORIZAÇÃO ÀS FLS. 05 DESTE PROCESSO.</text:p>
          </table:table-cell>
          <table:table-cell office:value-type="string" table:style-name="ce2">
            <text:p>03401807650 - BRUNO PEREIRA NASCIMENTO</text:p>
          </table:table-cell>
          <table:table-cell office:value-type="string" table:style-name="ce2">
            <text:p>76966003</text:p>
          </table:table-cell>
          <table:table-cell office:value-type="string" table:style-name="ce2">
            <text:p>060901 - 2017NE00216</text:p>
          </table:table-cell>
          <table:table-cell office:value-type="string" table:style-name="ce2">
            <text:p>060901 - 2017NL002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20 A 21/02, COM RETORNO ÀS 12:30 HORAS.<text:s/></text:p>
          </table:table-cell>
          <table:table-cell office:value-type="string" table:style-name="ce2">
            <text:p>00033356157 - GUSTAVO HENRIQUE MARCAL</text:p>
          </table:table-cell>
          <table:table-cell office:value-type="string" table:style-name="ce2">
            <text:p>76964680</text:p>
          </table:table-cell>
          <table:table-cell office:value-type="string" table:style-name="ce2">
            <text:p>060901 - 2017NE00212</text:p>
          </table:table-cell>
          <table:table-cell office:value-type="string" table:style-name="ce2">
            <text:p>060901 - 2017NL002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JEFERSON CARLOS DE OLIVEIRA, REFERENTE A ATUAR POR EXTENSÃO NA DEFENSORIA FAZENDÁRIA DE LINHARES-ES, NOS DIAS 20 A 21/02, COM RETORNO ÀS 14 HORAS. CONFORME AUTORIZAÇÃO ÀS FLS. 05 DESTE PROCESSO.</text:p>
          </table:table-cell>
          <table:table-cell office:value-type="string" table:style-name="ce2">
            <text:p>92256333787 - JEFERSON CARLOS DE OLIVEIRA</text:p>
          </table:table-cell>
          <table:table-cell office:value-type="string" table:style-name="ce2">
            <text:p>76964540</text:p>
          </table:table-cell>
          <table:table-cell office:value-type="string" table:style-name="ce2">
            <text:p>060901 - 2017NE00210</text:p>
          </table:table-cell>
          <table:table-cell office:value-type="string" table:style-name="ce2">
            <text:p>060901 - 2017NL002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AO DEFENSOR RODRIGO BORGO FEITOSA, REFERENTE A ATUAR POR CUMULAÇÃO NA DEFENSORIA PLENA DO NÚCLEO DA DEFENSORIA EM JAGUARÉ, NOS DIAS 20 A 21/02/2017, COM RETORNO ÀS 13:00 HORAS. CONFORME AUTORIZAÇÃO ÀS FLS. 05 DESTE PROCESSO.</text:p>
          </table:table-cell>
          <table:table-cell office:value-type="string" table:style-name="ce2">
            <text:p>07855158790 - RODRIGO BORGO FEITOSA</text:p>
          </table:table-cell>
          <table:table-cell office:value-type="string" table:style-name="ce2">
            <text:p>76964167</text:p>
          </table:table-cell>
          <table:table-cell office:value-type="string" table:style-name="ce2">
            <text:p>060901 - 2017NE00208</text:p>
          </table:table-cell>
          <table:table-cell office:value-type="string" table:style-name="ce2">
            <text:p>060901 - 2017NL002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GABRIELA LARROSA DE OLIVEIRA, PARA REALIZAÇÃO DE CAD NA UNINORTE E UNIP NORTE, NOS DIAS 22 A 23/02/2017, COM RETORNO ÀS 17:00 HORAS.</text:p>
          </table:table-cell>
          <table:table-cell office:value-type="string" table:style-name="ce2">
            <text:p>01336818077 - GABRIELA LARROSA DE OLIVEIRA</text:p>
          </table:table-cell>
          <table:table-cell office:value-type="string" table:style-name="ce2">
            <text:p>76981541</text:p>
          </table:table-cell>
          <table:table-cell office:value-type="string" table:style-name="ce2">
            <text:p>060901 - 2017NE00224</text:p>
          </table:table-cell>
          <table:table-cell office:value-type="string" table:style-name="ce2">
            <text:p>060901 - 2017NL002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ROSIMÉIA FERNANDES VIEIRA COSTA, PARA EXTENSÃO NA COMARCA DE CACHOEIRO DE ITAPEMIRIM, NOS DIAS 23 A 24/02/2017, COM RETORNO ÀS 17:00 HORAS.</text:p>
          </table:table-cell>
          <table:table-cell office:value-type="string" table:style-name="ce2">
            <text:p>02247092756 - ROSIMEIA FERNANDES VIEIRA DA COSTA</text:p>
          </table:table-cell>
          <table:table-cell office:value-type="string" table:style-name="ce2">
            <text:p>76986250</text:p>
          </table:table-cell>
          <table:table-cell office:value-type="string" table:style-name="ce2">
            <text:p>060901 - 2017NE00223</text:p>
          </table:table-cell>
          <table:table-cell office:value-type="string" table:style-name="ce2">
            <text:p>060901 - 2017NL002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PRA DE PIÚMA/ES, NOS DIAS 22 A 23/02/2017, COM RETORNO ÀS 19:00 HORAS.</text:p>
          </table:table-cell>
          <table:table-cell office:value-type="string" table:style-name="ce2">
            <text:p>47903287753 - EDUARDO SALUME</text:p>
          </table:table-cell>
          <table:table-cell office:value-type="string" table:style-name="ce2">
            <text:p>76981517</text:p>
          </table:table-cell>
          <table:table-cell office:value-type="string" table:style-name="ce2">
            <text:p>060901 - 2017NE00220</text:p>
          </table:table-cell>
          <table:table-cell office:value-type="string" table:style-name="ce2">
            <text:p>060901 - 2017NL002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ILMAR ALVES BATISTA, PARA ATUAR POR CUMULAÇÃO NA COMARCA DE ALFREDO CHAVES, NOS DIAS 20/02 A 21/02/2017, COM RETORNO ÀS 20:00 HORAS.</text:p>
          </table:table-cell>
          <table:table-cell office:value-type="string" table:style-name="ce2">
            <text:p>91060729687 - GILMAR ALVES BATISTA</text:p>
          </table:table-cell>
          <table:table-cell office:value-type="string" table:style-name="ce2">
            <text:p>76964949</text:p>
          </table:table-cell>
          <table:table-cell office:value-type="string" table:style-name="ce2">
            <text:p>060901 - 2017NE00214</text:p>
          </table:table-cell>
          <table:table-cell office:value-type="string" table:style-name="ce2">
            <text:p>060901 - 2017NL002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M PARTELI ROSA, PARA ATUAR EM EXTENSÃO NA 2ª DEFENSORIA DA COMARCA DE SÃO GABRIEL DA PALHA, NOS DIAS 20 A 21/02/2017, COM RETORNO ÀS 18:00 HORAS.</text:p>
          </table:table-cell>
          <table:table-cell office:value-type="string" table:style-name="ce2">
            <text:p>07129305746 - RICARDO WILLIAN PARTELI ROSA</text:p>
          </table:table-cell>
          <table:table-cell office:value-type="string" table:style-name="ce2">
            <text:p>76965848</text:p>
          </table:table-cell>
          <table:table-cell office:value-type="string" table:style-name="ce2">
            <text:p>060901 - 2017NE00209</text:p>
          </table:table-cell>
          <table:table-cell office:value-type="string" table:style-name="ce2">
            <text:p>060901 - 2017NL002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OUTO, PARA ATUAR EM CACHOEIRO DE ITAPEMIRIM POR CUMULAÇÃO, NOS DIAS 22 A 23/02/2017, COM RETORNO ÀS 17:00 HORAS.</text:p>
          </table:table-cell>
          <table:table-cell office:value-type="string" table:style-name="ce2">
            <text:p>07892529705 - SAULO ALVIM COUTO</text:p>
          </table:table-cell>
          <table:table-cell office:value-type="string" table:style-name="ce2">
            <text:p>76981622</text:p>
          </table:table-cell>
          <table:table-cell office:value-type="string" table:style-name="ce2">
            <text:p>060901 - 2017NE00221</text:p>
          </table:table-cell>
          <table:table-cell office:value-type="string" table:style-name="ce2">
            <text:p>060901 - 2017NL002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SR. DEFENSOR PÚBLICO GERAL, NOS DIAS 20 A 21/02/2017, COM RETORNO ÀS 18:00 HORAS.</text:p>
          </table:table-cell>
          <table:table-cell office:value-type="string" table:style-name="ce2">
            <text:p>47952784749 - SERGIO FAVERO</text:p>
          </table:table-cell>
          <table:table-cell office:value-type="string" table:style-name="ce2">
            <text:p>76965775</text:p>
          </table:table-cell>
          <table:table-cell office:value-type="string" table:style-name="ce2">
            <text:p>060901 - 2017NE00206</text:p>
          </table:table-cell>
          <table:table-cell office:value-type="string" table:style-name="ce2">
            <text:p>060901 - 2017NL002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SERGIO FAVERO, PARA ATUAR POR CUMULACAO, NOS DIAS 20 A 21/02/2017, COM RETORNO ÀS 14:00 HORAS.</text:p>
          </table:table-cell>
          <table:table-cell office:value-type="string" table:style-name="ce2">
            <text:p>02715053622 - GUSTAVO COSTA LOPES</text:p>
          </table:table-cell>
          <table:table-cell office:value-type="string" table:style-name="ce2">
            <text:p>76965899</text:p>
          </table:table-cell>
          <table:table-cell office:value-type="string" table:style-name="ce2">
            <text:p>060901 - 2017NE00207</text:p>
          </table:table-cell>
          <table:table-cell office:value-type="string" table:style-name="ce2">
            <text:p>060901 - 2017NL002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REALIZAR ATENDIMENTOS E DEMAIS ATIVIDADES ATINENTES AO MUNUS DE DEFENSOR PÚBLICO ESTADUAL PERANTE A PRIMEIRA VARA CÍVEL, FAMÍLIA E ÓRFÃOS E SUCESSÕES, BEM COMO ATUAR COMO TABELAR NA VARA DA INFÂNCIA E JUVENTUDE E O QUE MAIS COUBER, TODOS NA COMARCA DE ARACRUZ, NOS DIAS 21 A 22/02/2017, COM RETORNO ÀS 13:00 HORAS.</text:p>
          </table:table-cell>
          <table:table-cell office:value-type="string" table:style-name="ce2">
            <text:p>66347521768 - SEVERINO RAMOS DA SILVA</text:p>
          </table:table-cell>
          <table:table-cell office:value-type="string" table:style-name="ce2">
            <text:p>76918556</text:p>
          </table:table-cell>
          <table:table-cell office:value-type="string" table:style-name="ce2">
            <text:p>060901 - 2017NE00218</text:p>
          </table:table-cell>
          <table:table-cell office:value-type="string" table:style-name="ce2">
            <text:p>060901 - 2017NL002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 DEFENSORIA CÍVEL, FAMÍLIA E ÓRFÃOS E SUCESSÕES DE ARACRUZ, NOS DIAS 21 A 22/02/2017, COM RETORNO ÀS 18:00 HORAS.</text:p>
          </table:table-cell>
          <table:table-cell office:value-type="string" table:style-name="ce2">
            <text:p>08031915709 - VINICIUS CHAVES DE ARAUJO</text:p>
          </table:table-cell>
          <table:table-cell office:value-type="string" table:style-name="ce2">
            <text:p>76981410</text:p>
          </table:table-cell>
          <table:table-cell office:value-type="string" table:style-name="ce2">
            <text:p>060901 - 2017NE00222</text:p>
          </table:table-cell>
          <table:table-cell office:value-type="string" table:style-name="ce2">
            <text:p>060901 - 2017NL002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4">
          <table:covered-table-cell/>
          <table:covered-table-cell/>
          <table:table-cell office:value-type="string" table:style-name="ce2">
            <text:p>LIQUIDAÇÃO DE 2,5 DIÁRIAS A DEFENSORA MARIANA ANDRADE SOBRAL, REFERENTE A REALIZAÇÃO DE VISITAS EM 3 OCUPAÇÕES DO MST EM ARACRUZ. REUNIÃO COM O VICE PREFEITO DE ARACRUZ, LUCIO ZANON, PARA TENTAR CONCILIAÇÃO COM MST RELACIONADO A ÁREA DO PODER PÚBLICO MUNICIPAL OCUPADA PELO MOVIMENTO E QUE GEROU O PROCESSO N 0000413-06.217.8.08.0006.DESPACHAR PETIÇÃO COM JUIZ DA VARA CÍVEL DE ARACRUZ.REUNIÃO COM MAB DA COMISSÃO DE ATINGIDOS NO MUNICÍPIO DE LINHARES.VISITA AO ESCRITÓRIO DO PIM DE LINHARES PARA INDENIZAÇÃO DE DANOS GERAIS, NOS DIAS 20 A 22/02/2017, COM RETORNO ÀS 15:00 HORAS. CONFORME AUTORIZAÇÃO ÀS FLS. 05 DESTE PROCESSO.</text:p>
          </table:table-cell>
          <table:table-cell office:value-type="string" table:style-name="ce2">
            <text:p>01852770554 - MARIANA ANDRADE SOBRAL</text:p>
          </table:table-cell>
          <table:table-cell office:value-type="string" table:style-name="ce2">
            <text:p>76985377</text:p>
          </table:table-cell>
          <table:table-cell office:value-type="string" table:style-name="ce2">
            <text:p>060901 - 2017NE00213</text:p>
          </table:table-cell>
          <table:table-cell office:value-type="string" table:style-name="ce2">
            <text:p>060901 - 2017NL002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INIBEL, PARA ATUAR CUMULAÇÃO NA DEFENSORIA PLENA DE MANTENÓPOLIS, NOS DIAS 22 A 24/02/2017, COM RETORNO ÀS 16:00 HORAS.</text:p>
          </table:table-cell>
          <table:table-cell office:value-type="string" table:style-name="ce2">
            <text:p>08954117767 - GUILHERME DE MEDEIROS KNIBEL</text:p>
          </table:table-cell>
          <table:table-cell office:value-type="string" table:style-name="ce2">
            <text:p>76981495</text:p>
          </table:table-cell>
          <table:table-cell office:value-type="string" table:style-name="ce2">
            <text:p>060901 - 2017NE00219</text:p>
          </table:table-cell>
          <table:table-cell office:value-type="string" table:style-name="ce2">
            <text:p>060901 - 2017NL002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3">
          <table:covered-table-cell/>
          <table:covered-table-cell/>
          <table:table-cell office:value-type="string" table:style-name="ce2">
            <text:p>LIQUIDAÇÃO 1,5 DIÁRIAS REFERENTE AO DEFENSOR CARLOS ROBERTO LEPPAUS, ATENDIMENTO NA COMARCA DE SANTA MARIA DE JETIBA, NOS DIAS 21 A 22/02/2017, COM RETORNO ÀS 18:00 HORAS.</text:p>
          </table:table-cell>
          <table:table-cell office:value-type="string" table:style-name="ce2">
            <text:p>55979408720 - CARLOS ROBERTO LEPPAUS</text:p>
          </table:table-cell>
          <table:table-cell office:value-type="string" table:style-name="ce2">
            <text:p>76966046</text:p>
          </table:table-cell>
          <table:table-cell office:value-type="string" table:style-name="ce2">
            <text:p>060901 - 2017NE00217</text:p>
          </table:table-cell>
          <table:table-cell office:value-type="string" table:style-name="ce2">
            <text:p>060901 - 2017NL002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7913 PARA COBRIR DESPESAS COM O CONTRATO MÚLTIPLO DE PRESTAÇÃO DE SERVIÇOS DE AGENCIAMENTO COM FORNECIMENTO DE PASSAGENS AÉREAS NACIONAIS E INTERNACIONAIS PARA ESTA DEFENSORIA PÚBLICA. DAS VIAGENS DE 19/02 A 21/02 DE 2017.</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2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440.35" table:style-name="ce6">
            <text:p><text:s/>1.440,35<text:s/></text:p>
          </table:table-cell>
          <table:table-cell table:number-columns-repeated="16367"/>
        </table:table-row>
        <table:table-row table:style-name="ro3">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FATURA 25164 REFERENTE DESPESAS COM PRESTAÇÃO DE SERVIÇOS DE FORNECIMENTO DE ENERGIA ELÉTRICA NO NÚCLEO DA DFP DE COLATINA, MÊS DE FEV/17.</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2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163.57" table:style-name="ce6">
            <text:p><text:s/>4.163,57<text:s/></text:p>
          </table:table-cell>
          <table:table-cell table:number-columns-repeated="16367"/>
        </table:table-row>
        <table:table-row table:style-name="ro1">
          <table:table-cell office:value-type="string" table:number-columns-spanned="16" table:number-rows-spanned="1" table:style-name="ce25">
            <text:p><text:s text:c="6"/>22/02/2017</text:p>
          </table:table-cell>
          <table:covered-table-cell table:number-columns-repeated="15"/>
          <table:table-cell office:value-type="float" office:value="35650.97" table:style-name="ce5">
            <text:p><text:s/>35.650,97<text:s/></text:p>
          </table:table-cell>
          <table:table-cell table:number-columns-repeated="16367"/>
        </table:table-row>
        <table:table-row table:style-name="ro3">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S REFERENTE AO DEFENSOR HUMBERTO CARLOS NUNES, PARA ATUAR CUMULAÇÃO, NOS DIAS 23 A 24/02/2017, COM RETORNO ÀS 16:00 HORAS.</text:p>
          </table:table-cell>
          <table:table-cell office:value-type="string" table:style-name="ce2">
            <text:p>43032095620 - HUMBERTO CARLOS NUNES</text:p>
          </table:table-cell>
          <table:table-cell office:value-type="string" table:style-name="ce2">
            <text:p>76998878</text:p>
          </table:table-cell>
          <table:table-cell office:value-type="string" table:style-name="ce2">
            <text:p>060901 - 2017NE00227</text:p>
          </table:table-cell>
          <table:table-cell office:value-type="string" table:style-name="ce2">
            <text:p>060901 - 2017NL002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LTO, PARA ATENDER A DESIGNAÇÃO DO EXMO. DEFENSOR PÚBLICO GERAL PARA ATUAR POR EXTENSÃO NA DEFENSORIA DE EXECUÇÃO PENAL DE BARRA DE SÃO FRANCISCO, NOS DIAS 22 A 23/02/2017, COM RETORNO ÀS 17:00 HORAS.</text:p>
          </table:table-cell>
          <table:table-cell office:value-type="string" table:style-name="ce2">
            <text:p>04511479607 - PATRICK JOSE SOUTO</text:p>
          </table:table-cell>
          <table:table-cell office:value-type="string" table:style-name="ce2">
            <text:p>77008863</text:p>
          </table:table-cell>
          <table:table-cell office:value-type="string" table:style-name="ce2">
            <text:p>060901 - 2017NE00226</text:p>
          </table:table-cell>
          <table:table-cell office:value-type="string" table:style-name="ce2">
            <text:p>060901 - 2017NL002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CUMULAÇÃO NA DEFENSORIA PLENA DO NÚCLEO DA DEFENSORIA EM JAGUARÉ, NOS DIAS 27 A 28/02/2017, COM RETORNO ÀS 13:00 HORAS.</text:p>
          </table:table-cell>
          <table:table-cell office:value-type="string" table:style-name="ce2">
            <text:p>07855158790 - RODRIGO BORGO FEITOSA</text:p>
          </table:table-cell>
          <table:table-cell office:value-type="string" table:style-name="ce2">
            <text:p>76998576</text:p>
          </table:table-cell>
          <table:table-cell office:value-type="string" table:style-name="ce2">
            <text:p>060901 - 2017NE00229</text:p>
          </table:table-cell>
          <table:table-cell office:value-type="string" table:style-name="ce2">
            <text:p>060901 - 2017NL002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DA NOTA FISCAL Nº 32, REFERENTE A DESPESA COM A AQUISIÇÃO DE PROTETOR DE PAREDE PARA ATENDER A ESTA DEFENSORIA PUBLICA PARA ALOCAR O NOVO NÚCLEO DE VITORIA, EM FAVOR DA EMPRESA JARDIM COMERCIO E SERVIÇOS LTDA.<text:s/></text:p>
          </table:table-cell>
          <table:table-cell office:value-type="string" table:style-name="ce2">
            <text:p>08722213000139 - JARDIM COMERCIO &amp; SERVICOS LTDA - ME</text:p>
          </table:table-cell>
          <table:table-cell office:value-type="string" table:style-name="ce2">
            <text:p>75786761</text:p>
          </table:table-cell>
          <table:table-cell office:value-type="string" table:style-name="ce2">
            <text:p>060901 - 2017NE00149</text:p>
          </table:table-cell>
          <table:table-cell office:value-type="string" table:style-name="ce2">
            <text:p>060901 - 2017NL002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58.8" table:style-name="ce6">
            <text:p><text:s/>6.358,80<text:s/></text:p>
          </table:table-cell>
          <table:table-cell table:number-columns-repeated="16367"/>
        </table:table-row>
        <table:table-row table:style-name="ro5">
          <table:table-cell office:value-type="string" table:number-columns-spanned="1" table:number-rows-spanned="4" table:style-name="ce23">
            <text:p><text:s text:c="9"/>39 - OUTROS SERVIÇOS DE TERCEIROS - PESSOA JURÍDICA</text:p>
          </table:table-cell>
          <table:table-cell office:value-type="string" table:number-columns-spanned="1" table:number-rows-spanned="3" table:style-name="ce23">
            <text:p>FESTIVIDADES E HOMENAGENS - 23</text:p>
          </table:table-cell>
          <table:table-cell office:value-type="string" table:style-name="ce2">
            <text:p>LIQUIDAÇÃO DA NOTA FISCAL Nº 109 PARA COBRIR DESPESAS COM CONTRATAÇÃO DE EMPRESA ESPECIALIZADA NA LOCAÇÃO DE MATERIAIS E PRESTAÇÃO DE SERVIÇOS PARA A REALIZAÇÃO DA POSSE DO NOVO DEFENSOR PÚBLICO GERAL.( LOTE 02 E 03)</text:p>
          </table:table-cell>
          <table:table-cell office:value-type="string" table:style-name="ce2">
            <text:p>12023934000128 - TDM EVENTOS LTDA ME</text:p>
          </table:table-cell>
          <table:table-cell office:value-type="string" table:style-name="ce2">
            <text:p>76321185</text:p>
          </table:table-cell>
          <table:table-cell office:value-type="string" table:style-name="ce2">
            <text:p>060901 - 2017NE00056</text:p>
          </table:table-cell>
          <table:table-cell office:value-type="string" table:style-name="ce2">
            <text:p>060901 - 2017NL002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86" table:style-name="ce6">
            <text:p><text:s/>1.386,00<text:s/></text:p>
          </table:table-cell>
          <table:table-cell table:number-columns-repeated="16367"/>
        </table:table-row>
        <table:table-row table:style-name="ro10">
          <table:covered-table-cell/>
          <table:covered-table-cell/>
          <table:table-cell office:value-type="string" table:number-columns-spanned="1" table:number-rows-spanned="2" table:style-name="ce23">
            <text:p>LIQUIDAÇÃO PARCIAL DA NOTA FISCAL 255, PARA COBRIR DESPESAS COM CONTRATAÇÃO DE EMPRESA ESPECIALIZADA NA LOCAÇÃO DE MATERIAIS E PRESTAÇÃO DE SERVIÇOS PARA A REALIZAÇÃO DA POSSE DO NOVO DEFENSOR PÚBLICO GERAL.</text:p>
          </table:table-cell>
          <table:table-cell office:value-type="string" table:number-columns-spanned="1" table:number-rows-spanned="2" table:style-name="ce23">
            <text:p>07601887000112 - SOLUCOES AUDIO VISUAIS LTDA ME</text:p>
          </table:table-cell>
          <table:table-cell office:value-type="string" table:number-columns-spanned="1" table:number-rows-spanned="2" table:style-name="ce23">
            <text:p>76321185</text:p>
          </table:table-cell>
          <table:table-cell office:value-type="string" table:style-name="ce2">
            <text:p>060901 - 2017NE00046</text:p>
          </table:table-cell>
          <table:table-cell office:value-type="string" table:style-name="ce2">
            <text:p>060901 - 2017NL002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560" table:style-name="ce6">
            <text:p><text:s/>4.560,00<text:s/></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105</text:p>
          </table:table-cell>
          <table:table-cell office:value-type="string" table:style-name="ce2">
            <text:p>060901 - 2017NL002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00" table:style-name="ce6">
            <text:p><text:s/>500,00<text:s/></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21024067 REFERENTE A DESPESAS COM SERVIÇOS DE TECNOLOGIA DA INFORMAÇÃO PARA ATENDER A ESTA DEFENSORIA PÚBLICA, REFERENTE AO MÊS DE JANEIR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28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20821.169999999998" table:style-name="ce6">
            <text:p><text:s/>20.821,17<text:s/></text:p>
          </table:table-cell>
          <table:table-cell table:number-columns-repeated="16367"/>
        </table:table-row>
        <table:table-row table:style-name="ro1">
          <table:table-cell office:value-type="string" table:number-columns-spanned="16" table:number-rows-spanned="1" table:style-name="ce25">
            <text:p><text:s text:c="6"/>23/02/2017</text:p>
          </table:table-cell>
          <table:covered-table-cell table:number-columns-repeated="15"/>
          <table:table-cell office:value-type="float" office:value="288659.17" table:style-name="ce5">
            <text:p><text:s/>288.659,17<text:s/></text:p>
          </table:table-cell>
          <table:table-cell table:number-columns-repeated="16367"/>
        </table:table-row>
        <table:table-row table:style-name="ro3">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2,5 DIÁRIAS REFERENTE AO DEFENSOR ROBERT URSINI DOS SANTOS, PARA EXTENSÃO NA COMARCA DE LINHARES, NOS DIAS 22 A 24/02/2017, COM RETORNO ÀS 15:00 HORAS.</text:p>
          </table:table-cell>
          <table:table-cell office:value-type="string" table:style-name="ce2">
            <text:p>05679190729 - ROBERT URSINI DOS SANTOS</text:p>
          </table:table-cell>
          <table:table-cell office:value-type="string" table:style-name="ce2">
            <text:p>76987035</text:p>
          </table:table-cell>
          <table:table-cell office:value-type="string" table:style-name="ce2">
            <text:p>060901 - 2017NE00234</text:p>
          </table:table-cell>
          <table:table-cell office:value-type="string" table:style-name="ce2">
            <text:p>060901 - 2017NL002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FEVEREIR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2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51711.03" table:style-name="ce6">
            <text:p><text:s/>251.711,03<text:s/></text:p>
          </table:table-cell>
          <table:table-cell table:number-columns-repeated="16367"/>
        </table:table-row>
        <table:table-row table:style-name="ro2">
          <table:table-cell office:value-type="string" table:number-columns-spanned="1" table:number-rows-spanned="4" table:style-name="ce23">
            <text:p><text:s text:c="9"/>39 - OUTROS SERVIÇOS DE TERCEIROS - PESSOA JURÍDICA</text:p>
          </table:table-cell>
          <table:table-cell office:value-type="string" table:number-columns-spanned="1" table:number-rows-spanned="2" table:style-name="ce23">
            <text:p>SERVIÇOS DE ÁGUA E ESGOTO - 44</text:p>
          </table:table-cell>
          <table:table-cell office:value-type="string" table:style-name="ce2">
            <text:p>LIQUIDAÇÃO DA DESPESA COM ABASTECIMENTO DE ÁGUA PARA OS NÚCLEOS DE VILA VELHA E VITÓRIA DESTA DEFENSORIA PÚBLICA NO MÊS DE FEV/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2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70.54" table:style-name="ce6">
            <text:p><text:s/>570,54<text:s/></text:p>
          </table:table-cell>
          <table:table-cell table:number-columns-repeated="16367"/>
        </table:table-row>
        <table:table-row table:style-name="ro5">
          <table:covered-table-cell/>
          <table:covered-table-cell/>
          <table:table-cell office:value-type="string" table:style-name="ce2">
            <text:p>LIQUIDAÇÃO DA FATURA COM A PRESTAÇÃO DE SERVIÇOS DE FORNECIMENTO DE ÁGUA E ESGOTO PARA O EXERCÍCIO 2017 EM FAVOR DA EMPRESA SERVIÇOS COLATINENSE DE MEIO AMBIENTE E SANEAMENTO AMBIENTAL - SANEAR, CONFORME SOLICITAÇÃO ÀS FLS. 02, MÊS DE FEVEREIRO/17.</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2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72.5" table:style-name="ce6">
            <text:p><text:s/>572,50<text:s/></text:p>
          </table:table-cell>
          <table:table-cell table:number-columns-repeated="16367"/>
        </table:table-row>
        <table:table-row table:style-name="ro3">
          <table:covered-table-cell/>
          <table:table-cell office:value-type="string" table:style-name="ce2">
            <text:p>SERVIÇOS DE CÓPIAS E REPRODUÇÃO DE DOCUMENTOS - 83</text:p>
          </table:table-cell>
          <table:table-cell office:value-type="string" table:style-name="ce2">
            <text:p>LIQUIDAÇÃO DA NOTA FISCAL Nº 2383 PARA COBRIR DESPESAS REFERENTE AO CONTRATO 010/2011 COM FORNECIMENTO DE EQUIPAMENTOS E INSUMOS, PARA O PERÍODO DE JANEIRO DE 2017.</text:p>
          </table:table-cell>
          <table:table-cell office:value-type="string" table:style-name="ce2">
            <text:p>05388792000137 - OSIRIS COMERCIO E SERVICOS LTDA</text:p>
          </table:table-cell>
          <table:table-cell office:value-type="string" table:style-name="ce2">
            <text:p>76545113</text:p>
          </table:table-cell>
          <table:table-cell office:value-type="string" table:style-name="ce2">
            <text:p>060901 - 2017NE00057</text:p>
          </table:table-cell>
          <table:table-cell office:value-type="string" table:style-name="ce2">
            <text:p>060901 - 2017NL002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2345.7" table:style-name="ce6">
            <text:p><text:s/>12.345,70<text:s/></text:p>
          </table:table-cell>
          <table:table-cell table:number-columns-repeated="16367"/>
        </table:table-row>
        <table:table-row table:style-name="ro3">
          <table:covered-table-cell/>
          <table:table-cell office:value-type="string" table:style-name="ce2">
            <text:p>SERVIÇOS MÉDICO-HOSPITALARES, ODONTOLÓGICOS E LABORATORIAIS - 50</text:p>
          </table:table-cell>
          <table:table-cell office:value-type="string" table:style-name="ce2">
            <text:p>LIQUIDAÇÃO DA NFE 1892 PARA COBRIR DESPESAS COM O CONTRATO N° 006/2015, CUJO OBJETO É A REALIZAÇÃO DE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2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472" table:style-name="ce6">
            <text:p><text:s/>21.472,00<text:s/></text:p>
          </table:table-cell>
          <table:table-cell table:number-columns-repeated="16367"/>
        </table:table-row>
        <table:table-row table:style-name="ro4">
          <table:table-cell office:value-type="string" table:style-name="ce2">
            <text:p><text:s text:c="9"/>52 - EQUIPAMENTOS E MATERIAL PERMANENTE</text:p>
          </table:table-cell>
          <table:table-cell office:value-type="string" table:style-name="ce2">
            <text:p>EQUIPAMENTOS DE PROCESSAMENTO DE DADOS - 35</text:p>
          </table:table-cell>
          <table:table-cell office:value-type="string" table:style-name="ce2">
            <text:p>LIQUIDAÇÃO DA NOTA FISCAL Nº 3114 VISANDO A AQUISIÇÃO DE LEITOR DE CÓDIGO DE BARRAS TIPO PISTOLA, PARA ATENDER O NÚCLEO DE SERRA DESTA DEFENSORIA PÚBLICA DO ESTADO DO ESPÍRITO SANTO.<text:s/></text:p>
          </table:table-cell>
          <table:table-cell office:value-type="string" table:style-name="ce2">
            <text:p>20837281000149 - UNIÃO INFO LTDA ME</text:p>
          </table:table-cell>
          <table:table-cell office:value-type="string" table:style-name="ce2">
            <text:p>76663108</text:p>
          </table:table-cell>
          <table:table-cell office:value-type="string" table:style-name="ce2">
            <text:p>060901 - 2017NE00131</text:p>
          </table:table-cell>
          <table:table-cell office:value-type="string" table:style-name="ce2">
            <text:p>060901 - 2017NL0028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4 - DESPESAS DE CAPITAL</text:p>
          </table:table-cell>
          <table:table-cell office:value-type="string" table:style-name="ce2">
            <text:p>4 - INVESTIMENTO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862.4" table:style-name="ce6">
            <text:p><text:s/>862,40<text:s/></text:p>
          </table:table-cell>
          <table:table-cell table:number-columns-repeated="16367"/>
        </table:table-row>
        <table:table-row table:style-name="ro1">
          <table:table-cell office:value-type="string" table:number-columns-spanned="16" table:number-rows-spanned="1" table:style-name="ce25">
            <text:p><text:s text:c="6"/>24/02/2017</text:p>
          </table:table-cell>
          <table:covered-table-cell table:number-columns-repeated="15"/>
          <table:table-cell office:value-type="float" office:value="41002.239999999998" table:style-name="ce5">
            <text:p><text:s/>41.002,24<text:s/></text:p>
          </table:table-cell>
          <table:table-cell table:number-columns-repeated="16367"/>
        </table:table-row>
        <table:table-row table:style-name="ro13">
          <table:table-cell office:value-type="string" table:number-columns-spanned="1" table:number-rows-spanned="5" table:style-name="ce23">
            <text:p><text:s text:c="9"/>14 - DIÁRIAS - CIVIL</text:p>
          </table:table-cell>
          <table:table-cell office:value-type="string" table:number-columns-spanned="1" table:number-rows-spanned="5" table:style-name="ce23">
            <text:p>DIÁRIAS - CIVIL - NO PAÍS - DENTRO DO ESTADO - 14</text:p>
          </table:table-cell>
          <table:table-cell office:value-type="string" table:style-name="ce2">
            <text:p>LIQUIDAÇÃO DE 0,5 DIÁRIA REFERENTE À DEFENSORA MARIA GABRIELA AGAPITO DA VEIGA PEREIRA DA SILVA, PARA REALIZAÇÃO DE VISITAS EM 3 OCUPAÇÕES DO MST EM ARACRUZ. REUNIÃO COM O VICE PREFEITO DE ARACRUZ, LUCIO ZANON, PARA TENTAR CONCILIAÇÃO COM MST RELACIONADO A ÁREA DO PODER PÚBLICO MUNICIPAL OCUPADA PELO MOVIMENTO E QUE GEROU O PROCESSO N° 0000413-06.2017.8.08.0006, NO DIA 20/02/2017, CONFORME AUTORIZAÇÃO ÀS FLS. 12 E DECISÃO ÀS FLS. 13.<text:s/></text:p>
          </table:table-cell>
          <table:table-cell office:value-type="string" table:style-name="ce2">
            <text:p>10475835778 - MARIA GABRIELA AGAPITO DA VEIGA PEREIRA DA SILVA</text:p>
          </table:table-cell>
          <table:table-cell office:value-type="string" table:style-name="ce2">
            <text:p>77009207</text:p>
          </table:table-cell>
          <table:table-cell office:value-type="string" table:style-name="ce2">
            <text:p>060901 - 2017NE00246</text:p>
          </table:table-cell>
          <table:table-cell office:value-type="string" table:style-name="ce2">
            <text:p>060901 - 2017NL002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5">
          <table:covered-table-cell/>
          <table:covered-table-cell/>
          <table:table-cell office:value-type="string" table:style-name="ce2">
            <text:p>LIQUIDAÇÃO DE 1,5 DIÁRIA REFERENTE AO DEFENSOR RAFAEL MIGUEL DELFINO, PARA PARTICIPAÇÃO, NA QUALIDADE DE CONSELHEIRO DO EGRÉGIO CONSELHO SUPERIOR DA DEFENSORIA PÚBLICA, NOS DIAS 16 A 17/02/2017, CONFORME AUTORIZAÇÃO ÀS FLS. 12 E DECISÃO ÀS FLS. 13.<text:s/></text:p>
          </table:table-cell>
          <table:table-cell office:value-type="string" table:style-name="ce2">
            <text:p>11529614708 - RAFAEL MIGUEL DELFINO</text:p>
          </table:table-cell>
          <table:table-cell office:value-type="string" table:style-name="ce2">
            <text:p>76975525</text:p>
          </table:table-cell>
          <table:table-cell office:value-type="string" table:style-name="ce2">
            <text:p>060901 - 2017NE00248</text:p>
          </table:table-cell>
          <table:table-cell office:value-type="string" table:style-name="ce2">
            <text:p>060901 - 2017NL002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 REFERENTE AO DEFENSOR SEVERINO RAMOS DA SILVA, PARA PARA REALIZAR ATENDIMENTOS E DEMAIS TAREFAS ATINENTES AO MUNUS DE DEFENSOR PÚBLICO ESTADUAL PERANTE A PRIMEIRA VARA CÍVEL, FAMÍLIA E ÓRFÃOS E SUCESSÕES, BEM COMO ATUAR COMO TABELAR NA VARA DA INFÂNCIA E JUVENTUDE E O QUE MAIS COUBER, TODOS NA COMARCA DE ARACRUZ, NOS DIAS 14 A 15/02/2017, CONFORME AUTORIZAÇÃO ÀS FLS. 15 E DECISÃO ÀS FLS. 16.<text:s/></text:p>
          </table:table-cell>
          <table:table-cell office:value-type="string" table:style-name="ce2">
            <text:p>66347521768 - SEVERINO RAMOS DA SILVA</text:p>
          </table:table-cell>
          <table:table-cell office:value-type="string" table:style-name="ce2">
            <text:p>76938719</text:p>
          </table:table-cell>
          <table:table-cell office:value-type="string" table:style-name="ce2">
            <text:p>060901 - 2017NE00249</text:p>
          </table:table-cell>
          <table:table-cell office:value-type="string" table:style-name="ce2">
            <text:p>060901 - 2017NL002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23 A 24/02/2017, COM RETORNO ÀS 14:00 HORAS.</text:p>
          </table:table-cell>
          <table:table-cell office:value-type="string" table:style-name="ce2">
            <text:p>92256333787 - JEFERSON CARLOS DE OLIVEIRA</text:p>
          </table:table-cell>
          <table:table-cell office:value-type="string" table:style-name="ce2">
            <text:p>77027230</text:p>
          </table:table-cell>
          <table:table-cell office:value-type="string" table:style-name="ce2">
            <text:p>060901 - 2017NE00239</text:p>
          </table:table-cell>
          <table:table-cell office:value-type="string" table:style-name="ce2">
            <text:p>060901 - 2017NL002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5">
          <table:covered-table-cell/>
          <table:covered-table-cell/>
          <table:table-cell office:value-type="string" table:style-name="ce2">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2">
            <text:p>79600328749 - LEONARDO GROBBERIO PINHEIRO</text:p>
          </table:table-cell>
          <table:table-cell office:value-type="string" table:style-name="ce2">
            <text:p>76999297</text:p>
          </table:table-cell>
          <table:table-cell office:value-type="string" table:style-name="ce2">
            <text:p>060901 - 2017NE00247</text:p>
          </table:table-cell>
          <table:table-cell office:value-type="string" table:style-name="ce2">
            <text:p>060901 - 2017NL002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5">
          <table:table-cell office:value-type="string" table:number-columns-spanned="1" table:number-rows-spanned="2" table:style-name="ce23">
            <text:p><text:s text:c="9"/>30 - MATERIAL DE CONSUMO</text:p>
          </table:table-cell>
          <table:table-cell office:value-type="string" table:style-name="ce2">
            <text:p>MATERIAL DE COPA E COZINHA - 21</text:p>
          </table:table-cell>
          <table:table-cell office:value-type="string" table:style-name="ce2">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60901 - 2017NL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00" table:style-name="ce6">
            <text:p><text:s/>3.900,00<text:s/></text:p>
          </table:table-cell>
          <table:table-cell table:number-columns-repeated="16367"/>
        </table:table-row>
        <table:table-row table:style-name="ro5">
          <table:covered-table-cell/>
          <table:table-cell office:value-type="string" table:style-name="ce2">
            <text:p>MATERIAL DE EXPEDIENTE - 16</text:p>
          </table:table-cell>
          <table:table-cell office:value-type="string" table:style-name="ce2">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2">
            <text:p>23417238000112 - MONSARAS DISTRIBUIDORA E COMERCIO LTDA ME</text:p>
          </table:table-cell>
          <table:table-cell office:value-type="string" table:style-name="ce2">
            <text:p>75795205</text:p>
          </table:table-cell>
          <table:table-cell office:value-type="string" table:style-name="ce2">
            <text:p>060901 - 2017NE00155</text:p>
          </table:table-cell>
          <table:table-cell office:value-type="string" table:style-name="ce2">
            <text:p>060901 - 2017NL002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7" table:style-name="ce6">
            <text:p><text:s/>297,00<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20/21, NÚCLEOS E SEDE ADMINISTRATIVA DESTA DEFENSORIA PÚBLICA PARA O MÊS DE JAN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2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3430.239999999998" table:style-name="ce6">
            <text:p><text:s/>33.430,24<text:s/></text:p>
          </table:table-cell>
          <table:table-cell table:number-columns-repeated="16367"/>
        </table:table-row>
        <table:table-row table:style-name="ro1">
          <table:table-cell office:value-type="string" table:number-columns-spanned="16" table:number-rows-spanned="1" table:style-name="ce25">
            <text:p><text:s text:c="6"/>02/03/2017</text:p>
          </table:table-cell>
          <table:covered-table-cell table:number-columns-repeated="15"/>
          <table:table-cell office:value-type="float" office:value="62419.87" table:style-name="ce5">
            <text:p><text:s/>62.419,87<text:s/></text:p>
          </table:table-cell>
          <table:table-cell table:number-columns-repeated="16367"/>
        </table:table-row>
        <table:table-row table:style-name="ro7">
          <table:table-cell office:value-type="string" table:number-columns-spanned="1" table:number-rows-spanned="2" table:style-name="ce23">
            <text:p><text:s text:c="9"/>37 - LOCAÇÃO DE MÃO-DE-OBRA</text:p>
          </table:table-cell>
          <table:table-cell office:value-type="string" table:number-columns-spanned="1" table:number-rows-spanned="2" table:style-name="ce23">
            <text:p>SERVIÇOS DE APOIO ADMINISTRATIVO, TÉCNICO E OPERACIONAL - 01</text:p>
          </table:table-cell>
          <table:table-cell office:value-type="string" table:style-name="ce2">
            <text:p>LIQUIDAÇÃO DA NFSE 616 REF DESPESAS COM EMPRESA ESPECIALIZADA EM FORNECIMENTO DE MÃO DE OBRA TERCEIRIZADA DE MOTORISTAS E ASSISTENTE DE TRANSPORTE PARA ATENDER ESTA DEFENSORIA PÚBLICA, POR MEIO DA MODALIDADE LICITATÓRIA - PREGÃO ELETRÔNICO Nº 001/2016, REFERENTE MÊS DE JANEIR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2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6041.81" table:style-name="ce6">
            <text:p><text:s/>56.041,81<text:s/></text:p>
          </table:table-cell>
          <table:table-cell table:number-columns-repeated="16367"/>
        </table:table-row>
        <table:table-row table:style-name="ro5">
          <table:covered-table-cell/>
          <table:covered-table-cell/>
          <table:table-cell office:value-type="string" table:style-name="ce2">
            <text:p>LIQUIDAÇÃO DA NOTA FISCAL Nº 615, PARA COBRIR DESPESAS COM O CONTRATO 007/2016, CUJO OBJETO É O FORNECIMENTO DE MÃO DE OBRA TERCEIRIZADA DE TELEFONISTA PARA ATENDER ESTA DEFENSORIA PÚBLICA. NO PERÍODO JANEIR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2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6">
            <text:p><text:s/>6.378,06<text:s/></text:p>
          </table:table-cell>
          <table:table-cell table:number-columns-repeated="16367"/>
        </table:table-row>
        <table:table-row table:style-name="ro1">
          <table:table-cell office:value-type="string" table:number-columns-spanned="16" table:number-rows-spanned="1" table:style-name="ce25">
            <text:p><text:s text:c="6"/>03/03/2017</text:p>
          </table:table-cell>
          <table:covered-table-cell table:number-columns-repeated="15"/>
          <table:table-cell office:value-type="float" office:value="17927.29" table:style-name="ce5">
            <text:p><text:s/>17.927,29<text:s/></text:p>
          </table:table-cell>
          <table:table-cell table:number-columns-repeated="16367"/>
        </table:table-row>
        <table:table-row table:style-name="ro5">
          <table:table-cell office:value-type="string" table:number-columns-spanned="1" table:number-rows-spanned="15" table:style-name="ce23">
            <text:p><text:s text:c="9"/>14 - DIÁRIAS - CIVIL</text:p>
          </table:table-cell>
          <table:table-cell office:value-type="string" table:number-columns-spanned="1" table:number-rows-spanned="15" table:style-name="ce23">
            <text:p>DIÁRIAS - CIVIL - NO PAÍS - DENTRO DO ESTADO - 14</text:p>
          </table:table-cell>
          <table:table-cell office:value-type="string" table:style-name="ce2">
            <text:p>LIQUIDAÇÃO DE 1,5 DIÁRIA REFERENTE AO DEFENSOR AURÉLIO HENRIQUE BROSEGHINI ALVARENGA, PARA ATUAÇÃO NA SEGUNDA DEFENSORIA CÍVEL DA CIDADE DE LINHARES, NOS DIAS 02 A 03/03/2017, COM RETORNO ÀS 17:00 HORAS.</text:p>
          </table:table-cell>
          <table:table-cell office:value-type="string" table:style-name="ce2">
            <text:p>92540546749 - AURELIO HENRIQUE BROSEGHINI ALVARENGA</text:p>
          </table:table-cell>
          <table:table-cell office:value-type="string" table:style-name="ce2">
            <text:p>77060130</text:p>
          </table:table-cell>
          <table:table-cell office:value-type="string" table:style-name="ce2">
            <text:p>060901 - 2017NE00251</text:p>
          </table:table-cell>
          <table:table-cell office:value-type="string" table:style-name="ce2">
            <text:p>060901 - 2017NL003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ILMAR ALVES BATISTA, REFERENTE A ATUAR POR CUMULAÇÃO EM ALFREDO CHAVES, NOS DIAS 02 A 03/03/2017, COM RETORNO ÀS 18:00. CONFORME AUTORIZAÇÃO ÀS FLS. 05 DESTE PROCESSO.</text:p>
          </table:table-cell>
          <table:table-cell office:value-type="string" table:style-name="ce2">
            <text:p>91060729687 - GILMAR ALVES BATISTA</text:p>
          </table:table-cell>
          <table:table-cell office:value-type="string" table:style-name="ce2">
            <text:p>77059808</text:p>
          </table:table-cell>
          <table:table-cell office:value-type="string" table:style-name="ce2">
            <text:p>060901 - 2017NE00259</text:p>
          </table:table-cell>
          <table:table-cell office:value-type="string" table:style-name="ce2">
            <text:p>060901 - 2017NL003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02 A 03/03/2017, COM RETORNO ÀS 12:30 HORAS.<text:s/></text:p>
          </table:table-cell>
          <table:table-cell office:value-type="string" table:style-name="ce2">
            <text:p>00033356157 - GUSTAVO HENRIQUE MARCAL</text:p>
          </table:table-cell>
          <table:table-cell office:value-type="string" table:style-name="ce2">
            <text:p>77060016</text:p>
          </table:table-cell>
          <table:table-cell office:value-type="string" table:style-name="ce2">
            <text:p>060901 - 2017NE00252</text:p>
          </table:table-cell>
          <table:table-cell office:value-type="string" table:style-name="ce2">
            <text:p>060901 - 2017NL003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2">
            <text:p>07129305746 - RICARDO WILLIAN PARTELI ROSA</text:p>
          </table:table-cell>
          <table:table-cell office:value-type="string" table:style-name="ce2">
            <text:p>77061136</text:p>
          </table:table-cell>
          <table:table-cell office:value-type="string" table:style-name="ce2">
            <text:p>060901 - 2017NE00262</text:p>
          </table:table-cell>
          <table:table-cell office:value-type="string" table:style-name="ce2">
            <text:p>060901 - 2017NL003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2">
            <text:p>66347521768 - SEVERINO RAMOS DA SILVA</text:p>
          </table:table-cell>
          <table:table-cell office:value-type="string" table:style-name="ce2">
            <text:p>77061594</text:p>
          </table:table-cell>
          <table:table-cell office:value-type="string" table:style-name="ce2">
            <text:p>060901 - 2017NE00263</text:p>
          </table:table-cell>
          <table:table-cell office:value-type="string" table:style-name="ce2">
            <text:p>060901 - 2017NL003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OMARCA DE CACHOEIRO DE ITAPEMIRIM., NOS DIAS 02 A 03/03/2017, COM RETORNO ÀS 17:00 HORAS.</text:p>
          </table:table-cell>
          <table:table-cell office:value-type="string" table:style-name="ce2">
            <text:p>02247092756 - ROSIMEIA FERNANDES VIEIRA DA COSTA</text:p>
          </table:table-cell>
          <table:table-cell office:value-type="string" table:style-name="ce2">
            <text:p>77067479</text:p>
          </table:table-cell>
          <table:table-cell office:value-type="string" table:style-name="ce2">
            <text:p>060901 - 2017NE00255</text:p>
          </table:table-cell>
          <table:table-cell office:value-type="string" table:style-name="ce2">
            <text:p>060901 - 2017NL003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02 A 03/03/2017, COM RETORNO ÀS 14:00 HORAS.</text:p>
          </table:table-cell>
          <table:table-cell office:value-type="string" table:style-name="ce2">
            <text:p>02715053622 - GUSTAVO COSTA LOPES</text:p>
          </table:table-cell>
          <table:table-cell office:value-type="string" table:style-name="ce2">
            <text:p>77060504</text:p>
          </table:table-cell>
          <table:table-cell office:value-type="string" table:style-name="ce2">
            <text:p>060901 - 2017NE00250</text:p>
          </table:table-cell>
          <table:table-cell office:value-type="string" table:style-name="ce2">
            <text:p>060901 - 2017NL003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IVIDADE DE CUMULAÇÃO, NOS DIAS 02 A 03/03/2017, COM RETORNO ÀS 16:00 HORAS.</text:p>
          </table:table-cell>
          <table:table-cell office:value-type="string" table:style-name="ce2">
            <text:p>43032095620 - HUMBERTO CARLOS NUNES</text:p>
          </table:table-cell>
          <table:table-cell office:value-type="string" table:style-name="ce2">
            <text:p>77060717</text:p>
          </table:table-cell>
          <table:table-cell office:value-type="string" table:style-name="ce2">
            <text:p>060901 - 2017NE00256</text:p>
          </table:table-cell>
          <table:table-cell office:value-type="string" table:style-name="ce2">
            <text:p>060901 - 2017NL003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2">
            <text:p>92256333787 - JEFERSON CARLOS DE OLIVEIRA</text:p>
          </table:table-cell>
          <table:table-cell office:value-type="string" table:style-name="ce2">
            <text:p>77061390</text:p>
          </table:table-cell>
          <table:table-cell office:value-type="string" table:style-name="ce2">
            <text:p>060901 - 2017NE00258</text:p>
          </table:table-cell>
          <table:table-cell office:value-type="string" table:style-name="ce2">
            <text:p>060901 - 2017NL003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GROBBERIO PINHEIRO, PARA ATUAR POR CUMULAÇÃO NA DEFENSORIA DE ATENDIMENTO INICIAL DE LINHARES, NOS DIAS 02 A 03/03/2017, COM RETORNO ÀS 15:00 HORAS.</text:p>
          </table:table-cell>
          <table:table-cell office:value-type="string" table:style-name="ce2">
            <text:p>79600328749 - LEONARDO GROBBERIO PINHEIRO</text:p>
          </table:table-cell>
          <table:table-cell office:value-type="string" table:style-name="ce2">
            <text:p>77059662</text:p>
          </table:table-cell>
          <table:table-cell office:value-type="string" table:style-name="ce2">
            <text:p>060901 - 2017NE00257</text:p>
          </table:table-cell>
          <table:table-cell office:value-type="string" table:style-name="ce2">
            <text:p>060901 - 2017NL003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02 A 03/03/2017, COM RETORNO ÀS 15:00 HORAS.</text:p>
          </table:table-cell>
          <table:table-cell office:value-type="string" table:style-name="ce2">
            <text:p>02290137758 - LEONARDO OGGIONI CAVALCANTI DE MIRANDA</text:p>
          </table:table-cell>
          <table:table-cell office:value-type="string" table:style-name="ce2">
            <text:p>77060822</text:p>
          </table:table-cell>
          <table:table-cell office:value-type="string" table:style-name="ce2">
            <text:p>060901 - 2017NE00254</text:p>
          </table:table-cell>
          <table:table-cell office:value-type="string" table:style-name="ce2">
            <text:p>060901 - 2017NL003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02 A 03/03/2017, COM RETORNO ÀS 15:00 HORAS.</text:p>
          </table:table-cell>
          <table:table-cell office:value-type="string" table:style-name="ce2">
            <text:p>05679190729 - ROBERT URSINI DOS SANTOS</text:p>
          </table:table-cell>
          <table:table-cell office:value-type="string" table:style-name="ce2">
            <text:p>77067592</text:p>
          </table:table-cell>
          <table:table-cell office:value-type="string" table:style-name="ce2">
            <text:p>060901 - 2017NE00253</text:p>
          </table:table-cell>
          <table:table-cell office:value-type="string" table:style-name="ce2">
            <text:p>060901 - 2017NL003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AULO ALVIM COUTO, REFERENTE A ATUAR EM CACHOEIRO DE ITAPEMIRIM POR CUMULAÇÃO, NOS DIAS 02 A 03/03/2017, COM RETORNO ÀS 15:00. CONFORME AUTORIZAÇÃO ÀS FLS. 05 DESTE PROCESSO.</text:p>
          </table:table-cell>
          <table:table-cell office:value-type="string" table:style-name="ce2">
            <text:p>07892529705 - SAULO ALVIM COUTO</text:p>
          </table:table-cell>
          <table:table-cell office:value-type="string" table:style-name="ce2">
            <text:p>77061276</text:p>
          </table:table-cell>
          <table:table-cell office:value-type="string" table:style-name="ce2">
            <text:p>060901 - 2017NE00261</text:p>
          </table:table-cell>
          <table:table-cell office:value-type="string" table:style-name="ce2">
            <text:p>060901 - 2017NL003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2">
            <text:p>08031915709 - VINICIUS CHAVES DE ARAUJO</text:p>
          </table:table-cell>
          <table:table-cell office:value-type="string" table:style-name="ce2">
            <text:p>77061500</text:p>
          </table:table-cell>
          <table:table-cell office:value-type="string" table:style-name="ce2">
            <text:p>060901 - 2017NE00260</text:p>
          </table:table-cell>
          <table:table-cell office:value-type="string" table:style-name="ce2">
            <text:p>060901 - 2017NL003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1,5 DIÁRIAS AO DEFENSOR EDUARDO SALUME, REFERENTE A ATUAR POR EXTENSÃO NA COMARCA DE PIÚMA/ES, NOS DIAS 02 A 03/03, COM RETORNO ÀS 19 HORAS. CONFORME AUTORIZAÇÃO ÀS FLS. 05 DESTE PROCESSO.</text:p>
          </table:table-cell>
          <table:table-cell office:value-type="string" table:style-name="ce2">
            <text:p>47903287753 - EDUARDO SALUME</text:p>
          </table:table-cell>
          <table:table-cell office:value-type="string" table:style-name="ce2">
            <text:p>77059590</text:p>
          </table:table-cell>
          <table:table-cell office:value-type="string" table:style-name="ce2">
            <text:p>060901 - 2017NE00264</text:p>
          </table:table-cell>
          <table:table-cell office:value-type="string" table:style-name="ce2">
            <text:p>060901 - 2017NL003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2">
          <table:table-cell office:value-type="string" table:number-columns-spanned="1" table:number-rows-spanned="2" table:style-name="ce23">
            <text:p><text:s text:c="9"/>39 - OUTROS SERVIÇOS DE TERCEIROS - PESSOA JURÍDICA</text:p>
          </table:table-cell>
          <table:table-cell office:value-type="string" table:number-columns-spanned="1" table:number-rows-spanned="2" table:style-name="ce23">
            <text:p>CONDOMÍNIOS - 02</text:p>
          </table:table-cell>
          <table:table-cell office:value-type="string" table:style-name="ce2">
            <text:p>LIQUIDAÇÃO DAS DESPESAS CONDOMINIAIS REFERENTE AO IMÓVEL LOCADO NO EDIFÍCIO JOÃO XXIII EM VITÓRIA, REFERENTE MÊS DE MARÇO/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3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6">
            <text:p><text:s/>5.507,97<text:s/></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MARÇO/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3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294.3200000000002" table:style-name="ce6">
            <text:p><text:s/>2.294,32<text:s/></text:p>
          </table:table-cell>
          <table:table-cell table:number-columns-repeated="16367"/>
        </table:table-row>
        <table:table-row table:style-name="ro1">
          <table:table-cell office:value-type="string" table:number-columns-spanned="16" table:number-rows-spanned="1" table:style-name="ce25">
            <text:p><text:s text:c="6"/>06/03/2017</text:p>
          </table:table-cell>
          <table:covered-table-cell table:number-columns-repeated="15"/>
          <table:table-cell office:value-type="float" office:value="521503.29" table:style-name="ce5">
            <text:p><text:s/>521.503,29<text:s/></text:p>
          </table:table-cell>
          <table:table-cell table:number-columns-repeated="16367"/>
        </table:table-row>
        <table:table-row table:style-name="ro4">
          <table:table-cell office:value-type="string" table:number-columns-spanned="1" table:number-rows-spanned="12" table:style-name="ce23">
            <text:p><text:s text:c="9"/>36 - OUTROS SERVIÇOS DE TERCEIROS - PESSOA FÍSICA</text:p>
          </table:table-cell>
          <table:table-cell office:value-type="string" table:number-columns-spanned="1" table:number-rows-spanned="12" table:style-name="ce23">
            <text:p>LOCAÇÃO DE IMÓVEIS - 15</text:p>
          </table:table-cell>
          <table:table-cell office:value-type="string" table:style-name="ce2">
            <text:p>LIQUIDAÇÃO COM A DESPESAS COM À LOCAÇÃO DE IMÓVEL PARA ATENDER AO ALMOXARIFADO DESTA DEFENSORIA PÚBLICA NO MUNICÍPIO DE VITÓRIA DURANTE O MÊS DE FEVEREIR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3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6">
            <text:p><text:s/>9.000,00<text:s/></text:p>
          </table:table-cell>
          <table:table-cell table:number-columns-repeated="16367"/>
        </table:table-row>
        <table:table-row table:style-name="ro3">
          <table:covered-table-cell/>
          <table:covered-table-cell/>
          <table:table-cell office:value-type="string" table:style-name="ce2">
            <text:p>LIQUIDAÇÃO DA DESPESA REFERENTE AO CONTRATO Nº 007/2013, COM LOCAÇÃO DE IMÓVEL PARA O NÚCLEO DE ATENDIMENTO EM CARIACICA DURANTE O MÊS DE FEVEREIR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3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6">
            <text:p><text:s/>24.651,71<text:s/></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FEVEREIR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3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6">
            <text:p><text:s/>3.800,00<text:s/></text:p>
          </table:table-cell>
          <table:table-cell table:number-columns-repeated="16367"/>
        </table:table-row>
        <table:table-row table:style-name="ro3">
          <table:covered-table-cell/>
          <table:covered-table-cell/>
          <table:table-cell office:value-type="string" table:style-name="ce2">
            <text:p>LIQUIDAÇÃO DE DESPESAS COM CONTRATO Nº 026/2012 DE ALUGUEL DO IMÓVEL DE SÃO GABRIEL DA PALHA/ES, REFERENTE AO MÊS DE FEVEREIR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3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86" table:style-name="ce6">
            <text:p><text:s/>2.500,86<text:s/></text:p>
          </table:table-cell>
          <table:table-cell table:number-columns-repeated="16367"/>
        </table:table-row>
        <table:table-row table:style-name="ro11">
          <table:covered-table-cell/>
          <table:covered-table-cell/>
          <table:table-cell office:value-type="string" table:style-name="ce2">
            <text:p>LIQUIDAÇÃO PARA COBRIR DESPESAS COM À LOCAÇÃO DE IMÓVEL PARA ATENDER A ESTA DEFENSORIA PÚBLICA NO MUNICÍPIO DE SÃO MATEUS DURANTE MÊS DE FEVER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3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58.97" table:style-name="ce6">
            <text:p><text:s/>1.158,97<text:s/></text:p>
          </table:table-cell>
          <table:table-cell table:number-columns-repeated="16367"/>
        </table:table-row>
        <table:table-row table:style-name="ro9">
          <table:covered-table-cell/>
          <table:covered-table-cell/>
          <table:table-cell office:value-type="string" table:style-name="ce2">
            <text:p>LIQUIDAÇÃO PARA COBRIR DESPESAS COM À LOCAÇÃO DE IMÓVEL PARA ATENDER A ESTA DEFENSORIA PÚBLICA NO MUNICÍPIO DE SÃO MATEUS DURANTE MÊS DE FEVER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2">
            <text:p>98213962753 - JOSIMARCO ALEXANDRE GONCALVES</text:p>
          </table:table-cell>
          <table:table-cell office:value-type="string" table:style-name="ce2">
            <text:p>76538745</text:p>
          </table:table-cell>
          <table:table-cell office:value-type="string" table:style-name="ce2">
            <text:p>060901 - 2017NE00033</text:p>
          </table:table-cell>
          <table:table-cell office:value-type="string" table:style-name="ce2">
            <text:p>060901 - 2017NL003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647.16" table:style-name="ce6">
            <text:p><text:s/>2.647,16<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FEVEREIR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3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6">
            <text:p><text:s/>1.593,73<text:s/></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FEVEREIR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3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6">
            <text:p><text:s/>3.330,33<text:s/></text:p>
          </table:table-cell>
          <table:table-cell table:number-columns-repeated="16367"/>
        </table:table-row>
        <table:table-row table:style-name="ro4">
          <table:covered-table-cell/>
          <table:covered-table-cell/>
          <table:table-cell office:value-type="string" table:style-name="ce2">
            <text:p>LIQUIDAÇÃO PARA COBRIR DESPESAS COM O CONTRATO Nº 015/2016, REFERENTE À LOCAÇÃO DE IMÓVEL URBANO PARA INSTALAÇÃO DE NÚCLEO DE ATENDIMENTO NO MUNICÍPIO DE VITÓRIA/ES, DURANTE O MÊS DE FEVEREIR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3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678.33" table:style-name="ce6">
            <text:p><text:s/>13.678,33<text:s/></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FEVEREIR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3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6">
            <text:p><text:s/>4.323,73<text:s/></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FEVEREIR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3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6">
            <text:p><text:s/>7.745,11<text:s/></text:p>
          </table:table-cell>
          <table:table-cell table:number-columns-repeated="16367"/>
        </table:table-row>
        <table:table-row table:style-name="ro5">
          <table:covered-table-cell/>
          <table:covered-table-cell/>
          <table:table-cell office:value-type="string" table:style-name="ce2">
            <text:p>LIQUIDAÇÃO REFERENTE A DESPESAS DO CONTRATO 016/2013, FIRMADO ENTRE ESTA DEFENSORIA PÚBLICA E A SR.ª DENISE PERIM, PARA ATENDER A LOCAÇÃO DE IMÓVEL DO NÚCLEO DE VENDA NOVA DO IMIGRANTE, DURANTE O MÊS DE FEVEREIR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3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6">
            <text:p><text:s/>734,19<text:s/></text:p>
          </table:table-cell>
          <table:table-cell table:number-columns-repeated="16367"/>
        </table:table-row>
        <table:table-row table:style-name="ro3">
          <table:table-cell office:value-type="string" table:number-columns-spanned="1" table:number-rows-spanned="24" table:style-name="ce23">
            <text:p><text:s text:c="9"/>39 - OUTROS SERVIÇOS DE TERCEIROS - PESSOA JURÍDICA</text:p>
          </table:table-cell>
          <table:table-cell office:value-type="string" table:number-columns-spanned="1" table:number-rows-spanned="6" table:style-name="ce23">
            <text:p>LOCAÇÃO DE IMÓVEIS - 10</text:p>
          </table:table-cell>
          <table:table-cell office:value-type="string" table:style-name="ce2">
            <text:p>LIQUIDAÇÃO DE DESPESA COM LOCAÇÃO DE IMÓVEL PARA ALOCAR O NOVO NÚCLEO DE ATENDIMENTO DESTA DEFENSORIA PÚBLICA NO MUNICÍPIO DA SERRA, DO MÊS DE FEVEREIR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3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6">
            <text:p><text:s/>35.452,03<text:s/></text:p>
          </table:table-cell>
          <table:table-cell table:number-columns-repeated="16367"/>
        </table:table-row>
        <table:table-row table:style-name="ro5">
          <table:covered-table-cell/>
          <table:covered-table-cell/>
          <table:table-cell office:value-type="string" table:style-name="ce2">
            <text:p>LIQUIDAÇÃO DE DESPESA REFERENTE AO MÊS DE FEVEREIR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3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6">
            <text:p><text:s/>64.339,86<text:s/></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FEVEREIR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3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6">
            <text:p><text:s/>12.126,81<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FEVEREIR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3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6">
            <text:p><text:s/>23.151,88<text:s/></text:p>
          </table:table-cell>
          <table:table-cell table:number-columns-repeated="16367"/>
        </table:table-row>
        <table:table-row table:style-name="ro3">
          <table:covered-table-cell/>
          <table:covered-table-cell/>
          <table:table-cell office:value-type="string" table:style-name="ce2">
            <text:p>LIQUIDAÇÃO REFERENTE A DESPESAS DO CONTRATO Nº 014/2014 CUJO OBJETO É A LOCAÇÃO DE IMÓVEL PARA ATENDER AO NÚCLEO DOS TRIBUNAIS REFERENTE FEV/17.</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3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450" table:style-name="ce6">
            <text:p><text:s/>10.450,00<text:s/></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FEVEREIR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3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6">
            <text:p><text:s/>18.214,56<text:s/></text:p>
          </table:table-cell>
          <table:table-cell table:number-columns-repeated="16367"/>
        </table:table-row>
        <table:table-row table:style-name="ro4">
          <table:covered-table-cell/>
          <table:table-cell office:value-type="string" table:style-name="ce2">
            <text:p>SEGUROS EM GERAL, INCLUSIVE SEGURO DPVAT - 69</text:p>
          </table:table-cell>
          <table:table-cell office:value-type="string" table:style-name="ce2">
            <text:p>LIQUIDAÇÃO DA DUA/DETRAN Nº 80105547264, PARA COBRIR DESPESAS COM INSTRUÇÃO DO PAGAMENTO DO SEGURO DPVAT DOS VEÍCULOS QUE COMPÕEM A FROTA DE VEÍCULOS OFICIAIS DESTA DEFENSORIA PÚBLICA PARA O EXERCÍCIO DE 2017.<text:s/></text:p>
          </table:table-cell>
          <table:table-cell office:value-type="string" table:style-name="ce2">
            <text:p>28162105000166 - DEPARTAMENTO ESTADUAL DE TRANSITO-DETRAN ES.</text:p>
          </table:table-cell>
          <table:table-cell office:value-type="string" table:style-name="ce2">
            <text:p>76971058</text:p>
          </table:table-cell>
          <table:table-cell office:value-type="string" table:style-name="ce2">
            <text:p>060901 - 2017NE00243</text:p>
          </table:table-cell>
          <table:table-cell office:value-type="string" table:style-name="ce2">
            <text:p>060901 - 2017NL003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56.82" table:style-name="ce6">
            <text:p><text:s/>156,82<text:s/></text:p>
          </table:table-cell>
          <table:table-cell table:number-columns-repeated="16367"/>
        </table:table-row>
        <table:table-row table:style-name="ro4">
          <table:covered-table-cell/>
          <table:table-cell office:value-type="string" table:number-columns-spanned="1" table:number-rows-spanned="17" table:style-name="ce23">
            <text:p>VIGILÂNCIA OSTENSIVA - 77</text:p>
          </table:table-cell>
          <table:table-cell office:value-type="string" table:style-name="ce2">
            <text:p>LIQUIDAÇÃO DA NFSE 5106, SERVIÇOS DE VIGILÂNCIA E SEGURANÇA ARMADA DESTA DEFENSORIA PÚBLICA CONFORME CONTRATO 001/2016, REFERENTE AO MÊS DE FEVEREIR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DA NFSE 5109, SERVIÇOS DE VIGILÂNCIA E SEGURANÇA ARMADA DESTA DEFENSORIA PÚBLICA, MÊS DE FEVEREIR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531.06" table:style-name="ce6">
            <text:p><text:s/>37.531,06<text:s/></text:p>
          </table:table-cell>
          <table:table-cell table:number-columns-repeated="16367"/>
        </table:table-row>
        <table:table-row table:style-name="ro3">
          <table:covered-table-cell/>
          <table:covered-table-cell/>
          <table:table-cell office:value-type="string" table:style-name="ce2">
            <text:p>LIQUIDAÇÃO DA NFSE 5110, SERVIÇOS DE VIGILÂNCIA E SEGURANÇA ARMADA DESTA DEFENSORIA PÚBLICA, MÊS DE FEVER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111, SERVIÇOS DE VIGILÂNCIA E SEGURANÇA ARMADA DESTA DEFENSORIA PÚBLICA, MÊS DE FEVEREIR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113, SERVIÇOS DE VIGILÂNCIA E SEGURANÇA ARMADA DESTA DEFENSORIA PÚBLICA, MÊS DE FEVEREIR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114, SERVIÇOS DE VIGILÂNCIA E SEGURANÇA ARMADA DESTA DEFENSORIA PÚBLICA, MÊS DE FEVEREIR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115, SERVIÇOS DE VIGILÂNCIA E SEGURANÇA ARMADA DESTA DEFENSORIA PÚBLICA, MÊS DE FEVEREIR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290, SERVIÇOS DE VIGILÂNCIA E SEGURANÇA ARMADA DESTA DEFENSORIA PÚBLICA, MÊS DE MARÇ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78.75" table:style-name="ce6">
            <text:p><text:s/>3.778,75<text:s/></text:p>
          </table:table-cell>
          <table:table-cell table:number-columns-repeated="16367"/>
        </table:table-row>
        <table:table-row table:style-name="ro3">
          <table:covered-table-cell/>
          <table:covered-table-cell/>
          <table:table-cell office:value-type="string" table:style-name="ce2">
            <text:p>LIQUIDAÇÃO NFSE 5100, SERVIÇOS DE VIGILÂNCIA E SEGURANÇA ARMADA DESTA DEFENSORIA PÚBLICA CONFORME CONTRATO 001/2016, REFERENTE AO MÊS DE FEVEREIR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5101, SERVIÇOS DE VIGILÂNCIA E SEGURANÇA ARMADA DESTA DEFENSORIA PÚBLICA CONFORME CONTRATO 001/2016, REFERENTE AO MÊS DE FEVEREIR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5102, SERVIÇOS DE VIGILÂNCIA E SEGURANÇA ARMADA DESTA DEFENSORIA PÚBLICA CONFORME CONTRATO 001/2016, REFERENTE AO MÊS DE FEVER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5103, SERVIÇOS DE VIGILÂNCIA E SEGURANÇA ARMADA DESTA DEFENSORIA PÚBLICA CONFORME CONTRATO 001/2016, REFERENTE AO MÊS DE FEVEREIR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5104, SERVIÇOS DE VIGILÂNCIA E SEGURANÇA ARMADA DESTA DEFENSORIA PÚBLICA CONFORME CONTRATO 001/2016, REFERENTE AO MÊS DE FEVEREIR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6">
            <text:p><text:s/>33.286,70<text:s/></text:p>
          </table:table-cell>
          <table:table-cell table:number-columns-repeated="16367"/>
        </table:table-row>
        <table:table-row table:style-name="ro3">
          <table:covered-table-cell/>
          <table:covered-table-cell/>
          <table:table-cell office:value-type="string" table:style-name="ce2">
            <text:p>LIQUIDAÇÃO NFSE 5105, SERVIÇOS DE VIGILÂNCIA E SEGURANÇA ARMADA DESTA DEFENSORIA PÚBLICA CONFORME CONTRATO 001/2016, REFERENTE AO MÊS DE FEVEREIR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3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3">
          <table:covered-table-cell/>
          <table:covered-table-cell/>
          <table:table-cell office:value-type="string" table:style-name="ce2">
            <text:p>LIQUIDAÇÃO NFSE 5108, SERVIÇOS DE VIGILÂNCIA E SEGURANÇA ARMADA DESTA DEFENSORIA PÚBLICA, REFERENTE AO MES DE FEVEREIR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3">
          <table:covered-table-cell/>
          <table:covered-table-cell/>
          <table:table-cell office:value-type="string" table:style-name="ce2">
            <text:p>LIQUIDAÇÃO NFSE 5112, SERVIÇOS DE VIGILÂNCIA E SEGURANÇA ARMADA DESTA DEFENSORIA PÚBLICA, REFERENTE AO MES DE FEVEREIRO DE 17 - COLATINA.</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3">
          <table:covered-table-cell/>
          <table:covered-table-cell/>
          <table:table-cell office:value-type="string" table:style-name="ce2">
            <text:p>LIQUIDAÇÃO NFSE 5136, SERVIÇOS DE VIGILÂNCIA E SEGURANÇA ARMADA DESTA DEFENSORIA PÚBLICA, REFERENTE AO MES DE FEVEREIR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61.13" table:style-name="ce6">
            <text:p><text:s/>19.461,13<text:s/></text:p>
          </table:table-cell>
          <table:table-cell table:number-columns-repeated="16367"/>
        </table:table-row>
        <table:table-row table:style-name="ro1">
          <table:table-cell office:value-type="string" table:number-columns-spanned="16" table:number-rows-spanned="1" table:style-name="ce25">
            <text:p><text:s text:c="6"/>07/03/2017</text:p>
          </table:table-cell>
          <table:covered-table-cell table:number-columns-repeated="15"/>
          <table:table-cell office:value-type="float" office:value="7050" table:style-name="ce5">
            <text:p><text:s/>7.050,00<text:s/></text:p>
          </table:table-cell>
          <table:table-cell table:number-columns-repeated="16367"/>
        </table:table-row>
        <table:table-row table:style-name="ro5">
          <table:table-cell office:value-type="string" table:number-columns-spanned="1" table:number-rows-spanned="11"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text:s/>LIQUIDAÇÃO DE 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2">
            <text:p>47952784749 - SERGIO FAVERO</text:p>
          </table:table-cell>
          <table:table-cell office:value-type="string" table:style-name="ce2">
            <text:p>77091175</text:p>
          </table:table-cell>
          <table:table-cell office:value-type="string" table:style-name="ce2">
            <text:p>060901 - 2017NE00271</text:p>
          </table:table-cell>
          <table:table-cell office:value-type="string" table:style-name="ce2">
            <text:p>060901 - 2017NL003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AURÉLIO HENRIQUE BROSEGHINI ALVARENGA, REFERENTE A ATUAÇÃO POR EXTENSÃO NA SEGUNDA DEFENSORIA CÍVEL DE LINHARES - ES, NOS DIAS 06 A 07/03/2017, COM RETORNO ÀS 18:00.<text:s/></text:p>
          </table:table-cell>
          <table:table-cell office:value-type="string" table:style-name="ce2">
            <text:p>92540546749 - AURELIO HENRIQUE BROSEGHINI ALVARENGA</text:p>
          </table:table-cell>
          <table:table-cell office:value-type="string" table:style-name="ce2">
            <text:p>77096347</text:p>
          </table:table-cell>
          <table:table-cell office:value-type="string" table:style-name="ce2">
            <text:p>060901 - 2017NE00277</text:p>
          </table:table-cell>
          <table:table-cell office:value-type="string" table:style-name="ce2">
            <text:p>060901 - 2017NL003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AO DEFENSOR GUSTAVO COSTA LOPES, REFERENTE A ATIVIDADE DE CUMULAÇÃO EM PIÚMA/ES, NOS DIAS 06 A 07/03/2017, COM RETORNO ÀS 14:00.<text:s/></text:p>
          </table:table-cell>
          <table:table-cell office:value-type="string" table:style-name="ce2">
            <text:p>02715053622 - GUSTAVO COSTA LOPES</text:p>
          </table:table-cell>
          <table:table-cell office:value-type="string" table:style-name="ce2">
            <text:p>77090993</text:p>
          </table:table-cell>
          <table:table-cell office:value-type="string" table:style-name="ce2">
            <text:p>060901 - 2017NE00269</text:p>
          </table:table-cell>
          <table:table-cell office:value-type="string" table:style-name="ce2">
            <text:p>060901 - 2017NL003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USTAVO HENRIQUE MARÇAL, REFERENTE A ATUAÇÃO NA DEFENSORIA PLENA DE VENDA NOVA DO IMIGRANTE, NOS DIAS 06 A 07/03/2017, COM RETORNO ÀS 12:30.<text:s/></text:p>
          </table:table-cell>
          <table:table-cell office:value-type="string" table:style-name="ce2">
            <text:p>00033356157 - GUSTAVO HENRIQUE MARCAL</text:p>
          </table:table-cell>
          <table:table-cell office:value-type="string" table:style-name="ce2">
            <text:p>77090683</text:p>
          </table:table-cell>
          <table:table-cell office:value-type="string" table:style-name="ce2">
            <text:p>060901 - 2017NE00273</text:p>
          </table:table-cell>
          <table:table-cell office:value-type="string" table:style-name="ce2">
            <text:p>060901 - 2017NL003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2">
            <text:p>79600328749 - LEONARDO GROBBERIO PINHEIRO</text:p>
          </table:table-cell>
          <table:table-cell office:value-type="string" table:style-name="ce2">
            <text:p>77090870</text:p>
          </table:table-cell>
          <table:table-cell office:value-type="string" table:style-name="ce2">
            <text:p>060901 - 2017NE00270</text:p>
          </table:table-cell>
          <table:table-cell office:value-type="string" table:style-name="ce2">
            <text:p>060901 - 2017NL003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2">
            <text:p>04511479607 - PATRICK JOSE SOUTO</text:p>
          </table:table-cell>
          <table:table-cell office:value-type="string" table:style-name="ce2">
            <text:p>77096266</text:p>
          </table:table-cell>
          <table:table-cell office:value-type="string" table:style-name="ce2">
            <text:p>060901 - 2017NE00275</text:p>
          </table:table-cell>
          <table:table-cell office:value-type="string" table:style-name="ce2">
            <text:p>060901 - 2017NL003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2">
            <text:p>07129305746 - RICARDO WILLIAN PARTELI ROSA</text:p>
          </table:table-cell>
          <table:table-cell office:value-type="string" table:style-name="ce2">
            <text:p>77090535</text:p>
          </table:table-cell>
          <table:table-cell office:value-type="string" table:style-name="ce2">
            <text:p>060901 - 2017NE00272</text:p>
          </table:table-cell>
          <table:table-cell office:value-type="string" table:style-name="ce2">
            <text:p>060901 - 2017NL003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2">
            <text:p>07855158790 - RODRIGO BORGO FEITOSA</text:p>
          </table:table-cell>
          <table:table-cell office:value-type="string" table:style-name="ce2">
            <text:p>77095758</text:p>
          </table:table-cell>
          <table:table-cell office:value-type="string" table:style-name="ce2">
            <text:p>060901 - 2017NE00278</text:p>
          </table:table-cell>
          <table:table-cell office:value-type="string" table:style-name="ce2">
            <text:p>060901 - 2017NL003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 - ES, NOS DIAS 06 A 07/03 COM RETORNO ÀS 14:00 HORAS.</text:p>
          </table:table-cell>
          <table:table-cell office:value-type="string" table:style-name="ce2">
            <text:p>92256333787 - JEFERSON CARLOS DE OLIVEIRA</text:p>
          </table:table-cell>
          <table:table-cell office:value-type="string" table:style-name="ce2">
            <text:p>77096657</text:p>
          </table:table-cell>
          <table:table-cell office:value-type="string" table:style-name="ce2">
            <text:p>060901 - 2017NE00276</text:p>
          </table:table-cell>
          <table:table-cell office:value-type="string" table:style-name="ce2">
            <text:p>060901 - 2017NL003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1,5 DIÁRIAS AO DEFENSOR GILMAR ALVES BATISTA, REFERENTE A ATUAR POR CUMULAÇÃO EM ALFREDO CHAVES, NOS TEMOS DA PORTARIA 486 DE 11 DE AGOSTO DE 2016, NOS DIAS 06 A 07/03/2017, COM RETORNO ÀS 20:00.<text:s/></text:p>
          </table:table-cell>
          <table:table-cell office:value-type="string" table:style-name="ce2">
            <text:p>91060729687 - GILMAR ALVES BATISTA</text:p>
          </table:table-cell>
          <table:table-cell office:value-type="string" table:style-name="ce2">
            <text:p>77091124</text:p>
          </table:table-cell>
          <table:table-cell office:value-type="string" table:style-name="ce2">
            <text:p>060901 - 2017NE00274</text:p>
          </table:table-cell>
          <table:table-cell office:value-type="string" table:style-name="ce2">
            <text:p>060901 - 2017NL003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table-cell office:value-type="string" table:style-name="ce2">
            <text:p>DIÁRIAS - CIVIL - NO PAÍS - FORA DO ESTADO - 15</text:p>
          </table:table-cell>
          <table:table-cell office:value-type="string" table:style-name="ce2">
            <text:p>LIQUIDAÇÃO DE 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2">
            <text:p>01852770554 - MARIANA ANDRADE SOBRAL</text:p>
          </table:table-cell>
          <table:table-cell office:value-type="string" table:style-name="ce2">
            <text:p>77096428</text:p>
          </table:table-cell>
          <table:table-cell office:value-type="string" table:style-name="ce2">
            <text:p>060901 - 2017NE00279</text:p>
          </table:table-cell>
          <table:table-cell office:value-type="string" table:style-name="ce2">
            <text:p>060901 - 2017NL003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00" table:style-name="ce6">
            <text:p><text:s/>300,00<text:s/></text:p>
          </table:table-cell>
          <table:table-cell table:number-columns-repeated="16367"/>
        </table:table-row>
        <table:table-row table:style-name="ro1">
          <table:table-cell office:value-type="string" table:number-columns-spanned="16" table:number-rows-spanned="1" table:style-name="ce25">
            <text:p><text:s text:c="6"/>08/03/2017</text:p>
          </table:table-cell>
          <table:covered-table-cell table:number-columns-repeated="15"/>
          <table:table-cell office:value-type="float" office:value="357500.04" table:style-name="ce5">
            <text:p><text:s/>357.500,04<text:s/></text:p>
          </table:table-cell>
          <table:table-cell table:number-columns-repeated="16367"/>
        </table:table-row>
        <table:table-row table:style-name="ro3">
          <table:table-cell office:value-type="string" table:number-columns-spanned="1" table:number-rows-spanned="10"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LIQUIDAÇÃO DE 1,5 DIÁRIAS REFERENTE AO DEFENSOR HUMBERTO CARLOS NUNES, PARA ATUAR POR CUMULAÇÃO, NOS DIAS 09 A 10/03/2017, COM RETORNO ÀS 16:00 HORAS.</text:p>
          </table:table-cell>
          <table:table-cell office:value-type="string" table:style-name="ce2">
            <text:p>43032095620 - HUMBERTO CARLOS NUNES</text:p>
          </table:table-cell>
          <table:table-cell office:value-type="string" table:style-name="ce2">
            <text:p>77106873</text:p>
          </table:table-cell>
          <table:table-cell office:value-type="string" table:style-name="ce2">
            <text:p>060901 - 2017NE00289</text:p>
          </table:table-cell>
          <table:table-cell office:value-type="string" table:style-name="ce2">
            <text:p>060901 - 2017NL003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 DEFENSORA ROSIMEIA FERNANDES VIEIRA COSTA, PARA EXTENSÃO NA COMARCA DE CACHOEIRO DE ITAPEMIRIM, NOS DIAS 09 A 10/03/2017, COM RETORNO ÀS 17:00 HORAS.</text:p>
          </table:table-cell>
          <table:table-cell office:value-type="string" table:style-name="ce2">
            <text:p>02247092756 - ROSIMEIA FERNANDES VIEIRA DA COSTA</text:p>
          </table:table-cell>
          <table:table-cell office:value-type="string" table:style-name="ce2">
            <text:p>77106784</text:p>
          </table:table-cell>
          <table:table-cell office:value-type="string" table:style-name="ce2">
            <text:p>060901 - 2017NE00285</text:p>
          </table:table-cell>
          <table:table-cell office:value-type="string" table:style-name="ce2">
            <text:p>060901 - 2017NL003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2">
            <text:p>03401807650 - BRUNO PEREIRA NASCIMENTO</text:p>
          </table:table-cell>
          <table:table-cell office:value-type="string" table:style-name="ce2">
            <text:p>77103947</text:p>
          </table:table-cell>
          <table:table-cell office:value-type="string" table:style-name="ce2">
            <text:p>060901 - 2017NE00284</text:p>
          </table:table-cell>
          <table:table-cell office:value-type="string" table:style-name="ce2">
            <text:p>060901 - 2017NL003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07 A 08/03/2017, COM RETORNO ÀS 18:00 HORAS.</text:p>
          </table:table-cell>
          <table:table-cell office:value-type="string" table:style-name="ce2">
            <text:p>55979408720 - CARLOS ROBERTO LEPPAUS</text:p>
          </table:table-cell>
          <table:table-cell office:value-type="string" table:style-name="ce2">
            <text:p>77105079</text:p>
          </table:table-cell>
          <table:table-cell office:value-type="string" table:style-name="ce2">
            <text:p>060901 - 2017NE00282</text:p>
          </table:table-cell>
          <table:table-cell office:value-type="string" table:style-name="ce2">
            <text:p>060901 - 2017NL003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DE 08 A 09/03/2017, COM RETORNO ÀS 19:00 HORAS.</text:p>
          </table:table-cell>
          <table:table-cell office:value-type="string" table:style-name="ce2">
            <text:p>47903287753 - EDUARDO SALUME</text:p>
          </table:table-cell>
          <table:table-cell office:value-type="string" table:style-name="ce2">
            <text:p>77106296</text:p>
          </table:table-cell>
          <table:table-cell office:value-type="string" table:style-name="ce2">
            <text:p>060901 - 2017NE00286</text:p>
          </table:table-cell>
          <table:table-cell office:value-type="string" table:style-name="ce2">
            <text:p>060901 - 2017NL003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ILHERME DE MEDEIROS KNIBEL, PARA ATUAR POR CUMULAÇÃO NA DEFENSORIA PLENA DE MANTENÓPOLIS, NOS DIAS 08 A 09/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287</text:p>
          </table:table-cell>
          <table:table-cell office:value-type="string" table:style-name="ce2">
            <text:p>060901 - 2017NL003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ENZO GAMA SOARES, PARA REALIZAÇÃO DE CAD NOS DIAS 09 A 10/03, COM RETORNO AS 12:00</text:p>
          </table:table-cell>
          <table:table-cell office:value-type="string" table:style-name="ce2">
            <text:p>03465597745 - RENZO GAMA SOARES<text:s/></text:p>
          </table:table-cell>
          <table:table-cell office:value-type="string" table:style-name="ce2">
            <text:p>77106695</text:p>
          </table:table-cell>
          <table:table-cell office:value-type="string" table:style-name="ce2">
            <text:p>060901 - 2017NE00290</text:p>
          </table:table-cell>
          <table:table-cell office:value-type="string" table:style-name="ce2">
            <text:p>060901 - 2017NL003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2">
            <text:p>66347521768 - SEVERINO RAMOS DA SILVA</text:p>
          </table:table-cell>
          <table:table-cell office:value-type="string" table:style-name="ce2">
            <text:p>77105362</text:p>
          </table:table-cell>
          <table:table-cell office:value-type="string" table:style-name="ce2">
            <text:p>060901 - 2017NE00283</text:p>
          </table:table-cell>
          <table:table-cell office:value-type="string" table:style-name="ce2">
            <text:p>060901 - 2017NL003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2">
            <text:p>08031915709 - VINICIUS CHAVES DE ARAUJO</text:p>
          </table:table-cell>
          <table:table-cell office:value-type="string" table:style-name="ce2">
            <text:p>77105923</text:p>
          </table:table-cell>
          <table:table-cell office:value-type="string" table:style-name="ce2">
            <text:p>060901 - 2017NE00281</text:p>
          </table:table-cell>
          <table:table-cell office:value-type="string" table:style-name="ce2">
            <text:p>060901 - 2017NL003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SAULO ALVIM COUTO, PARA ATUAR EM CACHOEIRO DE ITAPEMIRIM POR CUMULAÇÃO, NOS DIAS 08 A 09/03/2017, COM RETORNO ÀS 17:00 HORAS.</text:p>
          </table:table-cell>
          <table:table-cell office:value-type="string" table:style-name="ce2">
            <text:p>07892529705 - SAULO ALVIM COUTO</text:p>
          </table:table-cell>
          <table:table-cell office:value-type="string" table:style-name="ce2">
            <text:p>77106059</text:p>
          </table:table-cell>
          <table:table-cell office:value-type="string" table:style-name="ce2">
            <text:p>060901 - 2017NE00288</text:p>
          </table:table-cell>
          <table:table-cell office:value-type="string" table:style-name="ce2">
            <text:p>060901 - 2017NL003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PEÇAS E MATERIAIS NÃO INCORPORÁVEIS A IMÓVEIS - 60</text:p>
          </table:table-cell>
          <table:table-cell office:value-type="string" table:style-name="ce2">
            <text:p>LIQUIDAÇÃO DA NFE 124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2">
            <text:p>19739122000122 - ZELLAR EIRELI - ME</text:p>
          </table:table-cell>
          <table:table-cell office:value-type="string" table:style-name="ce2">
            <text:p>74117203</text:p>
          </table:table-cell>
          <table:table-cell office:value-type="string" table:style-name="ce2">
            <text:p>060901 - 2017NE00108</text:p>
          </table:table-cell>
          <table:table-cell office:value-type="string" table:style-name="ce2">
            <text:p>060901 - 2017NL003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550.96" table:style-name="ce6">
            <text:p><text:s/>4.550,96<text:s/></text:p>
          </table:table-cell>
          <table:table-cell table:number-columns-repeated="16367"/>
        </table:table-row>
        <table:table-row table:style-name="ro5">
          <table:table-cell office:value-type="string" table:number-columns-spanned="1" table:number-rows-spanned="3" table:style-name="ce23">
            <text:p><text:s text:c="9"/>37 - LOCAÇÃO DE MÃO-DE-OBRA</text:p>
          </table:table-cell>
          <table:table-cell office:value-type="string" table:style-name="ce2">
            <text:p>LIMPEZA E CONSERVAÇÃO - 02</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257.429999999993" table:style-name="ce6">
            <text:p><text:s/>80.257,43<text:s/></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61929.02" table:style-name="ce6">
            <text:p><text:s/>261.929,02<text:s/></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3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2.14" table:style-name="ce6">
            <text:p><text:s/>2.502,14<text:s/></text:p>
          </table:table-cell>
          <table:table-cell table:number-columns-repeated="16367"/>
        </table:table-row>
        <table:table-row table:style-name="ro2">
          <table:table-cell office:value-type="string" table:number-columns-spanned="1" table:number-rows-spanned="3" table:style-name="ce23">
            <text:p><text:s text:c="9"/>39 - OUTROS SERVIÇOS DE TERCEIROS - PESSOA JURÍDICA</text:p>
          </table:table-cell>
          <table:table-cell office:value-type="string" table:number-columns-spanned="1" table:number-rows-spanned="2" table:style-name="ce23">
            <text:p>SERVIÇOS DE ÁGUA E ESGOTO - 44</text:p>
          </table:table-cell>
          <table:table-cell office:value-type="string" table:style-name="ce2">
            <text:p>LIQUIDAÇÃO DA DESPESA COM ABASTECIMENTO DE ÁGUA PARA SEDE ADMINISTRATIVA E NÚCLEOS DESTA DEFENSORIA PÚBLICA NO MÊS DE FEV/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3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307.29" table:style-name="ce6">
            <text:p><text:s/>1.307,29<text:s/></text:p>
          </table:table-cell>
          <table:table-cell table:number-columns-repeated="16367"/>
        </table:table-row>
        <table:table-row table:style-name="ro7">
          <table:covered-table-cell/>
          <table:covered-table-cell/>
          <table:table-cell office:value-type="string" table:style-name="ce2">
            <text:p>LIQUIDAÇÃO DA FATURA 43352427 REFERENTE DESPESAS COM A PRESTAÇÃO DE SERVIÇOS DE FORNECIMENTO DE ÁGUA E ESGOTO PARA O NÚCLEO DE CACHOEIRO DE ITAPEMIRIM, DESTA DPES, EM FAVOR DA EMPRESA ODEBRECHT AMBIENTAL – CACHOEIRO DE ITAPEMIRIM S/A, NO MÊS DE FEVEREIRO DE 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3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03.2" table:style-name="ce6">
            <text:p><text:s/>203,20<text:s/></text:p>
          </table:table-cell>
          <table:table-cell table:number-columns-repeated="16367"/>
        </table:table-row>
        <table:table-row table:style-name="ro3">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36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7"/>
        </table:table-row>
        <table:table-row table:style-name="ro1">
          <table:table-cell office:value-type="string" table:number-columns-spanned="16" table:number-rows-spanned="1" table:style-name="ce25">
            <text:p><text:s text:c="6"/>09/03/2017</text:p>
          </table:table-cell>
          <table:covered-table-cell table:number-columns-repeated="15"/>
          <table:table-cell office:value-type="float" office:value="21291.25" table:style-name="ce5">
            <text:p><text:s/>21.291,25<text:s/></text:p>
          </table:table-cell>
          <table:table-cell table:number-columns-repeated="16367"/>
        </table:table-row>
        <table:table-row table:style-name="ro3">
          <table:table-cell office:value-type="string" table:number-columns-spanned="1" table:number-rows-spanned="4"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REFERENTE DESPESA COM FORNECIMENTO DE ÁGUA E TRATAMENTO DE ESGOTO PARA O NÚCLEO DE LINHARES DESTA DPES,NO MÊS DE FEV/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3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0.76" table:style-name="ce6">
            <text:p><text:s/>140,76<text:s/></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FATURA 79988 REFERENTE DESPESAS COM PRESTAÇÃO DE SERVIÇOS DE FORNECIMENTO DE ENERGIA ELÉTRICA NO NÚCLEO DA DFP DE SÃO GABRIEL DA PALHA, MÊS DE FEV/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3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37.63" table:style-name="ce6">
            <text:p><text:s/>737,63<text:s/></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6574 PARA COBRIR DESPESAS COM PUBLICAÇÃO DE ATOS DESTA DEFENSORIA PÚBLICA NO DEPARTAMENTO DE IMPRENSA OFICIAL - DIOES, NO PERÍODO DE FEVEREIRO/2017.</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3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15731.3" table:style-name="ce6">
            <text:p><text:s/>15.731,30<text:s/></text:p>
          </table:table-cell>
          <table:table-cell table:number-columns-repeated="16367"/>
        </table:table-row>
        <table:table-row table:style-name="ro5">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 EM FAVOR DE TELEFÔNICA BRASIL S/A, NOS MESES DE JANEIRO E FEVEREIRO/2017.</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38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9.8" table:style-name="ce6">
            <text:p><text:s/>239,80<text:s/></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3416, REFERENTE AO MÊS DE FEV/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3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6">
            <text:p><text:s/>4.441,76<text:s/></text:p>
          </table:table-cell>
          <table:table-cell table:number-columns-repeated="16367"/>
        </table:table-row>
        <table:table-row table:style-name="ro1">
          <table:table-cell office:value-type="string" table:number-columns-spanned="16" table:number-rows-spanned="1" table:style-name="ce25">
            <text:p><text:s text:c="6"/>10/03/2017</text:p>
          </table:table-cell>
          <table:covered-table-cell table:number-columns-repeated="15"/>
          <table:table-cell office:value-type="float" office:value="2375" table:style-name="ce5">
            <text:p><text:s/>2.375,00<text:s/></text:p>
          </table:table-cell>
          <table:table-cell table:number-columns-repeated="16367"/>
        </table:table-row>
        <table:table-row table:style-name="ro7">
          <table:table-cell office:value-type="string" table:number-columns-spanned="1" table:number-rows-spanned="5" table:style-name="ce23">
            <text:p><text:s text:c="9"/>14 - DIÁRIAS - CIVIL</text:p>
          </table:table-cell>
          <table:table-cell office:value-type="string" table:number-columns-spanned="1" table:number-rows-spanned="5" table:style-name="ce23">
            <text:p>DIÁRIAS - CIVIL - NO PAÍS - DENTRO DO ESTADO - 14</text:p>
          </table:table-cell>
          <table:table-cell office:value-type="string" table:style-name="ce2">
            <text:p>LIQUIDAÇÃO DE 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2">
            <text:p>11896362710 - WELTON MEIRELLES</text:p>
          </table:table-cell>
          <table:table-cell office:value-type="string" table:style-name="ce2">
            <text:p>77159268</text:p>
          </table:table-cell>
          <table:table-cell office:value-type="string" table:style-name="ce2">
            <text:p>060901 - 2017NE00297</text:p>
          </table:table-cell>
          <table:table-cell office:value-type="string" table:style-name="ce2">
            <text:p>060901 - 2017NL003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7">
          <table:covered-table-cell/>
          <table:covered-table-cell/>
          <table:table-cell office:value-type="string" table:style-name="ce2">
            <text:p>LIQUIDAÇÃO DE 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2">
            <text:p>50766031691 - GERALDO ELIAS DE AZEVEDO</text:p>
          </table:table-cell>
          <table:table-cell office:value-type="string" table:style-name="ce2">
            <text:p>77158954</text:p>
          </table:table-cell>
          <table:table-cell office:value-type="string" table:style-name="ce2">
            <text:p>060901 - 2017NE00296</text:p>
          </table:table-cell>
          <table:table-cell office:value-type="string" table:style-name="ce2">
            <text:p>060901 - 2017NL003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4">
          <table:covered-table-cell/>
          <table:covered-table-cell/>
          <table:table-cell office:value-type="string" table:style-name="ce2">
            <text:p>LIQUIDAÇÃO DE 1,5 DIÁRIA REFERENTE AO DEFENSOR RODRIGO BORGO FEITOSA, PARA ATUAR POR CUMULAÇÃO NA DEFENSORIA PLENA DO NÚCLEO DA DEFENSORIA EM JAGUARÉ, NOS DIAS 09 A 10/03/2017, COM RETORNO ÀS 13:00.</text:p>
          </table:table-cell>
          <table:table-cell office:value-type="string" table:style-name="ce2">
            <text:p>07855158790 - RODRIGO BORGO FEITOSA</text:p>
          </table:table-cell>
          <table:table-cell office:value-type="string" table:style-name="ce2">
            <text:p>77143930</text:p>
          </table:table-cell>
          <table:table-cell office:value-type="string" table:style-name="ce2">
            <text:p>060901 - 2017NE00293</text:p>
          </table:table-cell>
          <table:table-cell office:value-type="string" table:style-name="ce2">
            <text:p>060901 - 2017NL0038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AO DEFENSOR ALEXANDRE CORSINI PAGANI, REFERENTE A PARTICIPAR DA SESSÃO CSDPES, NOS DIAS 12 A 13/03 COM RETORNO ÀS 18 HORAS.<text:s/></text:p>
          </table:table-cell>
          <table:table-cell office:value-type="string" table:style-name="ce2">
            <text:p>09089216758 - ALEXANDRE CORSINI PAGANI</text:p>
          </table:table-cell>
          <table:table-cell office:value-type="string" table:style-name="ce2">
            <text:p>77149858</text:p>
          </table:table-cell>
          <table:table-cell office:value-type="string" table:style-name="ce2">
            <text:p>060901 - 2017NE00295</text:p>
          </table:table-cell>
          <table:table-cell office:value-type="string" table:style-name="ce2">
            <text:p>060901 - 2017NL003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2">
            <text:p>07855158790 - RODRIGO BORGO FEITOSA</text:p>
          </table:table-cell>
          <table:table-cell office:value-type="string" table:style-name="ce2">
            <text:p>77150295</text:p>
          </table:table-cell>
          <table:table-cell office:value-type="string" table:style-name="ce2">
            <text:p>060901 - 2017NE00294</text:p>
          </table:table-cell>
          <table:table-cell office:value-type="string" table:style-name="ce2">
            <text:p>060901 - 2017NL003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13/03/2017</text:p>
          </table:table-cell>
          <table:covered-table-cell table:number-columns-repeated="15"/>
          <table:table-cell office:value-type="float" office:value="10088.61" table:style-name="ce5">
            <text:p><text:s/>10.088,61<text:s/></text:p>
          </table:table-cell>
          <table:table-cell table:number-columns-repeated="16367"/>
        </table:table-row>
        <table:table-row table:style-name="ro3">
          <table:table-cell office:value-type="string" table:number-columns-spanned="1" table:number-rows-spanned="10"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LIQUIDAÇÃO DE 1,5 DIÁRIAS REFERENTE AO DEFENSOR GUSTAVO COSTA LOPES, PARA ATIVIDADE DE CUMULAÇÃO, NOS DIAS 13 A 14/03/2017 COM RETORNO ÀS 14:00 HORAS.</text:p>
          </table:table-cell>
          <table:table-cell office:value-type="string" table:style-name="ce2">
            <text:p>02715053622 - GUSTAVO COSTA LOPES</text:p>
          </table:table-cell>
          <table:table-cell office:value-type="string" table:style-name="ce2">
            <text:p>77160312</text:p>
          </table:table-cell>
          <table:table-cell office:value-type="string" table:style-name="ce2">
            <text:p>060901 - 2017NE00310</text:p>
          </table:table-cell>
          <table:table-cell office:value-type="string" table:style-name="ce2">
            <text:p>060901 - 2017NL004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3 A 14/03/2017 COM RETORNO ÀS 12:30.</text:p>
          </table:table-cell>
          <table:table-cell office:value-type="string" table:style-name="ce2">
            <text:p>00033356157 - GUSTAVO HENRIQUE MARCAL</text:p>
          </table:table-cell>
          <table:table-cell office:value-type="string" table:style-name="ce2">
            <text:p>77160355</text:p>
          </table:table-cell>
          <table:table-cell office:value-type="string" table:style-name="ce2">
            <text:p>060901 - 2017NE00302</text:p>
          </table:table-cell>
          <table:table-cell office:value-type="string" table:style-name="ce2">
            <text:p>060901 - 2017NL004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13 A 14/03/2017 COM RETORNO ÀS 14:00 HORAS.</text:p>
          </table:table-cell>
          <table:table-cell office:value-type="string" table:style-name="ce2">
            <text:p>92256333787 - JEFERSON CARLOS DE OLIVEIRA</text:p>
          </table:table-cell>
          <table:table-cell office:value-type="string" table:style-name="ce2">
            <text:p>77165136</text:p>
          </table:table-cell>
          <table:table-cell office:value-type="string" table:style-name="ce2">
            <text:p>060901 - 2017NE00301</text:p>
          </table:table-cell>
          <table:table-cell office:value-type="string" table:style-name="ce2">
            <text:p>060901 - 2017NL003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BROBBERIO PINHEIRO, PARA ATUAR POR CUMULAÇÃO NA DEFENSORIA DE ATENDIMENTO INICIAL DE LINHARES, NOS DIAS 13 A 14/03/2017 COM RETORNO ÀS 15:00 HORAS.</text:p>
          </table:table-cell>
          <table:table-cell office:value-type="string" table:style-name="ce2">
            <text:p>79600328749 - LEONARDO GROBBERIO PINHEIRO</text:p>
          </table:table-cell>
          <table:table-cell office:value-type="string" table:style-name="ce2">
            <text:p>77164903</text:p>
          </table:table-cell>
          <table:table-cell office:value-type="string" table:style-name="ce2">
            <text:p>060901 - 2017NE00309</text:p>
          </table:table-cell>
          <table:table-cell office:value-type="string" table:style-name="ce2">
            <text:p>060901 - 2017NL003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2">
            <text:p>07129305746 - RICARDO WILLIAN PARTELI ROSA</text:p>
          </table:table-cell>
          <table:table-cell office:value-type="string" table:style-name="ce2">
            <text:p>77165373</text:p>
          </table:table-cell>
          <table:table-cell office:value-type="string" table:style-name="ce2">
            <text:p>060901 - 2017NE00304</text:p>
          </table:table-cell>
          <table:table-cell office:value-type="string" table:style-name="ce2">
            <text:p>060901 - 2017NL004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2">
            <text:p>47952784749 - SERGIO FAVERO</text:p>
          </table:table-cell>
          <table:table-cell office:value-type="string" table:style-name="ce2">
            <text:p>77165187</text:p>
          </table:table-cell>
          <table:table-cell office:value-type="string" table:style-name="ce2">
            <text:p>060901 - 2017NE00305</text:p>
          </table:table-cell>
          <table:table-cell office:value-type="string" table:style-name="ce2">
            <text:p>060901 - 2017NL004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2">
            <text:p>92540546749 - AURELIO HENRIQUE BROSEGHINI ALVARENGA</text:p>
          </table:table-cell>
          <table:table-cell office:value-type="string" table:style-name="ce2">
            <text:p>77160339</text:p>
          </table:table-cell>
          <table:table-cell office:value-type="string" table:style-name="ce2">
            <text:p>060901 - 2017NE00308</text:p>
          </table:table-cell>
          <table:table-cell office:value-type="string" table:style-name="ce2">
            <text:p>060901 - 2017NL003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2">
            <text:p>91060729687 - GILMAR ALVES BATISTA</text:p>
          </table:table-cell>
          <table:table-cell office:value-type="string" table:style-name="ce2">
            <text:p>77160282</text:p>
          </table:table-cell>
          <table:table-cell office:value-type="string" table:style-name="ce2">
            <text:p>060901 - 2017NE00306</text:p>
          </table:table-cell>
          <table:table-cell office:value-type="string" table:style-name="ce2">
            <text:p>060901 - 2017NL003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table-cell office:value-type="string" table:number-columns-spanned="1" table:number-rows-spanned="2" table:style-name="ce23">
            <text:p>DIÁRIAS - CIVIL - NO PAÍS - FORA DO ESTADO - 15</text:p>
          </table:table-cell>
          <table:table-cell office:value-type="string" table:style-name="ce2">
            <text:p>LIQUIDAÇÃ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2">
            <text:p>05920529741 - ALEX PRETTI</text:p>
          </table:table-cell>
          <table:table-cell office:value-type="string" table:style-name="ce2">
            <text:p>77166418</text:p>
          </table:table-cell>
          <table:table-cell office:value-type="string" table:style-name="ce2">
            <text:p>060901 - 2017NE00307</text:p>
          </table:table-cell>
          <table:table-cell office:value-type="string" table:style-name="ce2">
            <text:p>060901 - 2017NL004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7"/>
        </table:table-row>
        <table:table-row table:style-name="ro7">
          <table:covered-table-cell/>
          <table:covered-table-cell/>
          <table:table-cell office:value-type="string" table:style-name="ce2">
            <text:p>LIQUIDAÇÃ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2">
            <text:p>55771378704 - DENIZE BRANDÃO VIANNA</text:p>
          </table:table-cell>
          <table:table-cell office:value-type="string" table:style-name="ce2">
            <text:p>77164636</text:p>
          </table:table-cell>
          <table:table-cell office:value-type="string" table:style-name="ce2">
            <text:p>060901 - 2017NE00303</text:p>
          </table:table-cell>
          <table:table-cell office:value-type="string" table:style-name="ce2">
            <text:p>060901 - 2017NL003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011 PARA COBRIR DESPESAS COM CONTRATO MÚLTIPLO DE PRESTAÇÃO DE SERVIÇOS DE AGENCIAMENTO COM FORNECIMENTO DE PASSAGENS AÉREAS NACIONAIS E INTERNACIONAIS PARA ESTA DEFENSORIA PÚBLICA. DAS VIAGENS DE 06/03 DE 2017.<text:s/></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3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98.78" table:style-name="ce6">
            <text:p><text:s/>1.098,78<text:s/></text:p>
          </table:table-cell>
          <table:table-cell table:number-columns-repeated="16367"/>
        </table:table-row>
        <table:table-row table:style-name="ro10">
          <table:table-cell office:value-type="string" table:number-columns-spanned="1" table:number-rows-spanned="3" table:style-name="ce23">
            <text:p><text:s text:c="9"/>39 - OUTROS SERVIÇOS DE TERCEIROS - PESSOA JURÍDICA</text:p>
          </table:table-cell>
          <table:table-cell office:value-type="string" table:number-columns-spanned="1" table:number-rows-spanned="2" table:style-name="ce23">
            <text:p>MANUTENÇÃO E CONSERVAÇÃO DE VEÍCULOS - 19</text:p>
          </table:table-cell>
          <table:table-cell office:value-type="string" table:number-columns-spanned="1" table:number-rows-spanned="2" table:style-name="ce23">
            <text:p>LIQUIDAÇÃO PARCIAL DA NOTA FISCAL Nº 2590,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text:p>
          </table:table-cell>
          <table:table-cell office:value-type="string" table:number-columns-spanned="1" table:number-rows-spanned="2" table:style-name="ce23">
            <text:p>24287090000101 - HM ACESSORIOS LTDA - ME</text:p>
          </table:table-cell>
          <table:table-cell office:value-type="string" table:number-columns-spanned="1" table:number-rows-spanned="2" table:style-name="ce23">
            <text:p>76010635</text:p>
          </table:table-cell>
          <table:table-cell office:value-type="string" table:style-name="ce2">
            <text:p>060901 - 2017NE00144</text:p>
          </table:table-cell>
          <table:table-cell office:value-type="string" table:style-name="ce2">
            <text:p>060901 - 2017NL004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5.34" table:style-name="ce6">
            <text:p><text:s/>125,34<text:s/></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280</text:p>
          </table:table-cell>
          <table:table-cell office:value-type="string" table:style-name="ce2">
            <text:p>060901 - 2017NL004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5.49" table:style-name="ce6">
            <text:p><text:s/>245,49<text:s/></text:p>
          </table:table-cell>
          <table:table-cell table:number-columns-repeated="16367"/>
        </table:table-row>
        <table:table-row table:style-name="ro3">
          <table:covered-table-cell/>
          <table:table-cell office:value-type="string" table:style-name="ce2">
            <text:p>SERVIÇOS DE ÁGUA E ESGOTO - 44</text:p>
          </table:table-cell>
          <table:table-cell office:value-type="string" table:style-name="ce2">
            <text:p>LIQUIDAÇÃO FATURA REFERENTE DESPESA COM FORNECIMENTO DE ÁGUA E TRATAMENTO DE ESGOTO PARA O NÚCLEO DE SÃO MATEUS DESTA DPES, REFERENTE AO MÊS DE FEV/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4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9" table:style-name="ce6">
            <text:p><text:s/>69,00<text:s/></text:p>
          </table:table-cell>
          <table:table-cell table:number-columns-repeated="16367"/>
        </table:table-row>
        <table:table-row table:style-name="ro1">
          <table:table-cell office:value-type="string" table:number-columns-spanned="16" table:number-rows-spanned="1" table:style-name="ce25">
            <text:p><text:s text:c="6"/>14/03/2017</text:p>
          </table:table-cell>
          <table:covered-table-cell table:number-columns-repeated="15"/>
          <table:table-cell office:value-type="float" office:value="112479.07" table:style-name="ce5">
            <text:p><text:s/>112.479,07<text:s/></text:p>
          </table:table-cell>
          <table:table-cell table:number-columns-repeated="16367"/>
        </table:table-row>
        <table:table-row table:style-name="ro7">
          <table:table-cell office:value-type="string" table:number-columns-spanned="1" table:number-rows-spanned="4"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4511479607 - PATRICK JOSE SOUTO</text:p>
          </table:table-cell>
          <table:table-cell office:value-type="string" table:style-name="ce2">
            <text:p>77181409</text:p>
          </table:table-cell>
          <table:table-cell office:value-type="string" table:style-name="ce2">
            <text:p>060901 - 2017NE00319</text:p>
          </table:table-cell>
          <table:table-cell office:value-type="string" table:style-name="ce2">
            <text:p>060901 - 2017NL004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2">
            <text:p>09930179755 - CARLOS EDUARDO DELAQUA SILVA</text:p>
          </table:table-cell>
          <table:table-cell office:value-type="string" table:style-name="ce2">
            <text:p>77182081</text:p>
          </table:table-cell>
          <table:table-cell office:value-type="string" table:style-name="ce2">
            <text:p>060901 - 2017NE00316</text:p>
          </table:table-cell>
          <table:table-cell office:value-type="string" table:style-name="ce2">
            <text:p>060901 - 2017NL004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6">
            <text:p><text:s/>875,00<text:s/></text:p>
          </table:table-cell>
          <table:table-cell table:number-columns-repeated="16367"/>
        </table:table-row>
        <table:table-row table:style-name="ro5">
          <table:covered-table-cell/>
          <table:covered-table-cell/>
          <table:table-cell office:value-type="string" table:style-name="ce2">
            <text:p>LIQUIDAÇÃO DE 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2">
            <text:p>02775421709 - JUAREZ FRANCA</text:p>
          </table:table-cell>
          <table:table-cell office:value-type="string" table:style-name="ce2">
            <text:p>77181816</text:p>
          </table:table-cell>
          <table:table-cell office:value-type="string" table:style-name="ce2">
            <text:p>060901 - 2017NE00317</text:p>
          </table:table-cell>
          <table:table-cell office:value-type="string" table:style-name="ce2">
            <text:p>060901 - 2017NL004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875" table:style-name="ce6">
            <text:p><text:s/>875,00<text:s/></text:p>
          </table:table-cell>
          <table:table-cell table:number-columns-repeated="16367"/>
        </table:table-row>
        <table:table-row table:style-name="ro15">
          <table:covered-table-cell/>
          <table:table-cell office:value-type="string" table:style-name="ce2">
            <text:p>DIÁRIAS - CIVIL - NO PAÍS - FORA DO ESTADO - 15</text:p>
          </table:table-cell>
          <table:table-cell office:value-type="string" table:style-name="ce2">
            <text:p>LIQUIDAÇÃ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2">
            <text:p>81680015753 - LUIZ ALBERTO DA SILVA</text:p>
          </table:table-cell>
          <table:table-cell office:value-type="string" table:style-name="ce2">
            <text:p>77179218</text:p>
          </table:table-cell>
          <table:table-cell office:value-type="string" table:style-name="ce2">
            <text:p>060901 - 2017NE00325</text:p>
          </table:table-cell>
          <table:table-cell office:value-type="string" table:style-name="ce2">
            <text:p>060901 - 2017NL00427</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7"/>
        </table:table-row>
        <table:table-row table:style-name="ro5">
          <table:table-cell office:value-type="string" table:number-columns-spanned="1" table:number-rows-spanned="4" table:style-name="ce23">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362.01" table:style-name="ce6">
            <text:p><text:s/>5.362,01<text:s/></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4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2.37" table:style-name="ce6">
            <text:p><text:s/>372,37<text:s/></text:p>
          </table:table-cell>
          <table:table-cell table:number-columns-repeated="16367"/>
        </table:table-row>
        <table:table-row table:style-name="ro10">
          <table:covered-table-cell/>
          <table:table-cell office:value-type="string" table:number-columns-spanned="1" table:number-rows-spanned="2" table:style-name="ce23">
            <text:p>MATERIAL DE EXPEDIENTE - 16</text:p>
          </table:table-cell>
          <table:table-cell office:value-type="string" table:number-columns-spanned="1" table:number-rows-spanned="2" table:style-name="ce23">
            <text:p>LIQUIDAÇÃO PARCIAL DA NFE 875 REFERENTE A AQUISIÇÃO DE MATERIAL DE EXPEDIENTE PARA ATENDER AS DEMANDA DESTA DEFENSORIA PÚBLICA, CONFORME ATA DE REGISTRO DE PREÇOS Nº 030/2016.</text:p>
          </table:table-cell>
          <table:table-cell office:value-type="string" table:number-columns-spanned="1" table:number-rows-spanned="2" table:style-name="ce23">
            <text:p>23417238000112 - MONSARAS DISTRIBUIDORA E COMERCIO LTDA ME</text:p>
          </table:table-cell>
          <table:table-cell office:value-type="string" table:number-columns-spanned="1" table:number-rows-spanned="2" table:style-name="ce23">
            <text:p>75795205</text:p>
          </table:table-cell>
          <table:table-cell office:value-type="string" table:style-name="ce2">
            <text:p>060901 - 2017NE00106</text:p>
          </table:table-cell>
          <table:table-cell office:value-type="string" table:style-name="ce2">
            <text:p>060901 - 2017NL004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5.05" table:style-name="ce6">
            <text:p><text:s/>955,05<text:s/></text:p>
          </table:table-cell>
          <table:table-cell table:number-columns-repeated="16367"/>
        </table:table-row>
        <table:table-row table:style-name="ro10">
          <table:covered-table-cell/>
          <table:covered-table-cell/>
          <table:covered-table-cell/>
          <table:covered-table-cell/>
          <table:covered-table-cell/>
          <table:table-cell office:value-type="string" table:style-name="ce2">
            <text:p>060901 - 2017NE00133</text:p>
          </table:table-cell>
          <table:table-cell office:value-type="string" table:style-name="ce2">
            <text:p>060901 - 2017NL004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32.29" table:style-name="ce6">
            <text:p><text:s/>1.032,29<text:s/></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595 PARA COBRIR DESPESAS COM CONTRATAÇÃO DE EMPRESA ESPECIALIZADA DE SERVIÇOS DE ENTREGA E COLETA RÁPIDA DE PEQUENAS ENCOMENDAS, POR MEIO DE MOTOCICLETAS, EQUIPADAS COM BAÚ PARA ATENDER A ESTA DEFENSORIA PÚBLICA. DURANTE O PERÍODO DE FEVEREIR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4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308.1" table:style-name="ce6">
            <text:p><text:s/>8.308,10<text:s/></text:p>
          </table:table-cell>
          <table:table-cell table:number-columns-repeated="16367"/>
        </table:table-row>
        <table:table-row table:style-name="ro5">
          <table:table-cell office:value-type="string" table:number-columns-spanned="1" table:number-rows-spanned="6" table:style-name="ce23">
            <text:p><text:s text:c="9"/>39 - OUTROS SERVIÇOS DE TERCEIROS - PESSOA JURÍDICA</text:p>
          </table:table-cell>
          <table:table-cell office:value-type="string" table:style-name="ce2">
            <text:p>FRETES E TRANSPORTES DE ENCOMENDAS - 74</text:p>
          </table:table-cell>
          <table:table-cell office:value-type="string" table:style-name="ce2">
            <text:p>LIQUIDAÇÃO DA NOTA FISCAL DE SERVIÇOS Nº 211 REFERENTE A PRESTAÇÃO DE SERVIÇOS DE TRANSPORTE DE MOBILIÁRIO EM GERAL VISANDO ATENDER A ESTA DEFENSORIA PÚBLICA, POR MEIO DA ATA DE REGISTRO DE PREÇOS Nº 012/2016, EM FAVOR DA EMPRESA BF MUDANÇAS LTDA-ME.</text:p>
          </table:table-cell>
          <table:table-cell office:value-type="string" table:style-name="ce2">
            <text:p>10539503000193 - BF MUDANCAS LTDA-ME</text:p>
          </table:table-cell>
          <table:table-cell office:value-type="string" table:style-name="ce2">
            <text:p>74156950</text:p>
          </table:table-cell>
          <table:table-cell office:value-type="string" table:style-name="ce2">
            <text:p>060901 - 2017NE00126</text:p>
          </table:table-cell>
          <table:table-cell office:value-type="string" table:style-name="ce2">
            <text:p>060901 - 2017NL004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9.8000000000002" table:style-name="ce6">
            <text:p><text:s/>2.509,80<text:s/></text:p>
          </table:table-cell>
          <table:table-cell table:number-columns-repeated="16367"/>
        </table:table-row>
        <table:table-row table:style-name="ro4">
          <table:covered-table-cell/>
          <table:table-cell office:value-type="string" table:style-name="ce2">
            <text:p>LOCAÇÃO DE IMÓVEIS - 10</text:p>
          </table:table-cell>
          <table:table-cell office:value-type="string" table:style-name="ce2">
            <text:p>LIQUIDAÇÃO PARA COBRIR DESPESAS COM O CONTRATO Nº 003/2016, REFERENTE A LOCAÇÃO DE IMÓVEL PARA O NÚCLEO DE ATENDIMENTO NO MUNICÍPIO DE VILA VELHA, NO MÊS DE FEVEREIR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4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6">
            <text:p><text:s/>33.000,00<text:s/></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text:s/>LIQUIDAÇÃO DA FATURA 25626 REFERENTE DESPESAS COM PRESTAÇÃO DE SERVIÇOS DE FORNECIMENTO DE ENERGIA ELÉTRICA NO NÚCLEO DA DFP DE COLATINA.</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4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082.92" table:style-name="ce6">
            <text:p><text:s/>3.082,92<text:s/></text:p>
          </table:table-cell>
          <table:table-cell table:number-columns-repeated="16367"/>
        </table:table-row>
        <table:table-row table:style-name="ro3">
          <table:covered-table-cell/>
          <table:table-cell office:value-type="string" table:style-name="ce2">
            <text:p>SERVIÇOS MÉDICO-HOSPITALARES, ODONTOLÓGICOS E LABORATORIAIS - 50</text:p>
          </table:table-cell>
          <table:table-cell office:value-type="string" table:style-name="ce2">
            <text:p>LIQUIDAÇÃO DA NOTA FISCAL N° 1904 PARA COBRIR DESPESAS COM O CONTRATO N° 006/2015, CUJO OBJETO É A REALIZAÇÃO DE EXAMES DE ANÁLISE DE DNA PARA ATENDER A ESTA DEFENSORIA PÚBLICA.</text:p>
          </table:table-cell>
          <table:table-cell office:value-type="string" table:style-name="ce2">
            <text:p>09001104000195 - BIOCROMA CLINICA DE EXAMES DE DNA LTDA</text:p>
          </table:table-cell>
          <table:table-cell office:value-type="string" table:style-name="ce2">
            <text:p>76544265</text:p>
          </table:table-cell>
          <table:table-cell office:value-type="string" table:style-name="ce2">
            <text:p>060901 - 2017NE00041</text:p>
          </table:table-cell>
          <table:table-cell office:value-type="string" table:style-name="ce2">
            <text:p>060901 - 2017NL004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745" table:style-name="ce6">
            <text:p><text:s/>8.745,00<text:s/></text:p>
          </table:table-cell>
          <table:table-cell table:number-columns-repeated="16367"/>
        </table:table-row>
        <table:table-row table:style-name="ro8">
          <table:covered-table-cell/>
          <table:table-cell office:value-type="string" table:style-name="ce2">
            <text:p>TI: CERTIFICADO DIGITAL - 34</text:p>
          </table:table-cell>
          <table:table-cell office:value-type="string" table:style-name="ce2">
            <text:p>LIQUIDAÇÃO DA DUA Nº 2332819325 E DA DUA Nº 2332822202 PARA COBRIR DESPESAS COM AQUISIÇÃO DE CERTIFICADOS DIGITAIS TIPO A1 - CNPJ E TIPO A3 CPF, PARA ATENDER ESTA DEFENSORIA PÚBLICA, EM FAVOR DA EMPRESA PRODEST - INSTITUTO DE TECNOLOGIA DA INFORMAÇÃO E COMUNICAÇÃO DO ESPÍRITO SANTO, POR MEIO DE DISPENSA DE LICITAÇÃO.</text:p>
          </table:table-cell>
          <table:table-cell office:value-type="string" table:style-name="ce2">
            <text:p>280203 - INSTITUTO DE TECNOLOGIA DA INFORMAÇÃO E COMUNICAÇÃO DO ESPÍRITO SANTO<text:s/></text:p>
          </table:table-cell>
          <table:table-cell office:value-type="string" table:style-name="ce2">
            <text:p>76927768</text:p>
          </table:table-cell>
          <table:table-cell office:value-type="string" table:style-name="ce2">
            <text:p>060901 - 2017NE00265</text:p>
          </table:table-cell>
          <table:table-cell office:value-type="string" table:style-name="ce2">
            <text:p>060901 - 2017NL0042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405" table:style-name="ce6">
            <text:p><text:s/>405,00<text:s/></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31303490 REFERENTE A DESPESAS COM SERVIÇOS DE TECNOLOGIA DA INFORMAÇÃO PARA ATENDER A ESTA DEFENSORIA PÚBLICA, REFERENTE AO MÊS DE FEVEREIR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41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3701.56" table:style-name="ce6">
            <text:p><text:s/>13.701,56<text:s/></text:p>
          </table:table-cell>
          <table:table-cell table:number-columns-repeated="16367"/>
        </table:table-row>
        <table:table-row table:style-name="ro4">
          <table:table-cell office:value-type="string" table:number-columns-spanned="1" table:number-rows-spanned="4" table:style-name="ce23">
            <text:p><text:s text:c="9"/>47 - OBRIGAÇÕES TRIBUTÁRIAS E CONTRIBUTIVAS</text:p>
          </table:table-cell>
          <table:table-cell office:value-type="string" table:number-columns-spanned="1" table:number-rows-spanned="4" table:style-name="ce23">
            <text:p>IMPOSTO SOBRE A PROPRIEDADE PREDIAL E TERRITORIAL URBANA - IPTU - 02</text:p>
          </table:table-cell>
          <table:table-cell office:value-type="string" table:style-name="ce2">
            <text:p>LIQUIDAÇÃO PARA COBRIR DESPESAS COM IPTU REFERENTE A LOCAÇÃO DO IMÓVEL DO NÚCLEO DE ATENDIMENTO NO MUNICÍPIO DE SERRA/ES PARA ATENDER ESTA DEFENSORIA PÚBLICA, NO EXERCÍCIO DE 2017, CONFORME CONTRATO 009/2016.</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291</text:p>
          </table:table-cell>
          <table:table-cell office:value-type="string" table:style-name="ce2">
            <text:p>060901 - 2017NL004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795.45" table:style-name="ce6">
            <text:p><text:s/>1.795,45<text:s/></text:p>
          </table:table-cell>
          <table:table-cell table:number-columns-repeated="16367"/>
        </table:table-row>
        <table:table-row table:style-name="ro5">
          <table:covered-table-cell/>
          <table:covered-table-cell/>
          <table:table-cell office:value-type="string" table:style-name="ce2">
            <text:p>LIQUIDAÇÃ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2">
            <text:p>27142058000126 - PREF MUNIC DE VITORIA</text:p>
          </table:table-cell>
          <table:table-cell office:value-type="string" table:style-name="ce2">
            <text:p>77137035</text:p>
          </table:table-cell>
          <table:table-cell office:value-type="string" table:style-name="ce2">
            <text:p>060901 - 2017NE00298</text:p>
          </table:table-cell>
          <table:table-cell office:value-type="string" table:style-name="ce2">
            <text:p>060901 - 2017NL004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7202.92" table:style-name="ce6">
            <text:p><text:s/>7.202,92<text:s/></text:p>
          </table:table-cell>
          <table:table-cell table:number-columns-repeated="16367"/>
        </table:table-row>
        <table:table-row table:style-name="ro5">
          <table:covered-table-cell/>
          <table:covered-table-cell/>
          <table:table-cell office:value-type="string" table:style-name="ce2">
            <text:p>LIQUIDAÇÃ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2">
            <text:p>27142058000126 - PREF MUNIC DE VITORIA</text:p>
          </table:table-cell>
          <table:table-cell office:value-type="string" table:style-name="ce2">
            <text:p>77137167</text:p>
          </table:table-cell>
          <table:table-cell office:value-type="string" table:style-name="ce2">
            <text:p>060901 - 2017NE00300</text:p>
          </table:table-cell>
          <table:table-cell office:value-type="string" table:style-name="ce2">
            <text:p>060901 - 2017NL004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8653.759999999998" table:style-name="ce6">
            <text:p><text:s/>18.653,76<text:s/></text:p>
          </table:table-cell>
          <table:table-cell table:number-columns-repeated="16367"/>
        </table:table-row>
        <table:table-row table:style-name="ro7">
          <table:covered-table-cell/>
          <table:covered-table-cell/>
          <table:table-cell office:value-type="string" table:style-name="ce2">
            <text:p>LIQUIDAÇÃ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2">
            <text:p>27142058000126 - PREF MUNIC DE VITORIA</text:p>
          </table:table-cell>
          <table:table-cell office:value-type="string" table:style-name="ce2">
            <text:p>77095936</text:p>
          </table:table-cell>
          <table:table-cell office:value-type="string" table:style-name="ce2">
            <text:p>060901 - 2017NE00299</text:p>
          </table:table-cell>
          <table:table-cell office:value-type="string" table:style-name="ce2">
            <text:p>060901 - 2017NL004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727.84" table:style-name="ce6">
            <text:p><text:s/>3.727,84<text:s/></text:p>
          </table:table-cell>
          <table:table-cell table:number-columns-repeated="16367"/>
        </table:table-row>
        <table:table-row table:style-name="ro1">
          <table:table-cell office:value-type="string" table:number-columns-spanned="16" table:number-rows-spanned="1" table:style-name="ce25">
            <text:p><text:s text:c="6"/>15/03/2017</text:p>
          </table:table-cell>
          <table:covered-table-cell table:number-columns-repeated="15"/>
          <table:table-cell office:value-type="float" office:value="8775" table:style-name="ce5">
            <text:p><text:s/>8.775,00<text:s/></text:p>
          </table:table-cell>
          <table:table-cell table:number-columns-repeated="16367"/>
        </table:table-row>
        <table:table-row table:style-name="ro4">
          <table:table-cell office:value-type="string" table:number-columns-spanned="1" table:number-rows-spanned="13" table:style-name="ce23">
            <text:p><text:s text:c="9"/>14 - DIÁRIAS - CIVIL</text:p>
          </table:table-cell>
          <table:table-cell office:value-type="string" table:number-columns-spanned="1" table:number-rows-spanned="13" table:style-name="ce23">
            <text:p>DIÁRIAS - CIVIL - NO PAÍS - DENTRO DO ESTADO - 14</text:p>
          </table:table-cell>
          <table:table-cell office:value-type="string" table:style-name="ce2">
            <text:p>LIQUIDAÇÃO DE 0,5 DIÁRIAS REFERENTE AO DEFENSOR GERALDO ELIAS AZEVEDO, PARA PARTICIPAÇÃO DE INSPEÇÃO NO CENTRO PRISIONAL FEMININO DE COLATINA, NO DIA 15/03/2017 COM RETORNO ÀS 17:00 HORAS.</text:p>
          </table:table-cell>
          <table:table-cell office:value-type="string" table:style-name="ce2">
            <text:p>50766031691 - GERALDO ELIAS DE AZEVEDO</text:p>
          </table:table-cell>
          <table:table-cell office:value-type="string" table:style-name="ce2">
            <text:p>77191854</text:p>
          </table:table-cell>
          <table:table-cell office:value-type="string" table:style-name="ce2">
            <text:p>060901 - 2017NE00333</text:p>
          </table:table-cell>
          <table:table-cell office:value-type="string" table:style-name="ce2">
            <text:p>060901 - 2017NL004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SESSÃO CONSELHO SUPERIOR, NOS DIAS 16 A 17/03/2017 COM RETORNO ÀS 18:00 HORAS.</text:p>
          </table:table-cell>
          <table:table-cell office:value-type="string" table:style-name="ce2">
            <text:p>09089216758 - ALEXANDRE CORSINI PAGANI</text:p>
          </table:table-cell>
          <table:table-cell office:value-type="string" table:style-name="ce2">
            <text:p>77191668</text:p>
          </table:table-cell>
          <table:table-cell office:value-type="string" table:style-name="ce2">
            <text:p>060901 - 2017NE00330</text:p>
          </table:table-cell>
          <table:table-cell office:value-type="string" table:style-name="ce2">
            <text:p>060901 - 2017NL004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NTA MARIA DE JETIBÁ, NOS DIAS 14 A 15/03/2017 COM RETORNO ÀS 18:00 HORAS.</text:p>
          </table:table-cell>
          <table:table-cell office:value-type="string" table:style-name="ce2">
            <text:p>55979408720 - CARLOS ROBERTO LEPPAUS</text:p>
          </table:table-cell>
          <table:table-cell office:value-type="string" table:style-name="ce2">
            <text:p>77178190</text:p>
          </table:table-cell>
          <table:table-cell office:value-type="string" table:style-name="ce2">
            <text:p>060901 - 2017NE00322</text:p>
          </table:table-cell>
          <table:table-cell office:value-type="string" table:style-name="ce2">
            <text:p>060901 - 2017NL004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4 A 15/03/2017 COM RETORNO ÀS 19:00 HORAS.</text:p>
          </table:table-cell>
          <table:table-cell office:value-type="string" table:style-name="ce2">
            <text:p>47903287753 - EDUARDO SALUME</text:p>
          </table:table-cell>
          <table:table-cell office:value-type="string" table:style-name="ce2">
            <text:p>77178360</text:p>
          </table:table-cell>
          <table:table-cell office:value-type="string" table:style-name="ce2">
            <text:p>060901 - 2017NE00323</text:p>
          </table:table-cell>
          <table:table-cell office:value-type="string" table:style-name="ce2">
            <text:p>060901 - 2017NL004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POR CUMULAÇÃO, NOS DIAS 16 A 17/03/2017 COM RETORNO ÀS 16:00 HORAS.</text:p>
          </table:table-cell>
          <table:table-cell office:value-type="string" table:style-name="ce2">
            <text:p>43032095620 - HUMBERTO CARLOS NUNES</text:p>
          </table:table-cell>
          <table:table-cell office:value-type="string" table:style-name="ce2">
            <text:p>77191765</text:p>
          </table:table-cell>
          <table:table-cell office:value-type="string" table:style-name="ce2">
            <text:p>060901 - 2017NE00334</text:p>
          </table:table-cell>
          <table:table-cell office:value-type="string" table:style-name="ce2">
            <text:p>060901 - 2017NL004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E DE MIRANDA, PARA ATUAR POR EXTENSÃO NA DEFENSORIA CÍVEL DE LINHARES, NOS DIAS 16 A 17/03/2017 COM RETORNO ÀS 15:00 HORAS.</text:p>
          </table:table-cell>
          <table:table-cell office:value-type="string" table:style-name="ce2">
            <text:p>02290137758 - LEONARDO OGGIONI CAVALCANTI DE MIRANDA</text:p>
          </table:table-cell>
          <table:table-cell office:value-type="string" table:style-name="ce2">
            <text:p>77191730</text:p>
          </table:table-cell>
          <table:table-cell office:value-type="string" table:style-name="ce2">
            <text:p>060901 - 2017NE00335</text:p>
          </table:table-cell>
          <table:table-cell office:value-type="string" table:style-name="ce2">
            <text:p>060901 - 2017NL004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2">
            <text:p>03401807650 - BRUNO PEREIRA NASCIMENTO</text:p>
          </table:table-cell>
          <table:table-cell office:value-type="string" table:style-name="ce2">
            <text:p>77178572</text:p>
          </table:table-cell>
          <table:table-cell office:value-type="string" table:style-name="ce2">
            <text:p>060901 - 2017NE00320</text:p>
          </table:table-cell>
          <table:table-cell office:value-type="string" table:style-name="ce2">
            <text:p>060901 - 2017NL004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6 A 17/03/2017 COM RETORNO ÀS 15:00 HORAS.</text:p>
          </table:table-cell>
          <table:table-cell office:value-type="string" table:style-name="ce2">
            <text:p>05679190729 - ROBERT URSINI DOS SANTOS</text:p>
          </table:table-cell>
          <table:table-cell office:value-type="string" table:style-name="ce2">
            <text:p>77191811</text:p>
          </table:table-cell>
          <table:table-cell office:value-type="string" table:style-name="ce2">
            <text:p>060901 - 2017NE00332</text:p>
          </table:table-cell>
          <table:table-cell office:value-type="string" table:style-name="ce2">
            <text:p>060901 - 2017NL004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2">
            <text:p>07855158790 - RODRIGO BORGO FEITOSA</text:p>
          </table:table-cell>
          <table:table-cell office:value-type="string" table:style-name="ce2">
            <text:p>77191846</text:p>
          </table:table-cell>
          <table:table-cell office:value-type="string" table:style-name="ce2">
            <text:p>060901 - 2017NE00331</text:p>
          </table:table-cell>
          <table:table-cell office:value-type="string" table:style-name="ce2">
            <text:p>060901 - 2017NL004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AOULTO, PARA ATUAR EM CACHOEIRO DE ITAPEMIRIM POR CUMULAÇÃO, NOS DIAS 16 A 17/03/2017 COM RETORNO ÀS 17:00 HORAS.</text:p>
          </table:table-cell>
          <table:table-cell office:value-type="string" table:style-name="ce2">
            <text:p>07892529705 - SAULO ALVIM COUTO</text:p>
          </table:table-cell>
          <table:table-cell office:value-type="string" table:style-name="ce2">
            <text:p>77191781</text:p>
          </table:table-cell>
          <table:table-cell office:value-type="string" table:style-name="ce2">
            <text:p>060901 - 2017NE00328</text:p>
          </table:table-cell>
          <table:table-cell office:value-type="string" table:style-name="ce2">
            <text:p>060901 - 2017NL004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2">
            <text:p>66347521768 - SEVERINO RAMOS DA SILVA</text:p>
          </table:table-cell>
          <table:table-cell office:value-type="string" table:style-name="ce2">
            <text:p>77178750</text:p>
          </table:table-cell>
          <table:table-cell office:value-type="string" table:style-name="ce2">
            <text:p>060901 - 2017NE00324</text:p>
          </table:table-cell>
          <table:table-cell office:value-type="string" table:style-name="ce2">
            <text:p>060901 - 2017NL004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2">
            <text:p>08031915709 - VINICIUS CHAVES DE ARAUJO</text:p>
          </table:table-cell>
          <table:table-cell office:value-type="string" table:style-name="ce2">
            <text:p>77177860</text:p>
          </table:table-cell>
          <table:table-cell office:value-type="string" table:style-name="ce2">
            <text:p>060901 - 2017NE00321</text:p>
          </table:table-cell>
          <table:table-cell office:value-type="string" table:style-name="ce2">
            <text:p>060901 - 2017NL004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15 A 17/03/2017 COM RETORNO ÀS 16:00 HORAS.</text:p>
          </table:table-cell>
          <table:table-cell office:value-type="string" table:style-name="ce2">
            <text:p>08954117767 - GUILHERME DE MEDEIROS KNIBEL</text:p>
          </table:table-cell>
          <table:table-cell office:value-type="string" table:style-name="ce2">
            <text:p>77191650</text:p>
          </table:table-cell>
          <table:table-cell office:value-type="string" table:style-name="ce2">
            <text:p>060901 - 2017NE00329</text:p>
          </table:table-cell>
          <table:table-cell office:value-type="string" table:style-name="ce2">
            <text:p>060901 - 2017NL004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 FATURA REFERENTE DESPESAS COM FORNECIMENTO DE ENERGIA ELÉTRICA PARA O NÚCLEO DE VITÓRIA CONFORME FLS. 122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0" table:style-name="ce6">
            <text:p><text:s/>-<text:s text:c="3"/></text:p>
          </table:table-cell>
          <table:table-cell table:number-columns-repeated="16367"/>
        </table:table-row>
        <table:table-row table:style-name="ro1">
          <table:table-cell office:value-type="string" table:number-columns-spanned="16" table:number-rows-spanned="1" table:style-name="ce25">
            <text:p><text:s text:c="6"/>16/03/2017</text:p>
          </table:table-cell>
          <table:covered-table-cell table:number-columns-repeated="15"/>
          <table:table-cell office:value-type="float" office:value="57597.43" table:style-name="ce5">
            <text:p><text:s/>57.597,43<text:s/></text:p>
          </table:table-cell>
          <table:table-cell table:number-columns-repeated="16367"/>
        </table:table-row>
        <table:table-row table:style-name="ro7">
          <table:table-cell office:value-type="string" table:number-columns-spanned="1" table:number-rows-spanned="5"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2">
            <text:p>02290137758 - LEONARDO OGGIONI CAVALCANTI DE MIRANDA</text:p>
          </table:table-cell>
          <table:table-cell office:value-type="string" table:style-name="ce2">
            <text:p>77160231</text:p>
          </table:table-cell>
          <table:table-cell office:value-type="string" table:style-name="ce2">
            <text:p>060901 - 2017NE00349</text:p>
          </table:table-cell>
          <table:table-cell office:value-type="string" table:style-name="ce2">
            <text:p>060901 - 2017NL004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2">
            <text:p>01852770554 - MARIANA ANDRADE SOBRAL</text:p>
          </table:table-cell>
          <table:table-cell office:value-type="string" table:style-name="ce2">
            <text:p>77160053</text:p>
          </table:table-cell>
          <table:table-cell office:value-type="string" table:style-name="ce2">
            <text:p>060901 - 2017NE00346</text:p>
          </table:table-cell>
          <table:table-cell office:value-type="string" table:style-name="ce2">
            <text:p>060901 - 2017NL004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2">
            <text:p>05679190729 - ROBERT URSINI DOS SANTOS</text:p>
          </table:table-cell>
          <table:table-cell office:value-type="string" table:style-name="ce2">
            <text:p>77160215</text:p>
          </table:table-cell>
          <table:table-cell office:value-type="string" table:style-name="ce2">
            <text:p>060901 - 2017NE00348</text:p>
          </table:table-cell>
          <table:table-cell office:value-type="string" table:style-name="ce2">
            <text:p>060901 - 2017NL004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5">
          <table:covered-table-cell/>
          <table:table-cell office:value-type="string" table:number-columns-spanned="1" table:number-rows-spanned="2" table:style-name="ce23">
            <text:p>DIÁRIAS - CIVIL - NO PAÍS - FORA DO ESTADO - 15</text:p>
          </table:table-cell>
          <table:table-cell office:value-type="string" table:style-name="ce2">
            <text:p>LIQUIDAÇÃ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2">
            <text:p>10475835778 - MARIA GABRIELA AGAPITO DA VEIGA PEREIRA DA SILVA</text:p>
          </table:table-cell>
          <table:table-cell office:value-type="string" table:style-name="ce2">
            <text:p>77160185</text:p>
          </table:table-cell>
          <table:table-cell office:value-type="string" table:style-name="ce2">
            <text:p>060901 - 2017NE00344</text:p>
          </table:table-cell>
          <table:table-cell office:value-type="string" table:style-name="ce2">
            <text:p>060901 - 2017NL004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7"/>
        </table:table-row>
        <table:table-row table:style-name="ro7">
          <table:covered-table-cell/>
          <table:covered-table-cell/>
          <table:table-cell office:value-type="string" table:style-name="ce2">
            <text:p>LIQUIDAÇÃ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2">
            <text:p>09163630664 - VINICIUS LAMEGO DE PAULA</text:p>
          </table:table-cell>
          <table:table-cell office:value-type="string" table:style-name="ce2">
            <text:p>77164938</text:p>
          </table:table-cell>
          <table:table-cell office:value-type="string" table:style-name="ce2">
            <text:p>060901 - 2017NE00347</text:p>
          </table:table-cell>
          <table:table-cell office:value-type="string" table:style-name="ce2">
            <text:p>060901 - 2017NL004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00" table:style-name="ce6">
            <text:p><text:s/>1.200,00<text:s/></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1</text:p>
          </table:table-cell>
          <table:table-cell office:value-type="string" table:style-name="ce2">
            <text:p>060901 - 2017NL004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737.18" table:style-name="ce6">
            <text:p><text:s/>2.737,18<text:s/></text:p>
          </table:table-cell>
          <table:table-cell table:number-columns-repeated="16367"/>
        </table:table-row>
        <table:table-row table:style-name="ro3">
          <table:table-cell office:value-type="string" table:number-columns-spanned="1" table:number-rows-spanned="5" table:style-name="ce23">
            <text:p><text:s text:c="9"/>39 - OUTROS SERVIÇOS DE TERCEIROS - PESSOA JURÍDICA</text:p>
          </table:table-cell>
          <table:table-cell office:value-type="string" table:style-name="ce2">
            <text:p>CONDOMÍNIOS - 02</text:p>
          </table:table-cell>
          <table:table-cell office:value-type="string" table:style-name="ce2">
            <text:p>LIQUIDAÇÃO PARA COBRIR DESPESAS REFERENTE A PAGAMENTO DE CONDOMÍNIO NO PERÍODO DE JANEIRO, FEVEREIRO E MARÇO NO EXERCÍCIO DE 2017.</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60901 - 2017NL004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6828.86" table:style-name="ce6">
            <text:p><text:s/>16.828,86<text:s/></text:p>
          </table:table-cell>
          <table:table-cell table:number-columns-repeated="16367"/>
        </table:table-row>
        <table:table-row table:style-name="ro3">
          <table:covered-table-cell/>
          <table:table-cell office:value-type="string" table:style-name="ce2">
            <text:p>CORRESPONDÊNCIAS - 47</text:p>
          </table:table-cell>
          <table:table-cell office:value-type="string" table:style-name="ce2">
            <text:p>LIQUIDAÇÃO DA FATURA 126395 REFERENTE AO CONTRATO 005/2012 COM PRESTAÇÃO DE SERVIÇOS DE POSTAGEM E VENDA DE PRODUTOS PARA ATENDER ESTA DPES.</text:p>
          </table:table-cell>
          <table:table-cell office:value-type="string" table:style-name="ce2">
            <text:p>34028316001266 - EBCT-EMPRESA BRASIL. DE CORR. TELEGRAFOS</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4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568.48" table:style-name="ce6">
            <text:p><text:s/>6.568,48<text:s/></text:p>
          </table:table-cell>
          <table:table-cell table:number-columns-repeated="16367"/>
        </table:table-row>
        <table:table-row table:style-name="ro2">
          <table:covered-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4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70.86" table:style-name="ce6">
            <text:p><text:s/>770,86<text:s/></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6515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4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22.16" table:style-name="ce6">
            <text:p><text:s/>422,16<text:s/></text:p>
          </table:table-cell>
          <table:table-cell table:number-columns-repeated="16367"/>
        </table:table-row>
        <table:table-row table:style-name="ro4">
          <table:covered-table-cell/>
          <table:table-cell office:value-type="string" table:style-name="ce2">
            <text:p>SERVIÇOS DE ENERGIA ELÉTRICA - 43</text:p>
          </table:table-cell>
          <table:table-cell office:value-type="string" table:style-name="ce2">
            <text:p>LIQUIDAÇÃO DA FATURA REFERENTE DESPESAS COM FORNECIMENTO DE ENERGIA ELÉTRICA PARA O NÚCLEO DE VITÓRIA CONFORME FLS. 122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549.79" table:style-name="ce6">
            <text:p><text:s/>1.549,79<text:s/></text:p>
          </table:table-cell>
          <table:table-cell table:number-columns-repeated="16367"/>
        </table:table-row>
        <table:table-row table:style-name="ro2">
          <table:table-cell office:value-type="string" table:number-columns-spanned="1" table:number-rows-spanned="2" table:style-name="ce23">
            <text:p><text:s text:c="9"/>92 - DESPESAS DE EXERCÍCIOS ANTERIORES</text:p>
          </table:table-cell>
          <table:table-cell office:value-type="string" table:style-name="ce2">
            <text:p>CONDOMÍNIOS - 02</text:p>
          </table:table-cell>
          <table:table-cell office:value-type="string" table:style-name="ce2">
            <text:p>LIQUIDAÇÃO PARA COBRIR DESPESAS REFERENTE A PAGAMENTO DE CONDOMÍNIO NO PERÍODO DE DEZEMBRO NO EXERCÍCIO DE 2016.</text:p>
          </table:table-cell>
          <table:table-cell office:value-type="string" table:style-name="ce2">
            <text:p>20984169000130 - VILLAGGIO LIMOEIRO RESID CLUB SHOPPING BUSINESS</text:p>
          </table:table-cell>
          <table:table-cell office:value-type="string" table:style-name="ce2">
            <text:p>76262758</text:p>
          </table:table-cell>
          <table:table-cell office:value-type="string" table:style-name="ce2">
            <text:p>060901 - 2017NE00341</text:p>
          </table:table-cell>
          <table:table-cell office:value-type="string" table:style-name="ce2">
            <text:p>060901 - 2017NL004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82.26" table:style-name="ce6">
            <text:p><text:s/>5.682,26<text:s/></text:p>
          </table:table-cell>
          <table:table-cell table:number-columns-repeated="16367"/>
        </table:table-row>
        <table:table-row table:style-name="ro7">
          <table:covered-table-cell/>
          <table:table-cell office:value-type="string" table:style-name="ce2">
            <text:p>SERVIÇOS DE APOIO ADMINISTRATIVO, TÉCNICO E OPERACIONAL - 01</text:p>
          </table:table-cell>
          <table:table-cell office:value-type="string" table:style-name="ce2">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2">
            <text:p>00669789000178 - MULTLIMPE CONSERVADORA DE SERVIÇOS LTDA</text:p>
          </table:table-cell>
          <table:table-cell office:value-type="string" table:style-name="ce2">
            <text:p>76878384</text:p>
          </table:table-cell>
          <table:table-cell office:value-type="string" table:style-name="ce2">
            <text:p>060901 - 2017NE00232</text:p>
          </table:table-cell>
          <table:table-cell office:value-type="string" table:style-name="ce2">
            <text:p>060901 - 2017NL004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8612.84" table:style-name="ce6">
            <text:p><text:s/>18.612,84<text:s/></text:p>
          </table:table-cell>
          <table:table-cell table:number-columns-repeated="16367"/>
        </table:table-row>
        <table:table-row table:style-name="ro1">
          <table:table-cell office:value-type="string" table:number-columns-spanned="16" table:number-rows-spanned="1" table:style-name="ce25">
            <text:p><text:s text:c="6"/>17/03/2017</text:p>
          </table:table-cell>
          <table:covered-table-cell table:number-columns-repeated="15"/>
          <table:table-cell office:value-type="float" office:value="79857.05" table:style-name="ce5">
            <text:p><text:s/>79.857,05<text:s/></text:p>
          </table:table-cell>
          <table:table-cell table:number-columns-repeated="16367"/>
        </table:table-row>
        <table:table-row table:style-name="ro4">
          <table:table-cell office:value-type="string" table:number-columns-spanned="1" table:number-rows-spanned="8"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LIQUIDAÇÃO DE 0,5 DIÁRIAS REFERENTE AO DEFENSOR GERALDO ELIAS DE AZEVEDO, PARA INSPEÇÃO NO CENTRO DE DETENÇÃO E RESSOCIALIZAÇÃO DE LINHARES,ES, NO DIA 17/03/2017 COM RETORNO ÀS 17:00 HORAS.</text:p>
          </table:table-cell>
          <table:table-cell office:value-type="string" table:style-name="ce2">
            <text:p>50766031691 - GERALDO ELIAS DE AZEVEDO</text:p>
          </table:table-cell>
          <table:table-cell office:value-type="string" table:style-name="ce2">
            <text:p>77226887</text:p>
          </table:table-cell>
          <table:table-cell office:value-type="string" table:style-name="ce2">
            <text:p>060901 - 2017NE00355</text:p>
          </table:table-cell>
          <table:table-cell office:value-type="string" table:style-name="ce2">
            <text:p>060901 - 2017NL004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7">
          <table:covered-table-cell/>
          <table:covered-table-cell/>
          <table:table-cell office:value-type="string" table:style-name="ce2">
            <text:p>LIQUIDAÇÃO DE 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2">
            <text:p>11529614708 - RAFAEL MIGUEL DELFINO</text:p>
          </table:table-cell>
          <table:table-cell office:value-type="string" table:style-name="ce2">
            <text:p>77185323</text:p>
          </table:table-cell>
          <table:table-cell office:value-type="string" table:style-name="ce2">
            <text:p>060901 - 2017NE00351</text:p>
          </table:table-cell>
          <table:table-cell office:value-type="string" table:style-name="ce2">
            <text:p>060901 - 2017NL004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HUMBERTO CARLOS NUNES, PARA ATUAR JÚRI POPULAR, CUMULAÇÃO EM SUBSTITUIÇÃO DR. GUSTAVO HENRIQUE MARÇAL, NOS DIAS 19 A 20/03/2017 COM RETORNO ÀS 18:00 HORAS.</text:p>
          </table:table-cell>
          <table:table-cell office:value-type="string" table:style-name="ce2">
            <text:p>43032095620 - HUMBERTO CARLOS NUNES</text:p>
          </table:table-cell>
          <table:table-cell office:value-type="string" table:style-name="ce2">
            <text:p>77227018</text:p>
          </table:table-cell>
          <table:table-cell office:value-type="string" table:style-name="ce2">
            <text:p>060901 - 2017NE00356</text:p>
          </table:table-cell>
          <table:table-cell office:value-type="string" table:style-name="ce2">
            <text:p>060901 - 2017NL004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2">
            <text:p>11529614708 - RAFAEL MIGUEL DELFINO</text:p>
          </table:table-cell>
          <table:table-cell office:value-type="string" table:style-name="ce2">
            <text:p>77222113</text:p>
          </table:table-cell>
          <table:table-cell office:value-type="string" table:style-name="ce2">
            <text:p>060901 - 2017NE00350</text:p>
          </table:table-cell>
          <table:table-cell office:value-type="string" table:style-name="ce2">
            <text:p>060901 - 2017NL004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table-cell office:value-type="string" table:number-columns-spanned="1" table:number-rows-spanned="4" table:style-name="ce23">
            <text:p>DIÁRIAS - CIVIL - NO PAÍS - FORA DO ESTADO - 15</text:p>
          </table:table-cell>
          <table:table-cell office:value-type="string" table:style-name="ce2">
            <text:p>LIQUIDAÇÃO DE 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2">
            <text:p>80692524720 - SERGIO PONCIO COSTA</text:p>
          </table:table-cell>
          <table:table-cell office:value-type="string" table:style-name="ce2">
            <text:p>77185536</text:p>
          </table:table-cell>
          <table:table-cell office:value-type="string" table:style-name="ce2">
            <text:p>060901 - 2017NE00354</text:p>
          </table:table-cell>
          <table:table-cell office:value-type="string" table:style-name="ce2">
            <text:p>060901 - 2017NL004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7">
          <table:covered-table-cell/>
          <table:covered-table-cell/>
          <table:table-cell office:value-type="string" table:style-name="ce2">
            <text:p>LIQUIDAÇÃO DE 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2">
            <text:p>05570504486 - ROCHESTER OLIVEIRA ARAUJO</text:p>
          </table:table-cell>
          <table:table-cell office:value-type="string" table:style-name="ce2">
            <text:p>77184971</text:p>
          </table:table-cell>
          <table:table-cell office:value-type="string" table:style-name="ce2">
            <text:p>060901 - 2017NE00352</text:p>
          </table:table-cell>
          <table:table-cell office:value-type="string" table:style-name="ce2">
            <text:p>060901 - 2017NL004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600" table:style-name="ce6">
            <text:p><text:s/>3.600,00<text:s/></text:p>
          </table:table-cell>
          <table:table-cell table:number-columns-repeated="16367"/>
        </table:table-row>
        <table:table-row table:style-name="ro5">
          <table:covered-table-cell/>
          <table:covered-table-cell/>
          <table:table-cell office:value-type="string" table:style-name="ce2">
            <text:p>LIQUIDAÇÃO DE 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2">
            <text:p>11805079751 - ANA LETICIA ATTADEMO STERN</text:p>
          </table:table-cell>
          <table:table-cell office:value-type="string" table:style-name="ce2">
            <text:p>77185153</text:p>
          </table:table-cell>
          <table:table-cell office:value-type="string" table:style-name="ce2">
            <text:p>060901 - 2017NE00353</text:p>
          </table:table-cell>
          <table:table-cell office:value-type="string" table:style-name="ce2">
            <text:p>060901 - 2017NL004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7"/>
        </table:table-row>
        <table:table-row table:style-name="ro4">
          <table:covered-table-cell/>
          <table:covered-table-cell/>
          <table:table-cell office:value-type="string" table:style-name="ce2">
            <text:p>LIQUIDAÇÃO DE 6,5 DIÁRIAS REFERENTE À DEFENSORA SATTVA BATISTA GOLTARA, PARA PARTICIPAÇÃO NA SEGUNDA SEMANA DO DEFENSORIA SEM FRONTEIRA/RN, NOS DIAS 19 A 25/03/2017 COM RETORNO ÀS 21:48 HORAS.</text:p>
          </table:table-cell>
          <table:table-cell office:value-type="string" table:style-name="ce2">
            <text:p>11176778773 - SATTVA BATISTA</text:p>
          </table:table-cell>
          <table:table-cell office:value-type="string" table:style-name="ce2">
            <text:p>77227166</text:p>
          </table:table-cell>
          <table:table-cell office:value-type="string" table:style-name="ce2">
            <text:p>060901 - 2017NE00357</text:p>
          </table:table-cell>
          <table:table-cell office:value-type="string" table:style-name="ce2">
            <text:p>060901 - 2017NL004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7"/>
        </table:table-row>
        <table:table-row table:style-name="ro7">
          <table:table-cell office:value-type="string" table:number-columns-spanned="1" table:number-rows-spanned="2" table:style-name="ce23">
            <text:p><text:s text:c="9"/>37 - LOCAÇÃO DE MÃO-DE-OBRA</text:p>
          </table:table-cell>
          <table:table-cell office:value-type="string" table:number-columns-spanned="1" table:number-rows-spanned="2" table:style-name="ce23">
            <text:p>SERVIÇOS DE APOIO ADMINISTRATIVO, TÉCNICO E OPERACIONAL - 01</text:p>
          </table:table-cell>
          <table:table-cell office:value-type="string" table:style-name="ce2">
            <text:p>LIQUIDAÇÃO DA NFSE 646 REF DESPESAS COM EMPRESA ESPECIALIZADA EM FORNECIMENTO DE MÃO DE OBRA TERCEIRIZADA DE MOTORISTAS E ASSISTENTE DE TRANSPORTE PARA ATENDER ESTA DEFENSORIA PÚBLICA, POR MEIO DA MODALIDADE LICITATÓRIA - PREGÃO ELETRÔNICO Nº 001/2016, REFERENTE MÊS DE FEVEREIR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4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8778.99" table:style-name="ce6">
            <text:p><text:s/>58.778,99<text:s/></text:p>
          </table:table-cell>
          <table:table-cell table:number-columns-repeated="16367"/>
        </table:table-row>
        <table:table-row table:style-name="ro5">
          <table:covered-table-cell/>
          <table:covered-table-cell/>
          <table:table-cell office:value-type="string" table:style-name="ce2">
            <text:p>LIQUIDAÇÃO DA NOTA FISCAL Nº 634, PARA COBRIR DESPESAS COM O CONTRATO 007/2016, CUJO OBJETO É O FORNECIMENTO DE MÃO DE OBRA TERCEIRIZADA DE TELEFONISTA PARA ATENDER ESTA DEFENSORIA PÚBLICA. NO PERÍODO FEVEREIR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4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6">
            <text:p><text:s/>6.378,06<text:s/></text:p>
          </table:table-cell>
          <table:table-cell table:number-columns-repeated="16367"/>
        </table:table-row>
        <table:table-row table:style-name="ro1">
          <table:table-cell office:value-type="string" table:number-columns-spanned="16" table:number-rows-spanned="1" table:style-name="ce25">
            <text:p><text:s text:c="6"/>20/03/2017</text:p>
          </table:table-cell>
          <table:covered-table-cell table:number-columns-repeated="15"/>
          <table:table-cell office:value-type="float" office:value="40784.21" table:style-name="ce5">
            <text:p><text:s/>40.784,21<text:s/></text:p>
          </table:table-cell>
          <table:table-cell table:number-columns-repeated="16367"/>
        </table:table-row>
        <table:table-row table:style-name="ro3">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LIQUIDAÇÃO PARA COBRIR DESPESAS COM 1,5 DIÁRIAS REFERENTE AO DEFENSOR GILMAR ALVES BATISTA, PARA ATUAR POR CUMULAÇÃO, NOS DIAS 20 A 21/03/2017 COM RETORNO ÀS 17:00 HORAS.</text:p>
          </table:table-cell>
          <table:table-cell office:value-type="string" table:style-name="ce2">
            <text:p>91060729687 - GILMAR ALVES BATISTA</text:p>
          </table:table-cell>
          <table:table-cell office:value-type="string" table:style-name="ce2">
            <text:p>77227255</text:p>
          </table:table-cell>
          <table:table-cell office:value-type="string" table:style-name="ce2">
            <text:p>060901 - 2017NE00359</text:p>
          </table:table-cell>
          <table:table-cell office:value-type="string" table:style-name="ce2">
            <text:p>060901 - 2017NL004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AURELIO HENRIQUE BROSEGHINI ALVARENGA, PARA ATUAÇÃO NA SEGUNDA DEFENSORIA CÍVEL DE LINHARES, NOS DIAS 20 A 21/03/2017 COM RETORNO ÀS 18:00 HORAS.<text:s/></text:p>
          </table:table-cell>
          <table:table-cell office:value-type="string" table:style-name="ce2">
            <text:p>92540546749 - AURELIO HENRIQUE BROSEGHINI ALVARENGA</text:p>
          </table:table-cell>
          <table:table-cell office:value-type="string" table:style-name="ce2">
            <text:p>77228022</text:p>
          </table:table-cell>
          <table:table-cell office:value-type="string" table:style-name="ce2">
            <text:p>060901 - 2017NE00360</text:p>
          </table:table-cell>
          <table:table-cell office:value-type="string" table:style-name="ce2">
            <text:p>060901 - 2017NL004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20 A 21/03/2017 COM RETORNO ÀS 14:00 HORAS.<text:s/></text:p>
          </table:table-cell>
          <table:table-cell office:value-type="string" table:style-name="ce2">
            <text:p>02715053622 - GUSTAVO COSTA LOPES</text:p>
          </table:table-cell>
          <table:table-cell office:value-type="string" table:style-name="ce2">
            <text:p>77228812</text:p>
          </table:table-cell>
          <table:table-cell office:value-type="string" table:style-name="ce2">
            <text:p>060901 - 2017NE00361</text:p>
          </table:table-cell>
          <table:table-cell office:value-type="string" table:style-name="ce2">
            <text:p>060901 - 2017NL004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NON CARLOS DE OLIVEIRA, PARA ATUAR POR EXTENSÃO NA DEFENSORIA FAZENDÁRIA DE LINHARES/ES, NOS DIAS 20 A 21/03/2017 COM RETORNO ÀS 14:00 HORAS.</text:p>
          </table:table-cell>
          <table:table-cell office:value-type="string" table:style-name="ce2">
            <text:p>92256333787 - JEFERSON CARLOS DE OLIVEIRA</text:p>
          </table:table-cell>
          <table:table-cell office:value-type="string" table:style-name="ce2">
            <text:p>77227611</text:p>
          </table:table-cell>
          <table:table-cell office:value-type="string" table:style-name="ce2">
            <text:p>060901 - 2017NE00358</text:p>
          </table:table-cell>
          <table:table-cell office:value-type="string" table:style-name="ce2">
            <text:p>060901 - 2017NL004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GROBBERIO PINHEIRO, PARA RESPONDER POR CUMULAÇÃO NA DEFENSORIA DE ATENDIMENTO INICIAL DE LINHARES, NOS DIAS 20 A 21/03/2017 COM RETORNO ÀS 15:00 HORAS.<text:s/></text:p>
          </table:table-cell>
          <table:table-cell office:value-type="string" table:style-name="ce2">
            <text:p>79600328749 - LEONARDO GROBBERIO PINHEIRO</text:p>
          </table:table-cell>
          <table:table-cell office:value-type="string" table:style-name="ce2">
            <text:p>77228464</text:p>
          </table:table-cell>
          <table:table-cell office:value-type="string" table:style-name="ce2">
            <text:p>060901 - 2017NE00364</text:p>
          </table:table-cell>
          <table:table-cell office:value-type="string" table:style-name="ce2">
            <text:p>060901 - 2017NL004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2">
            <text:p>07129305746 - RICARDO WILLIAN PARTELI ROSA</text:p>
          </table:table-cell>
          <table:table-cell office:value-type="string" table:style-name="ce2">
            <text:p>77228960</text:p>
          </table:table-cell>
          <table:table-cell office:value-type="string" table:style-name="ce2">
            <text:p>060901 - 2017NE00363</text:p>
          </table:table-cell>
          <table:table-cell office:value-type="string" table:style-name="ce2">
            <text:p>060901 - 2017NL004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PARA ATUAR POR ACUMULAÇÃO NA DEFENSORIA PLENA DO NÚCLEO DA DEFENSORIA EM JAGURÉ, NOS DIAS 20 A 21/03/2017 COM RETORNO ÀS 13:00 HORAS.<text:s/></text:p>
          </table:table-cell>
          <table:table-cell office:value-type="string" table:style-name="ce2">
            <text:p>07855158790 - RODRIGO BORGO FEITOSA</text:p>
          </table:table-cell>
          <table:table-cell office:value-type="string" table:style-name="ce2">
            <text:p>77228596</text:p>
          </table:table-cell>
          <table:table-cell office:value-type="string" table:style-name="ce2">
            <text:p>060901 - 2017NE00362</text:p>
          </table:table-cell>
          <table:table-cell office:value-type="string" table:style-name="ce2">
            <text:p>060901 - 2017NL0046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SERGIO FAVERO, PARA REALIZAR ATENDIMENTO NA COMARCA DE SÃO GABRIEL DA PALHA/ES, NOS DIAS 20 A 21/03/2017 COM RETORNO ÀS 18:00 HORAS.<text:s/></text:p>
          </table:table-cell>
          <table:table-cell office:value-type="string" table:style-name="ce2">
            <text:p>47952784749 - SERGIO FAVERO</text:p>
          </table:table-cell>
          <table:table-cell office:value-type="string" table:style-name="ce2">
            <text:p>77228871</text:p>
          </table:table-cell>
          <table:table-cell office:value-type="string" table:style-name="ce2">
            <text:p>060901 - 2017NE00365</text:p>
          </table:table-cell>
          <table:table-cell office:value-type="string" table:style-name="ce2">
            <text:p>060901 - 2017NL004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2">
            <text:p>02775421709 - JUAREZ FRANCA</text:p>
          </table:table-cell>
          <table:table-cell office:value-type="string" table:style-name="ce2">
            <text:p>77252845</text:p>
          </table:table-cell>
          <table:table-cell office:value-type="string" table:style-name="ce2">
            <text:p>060901 - 2017NE00366</text:p>
          </table:table-cell>
          <table:table-cell office:value-type="string" table:style-name="ce2">
            <text:p>060901 - 2017NL004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144/146, NÚCLEOS E SEDE ADMINISTRATIVA DESTA DEFENSORIA PÚBLICA PARA O MÊS DE FEVEREIR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4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4259.21" table:style-name="ce6">
            <text:p><text:s/>34.259,21<text:s/></text:p>
          </table:table-cell>
          <table:table-cell table:number-columns-repeated="16367"/>
        </table:table-row>
        <table:table-row table:style-name="ro1">
          <table:table-cell office:value-type="string" table:number-columns-spanned="16" table:number-rows-spanned="1" table:style-name="ce25">
            <text:p><text:s text:c="6"/>21/03/2017</text:p>
          </table:table-cell>
          <table:covered-table-cell table:number-columns-repeated="15"/>
          <table:table-cell office:value-type="float" office:value="2463.4" table:style-name="ce5">
            <text:p><text:s/>2.463,40<text:s/></text:p>
          </table:table-cell>
          <table:table-cell table:number-columns-repeated="16367"/>
        </table:table-row>
        <table:table-row table:style-name="ro4">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S REFERENTE AO DEFENSOR CARLOS ROBERTO LEPPAUS, PARA ATENDIMENTO NA COMARCA DE SANTA MARIA DE JETIBÁ, NOS DIAS 21 A 22/03/2017 COM RETORNO àS 18:00.</text:p>
          </table:table-cell>
          <table:table-cell office:value-type="string" table:style-name="ce2">
            <text:p>55979408720 - CARLOS ROBERTO LEPPAUS</text:p>
          </table:table-cell>
          <table:table-cell office:value-type="string" table:style-name="ce2">
            <text:p>77261070</text:p>
          </table:table-cell>
          <table:table-cell office:value-type="string" table:style-name="ce2">
            <text:p>060901 - 2017NE00369</text:p>
          </table:table-cell>
          <table:table-cell office:value-type="string" table:style-name="ce2">
            <text:p>060901 - 2017NL004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EDILSON LOZER JUNIOR, PARA REALIZAÇÃO DE DILIGÊNCIA DETERMINADA PELA COMISSÃO PROCESSANTE, NOS DIAS 21 A 22/03/2017 COM RETORNO àS 16:00.</text:p>
          </table:table-cell>
          <table:table-cell office:value-type="string" table:style-name="ce2">
            <text:p>08087548744 - EDILSON LOZER JUNIOR</text:p>
          </table:table-cell>
          <table:table-cell office:value-type="string" table:style-name="ce2">
            <text:p>77260236</text:p>
          </table:table-cell>
          <table:table-cell office:value-type="string" table:style-name="ce2">
            <text:p>060901 - 2017NE00368</text:p>
          </table:table-cell>
          <table:table-cell office:value-type="string" table:style-name="ce2">
            <text:p>060901 - 2017NL004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À ASSESSORA RITA DE CÁSSIA DE SOUZA RAMALHO, PARA CORREIÇÃO ORDINÁRIA NAS DEFENSORIAS DE ARACRUZ/ES, NOS DIAS 21 A 23/03/2017 COM RETORNO ÀS 17:0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67</text:p>
          </table:table-cell>
          <table:table-cell office:value-type="string" table:style-name="ce2">
            <text:p>060901 - 2017NL004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25" table:style-name="ce6">
            <text:p><text:s/>625,00<text:s/></text:p>
          </table:table-cell>
          <table:table-cell table:number-columns-repeated="16367"/>
        </table:table-row>
        <table:table-row table:style-name="ro5">
          <table:table-cell office:value-type="string" table:style-name="ce2">
            <text:p><text:s text:c="9"/>30 - MATERIAL DE CONSUMO</text:p>
          </table:table-cell>
          <table:table-cell office:value-type="string" table:style-name="ce2">
            <text:p>MATERIAL PARA MANUTENÇÃO DE BENS IMÓVEIS - 24</text:p>
          </table:table-cell>
          <table:table-cell office:value-type="string" table:style-name="ce2">
            <text:p>LIQUIDAÇÃO DA NOTA FISCAL Nº 1129, VISANDO A CONTRATAÇÃO DE EMPRESA ESPECIALIZADA NO FORNECIMENTO DE MATERIAIS HIDRÁULICOS. CONSIDERANDO A IMPLANTAÇÃO DO NOVO NÚCLEO DESTA DEFENSORIA PÚBLICA NO MUNICÍPIO DA SERRA.</text:p>
          </table:table-cell>
          <table:table-cell office:value-type="string" table:style-name="ce2">
            <text:p>09534577000158 - CEDRO MATERIAL DE CONSTRUÇÃO LTDA - ME</text:p>
          </table:table-cell>
          <table:table-cell office:value-type="string" table:style-name="ce2">
            <text:p>76807797</text:p>
          </table:table-cell>
          <table:table-cell office:value-type="string" table:style-name="ce2">
            <text:p>060901 - 2017NE00166</text:p>
          </table:table-cell>
          <table:table-cell office:value-type="string" table:style-name="ce2">
            <text:p>060901 - 2017NL00478</text:p>
          </table:table-cell>
          <table:table-cell office:value-type="string" table:style-name="ce2">
            <text:p>03 - ESSENCIAL À JUSTIÇA</text:p>
          </table:table-cell>
          <table:table-cell office:value-type="string" table:style-name="ce2">
            <text:p>122 - ADMINISTRAÇÃO GERAL</text:p>
          </table:table-cell>
          <table:table-cell office:value-type="string" table:style-name="ce2">
            <text:p>10069010312200571118 - AQUISIÇÃO, CONSTRUÇÃO, AMPLIAÇÃO E REFORMA DE IMÓVEIS</text:p>
          </table:table-cell>
          <table:table-cell office:value-type="string" table:style-name="ce2">
            <text:p>1118 - AQUISIÇÃO, CONSTRUÇÃO, AMPLIAÇÃO E REFORMA DE IMÓVEIS</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8.4" table:style-name="ce6">
            <text:p><text:s/>488,40<text:s/></text:p>
          </table:table-cell>
          <table:table-cell table:number-columns-repeated="16367"/>
        </table:table-row>
        <table:table-row table:style-name="ro1">
          <table:table-cell office:value-type="string" table:number-columns-spanned="16" table:number-rows-spanned="1" table:style-name="ce25">
            <text:p><text:s text:c="6"/>22/03/2017</text:p>
          </table:table-cell>
          <table:covered-table-cell table:number-columns-repeated="15"/>
          <table:table-cell office:value-type="float" office:value="14847.07" table:style-name="ce5">
            <text:p><text:s/>14.847,07<text:s/></text:p>
          </table:table-cell>
          <table:table-cell table:number-columns-repeated="16367"/>
        </table:table-row>
        <table:table-row table:style-name="ro4">
          <table:table-cell office:value-type="string" table:number-columns-spanned="1" table:number-rows-spanned="9"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LIQUIDAÇÃO DE 1,5 DIÁRIAS REFERENTE À DEFENSORA HELOANA PEÇANHA DE PAULA, PARA REALIZAÇÃO DE DILIGÊNCIA DETERMINADA PELA COMISSÃO PROCESSANTE, NOS DIAS 21 A 22/03/2017 COM RETORNO àS 16:00.</text:p>
          </table:table-cell>
          <table:table-cell office:value-type="string" table:style-name="ce2">
            <text:p>05832835603 - HELOANA PECANHA DE PAULA</text:p>
          </table:table-cell>
          <table:table-cell office:value-type="string" table:style-name="ce2">
            <text:p>77260317</text:p>
          </table:table-cell>
          <table:table-cell office:value-type="string" table:style-name="ce2">
            <text:p>060901 - 2017NE00373</text:p>
          </table:table-cell>
          <table:table-cell office:value-type="string" table:style-name="ce2">
            <text:p>060901 - 2017NL004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À DEFENSORA MARCIA CARVALHO ALVES, PARA REALIZAÇÃO DE DILIGÊNCIA DETERMINADA PELA COMISSÃO PROCESSANTE, NOS DIAS 21 A 22/03/2017 COM RETORNO àS 16:00.</text:p>
          </table:table-cell>
          <table:table-cell office:value-type="string" table:style-name="ce2">
            <text:p>09877055716 - MARCIA CARVALHO ALVES</text:p>
          </table:table-cell>
          <table:table-cell office:value-type="string" table:style-name="ce2">
            <text:p>77260643</text:p>
          </table:table-cell>
          <table:table-cell office:value-type="string" table:style-name="ce2">
            <text:p>060901 - 2017NE00371</text:p>
          </table:table-cell>
          <table:table-cell office:value-type="string" table:style-name="ce2">
            <text:p>060901 - 2017NL004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2">
            <text:p>03401807650 - BRUNO PEREIRA NASCIMENTO</text:p>
          </table:table-cell>
          <table:table-cell office:value-type="string" table:style-name="ce2">
            <text:p>77260546</text:p>
          </table:table-cell>
          <table:table-cell office:value-type="string" table:style-name="ce2">
            <text:p>060901 - 2017NE00370</text:p>
          </table:table-cell>
          <table:table-cell office:value-type="string" table:style-name="ce2">
            <text:p>060901 - 2017NL004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22 A 23/03/2017 COM RETORNO ÀS 19:00.</text:p>
          </table:table-cell>
          <table:table-cell office:value-type="string" table:style-name="ce2">
            <text:p>47903287753 - EDUARDO SALUME</text:p>
          </table:table-cell>
          <table:table-cell office:value-type="string" table:style-name="ce2">
            <text:p>77274148</text:p>
          </table:table-cell>
          <table:table-cell office:value-type="string" table:style-name="ce2">
            <text:p>060901 - 2017NE00382</text:p>
          </table:table-cell>
          <table:table-cell office:value-type="string" table:style-name="ce2">
            <text:p>060901 - 2017NL004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2">
            <text:p>04511479607 - PATRICK JOSE SOUTO</text:p>
          </table:table-cell>
          <table:table-cell office:value-type="string" table:style-name="ce2">
            <text:p>77260910</text:p>
          </table:table-cell>
          <table:table-cell office:value-type="string" table:style-name="ce2">
            <text:p>060901 - 2017NE00374</text:p>
          </table:table-cell>
          <table:table-cell office:value-type="string" table:style-name="ce2">
            <text:p>060901 - 2017NL004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covered-table-cell/>
          <table:table-cell office:value-type="string" table:style-name="ce2">
            <text:p>LIQUIDAÇÃO DE 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2">
            <text:p>66347521768 - SEVERINO RAMOS DA SILVA</text:p>
          </table:table-cell>
          <table:table-cell office:value-type="string" table:style-name="ce2">
            <text:p>77261178</text:p>
          </table:table-cell>
          <table:table-cell office:value-type="string" table:style-name="ce2">
            <text:p>060901 - 2017NE00376</text:p>
          </table:table-cell>
          <table:table-cell office:value-type="string" table:style-name="ce2">
            <text:p>060901 - 2017NL004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2">
            <text:p>08031915709 - VINICIUS CHAVES DE ARAUJO</text:p>
          </table:table-cell>
          <table:table-cell office:value-type="string" table:style-name="ce2">
            <text:p>77261038</text:p>
          </table:table-cell>
          <table:table-cell office:value-type="string" table:style-name="ce2">
            <text:p>060901 - 2017NE00375</text:p>
          </table:table-cell>
          <table:table-cell office:value-type="string" table:style-name="ce2">
            <text:p>060901 - 2017NL004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À CORREGEDORA GERAL LIVIA SOUZA BITTENCOURT, PARA CORREIÇÃO ORDINÁRIA NAS DEFENSORIAS DE ARACRUZ, NOS DIAS 21 A 23/03/2017 COM RETORNO àS 17:00.</text:p>
          </table:table-cell>
          <table:table-cell office:value-type="string" table:style-name="ce2">
            <text:p>67000436549 - LÍVIA SOUZA BITTENCOURT MOREIRA</text:p>
          </table:table-cell>
          <table:table-cell office:value-type="string" table:style-name="ce2">
            <text:p>77260740</text:p>
          </table:table-cell>
          <table:table-cell office:value-type="string" table:style-name="ce2">
            <text:p>060901 - 2017NE00372</text:p>
          </table:table-cell>
          <table:table-cell office:value-type="string" table:style-name="ce2">
            <text:p>060901 - 2017NL004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4">
          <table:covered-table-cell/>
          <table:table-cell office:value-type="string" table:style-name="ce2">
            <text:p>DIÁRIAS - CIVIL - NO PAÍS - FORA DO ESTADO - 15</text:p>
          </table:table-cell>
          <table:table-cell office:value-type="string" table:style-name="ce2">
            <text:p>LIQUIDAÇÃO DE 2,5 DIÁRIAS REFERENTE À DEFENSORA VIVIAN SILVA DE ALMEIDA, PARA REUNIÃO DA COMISSÃO DE DIREITOS HUMANOS DO CONDEGE, NOS DIAS 22 A 24/03/2017 COM RETORNO ÀS 16:00.</text:p>
          </table:table-cell>
          <table:table-cell office:value-type="string" table:style-name="ce2">
            <text:p>11246585723 - VIVIAN SILVA DE ALMEIDA</text:p>
          </table:table-cell>
          <table:table-cell office:value-type="string" table:style-name="ce2">
            <text:p>77273974</text:p>
          </table:table-cell>
          <table:table-cell office:value-type="string" table:style-name="ce2">
            <text:p>060901 - 2017NE00383</text:p>
          </table:table-cell>
          <table:table-cell office:value-type="string" table:style-name="ce2">
            <text:p>060901 - 2017NL004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5">
          <table:table-cell office:value-type="string" table:number-columns-spanned="1" table:number-rows-spanned="2" table:style-name="ce23">
            <text:p><text:s text:c="9"/>30 - MATERIAL DE CONSUMO</text:p>
          </table:table-cell>
          <table:table-cell office:value-type="string" table:style-name="ce2">
            <text:p>GÁS ENGARRAFADO - 04</text:p>
          </table:table-cell>
          <table:table-cell office:value-type="string" table:style-name="ce2">
            <text:p>LIQUIDAÇÃO DA NOTA FISCAL DE SERVIÇOS N° 49539 PARA COBRIR DESPESAS COM RECARGA DE EXTINTORES, EM FAVOR DA EMPRESA COMEPS – INDÚSTRIA E COMÉRCIO DE EQUIPAMENTOS DE SEGURANÇA LTDA – EPP EXTINBRAS, PARA ATENDER DEMANDA DESTA DPES.</text:p>
          </table:table-cell>
          <table:table-cell office:value-type="string" table:style-name="ce2">
            <text:p>03581799000145 - COMEPS IND. E COM. DE EQUIP DE SEG. LTDA</text:p>
          </table:table-cell>
          <table:table-cell office:value-type="string" table:style-name="ce2">
            <text:p>76395707</text:p>
          </table:table-cell>
          <table:table-cell office:value-type="string" table:style-name="ce2">
            <text:p>060901 - 2017NE00013</text:p>
          </table:table-cell>
          <table:table-cell office:value-type="string" table:style-name="ce2">
            <text:p>060901 - 2017NL004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328" table:style-name="ce6">
            <text:p><text:s/>1.328,00<text:s/></text:p>
          </table:table-cell>
          <table:table-cell table:number-columns-repeated="16367"/>
        </table:table-row>
        <table:table-row table:style-name="ro3">
          <table:covered-table-cell/>
          <table:table-cell office:value-type="string" table:style-name="ce2">
            <text:p>MATERIAL DE EXPEDIENTE - 16</text:p>
          </table:table-cell>
          <table:table-cell office:value-type="string" table:style-name="ce2">
            <text:p>LIQUIDAÇÃO DA NOTA FISCAL Nº 2096, REFERENTE À AQUISIÇÃO DE BOBINA DE SENHA EM PAPEL TÉRMICO, PARA ATENDER ESTA DEFENSORIA PUBLICA NO NOVO NÚCLEO DE VITÓRIA.</text:p>
          </table:table-cell>
          <table:table-cell office:value-type="string" table:style-name="ce2">
            <text:p>21612343000187 - MABOL COMERCIAL LTDA - ME<text:s/></text:p>
          </table:table-cell>
          <table:table-cell office:value-type="string" table:style-name="ce2">
            <text:p>74665006</text:p>
          </table:table-cell>
          <table:table-cell office:value-type="string" table:style-name="ce2">
            <text:p>060901 - 2017NE00124</text:p>
          </table:table-cell>
          <table:table-cell office:value-type="string" table:style-name="ce2">
            <text:p>060901 - 2017NL00488</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11.5" table:style-name="ce6">
            <text:p><text:s/>511,50<text:s/></text:p>
          </table:table-cell>
          <table:table-cell table:number-columns-repeated="16367"/>
        </table:table-row>
        <table:table-row table:style-name="ro4">
          <table:table-cell office:value-type="string" table:number-columns-spanned="1" table:number-rows-spanned="2" table:style-name="ce23">
            <text:p><text:s text:c="9"/>39 - OUTROS SERVIÇOS DE TERCEIROS - PESSOA JURÍDICA</text:p>
          </table:table-cell>
          <table:table-cell office:value-type="string" table:style-name="ce2">
            <text:p>SEGUROS EM GERAL, INCLUSIVE SEGURO DPVAT - 69</text:p>
          </table:table-cell>
          <table:table-cell office:value-type="string" table:style-name="ce2">
            <text:p>LIQUIDAÇÃO DAS DUA/DETRAN PARA COBRIR DESPESAS COM INSTRUÇÃO DO PAGAMENTO DO SEGURO DPVAT DOS VEÍCULOS QUE COMPÕEM A FROTA DE VEÍCULOS OFICIAIS DESTA DEFENSORIA PÚBLICA PARA O EXERCÍCIO DE 2017.<text:s/></text:p>
          </table:table-cell>
          <table:table-cell office:value-type="string" table:style-name="ce2">
            <text:p>28162105000166 - DEPARTAMENTO ESTADUAL DE TRANSITO-DETRAN ES.</text:p>
          </table:table-cell>
          <table:table-cell office:value-type="string" table:style-name="ce2">
            <text:p>76971058</text:p>
          </table:table-cell>
          <table:table-cell office:value-type="string" table:style-name="ce2">
            <text:p>060901 - 2017NE00243</text:p>
          </table:table-cell>
          <table:table-cell office:value-type="string" table:style-name="ce2">
            <text:p>060901 - 2017NL004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432.5700000000002" table:style-name="ce6">
            <text:p><text:s/>2.432,57<text:s/></text:p>
          </table:table-cell>
          <table:table-cell table:number-columns-repeated="16367"/>
        </table:table-row>
        <table:table-row table:style-name="ro4">
          <table:covered-table-cell/>
          <table:table-cell office:value-type="string" table:style-name="ce2">
            <text:p>SERVIÇOS TÉCNICOS PROFISSIONAIS - 05</text:p>
          </table:table-cell>
          <table:table-cell office:value-type="string" table:style-name="ce2">
            <text:p>LIQUIDAÇÃO DA NOTA FISCAL Nº 7035, VISANDO COBRIR DESPESAS DE SERVIÇOS TÉCNICOS DE DESINSETIZAÇÃO/DEDETIZAÇÃO/DESCUPINIZAÇÃO E DESRATIZAÇÃO NO ALMOXARIFADO ESTA DEFENSORIA PÚBLICA.</text:p>
          </table:table-cell>
          <table:table-cell office:value-type="string" table:style-name="ce2">
            <text:p>06863643000145 - QUALITY FUMIGACAO E SERVICOS LTDA</text:p>
          </table:table-cell>
          <table:table-cell office:value-type="string" table:style-name="ce2">
            <text:p>76544796</text:p>
          </table:table-cell>
          <table:table-cell office:value-type="string" table:style-name="ce2">
            <text:p>060901 - 2017NE00073</text:p>
          </table:table-cell>
          <table:table-cell office:value-type="string" table:style-name="ce2">
            <text:p>060901 - 2017NL004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850" table:style-name="ce6">
            <text:p><text:s/>2.850,00<text:s/></text:p>
          </table:table-cell>
          <table:table-cell table:number-columns-repeated="16367"/>
        </table:table-row>
        <table:table-row table:style-name="ro1">
          <table:table-cell office:value-type="string" table:number-columns-spanned="16" table:number-rows-spanned="1" table:style-name="ce25">
            <text:p><text:s text:c="6"/>23/03/2017</text:p>
          </table:table-cell>
          <table:covered-table-cell table:number-columns-repeated="15"/>
          <table:table-cell office:value-type="float" office:value="6825" table:style-name="ce5">
            <text:p><text:s/>6.825,00<text:s/></text:p>
          </table:table-cell>
          <table:table-cell table:number-columns-repeated="16367"/>
        </table:table-row>
        <table:table-row table:style-name="ro5">
          <table:table-cell office:value-type="string" table:number-columns-spanned="1" table:number-rows-spanned="9" table:style-name="ce23">
            <text:p><text:s text:c="9"/>14 - DIÁRIAS - CIVIL</text:p>
          </table:table-cell>
          <table:table-cell office:value-type="string" table:number-columns-spanned="1" table:number-rows-spanned="8" table:style-name="ce23">
            <text:p>DIÁRIAS - CIVIL - NO PAÍS - DENTRO DO ESTADO - 14</text:p>
          </table:table-cell>
          <table:table-cell office:value-type="string" table:style-name="ce2">
            <text:p>LIQUIDAÇÃO DE 1,0 DIÁRIAS REFERENTE AO COMPLEMENTO DA DIARIAS DEFENSOR GUILHERME DE MEDEIROS KNIBEL, PARA ATUAR POR CUMULAÇÃO NA DEFENSORIA PLENA DE MANTENÓPOLIS, NOS DIAS 08 A 10/03/2017, COM RETORNO ÀS 16;00 HORAS.</text:p>
          </table:table-cell>
          <table:table-cell office:value-type="string" table:style-name="ce2">
            <text:p>08954117767 - GUILHERME DE MEDEIROS KNIBEL</text:p>
          </table:table-cell>
          <table:table-cell office:value-type="string" table:style-name="ce2">
            <text:p>77106440</text:p>
          </table:table-cell>
          <table:table-cell office:value-type="string" table:style-name="ce2">
            <text:p>060901 - 2017NE00391</text:p>
          </table:table-cell>
          <table:table-cell office:value-type="string" table:style-name="ce2">
            <text:p>060901 - 2017NL005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3">
          <table:covered-table-cell/>
          <table:covered-table-cell/>
          <table:table-cell office:value-type="string" table:style-name="ce2">
            <text:p>LIQUIDAÇÃO DE 1,0 DIÁRIAS REFERENTE AO DEFENSOR RENZO GAMA SOARES, PARA CAD NA UNINORTE, NOS DIAS 23 A 24/03/2017 COM RETORNO ÀS 12:00.</text:p>
          </table:table-cell>
          <table:table-cell office:value-type="string" table:style-name="ce2">
            <text:p>03465597745 - RENZO GAMA SOARES<text:s/></text:p>
          </table:table-cell>
          <table:table-cell office:value-type="string" table:style-name="ce2">
            <text:p>77274695</text:p>
          </table:table-cell>
          <table:table-cell office:value-type="string" table:style-name="ce2">
            <text:p>060901 - 2017NE00388</text:p>
          </table:table-cell>
          <table:table-cell office:value-type="string" table:style-name="ce2">
            <text:p>060901 - 2017NL004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4">
          <table:covered-table-cell/>
          <table:covered-table-cell/>
          <table:table-cell office:value-type="string" table:style-name="ce2">
            <text:p>LIQUIDAÇÃO DE 1,5 DIÁRIAS REFERENTE À DEFENSORA ROSIMEIA FERNANDES VIEIRA COSTA, PARA EXTENSÃO NA COMARCA DE CACHOEIRO DE ITAPEMIRIM, NOS DIAS 23 A 24/03/2017 COM RETORNO ÀS 17:00.</text:p>
          </table:table-cell>
          <table:table-cell office:value-type="string" table:style-name="ce2">
            <text:p>02247092756 - ROSIMEIA FERNANDES VIEIRA DA COSTA</text:p>
          </table:table-cell>
          <table:table-cell office:value-type="string" table:style-name="ce2">
            <text:p>77274377</text:p>
          </table:table-cell>
          <table:table-cell office:value-type="string" table:style-name="ce2">
            <text:p>060901 - 2017NE00389</text:p>
          </table:table-cell>
          <table:table-cell office:value-type="string" table:style-name="ce2">
            <text:p>060901 - 2017NL004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2">
            <text:p>00033356157 - GUSTAVO HENRIQUE MARCAL</text:p>
          </table:table-cell>
          <table:table-cell office:value-type="string" table:style-name="ce2">
            <text:p>77274857</text:p>
          </table:table-cell>
          <table:table-cell office:value-type="string" table:style-name="ce2">
            <text:p>060901 - 2017NE00386</text:p>
          </table:table-cell>
          <table:table-cell office:value-type="string" table:style-name="ce2">
            <text:p>060901 - 2017NL004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23 A 24/03/2017 COM RETORNO ÀS 15:00.</text:p>
          </table:table-cell>
          <table:table-cell office:value-type="string" table:style-name="ce2">
            <text:p>02290137758 - LEONARDO OGGIONI CAVALCANTI DE MIRANDA</text:p>
          </table:table-cell>
          <table:table-cell office:value-type="string" table:style-name="ce2">
            <text:p>77274962</text:p>
          </table:table-cell>
          <table:table-cell office:value-type="string" table:style-name="ce2">
            <text:p>060901 - 2017NE00384</text:p>
          </table:table-cell>
          <table:table-cell office:value-type="string" table:style-name="ce2">
            <text:p>060901 - 2017NL004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23 A 24/03/2017 COM RETORNO ÀS 15:00.</text:p>
          </table:table-cell>
          <table:table-cell office:value-type="string" table:style-name="ce2">
            <text:p>05679190729 - ROBERT URSINI DOS SANTOS</text:p>
          </table:table-cell>
          <table:table-cell office:value-type="string" table:style-name="ce2">
            <text:p>77274261</text:p>
          </table:table-cell>
          <table:table-cell office:value-type="string" table:style-name="ce2">
            <text:p>060901 - 2017NE00385</text:p>
          </table:table-cell>
          <table:table-cell office:value-type="string" table:style-name="ce2">
            <text:p>060901 - 2017NL004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DE ITAPEMIRIM POR CUMULAÇÃO, NOS DIAS 23 A 24/03/2017 COM RETORNO ÀS 16:00.</text:p>
          </table:table-cell>
          <table:table-cell office:value-type="string" table:style-name="ce2">
            <text:p>07892529705 - SAULO ALVIM COUTO</text:p>
          </table:table-cell>
          <table:table-cell office:value-type="string" table:style-name="ce2">
            <text:p>77274431</text:p>
          </table:table-cell>
          <table:table-cell office:value-type="string" table:style-name="ce2">
            <text:p>060901 - 2017NE00387</text:p>
          </table:table-cell>
          <table:table-cell office:value-type="string" table:style-name="ce2">
            <text:p>060901 - 2017NL004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ERALDO ELIAS DE AZEVEDO, PARA PARTICIPAÇÃO DE REUNIÃO ORDINÁRIA DA COMISSÃO CRIMINAL PERMANENTE DO CONDEGE, NOS DIAS 23 A 25/03/2017 COM RETORNO ÀS 13:13.</text:p>
          </table:table-cell>
          <table:table-cell office:value-type="string" table:style-name="ce2">
            <text:p>50766031691 - GERALDO ELIAS DE AZEVEDO</text:p>
          </table:table-cell>
          <table:table-cell office:value-type="string" table:style-name="ce2">
            <text:p>77274598</text:p>
          </table:table-cell>
          <table:table-cell office:value-type="string" table:style-name="ce2">
            <text:p>060901 - 2017NE00390</text:p>
          </table:table-cell>
          <table:table-cell office:value-type="string" table:style-name="ce2">
            <text:p>060901 - 2017NL004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5">
          <table:covered-table-cell/>
          <table:table-cell office:value-type="string" table:style-name="ce2">
            <text:p>DIÁRIAS - CIVIL - NO PAÍS - FORA DO ESTADO - 15</text:p>
          </table:table-cell>
          <table:table-cell office:value-type="string" table:style-name="ce2">
            <text:p>LIQUIDAÇÃ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2">
            <text:p>08499821707 - RITA DE CASSIA DE SOUZA RAMALHO</text:p>
          </table:table-cell>
          <table:table-cell office:value-type="string" table:style-name="ce2">
            <text:p>77260821</text:p>
          </table:table-cell>
          <table:table-cell office:value-type="string" table:style-name="ce2">
            <text:p>060901 - 2017NE00392</text:p>
          </table:table-cell>
          <table:table-cell office:value-type="string" table:style-name="ce2">
            <text:p>060901 - 2017NL005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1">
          <table:table-cell office:value-type="string" table:number-columns-spanned="16" table:number-rows-spanned="1" table:style-name="ce25">
            <text:p><text:s text:c="6"/>24/03/2017</text:p>
          </table:table-cell>
          <table:covered-table-cell table:number-columns-repeated="15"/>
          <table:table-cell office:value-type="float" office:value="21212.87" table:style-name="ce5">
            <text:p><text:s/>21.212,87<text:s/></text:p>
          </table:table-cell>
          <table:table-cell table:number-columns-repeated="16367"/>
        </table:table-row>
        <table:table-row table:style-name="ro5">
          <table:table-cell office:value-type="string" table:number-columns-spanned="1" table:number-rows-spanned="3" table:style-name="ce23">
            <text:p><text:s text:c="9"/>14 - DIÁRIAS - CIVIL</text:p>
          </table:table-cell>
          <table:table-cell office:value-type="string" table:style-name="ce2">
            <text:p>DIÁRIAS - CIVIL - NO PAÍS - DENTRO DO ESTADO - 14</text:p>
          </table:table-cell>
          <table:table-cell office:value-type="string" table:style-name="ce2">
            <text:p>LIQUIDAÇÃO DE 0,5 DIÁRIAS À DEFENSORA SIMONE COSTA DE REZENDE, REFERENTE A ATENDER À CONVOCAÇÃO DA CORREGEDORIA PARA PARTICIPAR DE REUNIÃO SOBRE ESTÁGIO PROBATÓRIO EM VITÓRIA, NO DIA 24/03, COM RETORNO ÀS 19 HORAS.</text:p>
          </table:table-cell>
          <table:table-cell office:value-type="string" table:style-name="ce2">
            <text:p>07717147777 - SIMONE COSTA DE REZENDE</text:p>
          </table:table-cell>
          <table:table-cell office:value-type="string" table:style-name="ce2">
            <text:p>77305566</text:p>
          </table:table-cell>
          <table:table-cell office:value-type="string" table:style-name="ce2">
            <text:p>060901 - 2017NE00397</text:p>
          </table:table-cell>
          <table:table-cell office:value-type="string" table:style-name="ce2">
            <text:p>060901 - 2017NL005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5">
          <table:covered-table-cell/>
          <table:table-cell office:value-type="string" table:number-columns-spanned="1" table:number-rows-spanned="2" table:style-name="ce23">
            <text:p>DIÁRIAS - CIVIL - NO PAÍS - FORA DO ESTADO - 15</text:p>
          </table:table-cell>
          <table:table-cell office:value-type="string" table:style-name="ce2">
            <text:p>LIQUIDAÇÃO DE 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2">
            <text:p>66526795587 - FABIO RIBEIRO BITTENCOURT</text:p>
          </table:table-cell>
          <table:table-cell office:value-type="string" table:style-name="ce2">
            <text:p>77305698</text:p>
          </table:table-cell>
          <table:table-cell office:value-type="string" table:style-name="ce2">
            <text:p>060901 - 2017NE00398</text:p>
          </table:table-cell>
          <table:table-cell office:value-type="string" table:style-name="ce2">
            <text:p>060901 - 2017NL005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16">
          <table:covered-table-cell/>
          <table:covered-table-cell/>
          <table:table-cell office:value-type="string" table:style-name="ce2">
            <text:p>LIQUIDAÇÃ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2">
            <text:p>10271774762 - ROBERTA FERRAZ BARBOSA SILVA</text:p>
          </table:table-cell>
          <table:table-cell office:value-type="string" table:style-name="ce2">
            <text:p>77253027</text:p>
          </table:table-cell>
          <table:table-cell office:value-type="string" table:style-name="ce2">
            <text:p>060901 - 2017NE00400</text:p>
          </table:table-cell>
          <table:table-cell office:value-type="string" table:style-name="ce2">
            <text:p>060901 - 2017NL005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900" table:style-name="ce6">
            <text:p><text:s/>3.900,00<text:s/></text:p>
          </table:table-cell>
          <table:table-cell table:number-columns-repeated="16367"/>
        </table:table-row>
        <table:table-row table:style-name="ro2">
          <table:table-cell office:value-type="string" table:style-name="ce2">
            <text:p><text:s text:c="9"/>30 - MATERIAL DE CONSUMO</text:p>
          </table:table-cell>
          <table:table-cell office:value-type="string" table:style-name="ce2">
            <text:p>MATERIAL DE SINALIZAÇÃO VISUAL E AFINS - 44</text:p>
          </table:table-cell>
          <table:table-cell office:value-type="string" table:style-name="ce2">
            <text:p>LIQUIDAÇÃO DA NFSe 1602 QUE TEM POR OBJETO À AQUISIÇÃO DE PLACA DE IDENTIFICAÇÃO VISANDO ATENDER A DEMANDA DESTA DEFENSORIA PÚBLICA.</text:p>
          </table:table-cell>
          <table:table-cell office:value-type="string" table:style-name="ce2">
            <text:p>05964942000103 - ELAINE LOPES PINTO ME</text:p>
          </table:table-cell>
          <table:table-cell office:value-type="string" table:style-name="ce2">
            <text:p>75572079</text:p>
          </table:table-cell>
          <table:table-cell office:value-type="string" table:style-name="ce2">
            <text:p>060901 - 2017NE00225</text:p>
          </table:table-cell>
          <table:table-cell office:value-type="string" table:style-name="ce2">
            <text:p>060901 - 2017NL005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466.5" table:style-name="ce6">
            <text:p><text:s/>3.466,50<text:s/></text:p>
          </table:table-cell>
          <table:table-cell table:number-columns-repeated="16367"/>
        </table:table-row>
        <table:table-row table:style-name="ro7">
          <table:table-cell office:value-type="string" table:number-columns-spanned="1" table:number-rows-spanned="2" table:style-name="ce23">
            <text:p><text:s text:c="9"/>39 - OUTROS SERVIÇOS DE TERCEIROS - PESSOA JURÍDICA</text:p>
          </table:table-cell>
          <table:table-cell office:value-type="string" table:style-name="ce2">
            <text:p>ASSINATURAS DE PERIÓDICOS E ANUIDADES - 01</text:p>
          </table:table-cell>
          <table:table-cell office:value-type="string" table:style-name="ce2">
            <text:p>LIQUIDAÇÃO DA DUA N° 2340824880 PARA RENOVAÇÃO DE CONTRATO FIRMADO ENTRE ESTA DEFENSORIA PÚBLICA E O DEPARTAMENTO DE IMPRENSA OFICIAL, RELATIVO À 04 ASSINATURAS DO DIÁRIO OFICIAL DO ESPÍRITO SANTO, REFERENTE AO PERÍODO DE 31/03/2017 A 31/03/2018.</text:p>
          </table:table-cell>
          <table:table-cell office:value-type="string" table:style-name="ce2">
            <text:p>280202 - DEPARTAMENTO DE IMPRENSA OFICIAL</text:p>
          </table:table-cell>
          <table:table-cell office:value-type="string" table:style-name="ce2">
            <text:p>69232369</text:p>
          </table:table-cell>
          <table:table-cell office:value-type="string" table:style-name="ce2">
            <text:p>060901 - 2017NE00342</text:p>
          </table:table-cell>
          <table:table-cell office:value-type="string" table:style-name="ce2">
            <text:p>060901 - 2017NL005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727.64" table:style-name="ce6">
            <text:p><text:s/>2.727,64<text:s/></text:p>
          </table:table-cell>
          <table:table-cell table:number-columns-repeated="16367"/>
        </table:table-row>
        <table:table-row table:style-name="ro5">
          <table:covered-table-cell/>
          <table:table-cell office:value-type="string" table:style-name="ce2">
            <text:p>SERVIÇOS DE ÁGUA E ESGOTO - 44</text:p>
          </table:table-cell>
          <table:table-cell office:value-type="string" table:style-name="ce2">
            <text:p>LIQUIDAÇÃO DA FATURA PARA COBRIR DESPESAS COM A PRESTAÇÃO DE SERVIÇOS DE FORNECIMENTO DE ÁGUA E ESGOTO REFERENTE AO MÊS DE MARÇO/2017 EM FAVOR DA EMPRESA SERVIÇOS COLATINENSE DE MEIO AMBIENTE E SANEAMENTO AMBIENTAL - SANEAR.</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5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57.1" table:style-name="ce6">
            <text:p><text:s/>557,10<text:s/></text:p>
          </table:table-cell>
          <table:table-cell table:number-columns-repeated="16367"/>
        </table:table-row>
        <table:table-row table:style-name="ro4">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LIQUIDAÇÃO PARA COBRIR DESPESAS COM O IPTU, RELATIVO AO IMÓVEL LOCADO NO MUNICÍPIO DE VILA VELHA/ES PARA ATENDER ESTA DEFENSORIA PÚBLICA ATRAVÉS DO CONTRATO Nº 003/2016, PARA O EXERCÍCIO DE 2017.</text:p>
          </table:table-cell>
          <table:table-cell office:value-type="string" table:style-name="ce2">
            <text:p>27165554000367 - PREF MUNIC DE VILA VELHA</text:p>
          </table:table-cell>
          <table:table-cell office:value-type="string" table:style-name="ce2">
            <text:p>77244133</text:p>
          </table:table-cell>
          <table:table-cell office:value-type="string" table:style-name="ce2">
            <text:p>060901 - 2017NE00379</text:p>
          </table:table-cell>
          <table:table-cell office:value-type="string" table:style-name="ce2">
            <text:p>060901 - 2017NL005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9286.6299999999992" table:style-name="ce6">
            <text:p><text:s/>9.286,63<text:s/></text:p>
          </table:table-cell>
          <table:table-cell table:number-columns-repeated="16367"/>
        </table:table-row>
        <table:table-row table:style-name="ro1">
          <table:table-cell office:value-type="string" table:number-columns-spanned="16" table:number-rows-spanned="1" table:style-name="ce25">
            <text:p><text:s text:c="6"/>27/03/2017</text:p>
          </table:table-cell>
          <table:covered-table-cell table:number-columns-repeated="15"/>
          <table:table-cell office:value-type="float" office:value="50362.26" table:style-name="ce5">
            <text:p><text:s/>50.362,26<text:s/></text:p>
          </table:table-cell>
          <table:table-cell table:number-columns-repeated="16367"/>
        </table:table-row>
        <table:table-row table:style-name="ro5">
          <table:table-cell office:value-type="string" table:number-columns-spanned="1" table:number-rows-spanned="12" table:style-name="ce23">
            <text:p><text:s text:c="9"/>14 - DIÁRIAS - CIVIL</text:p>
          </table:table-cell>
          <table:table-cell office:value-type="string" table:number-columns-spanned="1" table:number-rows-spanned="10" table:style-name="ce23">
            <text:p>DIÁRIAS - CIVIL - NO PAÍS - DENTRO DO ESTADO - 14</text:p>
          </table:table-cell>
          <table:table-cell office:value-type="string" table:style-name="ce2">
            <text:p>LIQUIDAÇÃO DE 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2">
            <text:p>92540546749 - AURELIO HENRIQUE BROSEGHINI ALVARENGA</text:p>
          </table:table-cell>
          <table:table-cell office:value-type="string" table:style-name="ce2">
            <text:p>77306228</text:p>
          </table:table-cell>
          <table:table-cell office:value-type="string" table:style-name="ce2">
            <text:p>060901 - 2017NE00405</text:p>
          </table:table-cell>
          <table:table-cell office:value-type="string" table:style-name="ce2">
            <text:p>060901 - 2017NL005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27 A 28/03/2017 COM RETORNO ÀS 20:00 HORAS.</text:p>
          </table:table-cell>
          <table:table-cell office:value-type="string" table:style-name="ce2">
            <text:p>91060729687 - GILMAR ALVES BATISTA</text:p>
          </table:table-cell>
          <table:table-cell office:value-type="string" table:style-name="ce2">
            <text:p>77306040</text:p>
          </table:table-cell>
          <table:table-cell office:value-type="string" table:style-name="ce2">
            <text:p>060901 - 2017NE00402</text:p>
          </table:table-cell>
          <table:table-cell office:value-type="string" table:style-name="ce2">
            <text:p>060901 - 2017NL005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 PARA ATIVIDADE DE CUMULAÇÃO, NOS DIAS 27 A 28/03/2017 COM RETORNO ÀS 14:00 HORAS.</text:p>
          </table:table-cell>
          <table:table-cell office:value-type="string" table:style-name="ce2">
            <text:p>02715053622 - GUSTAVO COSTA LOPES</text:p>
          </table:table-cell>
          <table:table-cell office:value-type="string" table:style-name="ce2">
            <text:p>77305760</text:p>
          </table:table-cell>
          <table:table-cell office:value-type="string" table:style-name="ce2">
            <text:p>060901 - 2017NE00412</text:p>
          </table:table-cell>
          <table:table-cell office:value-type="string" table:style-name="ce2">
            <text:p>060901 - 2017NL005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27 A 28/03/2017 COM RETORNO AS 12:30.<text:s/></text:p>
          </table:table-cell>
          <table:table-cell office:value-type="string" table:style-name="ce2">
            <text:p>00033356157 - GUSTAVO HENRIQUE MARCAL</text:p>
          </table:table-cell>
          <table:table-cell office:value-type="string" table:style-name="ce2">
            <text:p>77306139</text:p>
          </table:table-cell>
          <table:table-cell office:value-type="string" table:style-name="ce2">
            <text:p>060901 - 2017NE00408</text:p>
          </table:table-cell>
          <table:table-cell office:value-type="string" table:style-name="ce2">
            <text:p>060901 - 2017NL005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NSON CARLOS DE OLIVEIRA , PARA ATUAR POR EXTENSÃO NA DEFENSORIA FAZENDÁRIA DE LINHARES-ES, NOS DIAS 27 A 28/03/2017 COM RETORNO ÀS 14:00 HORAS.</text:p>
          </table:table-cell>
          <table:table-cell office:value-type="string" table:style-name="ce2">
            <text:p>92256333787 - JEFERSON CARLOS DE OLIVEIRA</text:p>
          </table:table-cell>
          <table:table-cell office:value-type="string" table:style-name="ce2">
            <text:p>77306406</text:p>
          </table:table-cell>
          <table:table-cell office:value-type="string" table:style-name="ce2">
            <text:p>060901 - 2017NE00406</text:p>
          </table:table-cell>
          <table:table-cell office:value-type="string" table:style-name="ce2">
            <text:p>060901 - 2017NL005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2">
            <text:p>79600328749 - LEONARDO GROBBERIO PINHEIRO</text:p>
          </table:table-cell>
          <table:table-cell office:value-type="string" table:style-name="ce2">
            <text:p>77305825</text:p>
          </table:table-cell>
          <table:table-cell office:value-type="string" table:style-name="ce2">
            <text:p>060901 - 2017NE00404</text:p>
          </table:table-cell>
          <table:table-cell office:value-type="string" table:style-name="ce2">
            <text:p>060901 - 2017NL005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2">
            <text:p>07129305746 - RICARDO WILLIAN PARTELI ROSA</text:p>
          </table:table-cell>
          <table:table-cell office:value-type="string" table:style-name="ce2">
            <text:p>77305981</text:p>
          </table:table-cell>
          <table:table-cell office:value-type="string" table:style-name="ce2">
            <text:p>060901 - 2017NE00410</text:p>
          </table:table-cell>
          <table:table-cell office:value-type="string" table:style-name="ce2">
            <text:p>060901 - 2017NL005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DRIGO BORGO FEITOSA , PARA ATUAR POR ACUMULAÇÃO NA DEFENSORIA PLENA DO NÚCLEO DA DEFENSORIA EM JAGUARÉ, NOS DIAS 27 A 28/03/2017 COM RETORNO ÀS 13:00 HORAS.</text:p>
          </table:table-cell>
          <table:table-cell office:value-type="string" table:style-name="ce2">
            <text:p>07855158790 - RODRIGO BORGO FEITOSA</text:p>
          </table:table-cell>
          <table:table-cell office:value-type="string" table:style-name="ce2">
            <text:p>77306198</text:p>
          </table:table-cell>
          <table:table-cell office:value-type="string" table:style-name="ce2">
            <text:p>060901 - 2017NE00409</text:p>
          </table:table-cell>
          <table:table-cell office:value-type="string" table:style-name="ce2">
            <text:p>060901 - 2017NL005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2">
            <text:p>47952784749 - SERGIO FAVERO</text:p>
          </table:table-cell>
          <table:table-cell office:value-type="string" table:style-name="ce2">
            <text:p>77305868</text:p>
          </table:table-cell>
          <table:table-cell office:value-type="string" table:style-name="ce2">
            <text:p>060901 - 2017NE00411</text:p>
          </table:table-cell>
          <table:table-cell office:value-type="string" table:style-name="ce2">
            <text:p>060901 - 2017NL005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2">
          <table:covered-table-cell/>
          <table:covered-table-cell/>
          <table:table-cell office:value-type="string" table:style-name="ce2">
            <text:p>LIQUIDAÇÃO DE 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2">
            <text:p>03401807650 - BRUNO PEREIRA NASCIMENTO</text:p>
          </table:table-cell>
          <table:table-cell office:value-type="string" table:style-name="ce2">
            <text:p>77326938</text:p>
          </table:table-cell>
          <table:table-cell office:value-type="string" table:style-name="ce2">
            <text:p>060901 - 2017NE00413</text:p>
          </table:table-cell>
          <table:table-cell office:value-type="string" table:style-name="ce2">
            <text:p>060901 - 2017NL005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4">
          <table:covered-table-cell/>
          <table:table-cell office:value-type="string" table:number-columns-spanned="1" table:number-rows-spanned="2" table:style-name="ce23">
            <text:p>DIÁRIAS - CIVIL - NO PAÍS - FORA DO ESTADO - 15</text:p>
          </table:table-cell>
          <table:table-cell office:value-type="string" table:style-name="ce2">
            <text:p>LIQUIDAÇÃO DE 3,0 DIÁRIAS REFERENTE AO DEFENSOR EDILSON LOZER JUNIOR, PARA PARTICIPAÇÃO NA XXV REUNIÃO DO CNCG, POR DESIGNAÇÃO DA CORREGEDORA GERAL, NOS DIAS 27 A 30/03/2017 COM RETORNO ÀS 10:50.</text:p>
          </table:table-cell>
          <table:table-cell office:value-type="string" table:style-name="ce2">
            <text:p>08087548744 - EDILSON LOZER JUNIOR</text:p>
          </table:table-cell>
          <table:table-cell office:value-type="string" table:style-name="ce2">
            <text:p>77327144</text:p>
          </table:table-cell>
          <table:table-cell office:value-type="string" table:style-name="ce2">
            <text:p>060901 - 2017NE00414</text:p>
          </table:table-cell>
          <table:table-cell office:value-type="string" table:style-name="ce2">
            <text:p>060901 - 2017NL005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800" table:style-name="ce6">
            <text:p><text:s/>1.800,00<text:s/></text:p>
          </table:table-cell>
          <table:table-cell table:number-columns-repeated="16367"/>
        </table:table-row>
        <table:table-row table:style-name="ro4">
          <table:covered-table-cell/>
          <table:covered-table-cell/>
          <table:table-cell office:value-type="string" table:style-name="ce2">
            <text:p>LIQUIDAÇÃO DE 3,5 DIÁRIAS REFERENTE À CORREGEDORA LÍVIA SOUZA BITTENCOURT, PARA PRESIDIR A PARTICIPAR DA XXV SESSÃO ORDINÁRIA DO CNCG FORTALEZA-CEARÁ, NOS DIAS 27 A 30/03/2017 COM RETORNO ÀS 22:10.</text:p>
          </table:table-cell>
          <table:table-cell office:value-type="string" table:style-name="ce2">
            <text:p>67000436549 - LÍVIA SOUZA BITTENCOURT MOREIRA</text:p>
          </table:table-cell>
          <table:table-cell office:value-type="string" table:style-name="ce2">
            <text:p>77306007</text:p>
          </table:table-cell>
          <table:table-cell office:value-type="string" table:style-name="ce2">
            <text:p>060901 - 2017NE00407</text:p>
          </table:table-cell>
          <table:table-cell office:value-type="string" table:style-name="ce2">
            <text:p>060901 - 2017NL005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450" table:style-name="ce6">
            <text:p><text:s/>2.450,00<text:s/></text:p>
          </table:table-cell>
          <table:table-cell table:number-columns-repeated="16367"/>
        </table:table-row>
        <table:table-row table:style-name="ro4">
          <table:table-cell office:value-type="string" table:number-columns-spanned="1" table:number-rows-spanned="3" table:style-name="ce23">
            <text:p><text:s text:c="9"/>30 - MATERIAL DE CONSUMO</text:p>
          </table:table-cell>
          <table:table-cell office:value-type="string" table:style-name="ce2">
            <text:p>MATERIAL DE EXPEDIENTE - 16</text:p>
          </table:table-cell>
          <table:table-cell office:value-type="string" table:style-name="ce2">
            <text:p>LIQUIDAÇÃO DA NOTA FISCAL Nº 416037, PARA AQUISIÇÃO DE MATERIAIS DE EXPEDIENTE - CANETAS ESFEROGRÁFICAS PARA ATENDER A SEDE ADMINISTRATIVA E AOS NÚCLEOS DESTA DEFENSORIA PÚBLICA.</text:p>
          </table:table-cell>
          <table:table-cell office:value-type="string" table:style-name="ce2">
            <text:p>05214053000803 - PARCO PAPELARIA LTDA</text:p>
          </table:table-cell>
          <table:table-cell office:value-type="string" table:style-name="ce2">
            <text:p>76822451</text:p>
          </table:table-cell>
          <table:table-cell office:value-type="string" table:style-name="ce2">
            <text:p>060901 - 2017NE00203</text:p>
          </table:table-cell>
          <table:table-cell office:value-type="string" table:style-name="ce2">
            <text:p>060901 - 2017NL005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17.8" table:style-name="ce6">
            <text:p><text:s/>417,80<text:s/></text:p>
          </table:table-cell>
          <table:table-cell table:number-columns-repeated="16367"/>
        </table:table-row>
        <table:table-row table:style-name="ro4">
          <table:covered-table-cell/>
          <table:table-cell office:value-type="string" table:number-columns-spanned="1" table:number-rows-spanned="2" table:style-name="ce23">
            <text:p>MATERIAL ELÉTRICO E ELETRÔNICO - 26</text:p>
          </table:table-cell>
          <table:table-cell office:value-type="string" table:style-name="ce2">
            <text:p>LIQUIDAÇÃO DA NF 1850 REFERENTE A DESPESAS COM AQUISIÇÃO DE MATERIAL DE INFORMÁTICA VISANDO ATENDER A ESSA DEFENSORIA PÚBLICA, EM FAVOR DA EMPRESA MADE INFORMÁTICA LTDA-EPP, POR MEIO DE DISPENSA DE LICITAÇÃO.</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60901 - 2017NL00515</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27.4" table:style-name="ce6">
            <text:p><text:s/>2.527,40<text:s/></text:p>
          </table:table-cell>
          <table:table-cell table:number-columns-repeated="16367"/>
        </table:table-row>
        <table:table-row table:style-name="ro5">
          <table:covered-table-cell/>
          <table:covered-table-cell/>
          <table:table-cell office:value-type="string" table:style-name="ce2">
            <text:p>LIQUIDAÇÃO DA NOTA FISCAL 1836 REFERENTE A DESPESAS COM AQUISIÇÃO DE MATERIAL DE INFORMÁTICA VISANDO ATENDER A ESSA DEFENSORIA PÚBLICA, EM FAVOR DA EMPRESA MADE INFORMÁTICA LTDA-EPP, POR MEIO DE DISPENSA DE LICITAÇÃO.</text:p>
          </table:table-cell>
          <table:table-cell office:value-type="string" table:style-name="ce2">
            <text:p>07900357000175 - MADE INFORMATICA LTDA-ME</text:p>
          </table:table-cell>
          <table:table-cell office:value-type="string" table:style-name="ce2">
            <text:p>76689719</text:p>
          </table:table-cell>
          <table:table-cell office:value-type="string" table:style-name="ce2">
            <text:p>060901 - 2017NE00153</text:p>
          </table:table-cell>
          <table:table-cell office:value-type="string" table:style-name="ce2">
            <text:p>060901 - 2017NL00514</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9" table:style-name="ce6">
            <text:p><text:s/>79,00<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069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5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433.549999999999" table:style-name="ce6">
            <text:p><text:s/>10.433,55<text:s/></text:p>
          </table:table-cell>
          <table:table-cell table:number-columns-repeated="16367"/>
        </table:table-row>
        <table:table-row table:style-name="ro2">
          <table:table-cell office:value-type="string" table:number-columns-spanned="1" table:number-rows-spanned="2"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5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88.44" table:style-name="ce6">
            <text:p><text:s/>288,44<text:s/></text:p>
          </table:table-cell>
          <table:table-cell table:number-columns-repeated="16367"/>
        </table:table-row>
        <table:table-row table:style-name="ro5">
          <table:covered-table-cell/>
          <table:table-cell office:value-type="string" table:style-name="ce2">
            <text:p>SERVIÇOS DE CÓPIAS E REPRODUÇÃO DE DOCUMENTOS - 83</text:p>
          </table:table-cell>
          <table:table-cell office:value-type="string" table:style-name="ce2">
            <text:p>LIQUIDAÇÃO DA NOTA FISCAL Nº 2507, REF. SERVIÇOS DE REPROGRAFIA-CÓPIA E IMPRESSÃO, COM FORNECIMENTO DE EQUIPAMENTOS E SUPRIMENTOS COM ASSISTÊNCIA TÉCNICA PARA ATENDER A ESTA DEFENSORIA PÚBLICA DO ES NO MES DE FEVEREIRO NO EXERCÍCIO DE 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60901 - 2017NL005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253.57" table:style-name="ce6">
            <text:p><text:s/>21.253,57<text:s/></text:p>
          </table:table-cell>
          <table:table-cell table:number-columns-repeated="16367"/>
        </table:table-row>
        <table:table-row table:style-name="ro4">
          <table:table-cell office:value-type="string" table:number-columns-spanned="1" table:number-rows-spanned="2" table:style-name="ce23">
            <text:p><text:s text:c="9"/>47 - OBRIGAÇÕES TRIBUTÁRIAS E CONTRIBUTIVAS</text:p>
          </table:table-cell>
          <table:table-cell office:value-type="string" table:number-columns-spanned="1" table:number-rows-spanned="2" table:style-name="ce23">
            <text:p>IMPOSTO SOBRE A PROPRIEDADE PREDIAL E TERRITORIAL URBANA - IPTU - 02</text:p>
          </table:table-cell>
          <table:table-cell office:value-type="string" table:style-name="ce2">
            <text:p>LIQUIDAÇÃO DE DESPESAS COM O PAGAMENTO DE IPTU, RELATIVO AO IMÓVEL LOCADO NO MUNICÍPIO DE CARIACICA/ES PARA ATENDER ESTA DEFENSORIA PÚBLICA ATRAVÉS DO CONTRATO Nº 007/2013, REFERENTE AO EXERCÍCIO DE 2017.</text:p>
          </table:table-cell>
          <table:table-cell office:value-type="string" table:style-name="ce2">
            <text:p>27150549000119 - PREF MUNIC DE CARIACICA</text:p>
          </table:table-cell>
          <table:table-cell office:value-type="string" table:style-name="ce2">
            <text:p>77182782</text:p>
          </table:table-cell>
          <table:table-cell office:value-type="string" table:style-name="ce2">
            <text:p>060901 - 2017NE00380</text:p>
          </table:table-cell>
          <table:table-cell office:value-type="string" table:style-name="ce2">
            <text:p>060901 - 2017NL005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3440.23" table:style-name="ce6">
            <text:p><text:s/>3.440,23<text:s/></text:p>
          </table:table-cell>
          <table:table-cell table:number-columns-repeated="16367"/>
        </table:table-row>
        <table:table-row table:style-name="ro7">
          <table:covered-table-cell/>
          <table:covered-table-cell/>
          <table:table-cell office:value-type="string" table:style-name="ce2">
            <text:p>LIQUIDAÇÃO PARA COBRIR DESPESAS COM 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2">
            <text:p>27174093000127 - PREF MUNIC DE SERRA</text:p>
          </table:table-cell>
          <table:table-cell office:value-type="string" table:style-name="ce2">
            <text:p>77096320</text:p>
          </table:table-cell>
          <table:table-cell office:value-type="string" table:style-name="ce2">
            <text:p>060901 - 2017NE00381</text:p>
          </table:table-cell>
          <table:table-cell office:value-type="string" table:style-name="ce2">
            <text:p>060901 - 2017NL005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472.27" table:style-name="ce6">
            <text:p><text:s/>472,27<text:s/></text:p>
          </table:table-cell>
          <table:table-cell table:number-columns-repeated="16367"/>
        </table:table-row>
        <table:table-row table:style-name="ro1">
          <table:table-cell office:value-type="string" table:number-columns-spanned="16" table:number-rows-spanned="1" table:style-name="ce25">
            <text:p><text:s text:c="6"/>28/03/2017</text:p>
          </table:table-cell>
          <table:covered-table-cell table:number-columns-repeated="15"/>
          <table:table-cell office:value-type="float" office:value="2700" table:style-name="ce5">
            <text:p><text:s/>2.700,00<text:s/></text:p>
          </table:table-cell>
          <table:table-cell table:number-columns-repeated="16367"/>
        </table:table-row>
        <table:table-row table:style-name="ro4">
          <table:table-cell office:value-type="string" table:number-columns-spanned="1" table:number-rows-spanned="4" table:style-name="ce23">
            <text:p><text:s text:c="9"/>14 - DIÁRIAS - CIVIL</text:p>
          </table:table-cell>
          <table:table-cell office:value-type="string" table:number-columns-spanned="1" table:number-rows-spanned="4" table:style-name="ce23">
            <text:p>DIÁRIAS - CIVIL - NO PAÍS - DENTRO DO ESTADO - 14</text:p>
          </table:table-cell>
          <table:table-cell office:value-type="string" table:style-name="ce2">
            <text:p>LIQUIDAÇÃO DE 1,5 DIÁRIAS REFERENTE AO DEFENSOR CARLOS ROBERTO LEPPAUS, PARA ATENDIMENTO NA COMARCA DE SANTA MARIA DE JETIBÁ, NOS DIAS 28 A 29/03/2017 COM RETORNO ÁS 18:00 HORAS.</text:p>
          </table:table-cell>
          <table:table-cell office:value-type="string" table:style-name="ce2">
            <text:p>55979408720 - CARLOS ROBERTO LEPPAUS</text:p>
          </table:table-cell>
          <table:table-cell office:value-type="string" table:style-name="ce2">
            <text:p>77337824</text:p>
          </table:table-cell>
          <table:table-cell office:value-type="string" table:style-name="ce2">
            <text:p>060901 - 2017NE00417</text:p>
          </table:table-cell>
          <table:table-cell office:value-type="string" table:style-name="ce2">
            <text:p>060901 - 2017NL005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MARCOS ANTÔNIO DE OLIVEIRA FARIZEL, PARA PARTICIPAR NO PLENÁRIO DO TRIBUNAL POPULAR DO JÚRI NA COMARCA DE PIÚMA, NOS DIAS 28 A 29/03/2017 COM RETORNO ÁS 18:00 HORAS.</text:p>
          </table:table-cell>
          <table:table-cell office:value-type="string" table:style-name="ce2">
            <text:p>48874671768 - MARCOS ANTONIO DE OLIVEIRA FARIZEL</text:p>
          </table:table-cell>
          <table:table-cell office:value-type="string" table:style-name="ce2">
            <text:p>77347994</text:p>
          </table:table-cell>
          <table:table-cell office:value-type="string" table:style-name="ce2">
            <text:p>060901 - 2017NE00418</text:p>
          </table:table-cell>
          <table:table-cell office:value-type="string" table:style-name="ce2">
            <text:p>060901 - 2017NL005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covered-table-cell/>
          <table:table-cell office:value-type="string" table:style-name="ce2">
            <text:p>LIQUIDAÇÃO DE 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2">
            <text:p>66347521768 - SEVERINO RAMOS DA SILVA</text:p>
          </table:table-cell>
          <table:table-cell office:value-type="string" table:style-name="ce2">
            <text:p>77338006</text:p>
          </table:table-cell>
          <table:table-cell office:value-type="string" table:style-name="ce2">
            <text:p>060901 - 2017NE00415</text:p>
          </table:table-cell>
          <table:table-cell office:value-type="string" table:style-name="ce2">
            <text:p>060901 - 2017NL005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2">
            <text:p>08031915709 - VINICIUS CHAVES DE ARAUJO</text:p>
          </table:table-cell>
          <table:table-cell office:value-type="string" table:style-name="ce2">
            <text:p>77337581</text:p>
          </table:table-cell>
          <table:table-cell office:value-type="string" table:style-name="ce2">
            <text:p>060901 - 2017NE00416</text:p>
          </table:table-cell>
          <table:table-cell office:value-type="string" table:style-name="ce2">
            <text:p>060901 - 2017NL005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
          <table:table-cell office:value-type="string" table:number-columns-spanned="16" table:number-rows-spanned="1" table:style-name="ce25">
            <text:p><text:s text:c="6"/>29/03/2017</text:p>
          </table:table-cell>
          <table:covered-table-cell table:number-columns-repeated="15"/>
          <table:table-cell office:value-type="float" office:value="7645.83" table:style-name="ce5">
            <text:p><text:s/>7.645,83<text:s/></text:p>
          </table:table-cell>
          <table:table-cell table:number-columns-repeated="16367"/>
        </table:table-row>
        <table:table-row table:style-name="ro3">
          <table:table-cell office:value-type="string" table:number-columns-spanned="1" table:number-rows-spanned="8"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1,5 DIÁRIAS REFERENTE AO DEFENSOR EDUARDO SALUME, PARA ATUAR POR EXTENSÃO NA COMARCA DE PIÚMA/ES, NOS DIAS 29 A 30/03/2017 COM RETORNO ÀS 19:00 HORAS.</text:p>
          </table:table-cell>
          <table:table-cell office:value-type="string" table:style-name="ce2">
            <text:p>47903287753 - EDUARDO SALUME</text:p>
          </table:table-cell>
          <table:table-cell office:value-type="string" table:style-name="ce2">
            <text:p>77338693</text:p>
          </table:table-cell>
          <table:table-cell office:value-type="string" table:style-name="ce2">
            <text:p>060901 - 2017NE00422</text:p>
          </table:table-cell>
          <table:table-cell office:value-type="string" table:style-name="ce2">
            <text:p>060901 - 2017NL005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30 A 31/03/2017 COM RETORNO ÀS 16:00 HORAS.</text:p>
          </table:table-cell>
          <table:table-cell office:value-type="string" table:style-name="ce2">
            <text:p>43032095620 - HUMBERTO CARLOS NUNES</text:p>
          </table:table-cell>
          <table:table-cell office:value-type="string" table:style-name="ce2">
            <text:p>77339274</text:p>
          </table:table-cell>
          <table:table-cell office:value-type="string" table:style-name="ce2">
            <text:p>060901 - 2017NE00420</text:p>
          </table:table-cell>
          <table:table-cell office:value-type="string" table:style-name="ce2">
            <text:p>060901 - 2017NL005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2">
            <text:p>04511479607 - PATRICK JOSE SOUTO</text:p>
          </table:table-cell>
          <table:table-cell office:value-type="string" table:style-name="ce2">
            <text:p>77338340</text:p>
          </table:table-cell>
          <table:table-cell office:value-type="string" table:style-name="ce2">
            <text:p>060901 - 2017NE00419</text:p>
          </table:table-cell>
          <table:table-cell office:value-type="string" table:style-name="ce2">
            <text:p>060901 - 2017NL005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OSIMÉIA FERNANDES VIEIRA COSTA, PARA EXTENSÃO NA COMARCA DE CACHOEIRO DE ITAPEMIRIM, NOS DIAS 30 A 31/03/2017 COM RETORNO ÀS 17:00 HORAS.</text:p>
          </table:table-cell>
          <table:table-cell office:value-type="string" table:style-name="ce2">
            <text:p>02247092756 - ROSIMEIA FERNANDES VIEIRA DA COSTA</text:p>
          </table:table-cell>
          <table:table-cell office:value-type="string" table:style-name="ce2">
            <text:p>77339452</text:p>
          </table:table-cell>
          <table:table-cell office:value-type="string" table:style-name="ce2">
            <text:p>060901 - 2017NE00423</text:p>
          </table:table-cell>
          <table:table-cell office:value-type="string" table:style-name="ce2">
            <text:p>060901 - 2017NL005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SAULO ALVIM COUTO, PARA ATUAR EM CACHOEIRO POR CUMULAÇÃO, NOS DIAS 30 A 31/03/2017 COM RETORNO ÀS 16:00 HORAS.</text:p>
          </table:table-cell>
          <table:table-cell office:value-type="string" table:style-name="ce2">
            <text:p>07892529705 - SAULO ALVIM COUTO</text:p>
          </table:table-cell>
          <table:table-cell office:value-type="string" table:style-name="ce2">
            <text:p>77339754</text:p>
          </table:table-cell>
          <table:table-cell office:value-type="string" table:style-name="ce2">
            <text:p>060901 - 2017NE00424</text:p>
          </table:table-cell>
          <table:table-cell office:value-type="string" table:style-name="ce2">
            <text:p>060901 - 2017NL005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GUILHERME DE MEDEIROS KNIBEL, PARA ATUAR POR CUMULAÇÃO NA DEFENSORIA PLENA DE MANTENÓPOLIS, NOS DIAS 29 A 31/03/2017 COM RETORNO ÀS 16:00 HORA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7</text:p>
          </table:table-cell>
          <table:table-cell office:value-type="string" table:style-name="ce2">
            <text:p>060901 - 2017NL005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3">
          <table:covered-table-cell/>
          <table:covered-table-cell/>
          <table:table-cell office:value-type="string" table:style-name="ce2">
            <text:p>1,5 DIÁRIAS REFERENTE AO DEFENSOR ROBERT URSINI DOS SANTOS, PARA EXTENSÃO NA COMARCA DE LINHARES, NOS DIAS 30 A 31/03/2017 COM RETORNO ÀS 15:00 HORAS.</text:p>
          </table:table-cell>
          <table:table-cell office:value-type="string" table:style-name="ce2">
            <text:p>05679190729 - ROBERT URSINI DOS SANTOS</text:p>
          </table:table-cell>
          <table:table-cell office:value-type="string" table:style-name="ce2">
            <text:p>77339649</text:p>
          </table:table-cell>
          <table:table-cell office:value-type="string" table:style-name="ce2">
            <text:p>060901 - 2017NE00421</text:p>
          </table:table-cell>
          <table:table-cell office:value-type="string" table:style-name="ce2">
            <text:p>060901 - 2017NL005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table-cell office:value-type="string" table:style-name="ce2">
            <text:p>DIÁRIAS - CIVIL - NO PAÍS - FORA DO ESTADO - 15</text:p>
          </table:table-cell>
          <table:table-cell office:value-type="string" table:style-name="ce2">
            <text:p>LIQUIDAÇÃ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2">
            <text:p>07973473645 - PEDRO PESSOA TEMER</text:p>
          </table:table-cell>
          <table:table-cell office:value-type="string" table:style-name="ce2">
            <text:p>77339134</text:p>
          </table:table-cell>
          <table:table-cell office:value-type="string" table:style-name="ce2">
            <text:p>060901 - 2017NE00428</text:p>
          </table:table-cell>
          <table:table-cell office:value-type="string" table:style-name="ce2">
            <text:p>060901 - 2017NL005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7"/>
        </table:table-row>
        <table:table-row table:style-name="ro13">
          <table:table-cell office:value-type="string" table:style-name="ce2">
            <text:p><text:s text:c="9"/>39 - OUTROS SERVIÇOS DE TERCEIROS - PESSOA JURÍDICA</text:p>
          </table:table-cell>
          <table:table-cell office:value-type="string" table:style-name="ce2">
            <text:p>MANUTENÇÃO E CONSERVAÇÃO DE VEÍCULOS - 19</text:p>
          </table:table-cell>
          <table:table-cell office:value-type="string" table:style-name="ce2">
            <text:p>LIQUIDAÇÃO DA NOTA FISCAL 2753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2">
            <text:p>24287090000101 - HM ACESSORIOS LTDA - ME</text:p>
          </table:table-cell>
          <table:table-cell office:value-type="string" table:style-name="ce2">
            <text:p>76010635</text:p>
          </table:table-cell>
          <table:table-cell office:value-type="string" table:style-name="ce2">
            <text:p>060901 - 2017NE00144</text:p>
          </table:table-cell>
          <table:table-cell office:value-type="string" table:style-name="ce2">
            <text:p>060901 - 2017NL0055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70.83" table:style-name="ce6">
            <text:p><text:s/>370,83<text:s/></text:p>
          </table:table-cell>
          <table:table-cell table:number-columns-repeated="16367"/>
        </table:table-row>
        <table:table-row table:style-name="ro1">
          <table:table-cell office:value-type="string" table:number-columns-spanned="16" table:number-rows-spanned="1" table:style-name="ce25">
            <text:p><text:s text:c="6"/>30/03/2017</text:p>
          </table:table-cell>
          <table:covered-table-cell table:number-columns-repeated="15"/>
          <table:table-cell office:value-type="float" office:value="266797.51" table:style-name="ce5">
            <text:p><text:s/>266.797,51<text:s/></text:p>
          </table:table-cell>
          <table:table-cell table:number-columns-repeated="16367"/>
        </table:table-row>
        <table:table-row table:style-name="ro12">
          <table:table-cell office:value-type="string" table:number-columns-spanned="1" table:number-rows-spanned="3"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2">
            <text:p>01852770554 - MARIANA ANDRADE SOBRAL</text:p>
          </table:table-cell>
          <table:table-cell office:value-type="string" table:style-name="ce2">
            <text:p>77305507</text:p>
          </table:table-cell>
          <table:table-cell office:value-type="string" table:style-name="ce2">
            <text:p>060901 - 2017NE00432</text:p>
          </table:table-cell>
          <table:table-cell office:value-type="string" table:style-name="ce2">
            <text:p>060901 - 2017NL005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PARA ATUAR POR EXTENSÃO NA DEFENSORIA CÍVEL DE LINHARES-ES, NOS DIAS 30 A 31/03/2017 COM RETORNO ÀS 15:00 HORAS.<text:s/></text:p>
          </table:table-cell>
          <table:table-cell office:value-type="string" table:style-name="ce2">
            <text:p>02290137758 - LEONARDO OGGIONI CAVALCANTI DE MIRANDA</text:p>
          </table:table-cell>
          <table:table-cell office:value-type="string" table:style-name="ce2">
            <text:p>77339924</text:p>
          </table:table-cell>
          <table:table-cell office:value-type="string" table:style-name="ce2">
            <text:p>060901 - 2017NE00431</text:p>
          </table:table-cell>
          <table:table-cell office:value-type="string" table:style-name="ce2">
            <text:p>060901 - 2017NL005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6">
          <table:covered-table-cell/>
          <table:table-cell office:value-type="string" table:style-name="ce2">
            <text:p>DIÁRIAS - CIVIL - NO PAÍS - FORA DO ESTADO - 15</text:p>
          </table:table-cell>
          <table:table-cell office:value-type="string" table:style-name="ce2">
            <text:p>LIQUIDAÇÃO DE 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2">
            <text:p>01852770554 - MARIANA ANDRADE SOBRAL</text:p>
          </table:table-cell>
          <table:table-cell office:value-type="string" table:style-name="ce2">
            <text:p>77365542</text:p>
          </table:table-cell>
          <table:table-cell office:value-type="string" table:style-name="ce2">
            <text:p>060901 - 2017NE00429</text:p>
          </table:table-cell>
          <table:table-cell office:value-type="string" table:style-name="ce2">
            <text:p>060901 - 2017NL005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10">
          <table:table-cell office:value-type="string" table:style-name="ce2">
            <text:p><text:s text:c="9"/>36 - OUTROS SERVIÇOS DE TERCEIROS - PESSOA FÍSICA</text:p>
          </table:table-cell>
          <table:table-cell office:value-type="string" table:style-name="ce2">
            <text:p>ESTAGIÁRIOS - 07</text:p>
          </table:table-cell>
          <table:table-cell office:value-type="string" table:style-name="ce2">
            <text:p>APROP DAS DESPESAS COM A FOLHA DE PAGAMENTO MARÇO/2017, ESTAGIÁRIOS - REGIME GERAL.<text:s/></text:p>
          </table:table-cell>
          <table:table-cell office:value-type="string" table:style-name="ce2">
            <text:p>060901 - FUNDO DE APARELHAMENTO DA DEFENSORIA PÚBLICA<text:s/></text:p>
          </table:table-cell>
          <table:table-cell office:value-type="string" table:style-name="ce2">
            <text:p>76713369</text:p>
          </table:table-cell>
          <table:table-cell office:value-type="string" table:style-name="ce2">
            <text:p>060901 - 2017NE00145</text:p>
          </table:table-cell>
          <table:table-cell office:value-type="string" table:style-name="ce2">
            <text:p>060901 - 2017NL005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263057.37" table:style-name="ce6">
            <text:p><text:s/>263.057,37<text:s/></text:p>
          </table:table-cell>
          <table:table-cell table:number-columns-repeated="16367"/>
        </table:table-row>
        <table:table-row table:style-name="ro7">
          <table:table-cell office:value-type="string" table:number-columns-spanned="1" table:number-rows-spanned="2"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43407031 REFERENTE DESPESAS COM A PRESTAÇÃO DE SERVIÇOS DE FORNECIMENTO DE ÁGUA E ESGOTO PARA O NÚCLEO DE CACHOEIRO DE ITAPEMIRIM, DESTA DPES, EM FAVOR DA EMPRESA ODEBRECHT AMBIENTAL – CACHOEIRO DE ITAPEMIRIM S/A, NO MÊS DE MARÇO DE 2017.<text:s/></text:p>
          </table:table-cell>
          <table:table-cell office:value-type="string" table:style-name="ce2">
            <text:p>02628150000170 - ODEBRECHT AMBIENTAL - CACHOEIRO DE ITAPEMIRIM S/A</text:p>
          </table:table-cell>
          <table:table-cell office:value-type="string" table:style-name="ce2">
            <text:p>76484700</text:p>
          </table:table-cell>
          <table:table-cell office:value-type="string" table:style-name="ce2">
            <text:p>060901 - 2017NE00021</text:p>
          </table:table-cell>
          <table:table-cell office:value-type="string" table:style-name="ce2">
            <text:p>060901 - 2017NL005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67.98" table:style-name="ce6">
            <text:p><text:s/>467,98<text:s/></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7452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5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422.16" table:style-name="ce6">
            <text:p><text:s/>422,16<text:s/></text:p>
          </table:table-cell>
          <table:table-cell table:number-columns-repeated="16367"/>
        </table:table-row>
        <table:table-row table:style-name="ro1">
          <table:table-cell office:value-type="string" table:number-columns-spanned="16" table:number-rows-spanned="1" table:style-name="ce25">
            <text:p><text:s text:c="6"/>31/03/2017</text:p>
          </table:table-cell>
          <table:covered-table-cell table:number-columns-repeated="15"/>
          <table:table-cell office:value-type="float" office:value="2087.3000000000002" table:style-name="ce5">
            <text:p><text:s/>2.087,30<text:s/></text:p>
          </table:table-cell>
          <table:table-cell table:number-columns-repeated="16367"/>
        </table:table-row>
        <table:table-row table:style-name="ro6">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LIQUIDAÇÃ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2">
            <text:p>07855158790 - RODRIGO BORGO FEITOSA</text:p>
          </table:table-cell>
          <table:table-cell office:value-type="string" table:style-name="ce2">
            <text:p>77382188</text:p>
          </table:table-cell>
          <table:table-cell office:value-type="string" table:style-name="ce2">
            <text:p>060901 - 2017NE00433</text:p>
          </table:table-cell>
          <table:table-cell office:value-type="string" table:style-name="ce2">
            <text:p>060901 - 2017NL0056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75" table:style-name="ce6">
            <text:p><text:s/>1.575,00<text:s/></text:p>
          </table:table-cell>
          <table:table-cell table:number-columns-repeated="16367"/>
        </table:table-row>
        <table:table-row table:style-name="ro5">
          <table:table-cell office:value-type="string" table:number-columns-spanned="1" table:number-rows-spanned="2" table:style-name="ce23">
            <text:p><text:s text:c="9"/>30 - MATERIAL DE CONSUMO</text:p>
          </table:table-cell>
          <table:table-cell office:value-type="string" table:number-columns-spanned="1" table:number-rows-spanned="2" table:style-name="ce23">
            <text:p>MATERIAL DE EXPEDIENTE - 16</text:p>
          </table:table-cell>
          <table:table-cell office:value-type="string" table:style-name="ce2">
            <text:p>LIQUIDAÇÃO DA NFSE N° 22325 REFERENTE A DESPESAS COM A AQUISIÇÃO DE CARIMBOS PARA ATENDER AS NECESSIDADES DOS SERVIDORES NESTA DEFENSORIA PÚBLICA EM SUAS ATIVIDADES DIÁRIAS, EM FAVOR DA EMPRESA OFICINA SOS LTDA EPP.</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01</text:p>
          </table:table-cell>
          <table:table-cell office:value-type="string" table:style-name="ce2">
            <text:p>060901 - 2017NL005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2.3" table:style-name="ce6">
            <text:p><text:s/>192,30<text:s/></text:p>
          </table:table-cell>
          <table:table-cell table:number-columns-repeated="16367"/>
        </table:table-row>
        <table:table-row table:style-name="ro5">
          <table:covered-table-cell/>
          <table:covered-table-cell/>
          <table:table-cell office:value-type="string" table:style-name="ce2">
            <text:p>LIQUIDAÇÃO DA NFSE N° 22509 REFERENTE A DESPESAS COM A AQUISIÇÃO DE CARIMBOS PARA ATENDER AS NECESSIDADES DOS SERVIDORES NESTA DEFENSORIA PÚBLICA EM SUAS ATIVIDADES DIÁRIAS, EM FAVOR DA EMPRESA OFICINA SOS LTDA EPP.</text:p>
          </table:table-cell>
          <table:table-cell office:value-type="string" table:style-name="ce2">
            <text:p>30967541000154 - OFICINA SOS LTDA - ME</text:p>
          </table:table-cell>
          <table:table-cell office:value-type="string" table:style-name="ce2">
            <text:p>75359006</text:p>
          </table:table-cell>
          <table:table-cell office:value-type="string" table:style-name="ce2">
            <text:p>060901 - 2017NE00266</text:p>
          </table:table-cell>
          <table:table-cell office:value-type="string" table:style-name="ce2">
            <text:p>060901 - 2017NL0056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20" table:style-name="ce6">
            <text:p><text:s/>320,00<text:s/></text:p>
          </table:table-cell>
          <table:table-cell table:number-columns-repeated="16367"/>
        </table:table-row>
        <table:table-row table:style-name="ro1">
          <table:table-cell office:value-type="string" table:number-columns-spanned="16" table:number-rows-spanned="1" table:style-name="ce25">
            <text:p><text:s text:c="6"/>03/04/2017</text:p>
          </table:table-cell>
          <table:covered-table-cell table:number-columns-repeated="15"/>
          <table:table-cell office:value-type="float" office:value="8525.92" table:style-name="ce5">
            <text:p><text:s/>8.525,92<text:s/></text:p>
          </table:table-cell>
          <table:table-cell table:number-columns-repeated="16367"/>
        </table:table-row>
        <table:table-row table:style-name="ro7">
          <table:table-cell office:value-type="string" table:number-columns-spanned="1" table:number-rows-spanned="2" table:style-name="ce23">
            <text:p><text:s text:c="9"/>30 - MATERIAL DE CONSUMO</text:p>
          </table:table-cell>
          <table:table-cell office:value-type="string" table:style-name="ce2">
            <text:p>MATERIAL DE SINALIZAÇÃO VISUAL E AFINS - 44</text:p>
          </table:table-cell>
          <table:table-cell office:value-type="string" table:style-name="ce2">
            <text:p>LIQUIDAÇÃO DA NOTA FISCAL DE SERVIÇOS ELETRÔNICA N° 1199 REFERENTE A DESPESA COM AQUISIÇÃO DE 2.200 CARTÕES DE VISITA PERSONALIZADOS PARA ATENDER A SEDE ADMINISTRATIVA E AOS NÚCLEOS DE ATENDIMENTO DESTA DEFENSORIA PÚBLICA, EM FAVOR DA EMPRESA GRAFICA AQUARIUS LTDA - ME.</text:p>
          </table:table-cell>
          <table:table-cell office:value-type="string" table:style-name="ce2">
            <text:p>27065614000108 - GRAFICA AQUARIUS LTDA</text:p>
          </table:table-cell>
          <table:table-cell office:value-type="string" table:style-name="ce2">
            <text:p>76927687</text:p>
          </table:table-cell>
          <table:table-cell office:value-type="string" table:style-name="ce2">
            <text:p>060901 - 2017NE00228</text:p>
          </table:table-cell>
          <table:table-cell office:value-type="string" table:style-name="ce2">
            <text:p>060901 - 2017NL00572</text:p>
          </table:table-cell>
          <table:table-cell office:value-type="string" table:style-name="ce2">
            <text:p>03 - ESSENCIAL À JUSTIÇA</text:p>
          </table:table-cell>
          <table:table-cell office:value-type="string" table:style-name="ce2">
            <text:p>131 - COMUNICAÇÃO SOCIAL</text:p>
          </table:table-cell>
          <table:table-cell office:value-type="string" table:style-name="ce2">
            <text:p>10069010313100574111 - DIVULGAÇÃO INSTITUCIONAL</text:p>
          </table:table-cell>
          <table:table-cell office:value-type="string" table:style-name="ce2">
            <text:p>4111 - DIVULGAÇÃO INSTITUCIONAL</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96" table:style-name="ce6">
            <text:p><text:s/>396,00<text:s/></text:p>
          </table:table-cell>
          <table:table-cell table:number-columns-repeated="16367"/>
        </table:table-row>
        <table:table-row table:style-name="ro3">
          <table:covered-table-cell/>
          <table:table-cell office:value-type="string" table:style-name="ce2">
            <text:p>MATERIAL PARA MANUTENÇÃO DE VEÍCULOS - 39</text:p>
          </table:table-cell>
          <table:table-cell office:value-type="string" table:style-name="ce2">
            <text:p>LIQUIDAÇÃO DA NOTA FISCAL Nº 419, PARA COBRIR DESPESAS COM CONTRATAÇÃO DE EMPRESA ESPECIALIZADA EM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38</text:p>
          </table:table-cell>
          <table:table-cell office:value-type="string" table:style-name="ce2">
            <text:p>060901 - 2017NL005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12" table:style-name="ce6">
            <text:p><text:s/>112,00<text:s/></text:p>
          </table:table-cell>
          <table:table-cell table:number-columns-repeated="16367"/>
        </table:table-row>
        <table:table-row table:style-name="ro2">
          <table:table-cell office:value-type="string" table:number-columns-spanned="1" table:number-rows-spanned="3" table:style-name="ce23">
            <text:p><text:s text:c="9"/>39 - OUTROS SERVIÇOS DE TERCEIROS - PESSOA JURÍDICA</text:p>
          </table:table-cell>
          <table:table-cell office:value-type="string" table:number-columns-spanned="1" table:number-rows-spanned="2" table:style-name="ce23">
            <text:p>CONDOMÍNIOS - 02</text:p>
          </table:table-cell>
          <table:table-cell office:value-type="string" table:style-name="ce2">
            <text:p>LIQUIDAÇÃO DAS DESPESAS CONDOMINIAIS REFERENTE AO IMÓVEL LOCADO NO EDIFÍCIO JOÃO XXIII EM VITÓRIA, REFERENTE MÊS DE ABRIL/2017.</text:p>
          </table:table-cell>
          <table:table-cell office:value-type="string" table:style-name="ce2">
            <text:p>39615562000185 - CONDOMINIO DO EDIFICIO JOAO XXIII</text:p>
          </table:table-cell>
          <table:table-cell office:value-type="string" table:style-name="ce2">
            <text:p>76525058</text:p>
          </table:table-cell>
          <table:table-cell office:value-type="string" table:style-name="ce2">
            <text:p>060901 - 2017NE00006</text:p>
          </table:table-cell>
          <table:table-cell office:value-type="string" table:style-name="ce2">
            <text:p>060901 - 2017NL005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507.97" table:style-name="ce6">
            <text:p><text:s/>5.507,97<text:s/></text:p>
          </table:table-cell>
          <table:table-cell table:number-columns-repeated="16367"/>
        </table:table-row>
        <table:table-row table:style-name="ro3">
          <table:covered-table-cell/>
          <table:covered-table-cell/>
          <table:table-cell office:value-type="string" table:style-name="ce2">
            <text:p>LIQUIDAÇÃO DAS FATURAS DAS DESPESAS DE CONDOMÍNIO DAS SALAS LOCADAS POR ESTA DEFENSORIA NO ED. ENSEADA OFFICE NO NÚCLEO DOS TRIBUNAIS, REFERENTE MÊS DE ABRIL/17.</text:p>
          </table:table-cell>
          <table:table-cell office:value-type="string" table:style-name="ce2">
            <text:p>07172359000195 - CONDOMINIO DO EDIFICIO ENSEADA OFFICE</text:p>
          </table:table-cell>
          <table:table-cell office:value-type="string" table:style-name="ce2">
            <text:p>76542882</text:p>
          </table:table-cell>
          <table:table-cell office:value-type="string" table:style-name="ce2">
            <text:p>060901 - 2017NE00004</text:p>
          </table:table-cell>
          <table:table-cell office:value-type="string" table:style-name="ce2">
            <text:p>060901 - 2017NL005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170.9499999999998" table:style-name="ce6">
            <text:p><text:s/>2.170,95<text:s/></text:p>
          </table:table-cell>
          <table:table-cell table:number-columns-repeated="16367"/>
        </table:table-row>
        <table:table-row table:style-name="ro4">
          <table:covered-table-cell/>
          <table:table-cell office:value-type="string" table:style-name="ce2">
            <text:p>MANUTENÇÃO E CONSERVAÇÃO DE VEÍCULOS - 19</text:p>
          </table:table-cell>
          <table:table-cell office:value-type="string" table:style-name="ce2">
            <text:p>LIQUIDAÇÃO DA NOTA FISCAL Nº 1347, PARA COBRIR DESPESAS COM CONTRATAÇÃO DE EMPRESA ESPECIALIZADA EM SERVIÇOS DE MANUTENÇÃO DE VEÍCULOS PARA ATENDER A ESTA DEFENSORIA PÚBLICA.</text:p>
          </table:table-cell>
          <table:table-cell office:value-type="string" table:style-name="ce2">
            <text:p>23532650000183 - TRANSGESP VITORIA GESTÃO DE TRANSPORTES LTDA ME</text:p>
          </table:table-cell>
          <table:table-cell office:value-type="string" table:style-name="ce2">
            <text:p>76870367</text:p>
          </table:table-cell>
          <table:table-cell office:value-type="string" table:style-name="ce2">
            <text:p>060901 - 2017NE00240</text:p>
          </table:table-cell>
          <table:table-cell office:value-type="string" table:style-name="ce2">
            <text:p>060901 - 2017NL005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9" table:style-name="ce6">
            <text:p><text:s/>339,00<text:s/></text:p>
          </table:table-cell>
          <table:table-cell table:number-columns-repeated="16367"/>
        </table:table-row>
        <table:table-row table:style-name="ro1">
          <table:table-cell office:value-type="string" table:number-columns-spanned="16" table:number-rows-spanned="1" table:style-name="ce25">
            <text:p><text:s text:c="6"/>04/04/2017</text:p>
          </table:table-cell>
          <table:covered-table-cell table:number-columns-repeated="15"/>
          <table:table-cell office:value-type="float" office:value="88220.68" table:style-name="ce5">
            <text:p><text:s/>88.220,68<text:s/></text:p>
          </table:table-cell>
          <table:table-cell table:number-columns-repeated="16367"/>
        </table:table-row>
        <table:table-row table:style-name="ro4">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LIQUIDAÇÃO DE 1,5 DIÁRIAS REFERENTE AO DEFENSOR AURÉLIO HENRIQUE BROSEGHINI ALVARENGA, PARA ATUAR NA SEGUNDA DEFENSORIA CÍVEL DE LINHARES, NOS DIAS 03 A 04/04/2017 COM RETORNO AS 18:00 HORAS.</text:p>
          </table:table-cell>
          <table:table-cell office:value-type="string" table:style-name="ce2">
            <text:p>92540546749 - AURELIO HENRIQUE BROSEGHINI ALVARENGA</text:p>
          </table:table-cell>
          <table:table-cell office:value-type="string" table:style-name="ce2">
            <text:p>77400968</text:p>
          </table:table-cell>
          <table:table-cell office:value-type="string" table:style-name="ce2">
            <text:p>060901 - 2017NE00437</text:p>
          </table:table-cell>
          <table:table-cell office:value-type="string" table:style-name="ce2">
            <text:p>060901 - 2017NL005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S DIAS 04 A 05/04/2017 COM RETORNO ÀS 19:00 HORAS.</text:p>
          </table:table-cell>
          <table:table-cell office:value-type="string" table:style-name="ce2">
            <text:p>03401807650 - BRUNO PEREIRA NASCIMENTO</text:p>
          </table:table-cell>
          <table:table-cell office:value-type="string" table:style-name="ce2">
            <text:p>77401379</text:p>
          </table:table-cell>
          <table:table-cell office:value-type="string" table:style-name="ce2">
            <text:p>060901 - 2017NE00439</text:p>
          </table:table-cell>
          <table:table-cell office:value-type="string" table:style-name="ce2">
            <text:p>060901 - 2017NL005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CARLOS ROBERTO LEPPAUS, PARA ATENDIMENTO NA COMARCA DE SATA MARIA DE JETIBÁ - ES, NOS DIAS 04 A 05/04/2017 COM RETORNO ÀS 18:00 HORAS.</text:p>
          </table:table-cell>
          <table:table-cell office:value-type="string" table:style-name="ce2">
            <text:p>55979408720 - CARLOS ROBERTO LEPPAUS</text:p>
          </table:table-cell>
          <table:table-cell office:value-type="string" table:style-name="ce2">
            <text:p>77402090</text:p>
          </table:table-cell>
          <table:table-cell office:value-type="string" table:style-name="ce2">
            <text:p>060901 - 2017NE00440</text:p>
          </table:table-cell>
          <table:table-cell office:value-type="string" table:style-name="ce2">
            <text:p>060901 - 2017NL005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05 A 06/04/2017 COM RETORNO ÀS 19:00 HORAS.</text:p>
          </table:table-cell>
          <table:table-cell office:value-type="string" table:style-name="ce2">
            <text:p>47903287753 - EDUARDO SALUME</text:p>
          </table:table-cell>
          <table:table-cell office:value-type="string" table:style-name="ce2">
            <text:p>77402251</text:p>
          </table:table-cell>
          <table:table-cell office:value-type="string" table:style-name="ce2">
            <text:p>060901 - 2017NE00443</text:p>
          </table:table-cell>
          <table:table-cell office:value-type="string" table:style-name="ce2">
            <text:p>060901 - 2017NL005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ILMAR ALVES BATISTA, PARA ATUAR POR CUMULAÇÃO, NOS DIAS 04 A 05/04/2017 COM RETORNO ÀS 13:00 HORAS.</text:p>
          </table:table-cell>
          <table:table-cell office:value-type="string" table:style-name="ce2">
            <text:p>91060729687 - GILMAR ALVES BATISTA</text:p>
          </table:table-cell>
          <table:table-cell office:value-type="string" table:style-name="ce2">
            <text:p>77401700</text:p>
          </table:table-cell>
          <table:table-cell office:value-type="string" table:style-name="ce2">
            <text:p>060901 - 2017NE00438</text:p>
          </table:table-cell>
          <table:table-cell office:value-type="string" table:style-name="ce2">
            <text:p>060901 - 2017NL005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LEONARDO GROBBERIO PINHEIRO, CONFORME PORTARIA DE AGOSTO DE 2016, PARA RESPONDER POR CUMULAÇÃO NA DEFENSORIA DE ATENDIMENTO INICIAL DO NÚCLEO DE LINHARES, NOS DIAS 03 A 04/04/2017 COM RETORNO AS 15:00 HORAS.</text:p>
          </table:table-cell>
          <table:table-cell office:value-type="string" table:style-name="ce2">
            <text:p>79600328749 - LEONARDO GROBBERIO PINHEIRO</text:p>
          </table:table-cell>
          <table:table-cell office:value-type="string" table:style-name="ce2">
            <text:p>77400720</text:p>
          </table:table-cell>
          <table:table-cell office:value-type="string" table:style-name="ce2">
            <text:p>060901 - 2017NE00435</text:p>
          </table:table-cell>
          <table:table-cell office:value-type="string" table:style-name="ce2">
            <text:p>060901 - 2017NL005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 DEFENSORIA DA COMARCA DE SÃO GABRIEL DA PALHA., NOS DIAS 03 A 04/04/2017 COM RETORNO AS 18:00 HORAS.</text:p>
          </table:table-cell>
          <table:table-cell office:value-type="string" table:style-name="ce2">
            <text:p>07129305746 - RICARDO WILLIAN PARTELI ROSA</text:p>
          </table:table-cell>
          <table:table-cell office:value-type="string" table:style-name="ce2">
            <text:p>77401140</text:p>
          </table:table-cell>
          <table:table-cell office:value-type="string" table:style-name="ce2">
            <text:p>060901 - 2017NE00436</text:p>
          </table:table-cell>
          <table:table-cell office:value-type="string" table:style-name="ce2">
            <text:p>060901 - 2017NL005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PARA REALIZAR ATENDIMENTOS, AUDIÊNCIAS E DEMAIS TAREFAS ATINENTES AO MUNUS DE DEFENSORIA PÚBLICO ESTADUAL PERANTE A 1° VARA CÍVEL, FAMÍLIA E ÓRFÃOS E SUCESSÕES DA COMARCA DE ARACRUZ E ONDE MAIS COUBER, NOS DIAS 04 A 05/04/2017 COM RETORNO ÀS 12:50.</text:p>
          </table:table-cell>
          <table:table-cell office:value-type="string" table:style-name="ce2">
            <text:p>66347521768 - SEVERINO RAMOS DA SILVA</text:p>
          </table:table-cell>
          <table:table-cell office:value-type="string" table:style-name="ce2">
            <text:p>77401565</text:p>
          </table:table-cell>
          <table:table-cell office:value-type="string" table:style-name="ce2">
            <text:p>060901 - 2017NE00441</text:p>
          </table:table-cell>
          <table:table-cell office:value-type="string" table:style-name="ce2">
            <text:p>060901 - 2017NL005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RODRIGO BORGO FEITOSA, PARA ATUAR POR CUMULAÇÃO NA DEFENSORIA PLENA DO NÚCLEO DA DEFENSORIA EM JAGUARÉ, NOS DIAS 05 A 07/04/2017 COM RETORNO ÀS 21:00 HORAS.</text:p>
          </table:table-cell>
          <table:table-cell office:value-type="string" table:style-name="ce2">
            <text:p>07855158790 - RODRIGO BORGO FEITOSA</text:p>
          </table:table-cell>
          <table:table-cell office:value-type="string" table:style-name="ce2">
            <text:p>77402006</text:p>
          </table:table-cell>
          <table:table-cell office:value-type="string" table:style-name="ce2">
            <text:p>060901 - 2017NE00442</text:p>
          </table:table-cell>
          <table:table-cell office:value-type="string" table:style-name="ce2">
            <text:p>060901 - 2017NL005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7">
          <table:table-cell office:value-type="string" table:number-columns-spanned="1" table:number-rows-spanned="2" table:style-name="ce23">
            <text:p><text:s text:c="9"/>37 - LOCAÇÃO DE MÃO-DE-OBRA</text:p>
          </table:table-cell>
          <table:table-cell office:value-type="string" table:number-columns-spanned="1" table:number-rows-spanned="2" table:style-name="ce23">
            <text:p>SERVIÇOS DE APOIO ADMINISTRATIVO, TÉCNICO E OPERACIONAL - 01</text:p>
          </table:table-cell>
          <table:table-cell office:value-type="string" table:style-name="ce2">
            <text:p>LIQUIDAÇÃO DA NOTA FISCLA Nº 5065, PARA COBRIR DESPESAS COM A CONTRATAÇÃO DE EMPRESA ESPECIALIZADA NA PRESTAÇÃO DE SERVIÇO DE SUPORTE E OPERAÇÃO DA INFRAESTRUTURA DA TECNOLOGIA DA INFORMAÇÃO (TI)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58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6">
            <text:p><text:s/>39.419,88<text:s/></text:p>
          </table:table-cell>
          <table:table-cell table:number-columns-repeated="16367"/>
        </table:table-row>
        <table:table-row table:style-name="ro7">
          <table:covered-table-cell/>
          <table:covered-table-cell/>
          <table:table-cell office:value-type="string" table:style-name="ce2">
            <text:p>LIQUIDAÇÃO DA NOTA FISCLA Nº 5102, PARA COBRIR DESPESAS COM A CONTRATAÇÃO DE EMPRESA ESPECIALIZADA NA PRESTAÇÃO DE SERVIÇO DE SUPORTE E OPERAÇÃO DA INFRAESTRUTURA DA TECNOLOGIA DA INFORMAÇÃO (TI) PARA ATENDER ESTA DEFENSORIA PÚBLICA NO ME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59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6">
            <text:p><text:s/>39.419,88<text:s/></text:p>
          </table:table-cell>
          <table:table-cell table:number-columns-repeated="16367"/>
        </table:table-row>
        <table:table-row table:style-name="ro2">
          <table:table-cell office:value-type="string" table:number-columns-spanned="1" table:number-rows-spanned="3"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MARÇO/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5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51.96" table:style-name="ce6">
            <text:p><text:s/>1.251,96<text:s/></text:p>
          </table:table-cell>
          <table:table-cell table:number-columns-repeated="16367"/>
        </table:table-row>
        <table:table-row table:style-name="ro7">
          <table:covered-table-cell/>
          <table:table-cell office:value-type="string" table:number-columns-spanned="1" table:number-rows-spanned="2" table:style-name="ce23">
            <text:p>SERVIÇOS TÉCNICOS PROFISSIONAIS - 05</text:p>
          </table:table-cell>
          <table:table-cell office:value-type="string" table:style-name="ce2">
            <text:p>LIQUIDAÇÃO DA NOTA FISCAL N° 5065, PARA COBRIR DESPESAS COM A CONTRATAÇÃO DE EMPRESA ESPECIALIZADA NA PRESTAÇÃO DE SERVIÇO DE MONITORAMENTO 5x7 COM SUPORTE AVANÇADO DE 3º NIVEL PARA ATENDER ESTA DEFENSORIA PÚBLICA NO MES DE JAN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6">
            <text:p><text:s/>801,98<text:s/></text:p>
          </table:table-cell>
          <table:table-cell table:number-columns-repeated="16367"/>
        </table:table-row>
        <table:table-row table:style-name="ro7">
          <table:covered-table-cell/>
          <table:covered-table-cell/>
          <table:table-cell office:value-type="string" table:style-name="ce2">
            <text:p>LIQUIDAÇÃO DA NOTA FISCAL N° 5102, PARA COBRIR DESPESAS COM A CONTRATAÇÃO DE EMPRESA ESPECIALIZADA NA PRESTAÇÃO DE SERVIÇO DE MONITORAMENTO 5x7 COM SUPORTE AVANÇADO DE 3º NIVEL PARA ATENDER ESTA DEFENSORIA PÚBLICA NO MÊS DE FEVEREIR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3</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6">
            <text:p><text:s/>801,98<text:s/></text:p>
          </table:table-cell>
          <table:table-cell table:number-columns-repeated="16367"/>
        </table:table-row>
        <table:table-row table:style-name="ro1">
          <table:table-cell office:value-type="string" table:number-columns-spanned="16" table:number-rows-spanned="1" table:style-name="ce25">
            <text:p><text:s text:c="6"/>05/04/2017</text:p>
          </table:table-cell>
          <table:covered-table-cell table:number-columns-repeated="15"/>
          <table:table-cell office:value-type="float" office:value="634720.80000000005" table:style-name="ce5">
            <text:p><text:s/>634.720,80<text:s/></text:p>
          </table:table-cell>
          <table:table-cell table:number-columns-repeated="16367"/>
        </table:table-row>
        <table:table-row table:style-name="ro5">
          <table:table-cell office:value-type="string" table:number-columns-spanned="1" table:number-rows-spanned="3" table:style-name="ce23">
            <text:p><text:s text:c="9"/>14 - DIÁRIAS - CIVIL</text:p>
          </table:table-cell>
          <table:table-cell office:value-type="string" table:number-columns-spanned="1" table:number-rows-spanned="3" table:style-name="ce23">
            <text:p>DIÁRIAS - CIVIL - NO PAÍS - DENTRO DO ESTADO - 14</text:p>
          </table:table-cell>
          <table:table-cell office:value-type="string" table:style-name="ce2">
            <text:p>LIQUIDAÇÃO DE 1,5 DIÁRIAS REFERENTE AO COORDENADOR DE TRANSPORTE JOSE ALVES JUNIOR, PARA TRANSPORTAR BENS PATRIMONIAIS PARA MONTAGEM DE NÚCLEO DAQUELE MUNICÍPIO, NOS DIAS 04 A 05/04/2017 COM RETORNO ÀS 15:00 HORAS.</text:p>
          </table:table-cell>
          <table:table-cell office:value-type="string" table:style-name="ce2">
            <text:p>35912502600 - JOSE ALVES DOS SANTOS JUNIOR</text:p>
          </table:table-cell>
          <table:table-cell office:value-type="string" table:style-name="ce2">
            <text:p>77431839</text:p>
          </table:table-cell>
          <table:table-cell office:value-type="string" table:style-name="ce2">
            <text:p>060901 - 2017NE00449</text:p>
          </table:table-cell>
          <table:table-cell office:value-type="string" table:style-name="ce2">
            <text:p>060901 - 2017NL0059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5">
          <table:covered-table-cell/>
          <table:covered-table-cell/>
          <table:table-cell office:value-type="string" table:style-name="ce2">
            <text:p>LIQUIDAÇÃO DE 1,5 DIÁRIAS REFERENTE AO DEFENSOR VINICIUS CHAVES DE ARAUJO, PARA REALIZAR EXTENSÃO DAS ATIVIDADES NA 2ª DEFENSORIA CÍVEL, FAMÍLIA E ÓRFÃOS E SUCESSÕES DE ARACRUZ, NOS DIAS 04 A 05/04/2017, COM RETORNO ÀS 18:00 HORAS.</text:p>
          </table:table-cell>
          <table:table-cell office:value-type="string" table:style-name="ce2">
            <text:p>08031915709 - VINICIUS CHAVES DE ARAUJO</text:p>
          </table:table-cell>
          <table:table-cell office:value-type="string" table:style-name="ce2">
            <text:p>77431693</text:p>
          </table:table-cell>
          <table:table-cell office:value-type="string" table:style-name="ce2">
            <text:p>060901 - 2017NE00448</text:p>
          </table:table-cell>
          <table:table-cell office:value-type="string" table:style-name="ce2">
            <text:p>060901 - 2017NL005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MOTORISTA JUAREZ FRANÇA, COM NECESSIDADE DE TRANSPORTAR AR CONDICIONADO E MONTAGEM DE MÓVEIS NO NÚCLEO DE BAIXO GUANDU E TRANSPORTAR E TROCAR LONGARINAS NO NÚCLEO DE COLATINA, NOS DIAS 04 A 05/04/2017 COM RETORNO ÀS 16:00 HORAS.</text:p>
          </table:table-cell>
          <table:table-cell office:value-type="string" table:style-name="ce2">
            <text:p>02775421709 - JUAREZ FRANCA</text:p>
          </table:table-cell>
          <table:table-cell office:value-type="string" table:style-name="ce2">
            <text:p>77431979</text:p>
          </table:table-cell>
          <table:table-cell office:value-type="string" table:style-name="ce2">
            <text:p>060901 - 2017NE00447</text:p>
          </table:table-cell>
          <table:table-cell office:value-type="string" table:style-name="ce2">
            <text:p>060901 - 2017NL005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3">
          <table:table-cell office:value-type="string" table:number-columns-spanned="1" table:number-rows-spanned="14" table:style-name="ce23">
            <text:p><text:s text:c="9"/>36 - OUTROS SERVIÇOS DE TERCEIROS - PESSOA FÍSICA</text:p>
          </table:table-cell>
          <table:table-cell office:value-type="string" table:number-columns-spanned="1" table:number-rows-spanned="14" table:style-name="ce23">
            <text:p>LOCAÇÃO DE IMÓVEIS - 15</text:p>
          </table:table-cell>
          <table:table-cell office:value-type="string" table:style-name="ce2">
            <text:p>LIQUIDAÇÃO DA DESPESA REFERENTE AO CONTRATO Nº 007/2013, COM LOCAÇÃO DE IMÓVEL PARA O NÚCLEO DE ATENDIMENTO EM CARIACICA DURANTE O MÊS DE MARÇO DE 2017.</text:p>
          </table:table-cell>
          <table:table-cell office:value-type="string" table:style-name="ce2">
            <text:p>24971278753 - UILSON ARAUJO DOS SANTOS</text:p>
          </table:table-cell>
          <table:table-cell office:value-type="string" table:style-name="ce2">
            <text:p>76538877</text:p>
          </table:table-cell>
          <table:table-cell office:value-type="string" table:style-name="ce2">
            <text:p>060901 - 2017NE00031</text:p>
          </table:table-cell>
          <table:table-cell office:value-type="string" table:style-name="ce2">
            <text:p>060901 - 2017NL006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651.71" table:style-name="ce6">
            <text:p><text:s/>24.651,71<text:s/></text:p>
          </table:table-cell>
          <table:table-cell table:number-columns-repeated="16367"/>
        </table:table-row>
        <table:table-row table:style-name="ro3">
          <table:covered-table-cell/>
          <table:covered-table-cell/>
          <table:table-cell office:value-type="string" table:style-name="ce2">
            <text:p>LIQUIDAÇÃO DA DESPESAS COM LOCAÇÃO DE IMÓVEL DO NÚCLEO DE VIANA DESTA DEFENSORIA PÚBLICA NO MÊS DE MARÇO DE 2017, EM FAVOR DE VANDERVALDO FERREIRA SOUTO.</text:p>
          </table:table-cell>
          <table:table-cell office:value-type="string" table:style-name="ce2">
            <text:p>52279243504 - VANDERVALDO FERREIRA SOUTO</text:p>
          </table:table-cell>
          <table:table-cell office:value-type="string" table:style-name="ce2">
            <text:p>76530299</text:p>
          </table:table-cell>
          <table:table-cell office:value-type="string" table:style-name="ce2">
            <text:p>060901 - 2017NE00035</text:p>
          </table:table-cell>
          <table:table-cell office:value-type="string" table:style-name="ce2">
            <text:p>060901 - 2017NL006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800" table:style-name="ce6">
            <text:p><text:s/>3.800,00<text:s/></text:p>
          </table:table-cell>
          <table:table-cell table:number-columns-repeated="16367"/>
        </table:table-row>
        <table:table-row table:style-name="ro2">
          <table:covered-table-cell/>
          <table:covered-table-cell/>
          <table:table-cell office:value-type="string" table:style-name="ce2">
            <text:p>LIQUIDAÇÃO DE DESPESAS COM CONTRATO Nº 026/2012 DE ALUGUEL DO IMÓVEL DE SÃO GABRIEL DA PALHA/ES, REFERENTE AO MÊS DE MARÇO/2017.</text:p>
          </table:table-cell>
          <table:table-cell office:value-type="string" table:style-name="ce2">
            <text:p>80876005768 - CONCEIÇÃO MARIA COZZER MARCHESI</text:p>
          </table:table-cell>
          <table:table-cell office:value-type="string" table:style-name="ce2">
            <text:p>76542017</text:p>
          </table:table-cell>
          <table:table-cell office:value-type="string" table:style-name="ce2">
            <text:p>060901 - 2017NE00037</text:p>
          </table:table-cell>
          <table:table-cell office:value-type="string" table:style-name="ce2">
            <text:p>060901 - 2017NL006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500.56" table:style-name="ce6">
            <text:p><text:s/>2.500,56<text:s/></text:p>
          </table:table-cell>
          <table:table-cell table:number-columns-repeated="16367"/>
        </table:table-row>
        <table:table-row table:style-name="ro4">
          <table:covered-table-cell/>
          <table:covered-table-cell/>
          <table:table-cell office:value-type="string" table:style-name="ce2">
            <text:p>LIQUIDAÇÃO PARA COBRIR DESPESAS COM À LOCAÇÃO DE IMÓVEL PARA ATENDER AO ALMOXARIFADO DESTA DEFENSORIA PÚBLICA NO MUNICÍPIO DE VITÓRIA DURANTE O MÊS DE MARÇO DE 2017, EM FAVOR DO SR. JOSÉ CARLOS AMIM.</text:p>
          </table:table-cell>
          <table:table-cell office:value-type="string" table:style-name="ce2">
            <text:p>98555898749 - JOSE CARLOS AMIM</text:p>
          </table:table-cell>
          <table:table-cell office:value-type="string" table:style-name="ce2">
            <text:p>76537790</text:p>
          </table:table-cell>
          <table:table-cell office:value-type="string" table:style-name="ce2">
            <text:p>060901 - 2017NE00023</text:p>
          </table:table-cell>
          <table:table-cell office:value-type="string" table:style-name="ce2">
            <text:p>060901 - 2017NL006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000" table:style-name="ce6">
            <text:p><text:s/>9.000,00<text:s/></text:p>
          </table:table-cell>
          <table:table-cell table:number-columns-repeated="16367"/>
        </table:table-row>
        <table:table-row table:style-name="ro11">
          <table:covered-table-cell/>
          <table:covered-table-cell/>
          <table:table-cell office:value-type="string" table:style-name="ce2">
            <text:p>LIQUIDAÇÃO PARA COBRIR DESPESAS COM À LOCAÇÃO DE IMÓVEL PARA ATENDER A ESTA DEFENSORIA PÚBLICA NO MUNICÍPIO DE SÃO MATEUS DURANTE MÊS DE MARÇ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6538745</text:p>
          </table:table-cell>
          <table:table-cell office:value-type="string" table:style-name="ce2">
            <text:p>060901 - 2017NE00036</text:p>
          </table:table-cell>
          <table:table-cell office:value-type="string" table:style-name="ce2">
            <text:p>060901 - 2017NL006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81.7" table:style-name="ce6">
            <text:p><text:s/>1.081,70<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ASTELO DURANTE MÊS DE MARÇO/2017, CONTRATO 008/2013, EM FAVOR DA SRª. LUCILA VIEIRA DE SOUZA TRAVAGLIA.<text:s/></text:p>
          </table:table-cell>
          <table:table-cell office:value-type="string" table:style-name="ce2">
            <text:p>97973335749 - LUCILA VIEIRA DE SOUZA TRAVAGLIA</text:p>
          </table:table-cell>
          <table:table-cell office:value-type="string" table:style-name="ce2">
            <text:p>76530698</text:p>
          </table:table-cell>
          <table:table-cell office:value-type="string" table:style-name="ce2">
            <text:p>060901 - 2017NE00038</text:p>
          </table:table-cell>
          <table:table-cell office:value-type="string" table:style-name="ce2">
            <text:p>060901 - 2017NL006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593.73" table:style-name="ce6">
            <text:p><text:s/>1.593,73<text:s/></text:p>
          </table:table-cell>
          <table:table-cell table:number-columns-repeated="16367"/>
        </table:table-row>
        <table:table-row table:style-name="ro7">
          <table:covered-table-cell/>
          <table:covered-table-cell/>
          <table:table-cell office:value-type="string" table:style-name="ce2">
            <text:p>LIQUIDAÇÃO PARA COBRIR DESPESAS COM O CONTRATO Nº 005/2012, REFERENTE À LOCAÇÃO DE IMÓVEL PARA ATENDER AO NÚCLEO LOCALIZADO NO MUNICÍPIO DE SERRA, FIRMADO ENTRE ESTA DEFENSORIA PÚBLICA E A SRª. MARIA ANA CELESTRINO MASSARIOL, DURANTE O MÊS DE MARÇO DE 2017.</text:p>
          </table:table-cell>
          <table:table-cell office:value-type="string" table:style-name="ce2">
            <text:p>82692734734 - MARIA ANA CELESTRINO MASSARIOL</text:p>
          </table:table-cell>
          <table:table-cell office:value-type="string" table:style-name="ce2">
            <text:p>76537935</text:p>
          </table:table-cell>
          <table:table-cell office:value-type="string" table:style-name="ce2">
            <text:p>060901 - 2017NE00007</text:p>
          </table:table-cell>
          <table:table-cell office:value-type="string" table:style-name="ce2">
            <text:p>060901 - 2017NL006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30.33" table:style-name="ce6">
            <text:p><text:s/>3.330,33<text:s/></text:p>
          </table:table-cell>
          <table:table-cell table:number-columns-repeated="16367"/>
        </table:table-row>
        <table:table-row table:style-name="ro4">
          <table:covered-table-cell/>
          <table:covered-table-cell/>
          <table:table-cell office:value-type="string" table:style-name="ce2">
            <text:p>LIQUIDAÇÃO PARA COBRIR DESPESAS COM O CONTRATO Nº 015/2016, REFERENTE À LOCAÇÃO DE IMÓVEL URBANO PARA INSTALAÇÃO DE NÚCLEO DE ATENDIMENTO NO MUNICÍPIO DE VITÓRIA/ES, DURANTE O MÊS DE MARÇO/2017.</text:p>
          </table:table-cell>
          <table:table-cell office:value-type="string" table:style-name="ce2">
            <text:p>49331337787 - REGINA LUCIA LUBE</text:p>
          </table:table-cell>
          <table:table-cell office:value-type="string" table:style-name="ce2">
            <text:p>76542998</text:p>
          </table:table-cell>
          <table:table-cell office:value-type="string" table:style-name="ce2">
            <text:p>060901 - 2017NE00044</text:p>
          </table:table-cell>
          <table:table-cell office:value-type="string" table:style-name="ce2">
            <text:p>060901 - 2017NL006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150" table:style-name="ce6">
            <text:p><text:s/>14.150,00<text:s/></text:p>
          </table:table-cell>
          <table:table-cell table:number-columns-repeated="16367"/>
        </table:table-row>
        <table:table-row table:style-name="ro4">
          <table:covered-table-cell/>
          <table:covered-table-cell/>
          <table:table-cell office:value-type="string" table:style-name="ce2">
            <text:p>LIQUIDAÇÃO PARA COBRIR DESPESAS COM O CONTRATO 012/2013, REFERENTE À LOCAÇÃO DE IMÓVEL PARA ATENDER A ESTA DEFENSORIA PÚBLICA NO MUNICÍPIO DE NOVA VENÉCIA, DURANTE MÊS DE MARÇO DE 2017.</text:p>
          </table:table-cell>
          <table:table-cell office:value-type="string" table:style-name="ce2">
            <text:p>97886220706 - VALMIR PEREIRA DAS NEVES</text:p>
          </table:table-cell>
          <table:table-cell office:value-type="string" table:style-name="ce2">
            <text:p>76538630</text:p>
          </table:table-cell>
          <table:table-cell office:value-type="string" table:style-name="ce2">
            <text:p>060901 - 2017NE00008</text:p>
          </table:table-cell>
          <table:table-cell office:value-type="string" table:style-name="ce2">
            <text:p>060901 - 2017NL006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4323.7299999999996" table:style-name="ce6">
            <text:p><text:s/>4.323,73<text:s/></text:p>
          </table:table-cell>
          <table:table-cell table:number-columns-repeated="16367"/>
        </table:table-row>
        <table:table-row table:style-name="ro11">
          <table:covered-table-cell/>
          <table:covered-table-cell/>
          <table:table-cell office:value-type="string" table:style-name="ce2">
            <text:p>LIQUIDAÇÃO PARCIAL PARA COBRIR DESPESAS COM À LOCAÇÃO DE IMÓVEL PARA ATENDER A ESTA DEFENSORIA PÚBLICA NO MUNICÍPIO DE SÃO MATEUS DURANTE MÊS DE MARÇ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2">
            <text:p>08001092798 - ANDISANGELA SILVA SOUZA GONçALVES</text:p>
          </table:table-cell>
          <table:table-cell office:value-type="string" table:style-name="ce2">
            <text:p>73356476</text:p>
          </table:table-cell>
          <table:table-cell office:value-type="string" table:style-name="ce2">
            <text:p>060901 - 2017NE00129</text:p>
          </table:table-cell>
          <table:table-cell office:value-type="string" table:style-name="ce2">
            <text:p>060901 - 2017NL006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27" table:style-name="ce6">
            <text:p><text:s/>77,27<text:s/></text:p>
          </table:table-cell>
          <table:table-cell table:number-columns-repeated="16367"/>
        </table:table-row>
        <table:table-row table:style-name="ro10">
          <table:covered-table-cell/>
          <table:covered-table-cell/>
          <table:table-cell office:value-type="string" table:number-columns-spanned="1" table:number-rows-spanned="2" table:style-name="ce23">
            <text:p>LIQUIDAÇÃO PARCIAL PARA COBRIR DESPESAS COM À LOCAÇÃO DE IMÓVEL PARA ATENDER A ESTA DEFENSORIA PÚBLICA NO MUNICÍPIO DE SÃO MATEUS DURANTE MÊS DE MARÇO DE 2017, CONTRATO 004/2012, PARTE EM FAVOR DO SRº. JOSIMARCO ALEXANDRE GONÇALVES. OBSERVA-SE AINDA QUE A LIQUIDAÇÃO SERÁ PARCIAL NO VALOR DO CONTRATO MENSAL, SEGUINDO DETERMINAÇÃO JUDICIAL FLS (43) DESTE PROCESSO.</text:p>
          </table:table-cell>
          <table:table-cell office:value-type="string" table:number-columns-spanned="1" table:number-rows-spanned="2" table:style-name="ce23">
            <text:p>98213962753 - JOSIMARCO ALEXANDRE GONCALVES</text:p>
          </table:table-cell>
          <table:table-cell office:value-type="string" table:style-name="ce2">
            <text:p>73356476</text:p>
          </table:table-cell>
          <table:table-cell office:value-type="string" table:style-name="ce2">
            <text:p>060901 - 2017NE00128</text:p>
          </table:table-cell>
          <table:table-cell office:value-type="string" table:style-name="ce2">
            <text:p>060901 - 2017NL006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76.47" table:style-name="ce6">
            <text:p><text:s/>176,47<text:s/></text:p>
          </table:table-cell>
          <table:table-cell table:number-columns-repeated="16367"/>
        </table:table-row>
        <table:table-row table:style-name="ro10">
          <table:covered-table-cell/>
          <table:covered-table-cell/>
          <table:covered-table-cell/>
          <table:covered-table-cell/>
          <table:table-cell office:value-type="string" table:style-name="ce2">
            <text:p>76538745</text:p>
          </table:table-cell>
          <table:table-cell office:value-type="string" table:style-name="ce2">
            <text:p>060901 - 2017NE00033</text:p>
          </table:table-cell>
          <table:table-cell office:value-type="string" table:style-name="ce2">
            <text:p>060901 - 2017NL006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70.69" table:style-name="ce6">
            <text:p><text:s/>2.470,69<text:s/></text:p>
          </table:table-cell>
          <table:table-cell table:number-columns-repeated="16367"/>
        </table:table-row>
        <table:table-row table:style-name="ro7">
          <table:covered-table-cell/>
          <table:covered-table-cell/>
          <table:table-cell office:value-type="string" table:style-name="ce2">
            <text:p>LIQUIDAÇÃO REFERENTE A DESPESAS DO CONTRATO 005/2014, FIRMADO ENTRE ESTA DEFENSORIA PÚBLICA E A SR.ª INÁ BREMENKAMP ARAÚJO, REFERENTE A LOCAÇÃO DE IMÓVEL PARA ATENDER AO NÚCLEO LOCALIZADO NO MUNICÍPIO DE CARIACICA, DURANTE O PERÍODO O MÊS DE MARÇO/2017.</text:p>
          </table:table-cell>
          <table:table-cell office:value-type="string" table:style-name="ce2">
            <text:p>24978728720 - INA BREMENKAMP ARAUJO</text:p>
          </table:table-cell>
          <table:table-cell office:value-type="string" table:style-name="ce2">
            <text:p>76538125</text:p>
          </table:table-cell>
          <table:table-cell office:value-type="string" table:style-name="ce2">
            <text:p>060901 - 2017NE00024</text:p>
          </table:table-cell>
          <table:table-cell office:value-type="string" table:style-name="ce2">
            <text:p>060901 - 2017NL006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745.11" table:style-name="ce6">
            <text:p><text:s/>7.745,11<text:s/></text:p>
          </table:table-cell>
          <table:table-cell table:number-columns-repeated="16367"/>
        </table:table-row>
        <table:table-row table:style-name="ro4">
          <table:covered-table-cell/>
          <table:covered-table-cell/>
          <table:table-cell office:value-type="string" table:style-name="ce2">
            <text:p>LIQUIDAÇÃO REFERENTE A DESPESAS DO CONTRATO 016/2013, FIRMADO ENTRE ESTA DEFENSORIA PÚBLICA E A SR.ª DENISE PERIM, PARA ATENDER A LOCAÇÃO DE IMÓVEL DO NÚCLEO DE VENDA NOVA DO IMIGRANTE, DURANTE O MÊS DE MARÇO DE 2017.</text:p>
          </table:table-cell>
          <table:table-cell office:value-type="string" table:style-name="ce2">
            <text:p>85072621715 - DENIZE PERIM</text:p>
          </table:table-cell>
          <table:table-cell office:value-type="string" table:style-name="ce2">
            <text:p>76538931</text:p>
          </table:table-cell>
          <table:table-cell office:value-type="string" table:style-name="ce2">
            <text:p>060901 - 2017NE00028</text:p>
          </table:table-cell>
          <table:table-cell office:value-type="string" table:style-name="ce2">
            <text:p>060901 - 2017NL006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34.19" table:style-name="ce6">
            <text:p><text:s/>734,19<text:s/></text:p>
          </table:table-cell>
          <table:table-cell table:number-columns-repeated="16367"/>
        </table:table-row>
        <table:table-row table:style-name="ro5">
          <table:table-cell office:value-type="string" table:number-columns-spanned="1" table:number-rows-spanned="3" table:style-name="ce23">
            <text:p><text:s text:c="9"/>37 - LOCAÇÃO DE MÃO-DE-OBRA</text:p>
          </table:table-cell>
          <table:table-cell office:value-type="string" table:style-name="ce2">
            <text:p>LIMPEZA E CONSERVAÇÃO - 02</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73.740000000005" table:style-name="ce6">
            <text:p><text:s/>80.173,74<text:s/></text:p>
          </table:table-cell>
          <table:table-cell table:number-columns-repeated="16367"/>
        </table:table-row>
        <table:table-row table:style-name="ro5">
          <table:covered-table-cell/>
          <table:table-cell office:value-type="string" table:style-name="ce2">
            <text:p>SERVIÇOS DE APOIO ADMINISTRATIVO, TÉCNICO E OPERACIONAL - 01</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68148.08" table:style-name="ce6">
            <text:p><text:s/>268.148,08<text:s/></text:p>
          </table:table-cell>
          <table:table-cell table:number-columns-repeated="16367"/>
        </table:table-row>
        <table:table-row table:style-name="ro5">
          <table:covered-table-cell/>
          <table:table-cell office:value-type="string" table:style-name="ce2">
            <text:p>SERVIÇOS DE COPA E COZINHA - 05</text:p>
          </table:table-cell>
          <table:table-cell office:value-type="string" table:style-name="ce2">
            <text:p>LIQUIDAÇÃO DE REF. A NOTA FISCAL Nº 1286, PARA COBRIR DESPESAS COM CONTRATO 014/2016, REFERENTE A PRESTAÇÃO DE SERVIÇOS DE MÃO DE OBRA DE PROFISSIONAIS TERCEIRIZADOS DIVERSOS NESTA DEFENSORIA PÚBLICA, NO PERÍODO DE 20 DE FEVEREIRO A 19 DE MARÇO DE 2017.</text:p>
          </table:table-cell>
          <table:table-cell office:value-type="string" table:style-name="ce2">
            <text:p>27431055000102 - FLEX ADM e PRESTAÇÃO de SERVIÇOS LTDA</text:p>
          </table:table-cell>
          <table:table-cell office:value-type="string" table:style-name="ce2">
            <text:p>76545458</text:p>
          </table:table-cell>
          <table:table-cell office:value-type="string" table:style-name="ce2">
            <text:p>060901 - 2017NE00017</text:p>
          </table:table-cell>
          <table:table-cell office:value-type="string" table:style-name="ce2">
            <text:p>060901 - 2017NL005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502.14" table:style-name="ce6">
            <text:p><text:s/>2.502,14<text:s/></text:p>
          </table:table-cell>
          <table:table-cell table:number-columns-repeated="16367"/>
        </table:table-row>
        <table:table-row table:style-name="ro2">
          <table:table-cell office:value-type="string" table:number-columns-spanned="1" table:number-rows-spanned="8" table:style-name="ce23">
            <text:p><text:s text:c="9"/>39 - OUTROS SERVIÇOS DE TERCEIROS - PESSOA JURÍDICA</text:p>
          </table:table-cell>
          <table:table-cell office:value-type="string" table:style-name="ce2">
            <text:p>CONDOMÍNIOS - 02</text:p>
          </table:table-cell>
          <table:table-cell office:value-type="string" table:style-name="ce2">
            <text:p>LIQUIDAÇÃO PARA COBRIR DESPESAS REFERENTE A PAGAMENTO DE CONDOMÍNIO NO PERÍODO DE ABRIL NO EXERCÍCIO DE 2017.</text:p>
          </table:table-cell>
          <table:table-cell office:value-type="string" table:style-name="ce2">
            <text:p>20984169000130 - VILLAGGIO LIMOEIRO RESID CLUB SHOPPING BUSINESS</text:p>
          </table:table-cell>
          <table:table-cell office:value-type="string" table:style-name="ce2">
            <text:p>76543145</text:p>
          </table:table-cell>
          <table:table-cell office:value-type="string" table:style-name="ce2">
            <text:p>060901 - 2017NE00312</text:p>
          </table:table-cell>
          <table:table-cell office:value-type="string" table:style-name="ce2">
            <text:p>060901 - 2017NL006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5659.45" table:style-name="ce6">
            <text:p><text:s/>5.659,45<text:s/></text:p>
          </table:table-cell>
          <table:table-cell table:number-columns-repeated="16367"/>
        </table:table-row>
        <table:table-row table:style-name="ro3">
          <table:covered-table-cell/>
          <table:table-cell office:value-type="string" table:number-columns-spanned="1" table:number-rows-spanned="7" table:style-name="ce23">
            <text:p>LOCAÇÃO DE IMÓVEIS - 10</text:p>
          </table:table-cell>
          <table:table-cell office:value-type="string" table:style-name="ce2">
            <text:p>LIQUIDAÇÃO DE DESPESA COM LOCAÇÃO DE IMÓVEL PARA ALOCAR O NOVO NÚCLEO DE ATENDIMENTO DESTA DEFENSORIA PÚBLICA NO MUNICÍPIO DA SERRA, DO MÊS DE MARÇO DE 2017.</text:p>
          </table:table-cell>
          <table:table-cell office:value-type="string" table:style-name="ce2">
            <text:p>31783830000166 - AMG - ENGENHARIA LTDA.</text:p>
          </table:table-cell>
          <table:table-cell office:value-type="string" table:style-name="ce2">
            <text:p>76541118</text:p>
          </table:table-cell>
          <table:table-cell office:value-type="string" table:style-name="ce2">
            <text:p>060901 - 2017NE00011</text:p>
          </table:table-cell>
          <table:table-cell office:value-type="string" table:style-name="ce2">
            <text:p>060901 - 2017NL006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5452.03" table:style-name="ce6">
            <text:p><text:s/>35.452,03<text:s/></text:p>
          </table:table-cell>
          <table:table-cell table:number-columns-repeated="16367"/>
        </table:table-row>
        <table:table-row table:style-name="ro5">
          <table:covered-table-cell/>
          <table:covered-table-cell/>
          <table:table-cell office:value-type="string" table:style-name="ce2">
            <text:p>LIQUIDAÇÃO DE DESPESA REFERENTE AO MÊS DE MARÇO DE 2017, COM LOCAÇÃO DE IMÓVEL DA SEDE ADMINISTRATIVA NO MUNICÍPIO DE VITÓRIA/ES, EM FAVOR DA EMPRESA WE SIQUEIRA – TRANSPORTES, LOCAÇÕES E ESTACIONAMENTO LTDA ME, CONTRATO Nº 020/2012,<text:s/></text:p>
          </table:table-cell>
          <table:table-cell office:value-type="string" table:style-name="ce2">
            <text:p>07574039000161 - W.E. SIQUEIRA PREST SERV LOC EST LTDA ME</text:p>
          </table:table-cell>
          <table:table-cell office:value-type="string" table:style-name="ce2">
            <text:p>76540812</text:p>
          </table:table-cell>
          <table:table-cell office:value-type="string" table:style-name="ce2">
            <text:p>060901 - 2017NE00029</text:p>
          </table:table-cell>
          <table:table-cell office:value-type="string" table:style-name="ce2">
            <text:p>060901 - 2017NL006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64339.86" table:style-name="ce6">
            <text:p><text:s/>64.339,86<text:s/></text:p>
          </table:table-cell>
          <table:table-cell table:number-columns-repeated="16367"/>
        </table:table-row>
        <table:table-row table:style-name="ro3">
          <table:covered-table-cell/>
          <table:covered-table-cell/>
          <table:table-cell office:value-type="string" table:style-name="ce2">
            <text:p>LIQUIDAÇÃO PARA ATENDER A DESPESAS DO CONTRATO N° 010/2013, REFERENTE A LOCAÇÃO DE IMÓVEL URBANO NO MUNICÍPIO DE LINHARES NO MÊS DE MARÇO DE 2017.</text:p>
          </table:table-cell>
          <table:table-cell office:value-type="string" table:style-name="ce2">
            <text:p>09647776000172 - ALICE FESTAS LTDA</text:p>
          </table:table-cell>
          <table:table-cell office:value-type="string" table:style-name="ce2">
            <text:p>76530620</text:p>
          </table:table-cell>
          <table:table-cell office:value-type="string" table:style-name="ce2">
            <text:p>060901 - 2017NE00030</text:p>
          </table:table-cell>
          <table:table-cell office:value-type="string" table:style-name="ce2">
            <text:p>060901 - 2017NL006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2126.81" table:style-name="ce6">
            <text:p><text:s/>12.126,81<text:s/></text:p>
          </table:table-cell>
          <table:table-cell table:number-columns-repeated="16367"/>
        </table:table-row>
        <table:table-row table:style-name="ro5">
          <table:covered-table-cell/>
          <table:covered-table-cell/>
          <table:table-cell office:value-type="string" table:style-name="ce2">
            <text:p>LIQUIDAÇÃO PARA COBRIR DESPESAS COM LOCAÇÃO DE IMÓVEL PARA ATENDER A ESTA DEFENSORIA PÚBLICA NO MUNICÍPIO DE COLATINA PARA O PERÍODO DE MARÇO/2017, CONTRATO 017/2012, EM FAVOR DA EMPRESA SZ IMÓVEIS LTDA - ME.</text:p>
          </table:table-cell>
          <table:table-cell office:value-type="string" table:style-name="ce2">
            <text:p>08021041000176 - S Z IMOVEIS LTDA ME</text:p>
          </table:table-cell>
          <table:table-cell office:value-type="string" table:style-name="ce2">
            <text:p>76541240</text:p>
          </table:table-cell>
          <table:table-cell office:value-type="string" table:style-name="ce2">
            <text:p>060901 - 2017NE00034</text:p>
          </table:table-cell>
          <table:table-cell office:value-type="string" table:style-name="ce2">
            <text:p>060901 - 2017NL006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3151.88" table:style-name="ce6">
            <text:p><text:s/>23.151,88<text:s/></text:p>
          </table:table-cell>
          <table:table-cell table:number-columns-repeated="16367"/>
        </table:table-row>
        <table:table-row table:style-name="ro4">
          <table:covered-table-cell/>
          <table:covered-table-cell/>
          <table:table-cell office:value-type="string" table:style-name="ce2">
            <text:p>LIQUIDAÇÃO PARA COBRIR DESPESAS COM O CONTRATO Nº 003/2016, REFERENTE A LOCAÇÃO DE IMÓVEL PARA O NÚCLEO DE ATENDIMENTO NO MUNICÍPIO DE VILA VELHA, NO MÊS DE MARÇO DE 2017.</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5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33000" table:style-name="ce6">
            <text:p><text:s/>33.000,00<text:s/></text:p>
          </table:table-cell>
          <table:table-cell table:number-columns-repeated="16367"/>
        </table:table-row>
        <table:table-row table:style-name="ro3">
          <table:covered-table-cell/>
          <table:covered-table-cell/>
          <table:table-cell office:value-type="string" table:style-name="ce2">
            <text:p>LIQUIDAÇÃO REFERENTE A DESPESAS DO CONTRATO Nº 014/2014 CUJO OBJETO É A LOCAÇÃO DE IMÓVEL PARA ATENDER AO NÚCLEO DOS TRIBUNAIS, REFERENTE MÊS DE MARÇO/2017.</text:p>
          </table:table-cell>
          <table:table-cell office:value-type="string" table:style-name="ce2">
            <text:p>11515445000120 - CITY EMPREENDIMENTOS IMOBILIÁRIOS LTDA</text:p>
          </table:table-cell>
          <table:table-cell office:value-type="string" table:style-name="ce2">
            <text:p>71696792</text:p>
          </table:table-cell>
          <table:table-cell office:value-type="string" table:style-name="ce2">
            <text:p>060901 - 2017NE00010</text:p>
          </table:table-cell>
          <table:table-cell office:value-type="string" table:style-name="ce2">
            <text:p>060901 - 2017NL006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0450" table:style-name="ce6">
            <text:p><text:s/>10.450,00<text:s/></text:p>
          </table:table-cell>
          <table:table-cell table:number-columns-repeated="16367"/>
        </table:table-row>
        <table:table-row table:style-name="ro7">
          <table:covered-table-cell/>
          <table:covered-table-cell/>
          <table:table-cell office:value-type="string" table:style-name="ce2">
            <text:p>LIQUIDAÇÃO REFERENTE AO CONTRATO Nº 010/2012, FIRMADO ENTRE ESTA DEFENSORIA PÚBLICA E A EMPRESA CONSTRUTORA EVEREST LTDA, CUJO O OBJETO É LOCAÇÃO DE IMÓVEL URBANO DESTINADO A INSTALAÇÃO DO NÚCLEO DE ATENDIMENTO DO MUNICÍPIO DE VITÓRIA, MÊS DE MARÇO DE 2017.</text:p>
          </table:table-cell>
          <table:table-cell office:value-type="string" table:style-name="ce2">
            <text:p>28161602000140 - CONSTRUTORA EVEREST LTDA</text:p>
          </table:table-cell>
          <table:table-cell office:value-type="string" table:style-name="ce2">
            <text:p>76542793</text:p>
          </table:table-cell>
          <table:table-cell office:value-type="string" table:style-name="ce2">
            <text:p>060901 - 2017NE00032</text:p>
          </table:table-cell>
          <table:table-cell office:value-type="string" table:style-name="ce2">
            <text:p>060901 - 2017NL006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18214.560000000001" table:style-name="ce6">
            <text:p><text:s/>18.214,56<text:s/></text:p>
          </table:table-cell>
          <table:table-cell table:number-columns-repeated="16367"/>
        </table:table-row>
        <table:table-row table:style-name="ro4">
          <table:table-cell office:value-type="string" table:style-name="ce2">
            <text:p><text:s text:c="9"/>93 - INDENIZAÇÕES E RESTITUIÇÕES</text:p>
          </table:table-cell>
          <table:table-cell office:value-type="string" table:style-name="ce2">
            <text:p>RESSARCIMENTO TJEES X CGJES X FADEPES - 12</text:p>
          </table:table-cell>
          <table:table-cell office:value-type="string" table:style-name="ce2">
            <text:p>LIQUIDAÇÃO DAS DESPESAS EM RELAÇÃO AO CONVÊNIO DE PRESTAÇÃO DE SERVIÇOS DE ARRECADAÇÃO, ATRAVÉS DA GUIA DE RECOLHIMENTO DO PODER JUDICIÁRIO DE RECEITAS N° 170058054, REFERENTE AO MÊS DE MAR/17.</text:p>
          </table:table-cell>
          <table:table-cell office:value-type="string" table:style-name="ce2">
            <text:p>27476100000145 - PODER JUDICIÁRIO DO ESTADO DO ESPIRITO SANTO<text:s/></text:p>
          </table:table-cell>
          <table:table-cell office:value-type="string" table:style-name="ce2">
            <text:p>56658818</text:p>
          </table:table-cell>
          <table:table-cell office:value-type="string" table:style-name="ce2">
            <text:p>060901 - 2017NE00142</text:p>
          </table:table-cell>
          <table:table-cell office:value-type="string" table:style-name="ce2">
            <text:p>060901 - 2017NL005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8 - NÃO APLICÁVEL - DEMAIS CASOS</text:p>
          </table:table-cell>
          <table:table-cell office:value-type="float" office:value="4441.76" table:style-name="ce6">
            <text:p><text:s/>4.441,76<text:s/></text:p>
          </table:table-cell>
          <table:table-cell table:number-columns-repeated="16367"/>
        </table:table-row>
        <table:table-row table:style-name="ro1">
          <table:table-cell office:value-type="string" table:number-columns-spanned="16" table:number-rows-spanned="1" table:style-name="ce25">
            <text:p><text:s text:c="6"/>06/04/2017</text:p>
          </table:table-cell>
          <table:covered-table-cell table:number-columns-repeated="15"/>
          <table:table-cell office:value-type="float" office:value="282493.40000000002" table:style-name="ce5">
            <text:p><text:s/>282.493,40<text:s/></text:p>
          </table:table-cell>
          <table:table-cell table:number-columns-repeated="16367"/>
        </table:table-row>
        <table:table-row table:style-name="ro7">
          <table:table-cell office:value-type="string" table:number-columns-spanned="1" table:number-rows-spanned="7" table:style-name="ce23">
            <text:p><text:s text:c="9"/>14 - DIÁRIAS - CIVIL</text:p>
          </table:table-cell>
          <table:table-cell office:value-type="string" table:number-columns-spanned="1" table:number-rows-spanned="7" table:style-name="ce23">
            <text:p>DIÁRIAS - CIVIL - NO PAÍS - DENTRO DO ESTADO - 14</text:p>
          </table:table-cell>
          <table:table-cell office:value-type="string" table:style-name="ce2">
            <text:p>LIQUIDAÇÃO DE DE 1,5 DIÁRIAS AO DEFENSOR PATRICK JOSÉ SOUTO, REFERENTE A ATENDER A DESIGNAÇÃO DO EXMO.DEFENSOR PÚBLICO GERAL PARA ATUAR POR CUMULAÇÃO NA DEFENSORIA DE EXECUÇÃO PENAL DE BARRA DE SÃO FRANCISCO, NOS DIAS 05/04 A 06/04, COM RETORNO ÀS 14:00 HORAS.</text:p>
          </table:table-cell>
          <table:table-cell office:value-type="string" table:style-name="ce2">
            <text:p>04511479607 - PATRICK JOSE SOUTO</text:p>
          </table:table-cell>
          <table:table-cell office:value-type="string" table:style-name="ce2">
            <text:p>77448200</text:p>
          </table:table-cell>
          <table:table-cell office:value-type="string" table:style-name="ce2">
            <text:p>060901 - 2017NE00450</text:p>
          </table:table-cell>
          <table:table-cell office:value-type="string" table:style-name="ce2">
            <text:p>060901 - 2017NL006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DE 1,5 DIÁRIAS AO DEFENSOR SAULO ALVIM COUTO, REFERENTE A ATUAR EM CACHOEIRO DE ITAPEMIRIM POR CUMULAÇÃO NOS DIAS 05/04 A 06/04, COM RETORNO ÀS 18:30 HORAS.</text:p>
          </table:table-cell>
          <table:table-cell office:value-type="string" table:style-name="ce2">
            <text:p>07892529705 - SAULO ALVIM COUTO</text:p>
          </table:table-cell>
          <table:table-cell office:value-type="string" table:style-name="ce2">
            <text:p>77448626</text:p>
          </table:table-cell>
          <table:table-cell office:value-type="string" table:style-name="ce2">
            <text:p>060901 - 2017NE00453</text:p>
          </table:table-cell>
          <table:table-cell office:value-type="string" table:style-name="ce2">
            <text:p>060901 - 2017NL006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DE 2,5 DIÁRIAS REFERENTE AO DEFENSOR GUILHERME DE MEDEIROS KNIBEL, PARA ATUAR POR CUMULAÇÃO NA DEFENSORIA PLENA DE MANTENÓPOLIS, NOS DIAS 05 A 07/04/2017 COM RETORNO ÀS 16:00 HORAS.</text:p>
          </table:table-cell>
          <table:table-cell office:value-type="string" table:style-name="ce2">
            <text:p>08954117767 - GUILHERME DE MEDEIROS KNIBEL</text:p>
          </table:table-cell>
          <table:table-cell office:value-type="string" table:style-name="ce2">
            <text:p>77447883</text:p>
          </table:table-cell>
          <table:table-cell office:value-type="string" table:style-name="ce2">
            <text:p>060901 - 2017NE00452</text:p>
          </table:table-cell>
          <table:table-cell office:value-type="string" table:style-name="ce2">
            <text:p>060901 - 2017NL006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10">
          <table:covered-table-cell/>
          <table:covered-table-cell/>
          <table:table-cell office:value-type="string" table:number-columns-spanned="1" table:number-rows-spanned="2" table:style-name="ce23">
            <text:p>LIQUIDAÇÃO DE 0,5 DIÁRIAS A SERVIDORA MARCELA CÂNDIDO OLIVEIRA, REFERENTE A RECONHECIMENTO DO IMÓVEL PARA FINALIZAÇÃO DO PROJETO DE OCUPAÇÃO DO IMÓVEL PARA O FUTURO NÚCLEO DE CACHOEIRO DE ITAPEMIRIM, NO DIA 05/04, COM RETORNO ÀS 18:30 HORAS.</text:p>
          </table:table-cell>
          <table:table-cell office:value-type="string" table:style-name="ce2">
            <text:p>10458067733 - MARCELA CÂNDIDO OLIVEIRA</text:p>
          </table:table-cell>
          <table:table-cell office:value-type="string" table:style-name="ce2">
            <text:p>77448286</text:p>
          </table:table-cell>
          <table:table-cell office:value-type="string" table:style-name="ce2">
            <text:p>060901 - 2017NE00454</text:p>
          </table:table-cell>
          <table:table-cell office:value-type="string" table:style-name="ce2">
            <text:p>060901 - 2017NL006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10">
          <table:covered-table-cell/>
          <table:covered-table-cell/>
          <table:covered-table-cell/>
          <table:table-cell office:value-type="string" table:style-name="ce2">
            <text:p>13256892701 - VIVAN DOS SANTOS RODRIGUES</text:p>
          </table:table-cell>
          <table:table-cell office:value-type="string" table:style-name="ce2">
            <text:p>77449525</text:p>
          </table:table-cell>
          <table:table-cell office:value-type="string" table:style-name="ce2">
            <text:p>060901 - 2017NE00455</text:p>
          </table:table-cell>
          <table:table-cell office:value-type="string" table:style-name="ce2">
            <text:p>060901 - 2017NL006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8">
          <table:covered-table-cell/>
          <table:covered-table-cell/>
          <table:table-cell office:value-type="string" table:style-name="ce2">
            <text:p>LIQUIDAÇÃO DE 0,5 DIÁRIAS AO SERVIDOR SÉRGIO PÔNCIO COSTA, REFERENTE A NECESSIDADE DE AVALIAR O NOVO IMÓVEL DE CACHOEIRO DE ITAPEMIRIM, SE FAZ NECESSÁRIA A ATUAÇÃO DOS SERVIDORES VIVIAN DOS SANTOS RODRIGUES,MARCELA CÂNDIDO E O GERENTE TÉCNICO ADMINISTRATIVO SERGIO PÔNCIO, NO DIA 05/04, COM RETORNO ÀS 18:30 HORAS.</text:p>
          </table:table-cell>
          <table:table-cell office:value-type="string" table:style-name="ce2">
            <text:p>80692524720 - SERGIO PONCIO COSTA</text:p>
          </table:table-cell>
          <table:table-cell office:value-type="string" table:style-name="ce2">
            <text:p>77449100</text:p>
          </table:table-cell>
          <table:table-cell office:value-type="string" table:style-name="ce2">
            <text:p>060901 - 2017NE00451</text:p>
          </table:table-cell>
          <table:table-cell office:value-type="string" table:style-name="ce2">
            <text:p>060901 - 2017NL006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06 A 07/04/2017 COM RETORNO ÀS 12:30.</text:p>
          </table:table-cell>
          <table:table-cell office:value-type="string" table:style-name="ce2">
            <text:p>00033356157 - GUSTAVO HENRIQUE MARCAL</text:p>
          </table:table-cell>
          <table:table-cell office:value-type="string" table:style-name="ce2">
            <text:p>77436440</text:p>
          </table:table-cell>
          <table:table-cell office:value-type="string" table:style-name="ce2">
            <text:p>060901 - 2017NE00458</text:p>
          </table:table-cell>
          <table:table-cell office:value-type="string" table:style-name="ce2">
            <text:p>060901 - 2017NL006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table-cell office:value-type="string" table:number-columns-spanned="1" table:number-rows-spanned="16" table:style-name="ce23">
            <text:p><text:s text:c="9"/>39 - OUTROS SERVIÇOS DE TERCEIROS - PESSOA JURÍDICA</text:p>
          </table:table-cell>
          <table:table-cell office:value-type="string" table:number-columns-spanned="1" table:number-rows-spanned="16" table:style-name="ce23">
            <text:p>VIGILÂNCIA OSTENSIVA - 77</text:p>
          </table:table-cell>
          <table:table-cell office:value-type="string" table:style-name="ce2">
            <text:p>LIQUIDAÇÃO DA NFSE 5284, SERVIÇOS DE VIGILÂNCIA E SEGURANÇA ARMADA DESTA DEFENSORIA PÚBLICA, MÊS DE MARÇO/17 - VITÓ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7531.06" table:style-name="ce6">
            <text:p><text:s/>37.531,06<text:s/></text:p>
          </table:table-cell>
          <table:table-cell table:number-columns-repeated="16367"/>
        </table:table-row>
        <table:table-row table:style-name="ro3">
          <table:covered-table-cell/>
          <table:covered-table-cell/>
          <table:table-cell office:value-type="string" table:style-name="ce2">
            <text:p>LIQUIDAÇÃO DA NFSE 5285, SERVIÇOS DE VIGILÂNCIA E SEGURANÇA ARMADA DESTA DEFENSORIA PÚBLICA, MÊS DE MARÇ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286, SERVIÇOS DE VIGILÂNCIA E SEGURANÇA ARMADA DESTA DEFENSORIA PÚBLICA, MÊS DE MARÇO DE 17 - CACHOEIRO DE ITAPEMIRIM/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288, SERVIÇOS DE VIGILÂNCIA E SEGURANÇA ARMADA DESTA DEFENSORIA PÚBLICA, MÊS DE MARÇO DE 17 - ARACRUZ/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289, SERVIÇOS DE VIGILÂNCIA E SEGURANÇA ARMADA DESTA DEFENSORIA PÚBLICA, MÊS DE MARÇO DE 17 - NOVA VENEC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3">
          <table:covered-table-cell/>
          <table:covered-table-cell/>
          <table:table-cell office:value-type="string" table:style-name="ce2">
            <text:p>LIQUIDAÇÃO DA NFSE 5290, SERVIÇOS DE VIGILÂNCIA E SEGURANÇA ARMADA DESTA DEFENSORIA PÚBLICA, MÊS DE MARÇO DE 17 - SÃO GABRIEL DA PA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294.03" table:style-name="ce6">
            <text:p><text:s/>4.294,03<text:s/></text:p>
          </table:table-cell>
          <table:table-cell table:number-columns-repeated="16367"/>
        </table:table-row>
        <table:table-row table:style-name="ro4">
          <table:covered-table-cell/>
          <table:covered-table-cell/>
          <table:table-cell office:value-type="string" table:style-name="ce2">
            <text:p>LIQUIDAÇÃO DA NFSE 5292, SERVIÇOS DE VIGILÂNCIA E SEGURANÇA ARMADA DESTA DEFENSORIA PÚBLICA CONFORME CONTRATO 001/2016, REFERENTE AO MÊS DE MARÇO DE 17 - CARIACIC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4">
          <table:covered-table-cell/>
          <table:covered-table-cell/>
          <table:table-cell office:value-type="string" table:style-name="ce2">
            <text:p>LIQUIDAÇÃO DA NFSE 5293, SERVIÇOS DE VIGILÂNCIA E SEGURANÇA ARMADA DESTA DEFENSORIA PÚBLICA CONFORME CONTRATO 001/2016, REFERENTE AO MÊS DE MARÇO DE 17 - VIAN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4">
          <table:covered-table-cell/>
          <table:covered-table-cell/>
          <table:table-cell office:value-type="string" table:style-name="ce2">
            <text:p>LIQUIDAÇÃO DA NFSE 5294, SERVIÇOS DE VIGILÂNCIA E SEGURANÇA ARMADA DESTA DEFENSORIA PÚBLICA CONFORME CONTRATO 001/2016, REFERENTE AO MÊS DE MARÇ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4">
          <table:covered-table-cell/>
          <table:covered-table-cell/>
          <table:table-cell office:value-type="string" table:style-name="ce2">
            <text:p>LIQUIDAÇÃO DA NFSE 5295, SERVIÇOS DE VIGILÂNCIA E SEGURANÇA ARMADA DESTA DEFENSORIA PÚBLICA CONFORME CONTRATO 001/2016, REFERENTE AO MÊS DE MARÇO DE 17 - LINHARES/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4">
          <table:covered-table-cell/>
          <table:covered-table-cell/>
          <table:table-cell office:value-type="string" table:style-name="ce2">
            <text:p>LIQUIDAÇÃO DA NFSE 5296, SERVIÇOS DE VIGILÂNCIA E SEGURANÇA ARMADA DESTA DEFENSORIA PÚBLICA CONFORME CONTRATO 001/2016, REFERENTE AO MÊS DE MARÇO DE 17 - VITORI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3286.699999999997" table:style-name="ce6">
            <text:p><text:s/>33.286,70<text:s/></text:p>
          </table:table-cell>
          <table:table-cell table:number-columns-repeated="16367"/>
        </table:table-row>
        <table:table-row table:style-name="ro4">
          <table:covered-table-cell/>
          <table:covered-table-cell/>
          <table:table-cell office:value-type="string" table:style-name="ce2">
            <text:p>LIQUIDAÇÃO DA NFSE 5297, SERVIÇOS DE VIGILÂNCIA E SEGURANÇA ARMADA DESTA DEFENSORIA PÚBLICA CONFORME CONTRATO 001/2016, REFERENTE AO MÊS DE MARÇO DE 17 - GUARAPARI/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4">
          <table:covered-table-cell/>
          <table:covered-table-cell/>
          <table:table-cell office:value-type="string" table:style-name="ce2">
            <text:p>LIQUIDAÇÃO DA NFSE 5298, SERVIÇOS DE VIGILÂNCIA E SEGURANÇA ARMADA DESTA DEFENSORIA PÚBLICA CONFORME CONTRATO 001/2016, REFERENTE AO MÊS DE MARÇO DE 17 - VILA VELH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61</text:p>
          </table:table-cell>
          <table:table-cell office:value-type="string" table:style-name="ce2">
            <text:p>060901 - 2017NL006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1324.32" table:style-name="ce6">
            <text:p><text:s/>21.324,32<text:s/></text:p>
          </table:table-cell>
          <table:table-cell table:number-columns-repeated="16367"/>
        </table:table-row>
        <table:table-row table:style-name="ro2">
          <table:covered-table-cell/>
          <table:covered-table-cell/>
          <table:table-cell office:value-type="string" table:style-name="ce2">
            <text:p>LIQUIDAÇÃO NFSE 5283, SERVIÇOS DE VIGILÂNCIA E SEGURANÇA ARMADA DESTA DEFENSORIA PÚBLICA, REFERENTE AO MES DE MARÇO DE 17 - SÃO MATEU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2">
          <table:covered-table-cell/>
          <table:covered-table-cell/>
          <table:table-cell office:value-type="string" table:style-name="ce2">
            <text:p>LIQUIDAÇÃO NFSE 5287, SERVIÇOS DE VIGILÂNCIA E SEGURANÇA ARMADA DESTA DEFENSORIA PÚBLICA, REFERENTE AO MES DE MARÇO DE 17 - COLATINA.</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3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86.75" table:style-name="ce6">
            <text:p><text:s/>19.486,75<text:s/></text:p>
          </table:table-cell>
          <table:table-cell table:number-columns-repeated="16367"/>
        </table:table-row>
        <table:table-row table:style-name="ro2">
          <table:covered-table-cell/>
          <table:covered-table-cell/>
          <table:table-cell office:value-type="string" table:style-name="ce2">
            <text:p>LIQUIDAÇÃO NFSE 5291, SERVIÇOS DE VIGILÂNCIA E SEGURANÇA ARMADA DESTA DEFENSORIA PÚBLICA, REFERENTE AO MES DE MARÇO DE 17 - SERRA/E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64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761.07" table:style-name="ce6">
            <text:p><text:s/>19.761,07<text:s/></text:p>
          </table:table-cell>
          <table:table-cell table:number-columns-repeated="16367"/>
        </table:table-row>
        <table:table-row table:style-name="ro1">
          <table:table-cell office:value-type="string" table:number-columns-spanned="16" table:number-rows-spanned="1" table:style-name="ce25">
            <text:p><text:s text:c="6"/>07/04/2017</text:p>
          </table:table-cell>
          <table:covered-table-cell table:number-columns-repeated="15"/>
          <table:table-cell office:value-type="float" office:value="4875" table:style-name="ce5">
            <text:p><text:s/>4.875,00<text:s/></text:p>
          </table:table-cell>
          <table:table-cell table:number-columns-repeated="16367"/>
        </table:table-row>
        <table:table-row table:style-name="ro4">
          <table:table-cell office:value-type="string" table:number-columns-spanned="1" table:number-rows-spanned="6"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LIQUIDAÇÃO DE 1,5 DIÁRIAS REFERENTE À DEFENSORA ROSIMÉIA FERNANDES VIEIRA COSTA, PARA EXTENSÃO NA COMARCA DE CACHOEIRO DE ITAPEMIRIM, NOS DIAS 06 A 07/04/2017 COM RETORNO ÁS 17:00 HORAS.</text:p>
          </table:table-cell>
          <table:table-cell office:value-type="string" table:style-name="ce2">
            <text:p>02247092756 - ROSIMEIA FERNANDES VIEIRA DA COSTA</text:p>
          </table:table-cell>
          <table:table-cell office:value-type="string" table:style-name="ce2">
            <text:p>77454316</text:p>
          </table:table-cell>
          <table:table-cell office:value-type="string" table:style-name="ce2">
            <text:p>060901 - 2017NE00460</text:p>
          </table:table-cell>
          <table:table-cell office:value-type="string" table:style-name="ce2">
            <text:p>060901 - 2017NL0064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SESSÃO CSDPES, NOS DIAS 06 A 07/04/2017 COM RETORNO ÁS 18:00 HORAS.</text:p>
          </table:table-cell>
          <table:table-cell office:value-type="string" table:style-name="ce2">
            <text:p>09089216758 - ALEXANDRE CORSINI PAGANI</text:p>
          </table:table-cell>
          <table:table-cell office:value-type="string" table:style-name="ce2">
            <text:p>77454936</text:p>
          </table:table-cell>
          <table:table-cell office:value-type="string" table:style-name="ce2">
            <text:p>060901 - 2017NE00459</text:p>
          </table:table-cell>
          <table:table-cell office:value-type="string" table:style-name="ce2">
            <text:p>060901 - 2017NL0064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ATUAR POR EXTENSÃO NA DEFENSORIA CÍVEL DE LINHARES, NOS DIAS 06 A 07/04/2017 COM RETORNO ÁS 15:00 HORAS.</text:p>
          </table:table-cell>
          <table:table-cell office:value-type="string" table:style-name="ce2">
            <text:p>02290137758 - LEONARDO OGGIONI CAVALCANTI DE MIRANDA</text:p>
          </table:table-cell>
          <table:table-cell office:value-type="string" table:style-name="ce2">
            <text:p>77454650</text:p>
          </table:table-cell>
          <table:table-cell office:value-type="string" table:style-name="ce2">
            <text:p>060901 - 2017NE00463</text:p>
          </table:table-cell>
          <table:table-cell office:value-type="string" table:style-name="ce2">
            <text:p>060901 - 2017NL0064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HUMBERTO CARLOS NUNES, PARA ATUAR CUMULAÇÃO, NOS DIAS 06 A 07/04/2017 COM RETORNO ÁS 16:00 HORAS.</text:p>
          </table:table-cell>
          <table:table-cell office:value-type="string" table:style-name="ce2">
            <text:p>43032095620 - HUMBERTO CARLOS NUNES</text:p>
          </table:table-cell>
          <table:table-cell office:value-type="string" table:style-name="ce2">
            <text:p>77455061</text:p>
          </table:table-cell>
          <table:table-cell office:value-type="string" table:style-name="ce2">
            <text:p>060901 - 2017NE00462</text:p>
          </table:table-cell>
          <table:table-cell office:value-type="string" table:style-name="ce2">
            <text:p>060901 - 2017NL0064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ROBERT URSINI DOS SANTOS, PARA EXTENSÃO NA COMARCA DE LINHARES, NOS DIAS 06 A 07/04/2017 COM RETORNO ÁS 15:00 HORAS.</text:p>
          </table:table-cell>
          <table:table-cell office:value-type="string" table:style-name="ce2">
            <text:p>05679190729 - ROBERT URSINI DOS SANTOS</text:p>
          </table:table-cell>
          <table:table-cell office:value-type="string" table:style-name="ce2">
            <text:p>77454545</text:p>
          </table:table-cell>
          <table:table-cell office:value-type="string" table:style-name="ce2">
            <text:p>060901 - 2017NE00461</text:p>
          </table:table-cell>
          <table:table-cell office:value-type="string" table:style-name="ce2">
            <text:p>060901 - 2017NL0064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PÚBLICO GIULIANO MONJARDIM VALLS PICCIN, PARA PARTICIPAÇÃO DA REUNIÃO DE MORADIA DO CONDEGE, NOS DIAS 06 A 08/04/2017 COM RETORNO AS 15:00 HORAS.<text:s/></text:p>
          </table:table-cell>
          <table:table-cell office:value-type="string" table:style-name="ce2">
            <text:p>09792042750 - GIULIANO MONJARDIM VALLS PICCIN</text:p>
          </table:table-cell>
          <table:table-cell office:value-type="string" table:style-name="ce2">
            <text:p>77454839</text:p>
          </table:table-cell>
          <table:table-cell office:value-type="string" table:style-name="ce2">
            <text:p>060901 - 2017NE00464</text:p>
          </table:table-cell>
          <table:table-cell office:value-type="string" table:style-name="ce2">
            <text:p>060901 - 2017NL0065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500" table:style-name="ce6">
            <text:p><text:s/>1.500,00<text:s/></text:p>
          </table:table-cell>
          <table:table-cell table:number-columns-repeated="16367"/>
        </table:table-row>
        <table:table-row table:style-name="ro1">
          <table:table-cell office:value-type="string" table:number-columns-spanned="16" table:number-rows-spanned="1" table:style-name="ce25">
            <text:p><text:s text:c="6"/>10/04/2017</text:p>
          </table:table-cell>
          <table:covered-table-cell table:number-columns-repeated="15"/>
          <table:table-cell office:value-type="float" office:value="24865.15" table:style-name="ce5">
            <text:p><text:s/>24.865,15<text:s/></text:p>
          </table:table-cell>
          <table:table-cell table:number-columns-repeated="16367"/>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0,5 DIÁRIAS À SERVIDORA VIVIAN DOS SANTOS RODRIGUES, REFERENTE A NECESSIDADE VERIFICAÇÃO DE MEDIDAS, PONTOS DE AR CONDICIONADO E PONTOS DE ELÉTRICOS DO NOVO IMÓVEL DE CACHOEIRO DE ITAPEMIRIM, NO DIA 07/04, COM RETORNO ÀS 18 HORAS.</text:p>
          </table:table-cell>
          <table:table-cell office:value-type="string" table:style-name="ce2">
            <text:p>13256892701 - VIVAN DOS SANTOS RODRIGUES</text:p>
          </table:table-cell>
          <table:table-cell office:value-type="string" table:style-name="ce2">
            <text:p>77479840</text:p>
          </table:table-cell>
          <table:table-cell office:value-type="string" table:style-name="ce2">
            <text:p>060901 - 2017NE00467</text:p>
          </table:table-cell>
          <table:table-cell office:value-type="string" table:style-name="ce2">
            <text:p>060901 - 2017NL0065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6">
          <table:covered-table-cell/>
          <table:covered-table-cell/>
          <table:table-cell office:value-type="string" table:style-name="ce2">
            <text:p>LIQUIDAÇÃO DE 0,5 DIÁRIAS AO MOTORISTA WELTON MEIRELLES, REFERENTE A NECESSIDADE DE REALIZAR UMA VISITA AO NOVO IMÓVEL DE CACHOEIRO PARA ESTÁ VERIFICANDO MEDIDAS DO LOCAL, PONTOS DE AR CONDICIONADO E PONTOS ELÉTRICOS SE FAZ NECESSÁRIO A ATUAÇÃO DO SERVIDOR WELTON MEIRELLES, COMO MOTORISTA PARA CONDUZIR A SERVIDORA VIVIAN RODRIGUES NO NOVO IMÓVEL DE CACHOEIRO DE ITAPEMIRIM, NO DIA 07/04, COM RETORNO ÀS 18 HORAS.</text:p>
          </table:table-cell>
          <table:table-cell office:value-type="string" table:style-name="ce2">
            <text:p>11896362710 - WELTON MEIRELLES</text:p>
          </table:table-cell>
          <table:table-cell office:value-type="string" table:style-name="ce2">
            <text:p>77479734</text:p>
          </table:table-cell>
          <table:table-cell office:value-type="string" table:style-name="ce2">
            <text:p>060901 - 2017NE00468</text:p>
          </table:table-cell>
          <table:table-cell office:value-type="string" table:style-name="ce2">
            <text:p>060901 - 2017NL0065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ASSAGENS PARA O PAÍS - AÉREAS - 01</text:p>
          </table:table-cell>
          <table:table-cell office:value-type="string" table:style-name="ce2">
            <text:p>LIQUIDAÇÃO DA FATURA Nº 28141 PARA COBRIR DESPESAS COM CONTRATO MÚLTIPLO DE PRESTAÇÃO DE SERVIÇOS DE AGENCIAMENTO COM FORNECIMENTO DE PASSAGENS AÉREAS NACIONAIS E INTERNACIONAIS PARA ESTA DEFENSORIA PÚBLICA.</text:p>
          </table:table-cell>
          <table:table-cell office:value-type="string" table:style-name="ce2">
            <text:p>39822176000164 - PAY LESS VIAGENS E TURISMO LTDA</text:p>
          </table:table-cell>
          <table:table-cell office:value-type="string" table:style-name="ce2">
            <text:p>76514099</text:p>
          </table:table-cell>
          <table:table-cell office:value-type="string" table:style-name="ce2">
            <text:p>060901 - 2017NE00002</text:p>
          </table:table-cell>
          <table:table-cell office:value-type="string" table:style-name="ce2">
            <text:p>060901 - 2017NL0065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025.72" table:style-name="ce6">
            <text:p><text:s/>4.025,72<text:s/></text:p>
          </table:table-cell>
          <table:table-cell table:number-columns-repeated="16367"/>
        </table:table-row>
        <table:table-row table:style-name="ro3">
          <table:table-cell office:value-type="string" table:number-columns-spanned="1" table:number-rows-spanned="2"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REFERENTE DESPESA COM FORNECIMENTO DE ÁGUA E TRATAMENTO DE ESGOTO PARA O NÚCLEO DE LINHARES DESTA DPEES, NO MÊS DE MARÇO/17.</text:p>
          </table:table-cell>
          <table:table-cell office:value-type="string" table:style-name="ce2">
            <text:p>27834977000160 - SAAE - LINHARES</text:p>
          </table:table-cell>
          <table:table-cell office:value-type="string" table:style-name="ce2">
            <text:p>76484858</text:p>
          </table:table-cell>
          <table:table-cell office:value-type="string" table:style-name="ce2">
            <text:p>060901 - 2017NE00022</text:p>
          </table:table-cell>
          <table:table-cell office:value-type="string" table:style-name="ce2">
            <text:p>060901 - 2017NL0065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48.08000000000001" table:style-name="ce6">
            <text:p><text:s/>148,08<text:s/></text:p>
          </table:table-cell>
          <table:table-cell table:number-columns-repeated="16367"/>
        </table:table-row>
        <table:table-row table:style-name="ro4">
          <table:covered-table-cell/>
          <table:table-cell office:value-type="string" table:style-name="ce2">
            <text:p>SERVIÇOS DE PUBLICIDADE LEGAL - 90</text:p>
          </table:table-cell>
          <table:table-cell office:value-type="string" table:style-name="ce2">
            <text:p>LIQUIDAÇÃO DA FATURA Nº 201737590 PARA COBRIR DESPESAS COM PUBLICAÇÃO DE ATOS DESTA DEFENSORIA PÚBLICA NO DEPARTAMENTO DE IMPRENSA OFICIAL - DIOES, NO PERÍODO DE 02/03/2017 À 03/04/2017.</text:p>
          </table:table-cell>
          <table:table-cell office:value-type="string" table:style-name="ce2">
            <text:p>280202 - DEPARTAMENTO DE IMPRENSA OFICIAL</text:p>
          </table:table-cell>
          <table:table-cell office:value-type="string" table:style-name="ce2">
            <text:p>56827539</text:p>
          </table:table-cell>
          <table:table-cell office:value-type="string" table:style-name="ce2">
            <text:p>060901 - 2017NE00001</text:p>
          </table:table-cell>
          <table:table-cell office:value-type="string" table:style-name="ce2">
            <text:p>060901 - 2017NL006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7 - INEXIGÍVEL</text:p>
          </table:table-cell>
          <table:table-cell office:value-type="float" office:value="20441.349999999999" table:style-name="ce6">
            <text:p><text:s/>20.441,35<text:s/></text:p>
          </table:table-cell>
          <table:table-cell table:number-columns-repeated="16367"/>
        </table:table-row>
        <table:table-row table:style-name="ro1">
          <table:table-cell office:value-type="string" table:number-columns-spanned="16" table:number-rows-spanned="1" table:style-name="ce25">
            <text:p><text:s text:c="6"/>11/04/2017</text:p>
          </table:table-cell>
          <table:covered-table-cell table:number-columns-repeated="15"/>
          <table:table-cell office:value-type="float" office:value="24815.82" table:style-name="ce5">
            <text:p><text:s/>24.815,82<text:s/></text:p>
          </table:table-cell>
          <table:table-cell table:number-columns-repeated="16367"/>
        </table:table-row>
        <table:table-row table:style-name="ro5">
          <table:table-cell office:value-type="string" table:number-columns-spanned="1" table:number-rows-spanned="9" table:style-name="ce23">
            <text:p><text:s text:c="9"/>14 - DIÁRIAS - CIVIL</text:p>
          </table:table-cell>
          <table:table-cell office:value-type="string" table:number-columns-spanned="1" table:number-rows-spanned="9" table:style-name="ce23">
            <text:p>DIÁRIAS - CIVIL - NO PAÍS - DENTRO DO ESTADO - 14</text:p>
          </table:table-cell>
          <table:table-cell office:value-type="string" table:style-name="ce2">
            <text:p>LIQUIDAÇÃO DE 1,5 DIÁRIAS REFERENTE AO DEFENSOR AURÉLIO HENRIQUE BROSEGHINI ALVARENGA, PARA ATUAÇÃO POR EXTENSÃO NA SEGUNDA DEFENSORIA CÍVEL DE LINHARES, NOS DIAS 10 A 11/04/2017 COM RETORNO ÀS 17:00 HORAS.</text:p>
          </table:table-cell>
          <table:table-cell office:value-type="string" table:style-name="ce2">
            <text:p>92540546749 - AURELIO HENRIQUE BROSEGHINI ALVARENGA</text:p>
          </table:table-cell>
          <table:table-cell office:value-type="string" table:style-name="ce2">
            <text:p>77486650</text:p>
          </table:table-cell>
          <table:table-cell office:value-type="string" table:style-name="ce2">
            <text:p>060901 - 2017NE00476</text:p>
          </table:table-cell>
          <table:table-cell office:value-type="string" table:style-name="ce2">
            <text:p>060901 - 2017NL0065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IVIDADE DE CUMULAÇÃO, NOS DIAS 10 A 11/04/2017 COM RETORNO ÀS 14:00 HORAS.</text:p>
          </table:table-cell>
          <table:table-cell office:value-type="string" table:style-name="ce2">
            <text:p>02715053622 - GUSTAVO COSTA LOPES</text:p>
          </table:table-cell>
          <table:table-cell office:value-type="string" table:style-name="ce2">
            <text:p>77486374</text:p>
          </table:table-cell>
          <table:table-cell office:value-type="string" table:style-name="ce2">
            <text:p>060901 - 2017NE00472</text:p>
          </table:table-cell>
          <table:table-cell office:value-type="string" table:style-name="ce2">
            <text:p>060901 - 2017NL0066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GUSTAVO HENRIQUE MARÇAL, PARA ATUAÇÃO NA DEFENSORIA PLENA DE VENDA NOVA DO IMIGRANTE, NOS DIAS 10 A 11/04/2017 COM RETORNO ÀS 12:30.</text:p>
          </table:table-cell>
          <table:table-cell office:value-type="string" table:style-name="ce2">
            <text:p>00033356157 - GUSTAVO HENRIQUE MARCAL</text:p>
          </table:table-cell>
          <table:table-cell office:value-type="string" table:style-name="ce2">
            <text:p>77496728</text:p>
          </table:table-cell>
          <table:table-cell office:value-type="string" table:style-name="ce2">
            <text:p>060901 - 2017NE00477</text:p>
          </table:table-cell>
          <table:table-cell office:value-type="string" table:style-name="ce2">
            <text:p>060901 - 2017NL0065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10 A 11/04/2017 COM RETORNO ÀS 14:00 HORAS.</text:p>
          </table:table-cell>
          <table:table-cell office:value-type="string" table:style-name="ce2">
            <text:p>43032095620 - HUMBERTO CARLOS NUNES</text:p>
          </table:table-cell>
          <table:table-cell office:value-type="string" table:style-name="ce2">
            <text:p>77486269</text:p>
          </table:table-cell>
          <table:table-cell office:value-type="string" table:style-name="ce2">
            <text:p>060901 - 2017NE00475</text:p>
          </table:table-cell>
          <table:table-cell office:value-type="string" table:style-name="ce2">
            <text:p>060901 - 2017NL0066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JEFERSON CARLOS DE OLIVEIRA, PARA ATUAR POR EXTENSÃO NA DEFENSORIA FAZENDÁRIA DE LINHARES-ES, NOS DIAS 10 A 11/04/2017 COM RETORNO ÀS 13:00 HORAS.</text:p>
          </table:table-cell>
          <table:table-cell office:value-type="string" table:style-name="ce2">
            <text:p>92256333787 - JEFERSON CARLOS DE OLIVEIRA</text:p>
          </table:table-cell>
          <table:table-cell office:value-type="string" table:style-name="ce2">
            <text:p>77486579</text:p>
          </table:table-cell>
          <table:table-cell office:value-type="string" table:style-name="ce2">
            <text:p>060901 - 2017NE00469</text:p>
          </table:table-cell>
          <table:table-cell office:value-type="string" table:style-name="ce2">
            <text:p>060901 - 2017NL0065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RESPONDER POR CUMULAÇÃO NA DEFENSORIA DE ATENDIMENTO INICIAL DE FAMÍLIA DO NÚCLEO DE LINHARES, NOS DIAS 10 A 11/04/2017 COM RETORNO ÀS 15:00 HORAS.</text:p>
          </table:table-cell>
          <table:table-cell office:value-type="string" table:style-name="ce2">
            <text:p>79600328749 - LEONARDO GROBBERIO PINHEIRO</text:p>
          </table:table-cell>
          <table:table-cell office:value-type="string" table:style-name="ce2">
            <text:p>77486943</text:p>
          </table:table-cell>
          <table:table-cell office:value-type="string" table:style-name="ce2">
            <text:p>060901 - 2017NE00473</text:p>
          </table:table-cell>
          <table:table-cell office:value-type="string" table:style-name="ce2">
            <text:p>060901 - 2017NL0066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RICARDO WILLIAN PARTELI ROSA, PARA ATUAR EM EXTENSÃO NA 2° DEFENSORIA DA COMARCA DE SÃO GABRIEL DA PALHA, NOS DIAS 10 A 11/04/2017 COM RETORNO ÀS 18:00 HORAS.</text:p>
          </table:table-cell>
          <table:table-cell office:value-type="string" table:style-name="ce2">
            <text:p>07129305746 - RICARDO WILLIAN PARTELI ROSA</text:p>
          </table:table-cell>
          <table:table-cell office:value-type="string" table:style-name="ce2">
            <text:p>77486560</text:p>
          </table:table-cell>
          <table:table-cell office:value-type="string" table:style-name="ce2">
            <text:p>060901 - 2017NE00474</text:p>
          </table:table-cell>
          <table:table-cell office:value-type="string" table:style-name="ce2">
            <text:p>060901 - 2017NL0066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RODRIGO BORGO FITOSA, PARA ATUAR POR ACUMULAÇÃO NA DEFENSORIA PLENA DO NÚCLEO DA DEFENSORIA EM JAGUARÉ, CONFORME DESIGNAÇÃO DO EXMO.SR. DEFENSOR PUBLICO GERAL, NOS DIAS 10 A 11/04/2017 COM RETORNO ÀS 13:00 HORAS.</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470</text:p>
          </table:table-cell>
          <table:table-cell office:value-type="string" table:style-name="ce2">
            <text:p>060901 - 2017NL0066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SERGIO FAVERO, PARA REALIZAR ATENDIMENTO NA COMARCA DE SÃO GABRIEL DA PENHA/ES, CONFORME DESIGNAÇÃO DO EXMO.SR. DEFENSOR PUBLICO GERAL, NOS DIAS 10 A 11/04/2017 COM RETORNO ÀS 18:00 HORAS.<text:s/></text:p>
          </table:table-cell>
          <table:table-cell office:value-type="string" table:style-name="ce2">
            <text:p>47952784749 - SERGIO FAVERO</text:p>
          </table:table-cell>
          <table:table-cell office:value-type="string" table:style-name="ce2">
            <text:p>77485904</text:p>
          </table:table-cell>
          <table:table-cell office:value-type="string" table:style-name="ce2">
            <text:p>060901 - 2017NE00471</text:p>
          </table:table-cell>
          <table:table-cell office:value-type="string" table:style-name="ce2">
            <text:p>060901 - 2017NL0066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table-cell office:value-type="string" table:number-columns-spanned="1" table:number-rows-spanned="3"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FATURA REFERENTE DESPESA COM FORNECIMENTO DE ÁGUA E TRATAMENTO DE ESGOTO PARA O NÚCLEO DE SÃO MATEUS DESTA DPES, REFERENTE AO MÊS DE MARÇO/17.</text:p>
          </table:table-cell>
          <table:table-cell office:value-type="string" table:style-name="ce2">
            <text:p>27998368000147 - SAAE - SAO MATEUS</text:p>
          </table:table-cell>
          <table:table-cell office:value-type="string" table:style-name="ce2">
            <text:p>76485072</text:p>
          </table:table-cell>
          <table:table-cell office:value-type="string" table:style-name="ce2">
            <text:p>060901 - 2017NE00014</text:p>
          </table:table-cell>
          <table:table-cell office:value-type="string" table:style-name="ce2">
            <text:p>060901 - 2017NL0066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14" table:style-name="ce6">
            <text:p><text:s/>114,00<text:s/></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 268061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67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377.28" table:style-name="ce6">
            <text:p><text:s/>3.377,28<text:s/></text:p>
          </table:table-cell>
          <table:table-cell table:number-columns-repeated="16367"/>
        </table:table-row>
        <table:table-row table:style-name="ro7">
          <table:covered-table-cell/>
          <table:table-cell office:value-type="string" table:style-name="ce2">
            <text:p>TI: SERVIÇOS DE PROCESSAMENTO DE DADOS - 57</text:p>
          </table:table-cell>
          <table:table-cell office:value-type="string" table:style-name="ce2">
            <text:p>LIQUIDAÇÃO DA DUA Nº 2351878951 REFERENTE A DESPESAS COM SERVIÇOS DE TECNOLOGIA DA INFORMAÇÃO PARA ATENDER A ESTA DEFENSORIA PÚBLICA, REFERENTE AO MÊS DE MARÇO/2017, EM FAVOR DO INSTITUTO DE TECNOLOGIA DA INFORMAÇÃO E COMUNICAÇÃO DO ESTADO DO ESPÍRITO SANTO - PRODEST.</text:p>
          </table:table-cell>
          <table:table-cell office:value-type="string" table:style-name="ce2">
            <text:p>280203 - INSTITUTO DE TECNOLOGIA DA INFORMAÇÃO E COMUNICAÇÃO DO ESPÍRITO SANTO<text:s/></text:p>
          </table:table-cell>
          <table:table-cell office:value-type="string" table:style-name="ce2">
            <text:p>76545660</text:p>
          </table:table-cell>
          <table:table-cell office:value-type="string" table:style-name="ce2">
            <text:p>060901 - 2017NE00059</text:p>
          </table:table-cell>
          <table:table-cell office:value-type="string" table:style-name="ce2">
            <text:p>060901 - 2017NL0066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1 - APLICAÇÃO DIRETA DECORRENTE DE OPERAÇÃO ENTRE ÓRGÃOS, FUNDOS E ENTIDADES INTEGRANTES DOS ORÇAMENTOS FISCAL E DA SEGURIDADE SOCIAL</text:p>
          </table:table-cell>
          <table:table-cell office:value-type="string" table:style-name="ce2">
            <text:p>06 - DISPENSA DE LICITAÇÃO</text:p>
          </table:table-cell>
          <table:table-cell office:value-type="float" office:value="15249.54" table:style-name="ce6">
            <text:p><text:s/>15.249,54<text:s/></text:p>
          </table:table-cell>
          <table:table-cell table:number-columns-repeated="16367"/>
        </table:table-row>
        <table:table-row table:style-name="ro1">
          <table:table-cell office:value-type="string" table:number-columns-spanned="16" table:number-rows-spanned="1" table:style-name="ce25">
            <text:p><text:s text:c="6"/>12/04/2017</text:p>
          </table:table-cell>
          <table:covered-table-cell table:number-columns-repeated="15"/>
          <table:table-cell office:value-type="float" office:value="24786.66" table:style-name="ce5">
            <text:p><text:s/>24.786,66<text:s/></text:p>
          </table:table-cell>
          <table:table-cell table:number-columns-repeated="16367"/>
        </table:table-row>
        <table:table-row table:style-name="ro11">
          <table:table-cell office:value-type="string" table:number-columns-spanned="1" table:number-rows-spanned="17" table:style-name="ce23">
            <text:p><text:s text:c="9"/>14 - DIÁRIAS - CIVIL</text:p>
          </table:table-cell>
          <table:table-cell office:value-type="string" table:number-columns-spanned="1" table:number-rows-spanned="12" table:style-name="ce23">
            <text:p>DIÁRIAS - CIVIL - NO PAÍS - DENTRO DO ESTADO - 14</text:p>
          </table:table-cell>
          <table:table-cell office:value-type="string" table:style-name="ce2">
            <text:p>LIQUIDAÇÃO DE 0,5 DIÁRIAS AO DEFENSOR GIULIANO MONJARDIM VALLS PICCIN, REFERENTE A NESTA DATA RECEBERMOS A CONFIRMAÇÃO DE QUE NO DIA 11 DE ABRIL DE 2017 ÁS 11:00 SERÁ REALIZADO A INAUGURAÇÃO DE SALA DE APOIO FORNECIDO EM PARECERIA DO MUNICÍPIO DE BAIXA GUANDU E A DEFENSORIA PUBLICA. NA REFERIDA DALA DE APOIO A DEFENSORIA PÚBLICA IRÁ REALIZA ATENDIMENTO AOS ATINGIDOS DA BARRAGEM DE MARIANA RESIDENTES NO MUNICÍPIO DE BAIXA GUANDU, NO DIA 11/04, COM RETORNO ÀS 18:00 HORAS.</text:p>
          </table:table-cell>
          <table:table-cell office:value-type="string" table:style-name="ce2">
            <text:p>09792042750 - GIULIANO MONJARDIM VALLS PICCIN</text:p>
          </table:table-cell>
          <table:table-cell office:value-type="string" table:style-name="ce2">
            <text:p>77502817</text:p>
          </table:table-cell>
          <table:table-cell office:value-type="string" table:style-name="ce2">
            <text:p>060901 - 2017NE00488</text:p>
          </table:table-cell>
          <table:table-cell office:value-type="string" table:style-name="ce2">
            <text:p>060901 - 2017NL0068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3">
          <table:covered-table-cell/>
          <table:covered-table-cell/>
          <table:table-cell office:value-type="string" table:style-name="ce2">
            <text:p>LIQUIDAÇÃO DE 1,5 DIÁRIAS AO DEFENSOR CARLOS ROBERTO LEPPAUS, REFERENTE A ATENDIMENTO NA COMARCA DE SANTA MARIA DE JETIBÁ- ES, NOS DIAS 11 A 12/04, COM RETORNO ÀS 18:00 HORAS.</text:p>
          </table:table-cell>
          <table:table-cell office:value-type="string" table:style-name="ce2">
            <text:p>55979408720 - CARLOS ROBERTO LEPPAUS</text:p>
          </table:table-cell>
          <table:table-cell office:value-type="string" table:style-name="ce2">
            <text:p>77503147</text:p>
          </table:table-cell>
          <table:table-cell office:value-type="string" table:style-name="ce2">
            <text:p>060901 - 2017NE00480</text:p>
          </table:table-cell>
          <table:table-cell office:value-type="string" table:style-name="ce2">
            <text:p>060901 - 2017NL0067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AO DEFENSOR GILMAR ALVES BATISTA, REFERENTE A ATUAR POR CUMULAÇÃO EM ALFREDO CHAVES, NOS DIAS 11 A 12/04, COM RETORNO ÀS 13:30 HORAS.</text:p>
          </table:table-cell>
          <table:table-cell office:value-type="string" table:style-name="ce2">
            <text:p>91060729687 - GILMAR ALVES BATISTA</text:p>
          </table:table-cell>
          <table:table-cell office:value-type="string" table:style-name="ce2">
            <text:p>77502981</text:p>
          </table:table-cell>
          <table:table-cell office:value-type="string" table:style-name="ce2">
            <text:p>060901 - 2017NE00482</text:p>
          </table:table-cell>
          <table:table-cell office:value-type="string" table:style-name="ce2">
            <text:p>060901 - 2017NL0067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ALEXANDRE CORSINI PAGANI, PARA REUNIÃO ADMINISTRATIVA DO CSDPES, NOS DIAS 11 A 12/04/2017, COM RETORNO ÀS 15:00 HORAS.<text:s/></text:p>
          </table:table-cell>
          <table:table-cell office:value-type="string" table:style-name="ce2">
            <text:p>09089216758 - ALEXANDRE CORSINI PAGANI</text:p>
          </table:table-cell>
          <table:table-cell office:value-type="string" table:style-name="ce2">
            <text:p>77502655</text:p>
          </table:table-cell>
          <table:table-cell office:value-type="string" table:style-name="ce2">
            <text:p>060901 - 2017NE00490</text:p>
          </table:table-cell>
          <table:table-cell office:value-type="string" table:style-name="ce2">
            <text:p>060901 - 2017NL0068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REFERENTE AO DEFENSOR BRUNO PEREIRA NASCIMENTO, PARA EXERCÍCIO DAS ATRIBUIÇÕES INSTITUCIONAIS DA DEFENSORIA PÚBLICA POR CUMULAÇÃO NA COMARCA DE JAGUARÉ/ES, NOPS TERMOS DA PORTARIA DPES Nº 101, DE 1º DE ABRIL DE 2017 (DIOES, 02/02/2017), NOS DIAS 11 A 12/04/2017, COM RETORNO ÀS 19:00 HORAS.<text:s/></text:p>
          </table:table-cell>
          <table:table-cell office:value-type="string" table:style-name="ce2">
            <text:p>03401807650 - BRUNO PEREIRA NASCIMENTO</text:p>
          </table:table-cell>
          <table:table-cell office:value-type="string" table:style-name="ce2">
            <text:p>77504798</text:p>
          </table:table-cell>
          <table:table-cell office:value-type="string" table:style-name="ce2">
            <text:p>060901 - 2017NE00487</text:p>
          </table:table-cell>
          <table:table-cell office:value-type="string" table:style-name="ce2">
            <text:p>060901 - 2017NL0068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1 A 12/04/2017 COM RETORNO ÀS 19:00 HORAS.</text:p>
          </table:table-cell>
          <table:table-cell office:value-type="string" table:style-name="ce2">
            <text:p>47903287753 - EDUARDO SALUME</text:p>
          </table:table-cell>
          <table:table-cell office:value-type="string" table:style-name="ce2">
            <text:p>77503333</text:p>
          </table:table-cell>
          <table:table-cell office:value-type="string" table:style-name="ce2">
            <text:p>060901 - 2017NE00479</text:p>
          </table:table-cell>
          <table:table-cell office:value-type="string" table:style-name="ce2">
            <text:p>060901 - 2017NL0067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PATRICK JOSE SOUTO, PARA ATENDER A DESIGNAÇÃO DO EXMO. DEFENSOR PÚBLICO GERAL PARA ATUAR NA DEFENSORIA DE EXECUÇÃO PENAL DE BARRA DE SÃO FRANCISCO, NOS DIAS 11 A 12/04/2017 COM RETORNO ÀS 16:00 HORAS.</text:p>
          </table:table-cell>
          <table:table-cell office:value-type="string" table:style-name="ce2">
            <text:p>04511479607 - PATRICK JOSE SOUTO</text:p>
          </table:table-cell>
          <table:table-cell office:value-type="string" table:style-name="ce2">
            <text:p>77502558</text:p>
          </table:table-cell>
          <table:table-cell office:value-type="string" table:style-name="ce2">
            <text:p>060901 - 2017NE00481</text:p>
          </table:table-cell>
          <table:table-cell office:value-type="string" table:style-name="ce2">
            <text:p>060901 - 2017NL0067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RAFAEL MIGUEL DELFINO, PARA PARTICIPAÇÃO NA REUNIÃO ADMINISTRATIVA A SER REALIZADA NO GABINETE DA DEFENSORIA GERAL, NOS DIAS 11 A 12/04/2017 COM RETORNO ÀS 17:00 HORAS.</text:p>
          </table:table-cell>
          <table:table-cell office:value-type="string" table:style-name="ce2">
            <text:p>11529614708 - RAFAEL MIGUEL DELFINO</text:p>
          </table:table-cell>
          <table:table-cell office:value-type="string" table:style-name="ce2">
            <text:p>77500881</text:p>
          </table:table-cell>
          <table:table-cell office:value-type="string" table:style-name="ce2">
            <text:p>060901 - 2017NE00486</text:p>
          </table:table-cell>
          <table:table-cell office:value-type="string" table:style-name="ce2">
            <text:p>060901 - 2017NL0067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1 A 12/04/2017 COM RETORNO ÀS 15:00 HORAS.</text:p>
          </table:table-cell>
          <table:table-cell office:value-type="string" table:style-name="ce2">
            <text:p>05679190729 - ROBERT URSINI DOS SANTOS</text:p>
          </table:table-cell>
          <table:table-cell office:value-type="string" table:style-name="ce2">
            <text:p>77502876</text:p>
          </table:table-cell>
          <table:table-cell office:value-type="string" table:style-name="ce2">
            <text:p>060901 - 2017NE00483</text:p>
          </table:table-cell>
          <table:table-cell office:value-type="string" table:style-name="ce2">
            <text:p>060901 - 2017NL0067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SAULO ALVIM COUTO, PARA ATUAR EM CACHOEIRO DE ITAPEMIRIM POR CUMULAÇÃO, NOS DIAS 11 A 12/04/2017 COM RETORNO ÀS 16:00 HORAS.</text:p>
          </table:table-cell>
          <table:table-cell office:value-type="string" table:style-name="ce2">
            <text:p>07892529705 - SAULO ALVIM COUTO</text:p>
          </table:table-cell>
          <table:table-cell office:value-type="string" table:style-name="ce2">
            <text:p>77502914</text:p>
          </table:table-cell>
          <table:table-cell office:value-type="string" table:style-name="ce2">
            <text:p>060901 - 2017NE00484</text:p>
          </table:table-cell>
          <table:table-cell office:value-type="string" table:style-name="ce2">
            <text:p>060901 - 2017NL0067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8">
          <table:covered-table-cell/>
          <table:covered-table-cell/>
          <table:table-cell office:value-type="string" table:style-name="ce2">
            <text:p>LIQUIDAÇÃO DE 1,5 DIÁRIAS REFERENTE AO DEFENSOR SEVERINO RAMOS DA SILVA, PARA REALIZAR ATENDIMENTOS, AUDIÊNCIAS E DEMAIS TAREFAS ATINENTES AO MUNUS DE DEFENSOR PÚBLICO ESTADUAL PERANTE A 1ª VARA CÍVEL, FAMÍLIA E ÓRFÃOS E SUCESSÕES DA COMARCA DE ARACRUZ E ONDE MAIS COUBER, NOS DIAS 11 A 12/04/2017, COM RETORNO ÀS 12:50 HORAS.<text:s/></text:p>
          </table:table-cell>
          <table:table-cell office:value-type="string" table:style-name="ce2">
            <text:p>66347521768 - SEVERINO RAMOS DA SILVA</text:p>
          </table:table-cell>
          <table:table-cell office:value-type="string" table:style-name="ce2">
            <text:p>77505433</text:p>
          </table:table-cell>
          <table:table-cell office:value-type="string" table:style-name="ce2">
            <text:p>060901 - 2017NE00489</text:p>
          </table:table-cell>
          <table:table-cell office:value-type="string" table:style-name="ce2">
            <text:p>060901 - 2017NL0067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DEFENSOR VINICIUS CHAVES LAMEGO, PARA REALIZAR EXTENSÃO DE MINHAS ATIVIDADES NA 2ª DEFENSORIA CÍVEL, FAMÍLIAS E ÓRFÃOS E SUCESSÕES DE ARACRUZ, CONFORME DETERMINA A PORTARIA Nº 486/16, NOS DIAS 11 A 12/04/2017 COM RETORNO ÀS 18:00 HORAS.</text:p>
          </table:table-cell>
          <table:table-cell office:value-type="string" table:style-name="ce2">
            <text:p>08031915709 - VINICIUS CHAVES DE ARAUJO</text:p>
          </table:table-cell>
          <table:table-cell office:value-type="string" table:style-name="ce2">
            <text:p>77505115</text:p>
          </table:table-cell>
          <table:table-cell office:value-type="string" table:style-name="ce2">
            <text:p>060901 - 2017NE00485</text:p>
          </table:table-cell>
          <table:table-cell office:value-type="string" table:style-name="ce2">
            <text:p>060901 - 2017NL0068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9">
          <table:covered-table-cell/>
          <table:table-cell office:value-type="string" table:number-columns-spanned="1" table:number-rows-spanned="5" table:style-name="ce23">
            <text:p>DIÁRIAS - CIVIL - NO PAÍS - FORA DO ESTADO - 15</text:p>
          </table:table-cell>
          <table:table-cell office:value-type="string" table:style-name="ce2">
            <text:p>LIQUIDAÇÃO DE 3,5 DIÁRIAS A SERVIDORA MARCELA BUNGENSTAB MASSINI, REFERENTE A NECESSIDADE DE REALIZAR VISITA A DEFENSORIA DE TOCANTINS, OBJETIVANDO IMPLANTAR O SISTEMA INFORMATIZADO ATENAS DE GESTÃO ADMINISTRATIVA (RH, FOLHA DE PAGAMENTO, PROTOCOLO, ETC), FAZ-SE NECESSÁRIO A ATUAÇÃO DO CHEFE ADMINISTRATIVO, NOS DIAS 17 A 20/04, COM RETORNO ÀS 20 HORAS.<text:s/></text:p>
          </table:table-cell>
          <table:table-cell office:value-type="string" table:style-name="ce2">
            <text:p>10687538700 - MARCELA BUNGENSTAB MASSINI</text:p>
          </table:table-cell>
          <table:table-cell office:value-type="string" table:style-name="ce2">
            <text:p>77527844</text:p>
          </table:table-cell>
          <table:table-cell office:value-type="string" table:style-name="ce2">
            <text:p>060901 - 2017NE00496</text:p>
          </table:table-cell>
          <table:table-cell office:value-type="string" table:style-name="ce2">
            <text:p>060901 - 2017NL0068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7">
          <table:covered-table-cell/>
          <table:covered-table-cell/>
          <table:table-cell office:value-type="string" table:style-name="ce2">
            <text:p>LIQUIDAÇÃO DE 3,5 DIÁRIAS AO DEFENSOR ALEX PRETTI, REFERENTE A INÍCIO DO PROCEDIMENTO DE INSTALAÇÃO, PARAMETRIZAÇÃO E TREINAMENTO DOS SISTEMAS ATHENAS E SOLAR EM PALMAS/TOCANTINS, NOS DIAS 17 A 20/04, COM RETORNO ÀS 21 HORAS. CONFORME AUTORIZAÇÃO ÀS FLS. 05 DESTE PROCESSO.</text:p>
          </table:table-cell>
          <table:table-cell office:value-type="string" table:style-name="ce2">
            <text:p>05920529741 - ALEX PRETTI</text:p>
          </table:table-cell>
          <table:table-cell office:value-type="string" table:style-name="ce2">
            <text:p>77526279</text:p>
          </table:table-cell>
          <table:table-cell office:value-type="string" table:style-name="ce2">
            <text:p>060901 - 2017NE00492</text:p>
          </table:table-cell>
          <table:table-cell office:value-type="string" table:style-name="ce2">
            <text:p>060901 - 2017NL0068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7"/>
        </table:table-row>
        <table:table-row table:style-name="ro5">
          <table:covered-table-cell/>
          <table:covered-table-cell/>
          <table:table-cell office:value-type="string" table:style-name="ce2">
            <text:p>LIQUIDAÇÃO DE 3,5 DIÁRIAS REFERENTE À COORDENADORA DE RECURSOS HUMANOS, DENIZE BRANDÃO VIANNA, PARA TREINAMENTO NOS SISTEMAS DA DEFENSORIA PÚBLICA DE TOCANTINS, NOS DIAS 17 A 20/04/2017, COM RETORNO ÀS 22:00 HORAS.</text:p>
          </table:table-cell>
          <table:table-cell office:value-type="string" table:style-name="ce2">
            <text:p>55771378704 - DENIZE BRANDÃO VIANNA</text:p>
          </table:table-cell>
          <table:table-cell office:value-type="string" table:style-name="ce2">
            <text:p>77527852</text:p>
          </table:table-cell>
          <table:table-cell office:value-type="string" table:style-name="ce2">
            <text:p>060901 - 2017NE00495</text:p>
          </table:table-cell>
          <table:table-cell office:value-type="string" table:style-name="ce2">
            <text:p>060901 - 2017NL0068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5">
          <table:covered-table-cell/>
          <table:covered-table-cell/>
          <table:table-cell office:value-type="string" table:style-name="ce2">
            <text:p>LIQUIDAÇÃO DE 3,5 DIÁRIAS REFERENTE AO ANALISTA DE SISTEMAS LUIZ ALBERTO DA SILVA, PARA PREPARAÇÃO DE AMBIENTES E TREINAMENTOS NOS SISTEMAS DA DEFENSORIA PÚBLICA DE TOCANTINS, NOS DIAS 17 A 20/04/2017, COM RETORNO ÀS 22:00 HORAS.</text:p>
          </table:table-cell>
          <table:table-cell office:value-type="string" table:style-name="ce2">
            <text:p>81680015753 - LUIZ ALBERTO DA SILVA</text:p>
          </table:table-cell>
          <table:table-cell office:value-type="string" table:style-name="ce2">
            <text:p>77526465</text:p>
          </table:table-cell>
          <table:table-cell office:value-type="string" table:style-name="ce2">
            <text:p>060901 - 2017NE00493</text:p>
          </table:table-cell>
          <table:table-cell office:value-type="string" table:style-name="ce2">
            <text:p>060901 - 2017NL0068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9">
          <table:covered-table-cell/>
          <table:covered-table-cell/>
          <table:table-cell office:value-type="string" table:style-name="ce2">
            <text:p>LIQUIDAÇÃO DE 3,5 DIÁRIAS REFERENTE AO CHEFE DO GRUPO ADMINISTRATIVO SÉRGIO PONCIO COSTA, PARA REALIZAR VISITA À DEFENSORIA DE TOCANTINS OBJETIVANDO IMPLANTAR O SISTEMA INFORMATIZADO ATHENAS DE GESTÃO ADMINISTRATIVA ( RH, FOLHA DE PAGAMENTO, PROTOCOLO, ETC) FAZ-SE NECESSÁRIO A ATUAÇÃO DO GERENTE ADMINISTRATIVO, NOS DIAS 17 A 20/04/2017, COM RETORNO ÀS 22:50 HORAS.</text:p>
          </table:table-cell>
          <table:table-cell office:value-type="string" table:style-name="ce2">
            <text:p>80692524720 - SERGIO PONCIO COSTA</text:p>
          </table:table-cell>
          <table:table-cell office:value-type="string" table:style-name="ce2">
            <text:p>77527909</text:p>
          </table:table-cell>
          <table:table-cell office:value-type="string" table:style-name="ce2">
            <text:p>060901 - 2017NE00494</text:p>
          </table:table-cell>
          <table:table-cell office:value-type="string" table:style-name="ce2">
            <text:p>060901 - 2017NL0068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050" table:style-name="ce6">
            <text:p><text:s/>1.050,00<text:s/></text:p>
          </table:table-cell>
          <table:table-cell table:number-columns-repeated="16367"/>
        </table:table-row>
        <table:table-row table:style-name="ro7">
          <table:table-cell office:value-type="string" table:style-name="ce2">
            <text:p><text:s text:c="9"/>37 - LOCAÇÃO DE MÃO-DE-OBRA</text:p>
          </table:table-cell>
          <table:table-cell office:value-type="string" table:style-name="ce2">
            <text:p>SERVIÇOS DE APOIO ADMINISTRATIVO, TÉCNICO E OPERACIONAL - 01</text:p>
          </table:table-cell>
          <table:table-cell office:value-type="string" table:style-name="ce2">
            <text:p>LIQUIDAÇÃO DA NFSe 1614 PARA COBRIR DESPESAS COM CONTRATAÇÃO DE EMPRESA ESPECIALIZADA DE SERVIÇOS DE ENTREGA E COLETA RÁPIDA DE PEQUENAS ENCOMENDAS, POR MEIO DE MOTOCICLETAS, EQUIPADAS COM BAÚ PARA ATENDER A ESTA DEFENSORIA PÚBLICA. DURANTE O PERÍODO DE MARÇO DE 2017.</text:p>
          </table:table-cell>
          <table:table-cell office:value-type="string" table:style-name="ce2">
            <text:p>11034929000158 - STELZER- SERV.DE ENTREGA E COM.DE PECAS LTDA</text:p>
          </table:table-cell>
          <table:table-cell office:value-type="string" table:style-name="ce2">
            <text:p>76542580</text:p>
          </table:table-cell>
          <table:table-cell office:value-type="string" table:style-name="ce2">
            <text:p>060901 - 2017NE00026</text:p>
          </table:table-cell>
          <table:table-cell office:value-type="string" table:style-name="ce2">
            <text:p>060901 - 2017NL0067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0836.66" table:style-name="ce6">
            <text:p><text:s/>10.836,66<text:s/></text:p>
          </table:table-cell>
          <table:table-cell table:number-columns-repeated="16367"/>
        </table:table-row>
        <table:table-row table:style-name="ro1">
          <table:table-cell office:value-type="string" table:number-columns-spanned="16" table:number-rows-spanned="1" table:style-name="ce25">
            <text:p><text:s text:c="6"/>17/04/2017</text:p>
          </table:table-cell>
          <table:covered-table-cell table:number-columns-repeated="15"/>
          <table:table-cell office:value-type="float" office:value="1100" table:style-name="ce5">
            <text:p><text:s/>1.100,00<text:s/></text:p>
          </table:table-cell>
          <table:table-cell table:number-columns-repeated="16367"/>
        </table:table-row>
        <table:table-row table:style-name="ro5">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DE 0,5 DIÁRIAS AO DEFENSOR GERALDO ELIAS DE AZEVEDO, REFERENTE A INSPEÇÃO NO CENTRO DE DETENÇÃO PROVISÓRIA DE SÃO DOMINGOS DO NORTE, NO DIA 12/04, COM RETORNO ÀS 17 HORAS. CONFORME SOLICITAÇÃO ÀS FLS. 05 DESTE PROCESSO.</text:p>
          </table:table-cell>
          <table:table-cell office:value-type="string" table:style-name="ce2">
            <text:p>50766031691 - GERALDO ELIAS DE AZEVEDO</text:p>
          </table:table-cell>
          <table:table-cell office:value-type="string" table:style-name="ce2">
            <text:p>77525590</text:p>
          </table:table-cell>
          <table:table-cell office:value-type="string" table:style-name="ce2">
            <text:p>060901 - 2017NE00491</text:p>
          </table:table-cell>
          <table:table-cell office:value-type="string" table:style-name="ce2">
            <text:p>060901 - 2017NL0069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4">
          <table:covered-table-cell/>
          <table:covered-table-cell/>
          <table:table-cell office:value-type="string" table:style-name="ce2">
            <text:p>LIQUIDAÇÃO DE 0,5 DIÁRIAS AO SERVIDOR JOSÉ ALVES DOS SANTOS JÚNIOR, REFERENTE A TRANSPORTAR MATERIAL PARA O NOVO NÚCLEO DE BAIXO GUANDU, NO DIA 17/04, COM RETORNO ÀS 16 HORAS.</text:p>
          </table:table-cell>
          <table:table-cell office:value-type="string" table:style-name="ce2">
            <text:p>35912502600 - JOSE ALVES DOS SANTOS JUNIOR</text:p>
          </table:table-cell>
          <table:table-cell office:value-type="string" table:style-name="ce2">
            <text:p>77542436</text:p>
          </table:table-cell>
          <table:table-cell office:value-type="string" table:style-name="ce2">
            <text:p>060901 - 2017NE00502</text:p>
          </table:table-cell>
          <table:table-cell office:value-type="string" table:style-name="ce2">
            <text:p>060901 - 2017NL0069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3">
          <table:table-cell office:value-type="string" table:style-name="ce2">
            <text:p><text:s text:c="9"/>30 - MATERIAL DE CONSUMO</text:p>
          </table:table-cell>
          <table:table-cell office:value-type="string" table:style-name="ce2">
            <text:p>MATERIAL ELÉTRICO E ELETRÔNICO - 26</text:p>
          </table:table-cell>
          <table:table-cell office:value-type="string" table:style-name="ce2">
            <text:p>LIQUIDAÇÃO DA NFSe N° 291 REFERENTE À AQUISIÇÃO DE CONTROLE PARA PORTÃO - NÚCLEO CÍVEL DE VITÓRIA, EM FAVOR DA EMPRESA CHARLES BLUNK, POR MEIO DE DISPENSA DE LICITAÇÃO.</text:p>
          </table:table-cell>
          <table:table-cell office:value-type="string" table:style-name="ce2">
            <text:p>13820073000171 - CHARLES BLUNK</text:p>
          </table:table-cell>
          <table:table-cell office:value-type="string" table:style-name="ce2">
            <text:p>77135423</text:p>
          </table:table-cell>
          <table:table-cell office:value-type="string" table:style-name="ce2">
            <text:p>060901 - 2017NE00345</text:p>
          </table:table-cell>
          <table:table-cell office:value-type="string" table:style-name="ce2">
            <text:p>060901 - 2017NL0069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750" table:style-name="ce6">
            <text:p><text:s/>750,00<text:s/></text:p>
          </table:table-cell>
          <table:table-cell table:number-columns-repeated="16367"/>
        </table:table-row>
        <table:table-row table:style-name="ro1">
          <table:table-cell office:value-type="string" table:number-columns-spanned="16" table:number-rows-spanned="1" table:style-name="ce25">
            <text:p><text:s text:c="6"/>18/04/2017</text:p>
          </table:table-cell>
          <table:covered-table-cell table:number-columns-repeated="15"/>
          <table:table-cell office:value-type="float" office:value="35483.519999999997" table:style-name="ce5">
            <text:p><text:s/>35.483,52<text:s/></text:p>
          </table:table-cell>
          <table:table-cell table:number-columns-repeated="16367"/>
        </table:table-row>
        <table:table-row table:style-name="ro4">
          <table:table-cell office:value-type="string" table:number-columns-spanned="1" table:number-rows-spanned="7" table:style-name="ce23">
            <text:p><text:s text:c="9"/>14 - DIÁRIAS - CIVIL</text:p>
          </table:table-cell>
          <table:table-cell office:value-type="string" table:number-columns-spanned="1" table:number-rows-spanned="6" table:style-name="ce23">
            <text:p>DIÁRIAS - CIVIL - NO PAÍS - DENTRO DO ESTADO - 14</text:p>
          </table:table-cell>
          <table:table-cell office:value-type="string" table:style-name="ce2">
            <text:p>LIQUIDAÇÃO DE 1,5 DIÁRIAS AO DEFENSOR JEFERSON CARLOS DE OLIVEIRA, REFERENTE A ATUAR POR EXTENSÃO NA DEFENSORIA FAZENDÁRIA DE LINHARES-ES, NOS DIAS 17 A 18/04, COM RETORNO ÀS 14 HORAS.</text:p>
          </table:table-cell>
          <table:table-cell office:value-type="string" table:style-name="ce2">
            <text:p>92256333787 - JEFERSON CARLOS DE OLIVEIRA</text:p>
          </table:table-cell>
          <table:table-cell office:value-type="string" table:style-name="ce2">
            <text:p>77543688</text:p>
          </table:table-cell>
          <table:table-cell office:value-type="string" table:style-name="ce2">
            <text:p>060901 - 2017NE00497</text:p>
          </table:table-cell>
          <table:table-cell office:value-type="string" table:style-name="ce2">
            <text:p>060901 - 2017NL0070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RODRIGO BORGO FEITOSA, REFERENTE A ATUAR POR CUMULAÇÃO NA DEFENSORIA PLENA DO NÚCLEO DA DEFENSORIA EM JAGUARÉ, NOS DIAS 17 A 18/04, COM RETORNO ÀS 13 HORAS.</text:p>
          </table:table-cell>
          <table:table-cell office:value-type="string" table:style-name="ce2">
            <text:p>07855158790 - RODRIGO BORGO FEITOSA</text:p>
          </table:table-cell>
          <table:table-cell office:value-type="string" table:style-name="ce2">
            <text:p>77543955</text:p>
          </table:table-cell>
          <table:table-cell office:value-type="string" table:style-name="ce2">
            <text:p>060901 - 2017NE00503</text:p>
          </table:table-cell>
          <table:table-cell office:value-type="string" table:style-name="ce2">
            <text:p>060901 - 2017NL0069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7">
          <table:covered-table-cell/>
          <table:covered-table-cell/>
          <table:table-cell office:value-type="string" table:style-name="ce2">
            <text:p>LIQUIDAÇÃO DE 1,5 DIÁRIAS REFERENTE AO ASSISTENTE DE COORDENAÇÃO BENEDITO SÁVIO DA CONCEIÇÃO, PARA MUTIRÃO DE EXAME DE DNA ATRAVÉS DAS AÇÕES DE PROCESSOS JUDICIAIS DAS COMARCAS DE MUQUI E ATILHO VIVACQUA, NOS DIAS 19 A 20/04/2017, COM RETORNO ÁS 18:00 HORAS.</text:p>
          </table:table-cell>
          <table:table-cell office:value-type="string" table:style-name="ce2">
            <text:p>71696075734 - BENEDITO SAVIO DA CONCEICAO</text:p>
          </table:table-cell>
          <table:table-cell office:value-type="string" table:style-name="ce2">
            <text:p>77554337</text:p>
          </table:table-cell>
          <table:table-cell office:value-type="string" table:style-name="ce2">
            <text:p>060901 - 2017NE00516</text:p>
          </table:table-cell>
          <table:table-cell office:value-type="string" table:style-name="ce2">
            <text:p>060901 - 2017NL0070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4">
          <table:covered-table-cell/>
          <table:covered-table-cell/>
          <table:table-cell office:value-type="string" table:style-name="ce2">
            <text:p>LIQUIDAÇÃO DE 1,5 DIÁRIAS REFERENTE AO DEFENSOR AURÉLIO HENRIQUE BROSEGHINI ALVARENGA, PARA ATUAÇÃO NA SEGUNDA DEFENSORIA CÍVEL DE LINHARES ES, NOS DIAS 17 A 18/04/2017, COM RETORNO ÀS 17:00 HORAS.<text:s/></text:p>
          </table:table-cell>
          <table:table-cell office:value-type="string" table:style-name="ce2">
            <text:p>92540546749 - AURELIO HENRIQUE BROSEGHINI ALVARENGA</text:p>
          </table:table-cell>
          <table:table-cell office:value-type="string" table:style-name="ce2">
            <text:p>77543130</text:p>
          </table:table-cell>
          <table:table-cell office:value-type="string" table:style-name="ce2">
            <text:p>060901 - 2017NE00499</text:p>
          </table:table-cell>
          <table:table-cell office:value-type="string" table:style-name="ce2">
            <text:p>060901 - 2017NL0069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GUSTAVO COSTA LOPES, PARA ATUAR POR CUMULAÇÃO, NOS DIAS 17 A 18/04/2017, COM RETORNO ÀS 14:00 HORAS.<text:s/></text:p>
          </table:table-cell>
          <table:table-cell office:value-type="string" table:style-name="ce2">
            <text:p>02715053622 - GUSTAVO COSTA LOPES</text:p>
          </table:table-cell>
          <table:table-cell office:value-type="string" table:style-name="ce2">
            <text:p>77542550</text:p>
          </table:table-cell>
          <table:table-cell office:value-type="string" table:style-name="ce2">
            <text:p>060901 - 2017NE00500</text:p>
          </table:table-cell>
          <table:table-cell office:value-type="string" table:style-name="ce2">
            <text:p>060901 - 2017NL0069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LEONARDO GROBBERIO PINHEIRO, PARA ATUAR POR CUMULAÇÃO NA DEFENSORIA DE ATENDIMENTO INICIAL DO NÚCLEO DE LINHARES, NOS DIAS 17 A 18/04/2017, COM RETORNO ÀS 15:00 HORAS.<text:s/></text:p>
          </table:table-cell>
          <table:table-cell office:value-type="string" table:style-name="ce2">
            <text:p>79600328749 - LEONARDO GROBBERIO PINHEIRO</text:p>
          </table:table-cell>
          <table:table-cell office:value-type="string" table:style-name="ce2">
            <text:p>77542967</text:p>
          </table:table-cell>
          <table:table-cell office:value-type="string" table:style-name="ce2">
            <text:p>060901 - 2017NE00501</text:p>
          </table:table-cell>
          <table:table-cell office:value-type="string" table:style-name="ce2">
            <text:p>060901 - 2017NL0069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6">
          <table:covered-table-cell/>
          <table:table-cell office:value-type="string" table:style-name="ce2">
            <text:p>DIÁRIAS - CIVIL - NO PAÍS - FORA DO ESTADO - 15</text:p>
          </table:table-cell>
          <table:table-cell office:value-type="string" table:style-name="ce2">
            <text:p>LIQUIDAÇÃO DE 3,5 DIÁRIAS AO DEFENSOR GIULIANO MONJARDIM VALLS PICCIN, REFERENTE A RECEBER O SISTEMA DE INFORMATICA DE TOCANTIS, REALIZANDO INTRODUÇÃO DE DADOS DA DEFENSORIA DO ES NO SISTEMA, APRENDER O FUNCIONAMENTO, AMBIENTAÇÃO, ATUAÇÃO DE ATIVIDADE FIM E TRAZER AO ESPÍRITO SANTO E PASSAR A INFORMATIZAR E MODERNIZAR A DEFENSORIA DO ES, NOS DIAS 17 A 20/04, COM RETORNO ÀS 21 HORAS.</text:p>
          </table:table-cell>
          <table:table-cell office:value-type="string" table:style-name="ce2">
            <text:p>09792042750 - GIULIANO MONJARDIM VALLS PICCIN</text:p>
          </table:table-cell>
          <table:table-cell office:value-type="string" table:style-name="ce2">
            <text:p>77543408</text:p>
          </table:table-cell>
          <table:table-cell office:value-type="string" table:style-name="ce2">
            <text:p>060901 - 2017NE00498</text:p>
          </table:table-cell>
          <table:table-cell office:value-type="string" table:style-name="ce2">
            <text:p>060901 - 2017NL0070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100" table:style-name="ce6">
            <text:p><text:s/>2.100,00<text:s/></text:p>
          </table:table-cell>
          <table:table-cell table:number-columns-repeated="16367"/>
        </table:table-row>
        <table:table-row table:style-name="ro5">
          <table:table-cell office:value-type="string" table:number-columns-spanned="1" table:number-rows-spanned="2" table:style-name="ce23">
            <text:p><text:s text:c="9"/>30 - MATERIAL DE CONSUMO</text:p>
          </table:table-cell>
          <table:table-cell office:value-type="string" table:style-name="ce2">
            <text:p>GÊNEROS DE ALIMENTAÇÃO - 07</text:p>
          </table:table-cell>
          <table:table-cell office:value-type="string" table:style-name="ce2">
            <text:p>LIQUIDAÇÃO DA NOTA FISCAL N° 894 PARA COBRIR DESPESAS COM AQUISIÇÃO DE AÇÚCAR PARA ATENDER A ESTA DEFENSORIA PÚBLICA, POR MEIO DA ATA DE REGISTRO DE PREÇOS Nº 023/2016, EM FAVOR DA EMPRESA D.M. LOPES COMÉRCIO VAREJISTA LTDA-ME.</text:p>
          </table:table-cell>
          <table:table-cell office:value-type="string" table:style-name="ce2">
            <text:p>23792080000160 - D.M.LOPES COMERCIO VAREJISTA LTDA-ME</text:p>
          </table:table-cell>
          <table:table-cell office:value-type="string" table:style-name="ce2">
            <text:p>74854631</text:p>
          </table:table-cell>
          <table:table-cell office:value-type="string" table:style-name="ce2">
            <text:p>060901 - 2017NE00396</text:p>
          </table:table-cell>
          <table:table-cell office:value-type="string" table:style-name="ce2">
            <text:p>060901 - 2017NL0069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065.5" table:style-name="ce6">
            <text:p><text:s/>2.065,50<text:s/></text:p>
          </table:table-cell>
          <table:table-cell table:number-columns-repeated="16367"/>
        </table:table-row>
        <table:table-row table:style-name="ro4">
          <table:covered-table-cell/>
          <table:table-cell office:value-type="string" table:style-name="ce2">
            <text:p>MATERIAL DE LIMPEZA E PRODUÇÃO DE HIGIENIZAÇÃO - 22</text:p>
          </table:table-cell>
          <table:table-cell office:value-type="string" table:style-name="ce2">
            <text:p>LIQUIDAÇÃO DA NOTA FISCAL N° 1727 PARA COBRIR DESPESA COM AQUISIÇÃO DE MATERIAL DE LIMPEZA PARA ATENDIMENTO A ESTA DEFENSORIA PÚBLICA, EM FAVOR DA EMPRESA DELTA PACK COMERCIAL EIRELLI-EPP.</text:p>
          </table:table-cell>
          <table:table-cell office:value-type="string" table:style-name="ce2">
            <text:p>04832830000136 - DELTA PACK COMERCIAL LTDA EPP</text:p>
          </table:table-cell>
          <table:table-cell office:value-type="string" table:style-name="ce2">
            <text:p>75659247</text:p>
          </table:table-cell>
          <table:table-cell office:value-type="string" table:style-name="ce2">
            <text:p>060901 - 2017NE00395</text:p>
          </table:table-cell>
          <table:table-cell office:value-type="string" table:style-name="ce2">
            <text:p>060901 - 2017NL0069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905" table:style-name="ce6">
            <text:p><text:s/>2.905,00<text:s/></text:p>
          </table:table-cell>
          <table:table-cell table:number-columns-repeated="16367"/>
        </table:table-row>
        <table:table-row table:style-name="ro5">
          <table:table-cell office:value-type="string" table:number-columns-spanned="1" table:number-rows-spanned="2" table:style-name="ce23">
            <text:p><text:s text:c="9"/>39 - OUTROS SERVIÇOS DE TERCEIROS - PESSOA JURÍDICA</text:p>
          </table:table-cell>
          <table:table-cell office:value-type="string" table:style-name="ce2">
            <text:p>SERVIÇOS DE CÓPIAS E REPRODUÇÃO DE DOCUMENTOS - 83</text:p>
          </table:table-cell>
          <table:table-cell office:value-type="string" table:style-name="ce2">
            <text:p>LIQUIDAÇÃO DA NOTA FISCAL Nº 2585, PARA COBRIR DESPESAS COM SERVIÇOS DE REPROGRAFIA-CÓPIA E IMPRESSÃO, COM FORNECIMENTO DE EQUIPAMENTOS E SUPRIMENTOS COM ASSISTÊNCIA TÉCNICA PARA ATENDER A ESTA DEFENSORIA PÚBLICA DO ES, NO MÊS DE MARÇO/2017.</text:p>
          </table:table-cell>
          <table:table-cell office:value-type="string" table:style-name="ce2">
            <text:p>39224738000178 - LUXOR COMERC. E SERV.DE EQUIP. DE ESCRIT.LTDA</text:p>
          </table:table-cell>
          <table:table-cell office:value-type="string" table:style-name="ce2">
            <text:p>75380340</text:p>
          </table:table-cell>
          <table:table-cell office:value-type="string" table:style-name="ce2">
            <text:p>060901 - 2017NE00143</text:p>
          </table:table-cell>
          <table:table-cell office:value-type="string" table:style-name="ce2">
            <text:p>060901 - 2017NL0070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24118.02" table:style-name="ce6">
            <text:p><text:s/>24.118,02<text:s/></text:p>
          </table:table-cell>
          <table:table-cell table:number-columns-repeated="16367"/>
        </table:table-row>
        <table:table-row table:style-name="ro5">
          <table:covered-table-cell/>
          <table:table-cell office:value-type="string" table:style-name="ce2">
            <text:p>SERVIÇOS DE SELEÇÃO E TREINAMENTO - 48</text:p>
          </table:table-cell>
          <table:table-cell office:value-type="string" table:style-name="ce2">
            <text:p>LIQUIDAÇÃO DA NFSe N° 3625 PARA COBRIR DESPESAS COM A PARTICIPAÇÃO DO SERVIDOR LUIZ ALBERTO DA SILVA NO CURSO "ANÁLISE DE PONTO DE FUNÇÃO", REALIZADO NOS DIAS 14 A 17 DE MARÇO EM SÃO PAULO/SP, EM FAVOR DA EMPRESA TRAINNING EDUCATION SERVICES LTDA-EPP.</text:p>
          </table:table-cell>
          <table:table-cell office:value-type="string" table:style-name="ce2">
            <text:p>12949597000102 - TRAINNING EDUCATIOB SERVICES LTDA EPP</text:p>
          </table:table-cell>
          <table:table-cell office:value-type="string" table:style-name="ce2">
            <text:p>76975339</text:p>
          </table:table-cell>
          <table:table-cell office:value-type="string" table:style-name="ce2">
            <text:p>060901 - 2017NE00244</text:p>
          </table:table-cell>
          <table:table-cell office:value-type="string" table:style-name="ce2">
            <text:p>060901 - 2017NL0069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545" table:style-name="ce6">
            <text:p><text:s/>545,00<text:s/></text:p>
          </table:table-cell>
          <table:table-cell table:number-columns-repeated="16367"/>
        </table:table-row>
        <table:table-row table:style-name="ro1">
          <table:table-cell office:value-type="string" table:number-columns-spanned="16" table:number-rows-spanned="1" table:style-name="ce25">
            <text:p><text:s text:c="6"/>19/04/2017</text:p>
          </table:table-cell>
          <table:covered-table-cell table:number-columns-repeated="15"/>
          <table:table-cell office:value-type="float" office:value="42811.99" table:style-name="ce5">
            <text:p><text:s/>42.811,99<text:s/></text:p>
          </table:table-cell>
          <table:table-cell table:number-columns-repeated="16367"/>
        </table:table-row>
        <table:table-row table:style-name="ro8">
          <table:table-cell office:value-type="string" table:number-columns-spanned="1" table:number-rows-spanned="20" table:style-name="ce23">
            <text:p><text:s text:c="9"/>14 - DIÁRIAS - CIVIL</text:p>
          </table:table-cell>
          <table:table-cell office:value-type="string" table:number-columns-spanned="1" table:number-rows-spanned="20" table:style-name="ce23">
            <text:p>DIÁRIAS - CIVIL - NO PAÍS - DENTRO DO ESTADO - 14</text:p>
          </table:table-cell>
          <table:table-cell office:value-type="string" table:style-name="ce2">
            <text:p>LIQUIDAÇÃO DE 1,5 DIÁRIAS REFERENTE AO DEFENSOR SEVERINO RAMOS DA SILVA, PARA PARA REALIZAR ATENDIMENTOS, AUDIÊNCIAS E DEMAIS TAREFAS ATINENTES AO MUNUS DE DEFENSOR PÚBICO ESTADUAL PERANTE A 1° VARA CÍVEL, FAMÍLIA E ÓRFÃOS E SUCESSÕES DA COMARCA DE ARACRUZ E ONDE MAIS COUBER, NOS DIAS 18 A 19/04/2017, COM RETORNO ÁS 12:50.</text:p>
          </table:table-cell>
          <table:table-cell office:value-type="string" table:style-name="ce2">
            <text:p>66347521768 - SEVERINO RAMOS DA SILVA</text:p>
          </table:table-cell>
          <table:table-cell office:value-type="string" table:style-name="ce2">
            <text:p>77553950</text:p>
          </table:table-cell>
          <table:table-cell office:value-type="string" table:style-name="ce2">
            <text:p>060901 - 2017NE00509</text:p>
          </table:table-cell>
          <table:table-cell office:value-type="string" table:style-name="ce2">
            <text:p>060901 - 2017NL0071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DE 1,5 DIÁRIAS AO DEFENSOR RICARDO WILLIAN PARTELI ROSA, REFERENTE A ATUAR EM EXTENSÃO NA 2ª DEFENSORIA DA COMARCA DE SÃO GABRIEL DA PALHA, NOS DIAS 18 A 19/04, COM RETORNO ÀS 18 HORAS.</text:p>
          </table:table-cell>
          <table:table-cell office:value-type="string" table:style-name="ce2">
            <text:p>07129305746 - RICARDO WILLIAN PARTELI ROSA</text:p>
          </table:table-cell>
          <table:table-cell office:value-type="string" table:style-name="ce2">
            <text:p>77552016</text:p>
          </table:table-cell>
          <table:table-cell office:value-type="string" table:style-name="ce2">
            <text:p>060901 - 2017NE00513</text:p>
          </table:table-cell>
          <table:table-cell office:value-type="string" table:style-name="ce2">
            <text:p>060901 - 2017NL0071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DE 1,5 DIÁRIAS REFERENTE AO DEFENSOR CARLOS ROBERTO LEPPAUS, PARA ATENDIMENTO NA COMARCA DE SANTA MARIA DE JETIBÁ - ES, NOS DIAS 18 A 19/04/2017, COM RETORNO ÁS 18:00 HORAS.</text:p>
          </table:table-cell>
          <table:table-cell office:value-type="string" table:style-name="ce2">
            <text:p>55979408720 - CARLOS ROBERTO LEPPAUS</text:p>
          </table:table-cell>
          <table:table-cell office:value-type="string" table:style-name="ce2">
            <text:p>77553705</text:p>
          </table:table-cell>
          <table:table-cell office:value-type="string" table:style-name="ce2">
            <text:p>060901 - 2017NE00511</text:p>
          </table:table-cell>
          <table:table-cell office:value-type="string" table:style-name="ce2">
            <text:p>060901 - 2017NL0071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4">
          <table:covered-table-cell/>
          <table:covered-table-cell/>
          <table:table-cell office:value-type="string" table:style-name="ce2">
            <text:p>LIQUIDAÇÃO DE 0,5 DIÁRIAS AO MOTORISTA WELTON MEIRELLES, REFERENTE A NECESSIDADE DE TRANSPORTAR OS DEFENSORES INTEGRANTES DO NUDAM E SEU QUADRO DE APOIO NO MST EM LINHARES SE FAZ NECESSÁRIO A ATUAÇÃO DO SERVIDOR WELTON MEIRELLES, COMO MOTORISTA PARA CONDUZIR A VAN DA DEFENSORIA PUBLICA, NO DIA 03/04, COM RETORNO ÀS 16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896362710 - WELTON MEIRELLES</text:p>
          </table:table-cell>
          <table:table-cell office:value-type="string" table:style-name="ce2">
            <text:p>77436342</text:p>
          </table:table-cell>
          <table:table-cell office:value-type="string" table:style-name="ce2">
            <text:p>060901 - 2017NE00529</text:p>
          </table:table-cell>
          <table:table-cell office:value-type="string" table:style-name="ce2">
            <text:p>060901 - 2017NL0072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25" table:style-name="ce6">
            <text:p><text:s/>125,00<text:s/></text:p>
          </table:table-cell>
          <table:table-cell table:number-columns-repeated="16367"/>
        </table:table-row>
        <table:table-row table:style-name="ro4">
          <table:covered-table-cell/>
          <table:covered-table-cell/>
          <table:table-cell office:value-type="string" table:style-name="ce2">
            <text:p>LIQUIDAÇÃO DE 0,5 DIÁRIAS REFERENTE AO DEFENSORA ROSIMÉIA FERNANDES VIEIRA COSTA, PARA ATUAR POR EXTENSÃO EM CACHOEIRO DE ITAPEMIRIM, NO DIA 20/04/2017, COM RETORNO AS 19:00 HORAS.</text:p>
          </table:table-cell>
          <table:table-cell office:value-type="string" table:style-name="ce2">
            <text:p>02247092756 - ROSIMEIA FERNANDES VIEIRA DA COSTA</text:p>
          </table:table-cell>
          <table:table-cell office:value-type="string" table:style-name="ce2">
            <text:p>77554426</text:p>
          </table:table-cell>
          <table:table-cell office:value-type="string" table:style-name="ce2">
            <text:p>060901 - 2017NE00520</text:p>
          </table:table-cell>
          <table:table-cell office:value-type="string" table:style-name="ce2">
            <text:p>060901 - 2017NL0071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225" table:style-name="ce6">
            <text:p><text:s/>225,00<text:s/></text:p>
          </table:table-cell>
          <table:table-cell table:number-columns-repeated="16367"/>
        </table:table-row>
        <table:table-row table:style-name="ro5">
          <table:covered-table-cell/>
          <table:covered-table-cell/>
          <table:table-cell office:value-type="string" table:style-name="ce2">
            <text:p>LIQUIDAÇÃO DE 1,5 DIÁRIAS AO DEFENSOR BRUNO PEREIRA NASCIMENTO, REFERENTE A EXERCÍCIO DAS ATRIBUIÇÕES INSTITUCIONAIS DA DEFENSORIA PÚBLICA POR CUMULAÇÃO NA COMARCA DE JAGUARÉ/ES, NOS DIAS 18 A 19/04, COM RETORNO ÀS 19 HORAS.</text:p>
          </table:table-cell>
          <table:table-cell office:value-type="string" table:style-name="ce2">
            <text:p>03401807650 - BRUNO PEREIRA NASCIMENTO</text:p>
          </table:table-cell>
          <table:table-cell office:value-type="string" table:style-name="ce2">
            <text:p>77552148</text:p>
          </table:table-cell>
          <table:table-cell office:value-type="string" table:style-name="ce2">
            <text:p>060901 - 2017NE00514</text:p>
          </table:table-cell>
          <table:table-cell office:value-type="string" table:style-name="ce2">
            <text:p>060901 - 2017NL0071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AO DEFENSOR GILMAR ALVES BATISTA, PARA ATUAR POR CUMULAÇÃO NOS TERMOS DA PORTARIA 486 DE 11 DE AGOSTO DE 2016, NOS DIAS 18 A 19/04, COM RETORNO ÀS 13 HORAS.</text:p>
          </table:table-cell>
          <table:table-cell office:value-type="string" table:style-name="ce2">
            <text:p>91060729687 - GILMAR ALVES BATISTA</text:p>
          </table:table-cell>
          <table:table-cell office:value-type="string" table:style-name="ce2">
            <text:p>77553519</text:p>
          </table:table-cell>
          <table:table-cell office:value-type="string" table:style-name="ce2">
            <text:p>060901 - 2017NE00512</text:p>
          </table:table-cell>
          <table:table-cell office:value-type="string" table:style-name="ce2">
            <text:p>060901 - 2017NL0070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1">
          <table:covered-table-cell/>
          <table:covered-table-cell/>
          <table:table-cell office:value-type="string" table:style-name="ce2">
            <text:p>LIQUIDAÇÃO DE 1,5 DIÁRIAS AO DEFENSOR GUSTAVO COSTA LOPES, REFERENTE A ATIVIDADE DE CUMULAÇÃO EM PIÚMA, NOS DIAS 03/04 A 04/04, COM RETORNO ÀS 14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02715053622 - GUSTAVO COSTA LOPES</text:p>
          </table:table-cell>
          <table:table-cell office:value-type="string" table:style-name="ce2">
            <text:p>77436156</text:p>
          </table:table-cell>
          <table:table-cell office:value-type="string" table:style-name="ce2">
            <text:p>060901 - 2017NE00532</text:p>
          </table:table-cell>
          <table:table-cell office:value-type="string" table:style-name="ce2">
            <text:p>060901 - 2017NL0072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6">
          <table:covered-table-cell/>
          <table:covered-table-cell/>
          <table:table-cell office:value-type="string" table:style-name="ce2">
            <text:p>LIQUIDAÇÃO DE 1,5 DIÁRIAS AO DEFENSOR JEFERSON CARLOS DE OLIVEIRA, REFERENTE A ATUAR POR EXTENSÃO NA DEFENSORIA FAZENDÁRIA DE LINHARES-ES, NOS DIAS 03/04 A 04/04, COM RETORNO ÀS 14 HORAS.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92256333787 - JEFERSON CARLOS DE OLIVEIRA</text:p>
          </table:table-cell>
          <table:table-cell office:value-type="string" table:style-name="ce2">
            <text:p>77435400</text:p>
          </table:table-cell>
          <table:table-cell office:value-type="string" table:style-name="ce2">
            <text:p>060901 - 2017NE00530</text:p>
          </table:table-cell>
          <table:table-cell office:value-type="string" table:style-name="ce2">
            <text:p>060901 - 2017NL0072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1">
          <table:covered-table-cell/>
          <table:covered-table-cell/>
          <table:table-cell office:value-type="string" table:style-name="ce2">
            <text:p>LIQUIDAÇÃO DE 1,5 DIÁRIAS AO DEFENSOR SÉRGIO FÁVERO, REFERENTE A REALIZAR ATENDIMENTO NA COMARCA DE SÃO GABRIEL DA PALHA/ES, NOS DIAS 03/04 A 04/04, COM RETORNO ÀS 18 HORAS. CONSIDERANDO O DESPACHO ÀS FLS. 09 PELO SETOR DE DIÁRIAS, INFORMANDO QUE NÃO FOI POSSÍVEL A REALIZAÇÃO DO EMPENHAMENTO DA DESPESA NA DATA DE SUA OCORRÊNCIA, UMA VEZ QUE O DEFERIMENTO OCORREU NO DIA POSTERIOR À REALIZAÇÃO DA VIAGEM E CONSIDERANDO A SOLICITAÇÃO PELO SUBDEFENSOR PÚBLICO GERAL ÀS FLS. 10 DESTE PROCESSO.</text:p>
          </table:table-cell>
          <table:table-cell office:value-type="string" table:style-name="ce2">
            <text:p>47952784749 - SERGIO FAVERO</text:p>
          </table:table-cell>
          <table:table-cell office:value-type="string" table:style-name="ce2">
            <text:p>77435958</text:p>
          </table:table-cell>
          <table:table-cell office:value-type="string" table:style-name="ce2">
            <text:p>060901 - 2017NE00528</text:p>
          </table:table-cell>
          <table:table-cell office:value-type="string" table:style-name="ce2">
            <text:p>060901 - 2017NL0072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AO DEFENSOR VINICIUS CHAVES DE ARAÚJO, REFERENTE A REALIZAR EXTENSÃO DE MINHAS ATIVIDADES NA 2° DEFENSORIA CÍVEL,FAMÍLIA E ÓRFÃOS E SUCESSÕES DE ARACRUZ, NOS DIAS 18 A 19/04, COM RETORNO ÀS 18 HORAS.</text:p>
          </table:table-cell>
          <table:table-cell office:value-type="string" table:style-name="ce2">
            <text:p>08031915709 - VINICIUS CHAVES DE ARAUJO</text:p>
          </table:table-cell>
          <table:table-cell office:value-type="string" table:style-name="ce2">
            <text:p>77552504</text:p>
          </table:table-cell>
          <table:table-cell office:value-type="string" table:style-name="ce2">
            <text:p>060901 - 2017NE00510</text:p>
          </table:table-cell>
          <table:table-cell office:value-type="string" table:style-name="ce2">
            <text:p>060901 - 2017NL0070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7">
          <table:covered-table-cell/>
          <table:covered-table-cell/>
          <table:table-cell office:value-type="string" table:style-name="ce2">
            <text:p>LIQUIDAÇÃO DE 1,5 DIÁRIAS REFERENTE À DEFENSORA MARIANA ANDRADE SOBRAL, PARA PARTICIPAÇÃO DA FORMAÇÃO DA COMISSÃO DE ATINGIDOS DE ARACRUZ E COMISSÃO DE ATINGIDOS DE LINHARES, PROTOCOLAR E DESPACHAR ATO DE CONSTITUIÇÃO DAS DUAS COMISSÕES NO MINISTÉRIO PÚBLICO FEDERAL DE LINHARES. ATENDIMENTO A INTEGRANTES DO MST PARA ELABORAÇÃO DE DEFESA EM INTERDITO PROIBITÓRIO, NOS DIAS 06 A 07/04/2017, COM RETORNO ÀS 16: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text:p>
          </table:table-cell>
          <table:table-cell office:value-type="string" table:style-name="ce2">
            <text:p>01852770554 - MARIANA ANDRADE SOBRAL</text:p>
          </table:table-cell>
          <table:table-cell office:value-type="string" table:style-name="ce2">
            <text:p>77485645</text:p>
          </table:table-cell>
          <table:table-cell office:value-type="string" table:style-name="ce2">
            <text:p>060901 - 2017NE00527</text:p>
          </table:table-cell>
          <table:table-cell office:value-type="string" table:style-name="ce2">
            <text:p>060901 - 2017NL0072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EDUARDO SALUME, PARA ATUAR POR EXTENSÃO NA COMARCA DE PIÚMA/ES, NOS DIAS 19 A 20/04/2017, COM RETORNO AS 19:00 HORAS.</text:p>
          </table:table-cell>
          <table:table-cell office:value-type="string" table:style-name="ce2">
            <text:p>47903287753 - EDUARDO SALUME</text:p>
          </table:table-cell>
          <table:table-cell office:value-type="string" table:style-name="ce2">
            <text:p>77554370</text:p>
          </table:table-cell>
          <table:table-cell office:value-type="string" table:style-name="ce2">
            <text:p>060901 - 2017NE00524</text:p>
          </table:table-cell>
          <table:table-cell office:value-type="string" table:style-name="ce2">
            <text:p>060901 - 2017NL0071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HUMBERTO CARLOS NUNES, PARA ATUAR CUMULAÇÃO, NOS DIAS 19 A 20/04/2017, COM RETORNO ÀS 18:00 HORAS.</text:p>
          </table:table-cell>
          <table:table-cell office:value-type="string" table:style-name="ce2">
            <text:p>43032095620 - HUMBERTO CARLOS NUNES</text:p>
          </table:table-cell>
          <table:table-cell office:value-type="string" table:style-name="ce2">
            <text:p>77554230</text:p>
          </table:table-cell>
          <table:table-cell office:value-type="string" table:style-name="ce2">
            <text:p>060901 - 2017NE00525</text:p>
          </table:table-cell>
          <table:table-cell office:value-type="string" table:style-name="ce2">
            <text:p>060901 - 2017NL0072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1,5 DIÁRIAS REFERENTE AO DEFENSOR LEONARDO OGGIONI CAVALCANTI DE MIRANDA, PARA ATUAR POR EXTENSÃO NA DEFENSORIA CÍVEL DE LINHARES, NOS DIAS 19 A 20/04/2017, COM RETORNO AS 15:00 HORAS.</text:p>
          </table:table-cell>
          <table:table-cell office:value-type="string" table:style-name="ce2">
            <text:p>02290137758 - LEONARDO OGGIONI CAVALCANTI DE MIRANDA</text:p>
          </table:table-cell>
          <table:table-cell office:value-type="string" table:style-name="ce2">
            <text:p>77554205</text:p>
          </table:table-cell>
          <table:table-cell office:value-type="string" table:style-name="ce2">
            <text:p>060901 - 2017NE00521</text:p>
          </table:table-cell>
          <table:table-cell office:value-type="string" table:style-name="ce2">
            <text:p>060901 - 2017NL0071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5">
          <table:covered-table-cell/>
          <table:covered-table-cell/>
          <table:table-cell office:value-type="string" table:style-name="ce2">
            <text:p>LIQUIDAÇÃO DE 1,5 DIÁRIAS REFERENTE AO DEFENSOR PATRICK JOSÉ SOUTO, PARA ATENDER A DESIGNAÇÃO DO EXMO. DEFENSOR PÚBLICO GERAL PARA ATUAR NA DEFENSORIA DE EXECUÇÃO PENAL DE BARRA DE SÃO FRANCISCO, NOS DIAS 19 A 20/04/2017, COM RETORNO ÀS 14:00 HORAS.</text:p>
          </table:table-cell>
          <table:table-cell office:value-type="string" table:style-name="ce2">
            <text:p>04511479607 - PATRICK JOSE SOUTO</text:p>
          </table:table-cell>
          <table:table-cell office:value-type="string" table:style-name="ce2">
            <text:p>77569032</text:p>
          </table:table-cell>
          <table:table-cell office:value-type="string" table:style-name="ce2">
            <text:p>060901 - 2017NE00533</text:p>
          </table:table-cell>
          <table:table-cell office:value-type="string" table:style-name="ce2">
            <text:p>060901 - 2017NL0072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3">
          <table:covered-table-cell/>
          <table:covered-table-cell/>
          <table:table-cell office:value-type="string" table:style-name="ce2">
            <text:p>LIQUIDAÇÃO DE 1,5 DIÁRIAS REFERENTE AO DEFENSOR ROBERT URSINI DOS SANTOS, PARA EXTENSÃO NA COMARCA DE LINHARES, NOS DIAS 19 A 20/04/2017, COM RETORNO ÀS 15:00 HORAS.</text:p>
          </table:table-cell>
          <table:table-cell office:value-type="string" table:style-name="ce2">
            <text:p>05679190729 - ROBERT URSINI DOS SANTOS</text:p>
          </table:table-cell>
          <table:table-cell office:value-type="string" table:style-name="ce2">
            <text:p>77554108</text:p>
          </table:table-cell>
          <table:table-cell office:value-type="string" table:style-name="ce2">
            <text:p>060901 - 2017NE00526</text:p>
          </table:table-cell>
          <table:table-cell office:value-type="string" table:style-name="ce2">
            <text:p>060901 - 2017NL0072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12">
          <table:covered-table-cell/>
          <table:covered-table-cell/>
          <table:table-cell office:value-type="string" table:style-name="ce2">
            <text:p>LIQUIDAÇÃO DE 1,5 DIÁRIAS VISANDO ATENDER O DEFENSOR RAFAEL MIGUEL DELFINO, PARA PARTICIPAÇÃO, NA QUALIDADE DE CONSELHEIRO DA SESSÃO DO EGRÉGIO CONSELHO SUPERIOR DA DEFENSORIA PÚBLICA, A SER REALIZADA NO DIA 07 DE ABRIL DE 2017, NOS DIAS 06/04 A 07/04, COM RETORNO ÀS 17:00. CONSIDERANDO O DESPACHO ÀS FLS. 08 PELO SETOR DE DIÁRIAS, INFORMANDO QUE NÃO FOI POSSÍVEL A REALIZAÇÃO DO EMPENHAMENTO DA DESPESA NA DATA DE SUA OCORRÊNCIA, UMA VEZ QUE O DEFERIMENTO OCORREU NO DIA POSTERIOR À REALIZAÇÃO DA VIAGEM E CONSIDERANDO A SOLICITAÇÃO PELO SUBDEFENSOR PÚBLICO GERAL ÀS FLS. 09 DESTE PROCESSO.</text:p>
          </table:table-cell>
          <table:table-cell office:value-type="string" table:style-name="ce2">
            <text:p>11529614708 - RAFAEL MIGUEL DELFINO</text:p>
          </table:table-cell>
          <table:table-cell office:value-type="string" table:style-name="ce2">
            <text:p>77486021</text:p>
          </table:table-cell>
          <table:table-cell office:value-type="string" table:style-name="ce2">
            <text:p>060901 - 2017NE00531</text:p>
          </table:table-cell>
          <table:table-cell office:value-type="string" table:style-name="ce2">
            <text:p>060901 - 2017NL0072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675" table:style-name="ce6">
            <text:p><text:s/>675,00<text:s/></text:p>
          </table:table-cell>
          <table:table-cell table:number-columns-repeated="16367"/>
        </table:table-row>
        <table:table-row table:style-name="ro4">
          <table:covered-table-cell/>
          <table:covered-table-cell/>
          <table:table-cell office:value-type="string" table:style-name="ce2">
            <text:p>LIQUIDAÇÃO DE 2,5 DIÁRIAS REFERENTE AO DEFENSOR PÚBLICO GUILHERME MEDEIROS KNIBEL, ATUAR POR CUMULAÇÃO NA DEFENSORIA PLENA DE MANTENÓPOLIS, NOS DIAS 18 A 20/04/2017, COM RETORNO ÀS 16:00 HORAS.<text:s/></text:p>
          </table:table-cell>
          <table:table-cell office:value-type="string" table:style-name="ce2">
            <text:p>08954117767 - GUILHERME DE MEDEIROS KNIBEL</text:p>
          </table:table-cell>
          <table:table-cell office:value-type="string" table:style-name="ce2">
            <text:p>77553241</text:p>
          </table:table-cell>
          <table:table-cell office:value-type="string" table:style-name="ce2">
            <text:p>060901 - 2017NE00515</text:p>
          </table:table-cell>
          <table:table-cell office:value-type="string" table:style-name="ce2">
            <text:p>060901 - 2017NL0070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1125" table:style-name="ce6">
            <text:p><text:s/>1.125,00<text:s/></text:p>
          </table:table-cell>
          <table:table-cell table:number-columns-repeated="16367"/>
        </table:table-row>
        <table:table-row table:style-name="ro7">
          <table:covered-table-cell/>
          <table:covered-table-cell/>
          <table:table-cell office:value-type="string" table:style-name="ce2">
            <text:p>LIQUIDAÇÃO DO COMPLEMENTO DE 1,0 DIÁRIA REFERENTE AO DEFENSOR RODRIGO BORGO FEITOSA, PARA PARTICIPAR COMO MEMBRO DO CONSELHO SUPERIOR, NO DIA 12/04/2017 COM RETORNO ÀS 19:00 HORAS, CONFORME INFORMAÇÕES ÀS FLS. 16 E SOLICITAÇÃO ÀS FLS. 18.</text:p>
          </table:table-cell>
          <table:table-cell office:value-type="string" table:style-name="ce2">
            <text:p>07855158790 - RODRIGO BORGO FEITOSA</text:p>
          </table:table-cell>
          <table:table-cell office:value-type="string" table:style-name="ce2">
            <text:p>77486781</text:p>
          </table:table-cell>
          <table:table-cell office:value-type="string" table:style-name="ce2">
            <text:p>060901 - 2017NE00517</text:p>
          </table:table-cell>
          <table:table-cell office:value-type="string" table:style-name="ce2">
            <text:p>060901 - 2017NL0070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5">
          <table:table-cell office:value-type="string" table:number-columns-spanned="1" table:number-rows-spanned="3" table:style-name="ce23">
            <text:p><text:s text:c="9"/>30 - MATERIAL DE CONSUMO</text:p>
          </table:table-cell>
          <table:table-cell office:value-type="string" table:style-name="ce2">
            <text:p>COMBUSTÍVEIS E LUBRIFICANTES AUTOMOTIVOS - GASOLINA - 58</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9583.02" table:style-name="ce6">
            <text:p><text:s/>9.583,02<text:s/></text:p>
          </table:table-cell>
          <table:table-cell table:number-columns-repeated="16367"/>
        </table:table-row>
        <table:table-row table:style-name="ro5">
          <table:covered-table-cell/>
          <table:table-cell office:value-type="string" table:style-name="ce2">
            <text:p>COMBUSTÍVEIS E LUBRIFICANTES AUTOMOTIVOS - GNV/DIESEL - 59</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1946.99" table:style-name="ce6">
            <text:p><text:s/>1.946,99<text:s/></text:p>
          </table:table-cell>
          <table:table-cell table:number-columns-repeated="16367"/>
        </table:table-row>
        <table:table-row table:style-name="ro5">
          <table:covered-table-cell/>
          <table:table-cell office:value-type="string" table:style-name="ce2">
            <text:p>MATERIAL PARA MANUTENÇÃO DE VEÍCULOS - 39</text:p>
          </table:table-cell>
          <table:table-cell office:value-type="string" table:style-name="ce2">
            <text:p>LIQUIDAÇÃO DA NFSE 143075, REFERENTE AO FORNECIMENTO DE COMBUSTÍVEL E SERVIÇOS DE MANUTENÇÃO BÁSICA PARA ATENDER AOS VEÍCULOS PERTENCENTES À FROTA OFICIAL DESTA DEFENSORIA PÚBLICA DURANTE O PERÍODO DE 01/03/2017 A 31/03/2017.</text:p>
          </table:table-cell>
          <table:table-cell office:value-type="string" table:style-name="ce2">
            <text:p>05340639000130 - PRIME CONSULT.ASSESSORIA EMPRESARIAL LTDA-EPP</text:p>
          </table:table-cell>
          <table:table-cell office:value-type="string" table:style-name="ce2">
            <text:p>76541550</text:p>
          </table:table-cell>
          <table:table-cell office:value-type="string" table:style-name="ce2">
            <text:p>060901 - 2017NE00075</text:p>
          </table:table-cell>
          <table:table-cell office:value-type="string" table:style-name="ce2">
            <text:p>060901 - 2017NL0071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48.57" table:style-name="ce6">
            <text:p><text:s/>48,57<text:s/></text:p>
          </table:table-cell>
          <table:table-cell table:number-columns-repeated="16367"/>
        </table:table-row>
        <table:table-row table:style-name="ro5">
          <table:table-cell office:value-type="string" table:style-name="ce2">
            <text:p><text:s text:c="9"/>33 - PASSAGENS E DESPESAS COM LOCOMOÇÃO</text:p>
          </table:table-cell>
          <table:table-cell office:value-type="string" table:style-name="ce2">
            <text:p>PEDÁGIOS - 08</text:p>
          </table:table-cell>
          <table:table-cell office:value-type="string" table:style-name="ce2">
            <text:p>LIQUIDAÇÃO PARA COBRIR DESPESAS REFERENTE A CONTINUIDADE NOS SERVIÇOS DE VIA EXPRESSA PRESTADOS A ESTA DEFENSORIA, EM FAVOR DA CONCESSIONÁRIA RODOVIA DO SOL S/A, EMPRESA QUE ADMINISTRA A PONTE DEPUTADO DARCY CASTELLO DE MENDONÇA E A RODOVIA DO SOL.</text:p>
          </table:table-cell>
          <table:table-cell office:value-type="string" table:style-name="ce2">
            <text:p>02879926000124 - CONCESSIONARIA RODOVIA DO SOL S/A</text:p>
          </table:table-cell>
          <table:table-cell office:value-type="string" table:style-name="ce2">
            <text:p>57280908</text:p>
          </table:table-cell>
          <table:table-cell office:value-type="string" table:style-name="ce2">
            <text:p>060901 - 2017NE00457</text:p>
          </table:table-cell>
          <table:table-cell office:value-type="string" table:style-name="ce2">
            <text:p>060901 - 2017NL0071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2500" table:style-name="ce6">
            <text:p><text:s/>2.500,00<text:s/></text:p>
          </table:table-cell>
          <table:table-cell table:number-columns-repeated="16367"/>
        </table:table-row>
        <table:table-row table:style-name="ro3">
          <table:table-cell office:value-type="string" table:number-columns-spanned="1" table:number-rows-spanned="3" table:style-name="ce23">
            <text:p><text:s text:c="9"/>39 - OUTROS SERVIÇOS DE TERCEIROS - PESSOA JURÍDICA</text:p>
          </table:table-cell>
          <table:table-cell office:value-type="string" table:style-name="ce2">
            <text:p>CORRESPONDÊNCIAS - 47</text:p>
          </table:table-cell>
          <table:table-cell office:value-type="string" table:style-name="ce2">
            <text:p>LIQUIDAÇÃO DA FATURA 128497 REFERENTE AO CONTRATO 005/2012 COM PRESTAÇÃO DE SERVIÇOS DE POSTAGEM E VENDA DE PRODUTOS PARA ATENDER ESTA DPES.</text:p>
          </table:table-cell>
          <table:table-cell office:value-type="string" table:style-name="ce2">
            <text:p>34028316001266 - EBCT-EMPRESA BRASIL. DE CORR. TELEGRAFOS</text:p>
          </table:table-cell>
          <table:table-cell office:value-type="string" table:style-name="ce2">
            <text:p>76485234</text:p>
          </table:table-cell>
          <table:table-cell office:value-type="string" table:style-name="ce2">
            <text:p>060901 - 2017NE00062</text:p>
          </table:table-cell>
          <table:table-cell office:value-type="string" table:style-name="ce2">
            <text:p>060901 - 2017NL00710</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12120.81" table:style-name="ce6">
            <text:p><text:s/>12.120,81<text:s/></text:p>
          </table:table-cell>
          <table:table-cell table:number-columns-repeated="16367"/>
        </table:table-row>
        <table:table-row table:style-name="ro2">
          <table:covered-table-cell/>
          <table:table-cell office:value-type="string" table:style-name="ce2">
            <text:p>SERVIÇOS DE ÁGUA E ESGOTO - 44</text:p>
          </table:table-cell>
          <table:table-cell office:value-type="string" table:style-name="ce2">
            <text:p>LIQUIDAÇÃO DA DESPESA COM ABASTECIMENTO DE ÁGUA PARA SEDE ADMINISTRATIVA E NÚCLEOS DESTA DEFENSORIA PÚBLICA NO MÊS DE ABRIL/17.</text:p>
          </table:table-cell>
          <table:table-cell office:value-type="string" table:style-name="ce2">
            <text:p>28151363000147 - CESAN-COMP.ESP.SANTENSE DE SANEAMENTO</text:p>
          </table:table-cell>
          <table:table-cell office:value-type="string" table:style-name="ce2">
            <text:p>76484106</text:p>
          </table:table-cell>
          <table:table-cell office:value-type="string" table:style-name="ce2">
            <text:p>060901 - 2017NE00020</text:p>
          </table:table-cell>
          <table:table-cell office:value-type="string" table:style-name="ce2">
            <text:p>060901 - 2017NL0070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787.14" table:style-name="ce6">
            <text:p><text:s/>787,14<text:s/></text:p>
          </table:table-cell>
          <table:table-cell table:number-columns-repeated="16367"/>
        </table:table-row>
        <table:table-row table:style-name="ro3">
          <table:covered-table-cell/>
          <table:table-cell office:value-type="string" table:style-name="ce2">
            <text:p>SERVIÇOS DE ENERGIA ELÉTRICA - 43</text:p>
          </table:table-cell>
          <table:table-cell office:value-type="string" table:style-name="ce2">
            <text:p>LIQUIDAÇÃO DA FATURA 25221 REFERENTE DESPESAS COM PRESTAÇÃO DE SERVIÇOS DE FORNECIMENTO DE ENERGIA ELÉTRICA NO NÚCLEO DA DFP DE COLATINA.</text:p>
          </table:table-cell>
          <table:table-cell office:value-type="string" table:style-name="ce2">
            <text:p>27485069000109 - EMPRESA LUZ E FORCA SANTA MARIA S/A</text:p>
          </table:table-cell>
          <table:table-cell office:value-type="string" table:style-name="ce2">
            <text:p>76484505</text:p>
          </table:table-cell>
          <table:table-cell office:value-type="string" table:style-name="ce2">
            <text:p>060901 - 2017NE00015</text:p>
          </table:table-cell>
          <table:table-cell office:value-type="string" table:style-name="ce2">
            <text:p>060901 - 2017NL0070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3100.46" table:style-name="ce6">
            <text:p><text:s/>3.100,46<text:s/></text:p>
          </table:table-cell>
          <table:table-cell table:number-columns-repeated="16367"/>
        </table:table-row>
        <table:table-row table:style-name="ro1">
          <table:table-cell office:value-type="string" table:number-columns-spanned="16" table:number-rows-spanned="1" table:style-name="ce25">
            <text:p><text:s text:c="6"/>20/04/2017</text:p>
          </table:table-cell>
          <table:covered-table-cell table:number-columns-repeated="15"/>
          <table:table-cell office:value-type="float" office:value="40150.33" table:style-name="ce5">
            <text:p><text:s/>40.150,33<text:s/></text:p>
          </table:table-cell>
          <table:table-cell table:number-columns-repeated="16367"/>
        </table:table-row>
        <table:table-row table:style-name="ro4">
          <table:table-cell office:value-type="string" table:style-name="ce2">
            <text:p><text:s text:c="9"/>39 - OUTROS SERVIÇOS DE TERCEIROS - PESSOA JURÍDICA</text:p>
          </table:table-cell>
          <table:table-cell office:value-type="string" table:style-name="ce2">
            <text:p>SERVIÇOS DE ENERGIA ELÉTRICA - 43</text:p>
          </table:table-cell>
          <table:table-cell office:value-type="string" table:style-name="ce2">
            <text:p>LIQUIDAÇÃO DAS FATURAS REFERENTE DESPESAS COM FORNECIMENTO DE ENERGIA ELÉTRICA PARA OS NÚCLEOS CONFORME FLS. 250/252, NÚCLEOS E SEDE ADMINISTRATIVA DESTA DEFENSORIA PÚBLICA PARA O MÊS DE MARÇO/2017.</text:p>
          </table:table-cell>
          <table:table-cell office:value-type="string" table:style-name="ce2">
            <text:p>28152650000171 - ESPIRITO SANTO CENTRAIS ELÉTRICAS S/A - ESCELSA</text:p>
          </table:table-cell>
          <table:table-cell office:value-type="string" table:style-name="ce2">
            <text:p>76545920</text:p>
          </table:table-cell>
          <table:table-cell office:value-type="string" table:style-name="ce2">
            <text:p>060901 - 2017NE00027</text:p>
          </table:table-cell>
          <table:table-cell office:value-type="string" table:style-name="ce2">
            <text:p>060901 - 2017NL00729</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40150.33" table:style-name="ce6">
            <text:p><text:s/>40.150,33<text:s/></text:p>
          </table:table-cell>
          <table:table-cell table:number-columns-repeated="16367"/>
        </table:table-row>
        <table:table-row table:style-name="ro1">
          <table:table-cell office:value-type="string" table:number-columns-spanned="16" table:number-rows-spanned="1" table:style-name="ce25">
            <text:p><text:s text:c="6"/>25/04/2017</text:p>
          </table:table-cell>
          <table:covered-table-cell table:number-columns-repeated="15"/>
          <table:table-cell office:value-type="float" office:value="106203.91" table:style-name="ce5">
            <text:p><text:s/>106.203,91<text:s/></text:p>
          </table:table-cell>
          <table:table-cell table:number-columns-repeated="16367"/>
        </table:table-row>
        <table:table-row table:style-name="ro14">
          <table:table-cell office:value-type="string" table:number-columns-spanned="1" table:number-rows-spanned="2" table:style-name="ce23">
            <text:p><text:s text:c="9"/>14 - DIÁRIAS - CIVIL</text:p>
          </table:table-cell>
          <table:table-cell office:value-type="string" table:number-columns-spanned="1" table:number-rows-spanned="2" table:style-name="ce23">
            <text:p>DIÁRIAS - CIVIL - NO PAÍS - DENTRO DO ESTADO - 14</text:p>
          </table:table-cell>
          <table:table-cell office:value-type="string" table:style-name="ce2">
            <text:p>LIQUIDAÇÃO REFERENTE À 1,0 DIÁRIA PARA À DEFENSORA MARIANA ANDRADE SOBRAL, COM INAUGURAÇÃO DO NÚCLEO DE BAIXO GUANDU. FORMAÇÃO DA COMISSÃO DE ATINGIDOS DE BAIXO GUANDU NA PARTE DA TARDE. FORMAÇÃO DA COMISSÃO DE ATINGIDOS DE COLATINA DO NÚCLEO DA DEFENSORIA PÚBLICA DE COLATINA, NOS DIAS 11 A 12/04/2017, COM RETORNO ÁS 12: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1852770554 - MARIANA ANDRADE SOBRAL</text:p>
          </table:table-cell>
          <table:table-cell office:value-type="string" table:style-name="ce2">
            <text:p>77542827</text:p>
          </table:table-cell>
          <table:table-cell office:value-type="string" table:style-name="ce2">
            <text:p>060901 - 2017NE00537</text:p>
          </table:table-cell>
          <table:table-cell office:value-type="string" table:style-name="ce2">
            <text:p>060901 - 2017NL00735</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450" table:style-name="ce6">
            <text:p><text:s/>450,00<text:s/></text:p>
          </table:table-cell>
          <table:table-cell table:number-columns-repeated="16367"/>
        </table:table-row>
        <table:table-row table:style-name="ro16">
          <table:covered-table-cell/>
          <table:covered-table-cell/>
          <table:table-cell office:value-type="string" table:style-name="ce2">
            <text:p>LIQUIDAÇÃO REFERENTE À 1,5 DIÁRIAS PARA O MOTORISTA JUAREZ FRANÇA, COM A NECESSIDADE DE TRANSPORTA AR CONDICIONADO E MONTAGEM DE MÓVEIS NO NÚCLEO DE BAIXA GUANDU E MANTENÓPOLIS, NOS DIAS 10 A 11/04/2017, COM RETORNO ÀS 13:00, CONSIDERANDO O DESPACHO ÀS FLS. 08 PELO SETOR DE DIÁRIAS, INFORMANDO QUE NÃO FOI POSSÍVEL A REALIZAÇÃO DO EMPENHAMENTO DA DESPESA NA DATA DE SUA OCORRÊNCIA, UMA VEZ QUE O DEFERIMENTO OCORREU NO DIA POSTERIOR À REALIZAÇÃO DA VIAGEM, CONFORME SOLICITAÇÃO DO SUBDEFENSOR PÚBLICO GERAL ÀS FLS. 09.</text:p>
          </table:table-cell>
          <table:table-cell office:value-type="string" table:style-name="ce2">
            <text:p>02775421709 - JUAREZ FRANCA</text:p>
          </table:table-cell>
          <table:table-cell office:value-type="string" table:style-name="ce2">
            <text:p>77515439</text:p>
          </table:table-cell>
          <table:table-cell office:value-type="string" table:style-name="ce2">
            <text:p>060901 - 2017NE00536</text:p>
          </table:table-cell>
          <table:table-cell office:value-type="string" table:style-name="ce2">
            <text:p>060901 - 2017NL00734</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375" table:style-name="ce6">
            <text:p><text:s/>375,00<text:s/></text:p>
          </table:table-cell>
          <table:table-cell table:number-columns-repeated="16367"/>
        </table:table-row>
        <table:table-row table:style-name="ro7">
          <table:table-cell office:value-type="string" table:number-columns-spanned="1" table:number-rows-spanned="3" table:style-name="ce23">
            <text:p><text:s text:c="9"/>37 - LOCAÇÃO DE MÃO-DE-OBRA</text:p>
          </table:table-cell>
          <table:table-cell office:value-type="string" table:number-columns-spanned="1" table:number-rows-spanned="3" table:style-name="ce23">
            <text:p>SERVIÇOS DE APOIO ADMINISTRATIVO, TÉCNICO E OPERACIONAL - 01</text:p>
          </table:table-cell>
          <table:table-cell office:value-type="string" table:style-name="ce2">
            <text:p>LIQUIDAÇÃO DA NFSE 658 REF DESPESAS COM EMPRESA ESPECIALIZADA EM FORNECIMENTO DE MÃO DE OBRA TERCEIRIZADA DE MOTORISTAS E ASSISTENTE DE TRANSPORTE PARA ATENDER ESTA DEFENSORIA PÚBLICA, POR MEIO DA MODALIDADE LICITATÓRIA - PREGÃO ELETRÔNICO Nº 001/2016, REFERENTE MÊS DE MARÇO/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191</text:p>
          </table:table-cell>
          <table:table-cell office:value-type="string" table:style-name="ce2">
            <text:p>060901 - 2017NL0073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58778.99" table:style-name="ce6">
            <text:p><text:s/>58.778,99<text:s/></text:p>
          </table:table-cell>
          <table:table-cell table:number-columns-repeated="16367"/>
        </table:table-row>
        <table:table-row table:style-name="ro5">
          <table:covered-table-cell/>
          <table:covered-table-cell/>
          <table:table-cell office:value-type="string" table:style-name="ce2">
            <text:p>LIQUIDAÇÃO DA NOTA FISCAL Nº 659, PARA COBRIR DESPESAS COM O CONTRATO 007/2016, CUJO OBJETO É O FORNECIMENTO DE MÃO DE OBRA TERCEIRIZADA DE TELEFONISTA PARA ATENDER ESTA DEFENSORIA PÚBLICA. NO PERÍODO MARÇO/2017.</text:p>
          </table:table-cell>
          <table:table-cell office:value-type="string" table:style-name="ce2">
            <text:p>00669789000178 - MULTLIMPE CONSERVADORA DE SERVIÇOS LTDA</text:p>
          </table:table-cell>
          <table:table-cell office:value-type="string" table:style-name="ce2">
            <text:p>76545199</text:p>
          </table:table-cell>
          <table:table-cell office:value-type="string" table:style-name="ce2">
            <text:p>060901 - 2017NE00019</text:p>
          </table:table-cell>
          <table:table-cell office:value-type="string" table:style-name="ce2">
            <text:p>060901 - 2017NL0073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6378.06" table:style-name="ce6">
            <text:p><text:s/>6.378,06<text:s/></text:p>
          </table:table-cell>
          <table:table-cell table:number-columns-repeated="16367"/>
        </table:table-row>
        <table:table-row table:style-name="ro7">
          <table:covered-table-cell/>
          <table:covered-table-cell/>
          <table:table-cell office:value-type="string" table:style-name="ce2">
            <text:p>LIQUIDAÇÃO DA NOTA FISCLA Nº 5186, PARA COBRIR DESPESAS COM A CONTRATAÇÃO DE EMPRESA ESPECIALIZADA NA PRESTAÇÃO DE SERVIÇO DE SUPORTE E OPERAÇÃO DA INFRAESTRUTURA DA TECNOLOGIA DA INFORMAÇÃO (TI) PARA ATENDER ESTA DEFENSORIA PÚBLICA NO ME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113</text:p>
          </table:table-cell>
          <table:table-cell office:value-type="string" table:style-name="ce2">
            <text:p>060901 - 2017NL00730</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39419.879999999997" table:style-name="ce6">
            <text:p><text:s/>39.419,88<text:s/></text:p>
          </table:table-cell>
          <table:table-cell table:number-columns-repeated="16367"/>
        </table:table-row>
        <table:table-row table:style-name="ro7">
          <table:table-cell office:value-type="string" table:style-name="ce2">
            <text:p><text:s text:c="9"/>39 - OUTROS SERVIÇOS DE TERCEIROS - PESSOA JURÍDICA</text:p>
          </table:table-cell>
          <table:table-cell office:value-type="string" table:style-name="ce2">
            <text:p>SERVIÇOS TÉCNICOS PROFISSIONAIS - 05</text:p>
          </table:table-cell>
          <table:table-cell office:value-type="string" table:style-name="ce2">
            <text:p>LIQUIDAÇÃO DA NOTA FISCAL N° 5186, PARA COBRIR DESPESAS COM A CONTRATAÇÃO DE EMPRESA ESPECIALIZADA NA PRESTAÇÃO DE SERVIÇO DE MONITORAMENTO 5x7 COM SUPORTE AVANÇADO DE 3º NIVEL PARA ATENDER ESTA DEFENSORIA PÚBLICA NO MÊS DE MARÇO NO EXERCÍCIO DE 2017.</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731</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801.98" table:style-name="ce6">
            <text:p><text:s/>801,98<text:s/></text:p>
          </table:table-cell>
          <table:table-cell table:number-columns-repeated="16367"/>
        </table:table-row>
        <table:table-row table:style-name="ro1">
          <table:table-cell office:value-type="string" table:number-columns-spanned="16" table:number-rows-spanned="1" table:style-name="ce25">
            <text:p><text:s text:c="6"/>26/04/2017</text:p>
          </table:table-cell>
          <table:covered-table-cell table:number-columns-repeated="15"/>
          <table:table-cell office:value-type="float" office:value="1902.88" table:style-name="ce5">
            <text:p><text:s/>1.902,88<text:s/></text:p>
          </table:table-cell>
          <table:table-cell table:number-columns-repeated="16367"/>
        </table:table-row>
        <table:table-row table:style-name="ro5">
          <table:table-cell office:value-type="string" table:style-name="ce2">
            <text:p><text:s text:c="9"/>47 - OBRIGAÇÕES TRIBUTÁRIAS E CONTRIBUTIVAS</text:p>
          </table:table-cell>
          <table:table-cell office:value-type="string" table:style-name="ce2">
            <text:p>IMPOSTO SOBRE A PROPRIEDADE PREDIAL E TERRITORIAL URBANA - IPTU - 02</text:p>
          </table:table-cell>
          <table:table-cell office:value-type="string" table:style-name="ce2">
            <text:p>LIQUIDAÇÃO DA DESPESAS COM IPTU REFERENTE AO IMÓVEL LOCADO POR ESTA DEFENSORIA PÚBLICA PARA INSTALAÇÃO DO NÚCLEO DE COLATINA, CONFORME CONTRATO Nº 017/2012, RELATIVO AO EXERCÍCIO DE 2017, CONFORME SOLICITAÇÃO ÀS FLS. 04 DESTE PROCESSO.</text:p>
          </table:table-cell>
          <table:table-cell office:value-type="string" table:style-name="ce2">
            <text:p>27165729000174 - PREF MUNIC DE COLATINA</text:p>
          </table:table-cell>
          <table:table-cell office:value-type="string" table:style-name="ce2">
            <text:p>77614348</text:p>
          </table:table-cell>
          <table:table-cell office:value-type="string" table:style-name="ce2">
            <text:p>060901 - 2017NE00540</text:p>
          </table:table-cell>
          <table:table-cell office:value-type="string" table:style-name="ce2">
            <text:p>060901 - 2017NL00736</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8 - NÃO APLICÁVEL - DEMAIS CASOS</text:p>
          </table:table-cell>
          <table:table-cell office:value-type="float" office:value="1902.88" table:style-name="ce6">
            <text:p><text:s/>1.902,88<text:s/></text:p>
          </table:table-cell>
          <table:table-cell table:number-columns-repeated="16367"/>
        </table:table-row>
        <table:table-row table:style-name="ro1">
          <table:table-cell office:value-type="string" table:number-columns-spanned="16" table:number-rows-spanned="1" table:style-name="ce25">
            <text:p><text:s text:c="6"/>27/04/2017</text:p>
          </table:table-cell>
          <table:covered-table-cell table:number-columns-repeated="15"/>
          <table:table-cell office:value-type="float" office:value="5395.75" table:style-name="ce5">
            <text:p><text:s/>5.395,75<text:s/></text:p>
          </table:table-cell>
          <table:table-cell table:number-columns-repeated="16367"/>
        </table:table-row>
        <table:table-row table:style-name="ro4">
          <table:table-cell office:value-type="string" table:style-name="ce2">
            <text:p><text:s text:c="9"/>30 - MATERIAL DE CONSUMO</text:p>
          </table:table-cell>
          <table:table-cell office:value-type="string" table:style-name="ce2">
            <text:p>GÊNEROS DE ALIMENTAÇÃO - 07</text:p>
          </table:table-cell>
          <table:table-cell office:value-type="string" table:style-name="ce2">
            <text:p>LIQUIDAÇÃO DA NOTA FISCAL Nº 763, DE DESPESAS COM AQUISIÇÃO DE AGUA MINERAL SEM GÁS, ACONDICIONADA EM GARRAFÃO DE 20 LITROS EM POLICARBONATO PARA ATENDER ESTA DEFENSORIA PÚBLICA NO MUNICÍPIO DE SÃO MATEUS.</text:p>
          </table:table-cell>
          <table:table-cell office:value-type="string" table:style-name="ce2">
            <text:p>39346309000173 - EVERALDO GUSSON- ME<text:s/></text:p>
          </table:table-cell>
          <table:table-cell office:value-type="string" table:style-name="ce2">
            <text:p>76700364</text:p>
          </table:table-cell>
          <table:table-cell office:value-type="string" table:style-name="ce2">
            <text:p>060901 - 2017NE00152</text:p>
          </table:table-cell>
          <table:table-cell office:value-type="string" table:style-name="ce2">
            <text:p>060901 - 2017NL00741</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240" table:style-name="ce6">
            <text:p><text:s/>240,00<text:s/></text:p>
          </table:table-cell>
          <table:table-cell table:number-columns-repeated="16367"/>
        </table:table-row>
        <table:table-row table:style-name="ro5">
          <table:table-cell office:value-type="string" table:number-columns-spanned="1" table:number-rows-spanned="4" table:style-name="ce23">
            <text:p><text:s text:c="9"/>39 - OUTROS SERVIÇOS DE TERCEIROS - PESSOA JURÍDICA</text:p>
          </table:table-cell>
          <table:table-cell office:value-type="string" table:style-name="ce2">
            <text:p>SERVIÇOS DE ÁGUA E ESGOTO - 44</text:p>
          </table:table-cell>
          <table:table-cell office:value-type="string" table:style-name="ce2">
            <text:p>LIQUIDAÇÃO DA FATURA PARA COBRIR DESPESAS COM A PRESTAÇÃO DE SERVIÇOS DE FORNECIMENTO DE ÁGUA E ESGOTO REFERENTE AO MÊS DE ABRIL/2017 EM FAVOR DA EMPRESA SERVIÇOS COLATINENSE DE MEIO AMBIENTE E SANEAMENTO AMBIENTAL - SANEAR.</text:p>
          </table:table-cell>
          <table:table-cell office:value-type="string" table:style-name="ce2">
            <text:p>06698248000154 - SANEAR SERV. COLAT. DE MEIO AMB. E SAN. AMB.</text:p>
          </table:table-cell>
          <table:table-cell office:value-type="string" table:style-name="ce2">
            <text:p>76484734</text:p>
          </table:table-cell>
          <table:table-cell office:value-type="string" table:style-name="ce2">
            <text:p>060901 - 2017NE00016</text:p>
          </table:table-cell>
          <table:table-cell office:value-type="string" table:style-name="ce2">
            <text:p>060901 - 2017NL007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618.27" table:style-name="ce6">
            <text:p><text:s/>618,27<text:s/></text:p>
          </table:table-cell>
          <table:table-cell table:number-columns-repeated="16367"/>
        </table:table-row>
        <table:table-row table:style-name="ro5">
          <table:covered-table-cell/>
          <table:table-cell office:value-type="string" table:style-name="ce2">
            <text:p>SERVIÇOS DE COMUNICAÇÃO EM GERAL, EXCETO CORRESPONDÊNCIAS, TELEFONIA, PUBLICIDADE E PROCESSAMENTO DE DADOS - 47</text:p>
          </table:table-cell>
          <table:table-cell office:value-type="string" table:style-name="ce2">
            <text:p>LIQUIDAÇÃO DA NFSe 265273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2">
            <text:p>27065150000130 - NASSAU EDITORA,RADIO E TELEVISAO LTDA</text:p>
          </table:table-cell>
          <table:table-cell office:value-type="string" table:style-name="ce2">
            <text:p>76545695</text:p>
          </table:table-cell>
          <table:table-cell office:value-type="string" table:style-name="ce2">
            <text:p>060901 - 2017NE00060</text:p>
          </table:table-cell>
          <table:table-cell office:value-type="string" table:style-name="ce2">
            <text:p>060901 - 2017NL007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2 - CONVITE</text:p>
          </table:table-cell>
          <table:table-cell office:value-type="float" office:value="3623.54" table:style-name="ce6">
            <text:p><text:s/>3.623,54<text:s/></text:p>
          </table:table-cell>
          <table:table-cell table:number-columns-repeated="16367"/>
        </table:table-row>
        <table:table-row table:style-name="ro4">
          <table:covered-table-cell/>
          <table:table-cell office:value-type="string" table:style-name="ce2">
            <text:p>SERVIÇOS DE ENERGIA ELÉTRICA - 43</text:p>
          </table:table-cell>
          <table:table-cell office:value-type="string" table:style-name="ce2">
            <text:p>LIQUIDAÇÃO DA FATURA N° 86026 REFERENTE DESPESAS COM PRESTAÇÃO DE SERVIÇOS DE FORNECIMENTO DE ENERGIA ELÉTRICA NO NÚCLEO DA DFP DE SÃO GABRIEL DA PALHA, NO MÊS DE MARÇO/17.</text:p>
          </table:table-cell>
          <table:table-cell office:value-type="string" table:style-name="ce2">
            <text:p>27485069000109 - EMPRESA LUZ E FORCA SANTA MARIA S/A</text:p>
          </table:table-cell>
          <table:table-cell office:value-type="string" table:style-name="ce2">
            <text:p>76484343</text:p>
          </table:table-cell>
          <table:table-cell office:value-type="string" table:style-name="ce2">
            <text:p>060901 - 2017NE00018</text:p>
          </table:table-cell>
          <table:table-cell office:value-type="string" table:style-name="ce2">
            <text:p>060901 - 2017NL00743</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7 - INEXIGÍVEL</text:p>
          </table:table-cell>
          <table:table-cell office:value-type="float" office:value="819.74" table:style-name="ce6">
            <text:p><text:s/>819,74<text:s/></text:p>
          </table:table-cell>
          <table:table-cell table:number-columns-repeated="16367"/>
        </table:table-row>
        <table:table-row table:style-name="ro5">
          <table:covered-table-cell/>
          <table:table-cell office:value-type="string" table:style-name="ce2">
            <text:p>SERVIÇOS DE TELECOMUNICAÇÕES - DADOS - 28</text:p>
          </table:table-cell>
          <table:table-cell office:value-type="string" table:style-name="ce2">
            <text:p>LIQUIDAÇÃO REFERENTE A DESPESAS COM CONTRATAÇÃO DE EMPRESA ESPECIALIZADA NO FORNECIMENTO DE INTERNET BANDA LARGA PARA ATENDER AO NÚCLEO DE VILA VELHA, EM FAVOR DE TELEFÔNICA BRASIL S/A, NO PERÍODO DE 27/02/2017 À 26/03/2017.</text:p>
          </table:table-cell>
          <table:table-cell office:value-type="string" table:style-name="ce2">
            <text:p>02558157000162 - TELEFONICA BRASIL S.A</text:p>
          </table:table-cell>
          <table:table-cell office:value-type="string" table:style-name="ce2">
            <text:p>76676536</text:p>
          </table:table-cell>
          <table:table-cell office:value-type="string" table:style-name="ce2">
            <text:p>060901 - 2017NE00101</text:p>
          </table:table-cell>
          <table:table-cell office:value-type="string" table:style-name="ce2">
            <text:p>060901 - 2017NL00739</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94.2" table:style-name="ce6">
            <text:p><text:s/>94,20<text:s/></text:p>
          </table:table-cell>
          <table:table-cell table:number-columns-repeated="16367"/>
        </table:table-row>
        <table:table-row table:style-name="ro1">
          <table:table-cell office:value-type="string" table:number-columns-spanned="16" table:number-rows-spanned="1" table:style-name="ce25">
            <text:p><text:s text:c="7"/>-<text:s/></text:p>
          </table:table-cell>
          <table:covered-table-cell table:number-columns-repeated="15"/>
          <table:table-cell office:value-type="float" office:value="0" table:style-name="ce5">
            <text:p><text:s/>-<text:s text:c="3"/></text:p>
          </table:table-cell>
          <table:table-cell table:number-columns-repeated="16367"/>
        </table:table-row>
        <table:table-row table:style-name="ro10">
          <table:table-cell office:value-type="string" table:style-name="ce2">
            <text:p><text:s text:c="9"/>14 - DIÁRIAS - CIVIL</text:p>
          </table:table-cell>
          <table:table-cell office:value-type="string" table:style-name="ce2">
            <text:p>DIÁRIAS - CIVIL - NO PAÍS - DENTRO DO ESTADO - 14</text:p>
          </table:table-cell>
          <table:table-cell office:value-type="string" table:style-name="ce2">
            <text:p><text:s/>-<text:s/></text:p>
          </table:table-cell>
          <table:table-cell office:value-type="string" table:style-name="ce2">
            <text:p>08954117767 - GUILHERME DE MEDEIROS KNIBEL</text:p>
          </table:table-cell>
          <table:table-cell office:value-type="string" table:style-name="ce2">
            <text:p>77338936</text:p>
          </table:table-cell>
          <table:table-cell office:value-type="string" table:style-name="ce2">
            <text:p>060901 - 2017NE00425</text:p>
          </table:table-cell>
          <table:table-cell office:value-type="string" table:style-name="ce2">
            <text:p>060901 - 2017NL00552</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5 - NÃO APLICÁVEL - DIÁRIAS<text:s/></text:p>
          </table:table-cell>
          <table:table-cell office:value-type="float" office:value="0" table:style-name="ce6">
            <text:p><text:s/>-<text:s text:c="3"/></text:p>
          </table:table-cell>
          <table:table-cell table:number-columns-repeated="16367"/>
        </table:table-row>
        <table:table-row table:style-name="ro10">
          <table:table-cell office:value-type="string" table:number-columns-spanned="1" table:number-rows-spanned="4" table:style-name="ce23">
            <text:p><text:s text:c="9"/>39 - OUTROS SERVIÇOS DE TERCEIROS - PESSOA JURÍDICA</text:p>
          </table:table-cell>
          <table:table-cell office:value-type="string" table:style-name="ce2">
            <text:p>LOCAÇÃO DE IMÓVEIS - 10</text:p>
          </table:table-cell>
          <table:table-cell office:value-type="string" table:style-name="ce2">
            <text:p><text:s/>-<text:s/></text:p>
          </table:table-cell>
          <table:table-cell office:value-type="string" table:style-name="ce2">
            <text:p>07750881000107 - CANDEIAS EMPREENDIMENTOS IMOBILIARIOS LTDA - EPP</text:p>
          </table:table-cell>
          <table:table-cell office:value-type="string" table:style-name="ce2">
            <text:p>76542840</text:p>
          </table:table-cell>
          <table:table-cell office:value-type="string" table:style-name="ce2">
            <text:p>060901 - 2017NE00012</text:p>
          </table:table-cell>
          <table:table-cell office:value-type="string" table:style-name="ce2">
            <text:p>060901 - 2017NL00137</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SERVIÇOS DE SELEÇÃO E TREINAMENTO - 48</text:p>
          </table:table-cell>
          <table:table-cell office:value-type="string" table:style-name="ce2">
            <text:p><text:s/>-<text:s/></text:p>
          </table:table-cell>
          <table:table-cell office:value-type="string" table:style-name="ce2">
            <text:p>02980103000190 - FUNDACAO ESPIRITO SANTENSE DE TECNOLOGIA - FEST</text:p>
          </table:table-cell>
          <table:table-cell office:value-type="string" table:style-name="ce2">
            <text:p>76618900</text:p>
          </table:table-cell>
          <table:table-cell office:value-type="string" table:style-name="ce2">
            <text:p>060901 - 2017NE00086</text:p>
          </table:table-cell>
          <table:table-cell office:value-type="string" table:style-name="ce2">
            <text:p>060901 - 2017NL00155</text:p>
          </table:table-cell>
          <table:table-cell office:value-type="string" table:style-name="ce2">
            <text:p>03 - ESSENCIAL À JUSTIÇA</text:p>
          </table:table-cell>
          <table:table-cell office:value-type="string" table:style-name="ce2">
            <text:p>128 - FORMAÇÃO DE RECURSOS HUMANOS</text:p>
          </table:table-cell>
          <table:table-cell office:value-type="string" table:style-name="ce2">
            <text:p>10069010312800572359 - ESCOLA DA DEFENSORIA PÚBLICA</text:p>
          </table:table-cell>
          <table:table-cell office:value-type="string" table:style-name="ce2">
            <text:p>2359 - ESCOLA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06 - DISPENSA DE LICITAÇÃO</text:p>
          </table:table-cell>
          <table:table-cell office:value-type="float" office:value="0" table:style-name="ce6">
            <text:p><text:s/>-<text:s text:c="3"/></text:p>
          </table:table-cell>
          <table:table-cell table:number-columns-repeated="16367"/>
        </table:table-row>
        <table:table-row table:style-name="ro2">
          <table:covered-table-cell/>
          <table:table-cell office:value-type="string" table:style-name="ce2">
            <text:p>SERVIÇOS TÉCNICOS PROFISSIONAIS - 05</text:p>
          </table:table-cell>
          <table:table-cell office:value-type="string" table:style-name="ce2">
            <text:p><text:s/>-<text:s/></text:p>
          </table:table-cell>
          <table:table-cell office:value-type="string" table:style-name="ce2">
            <text:p>03354844000129 - MINDWORKS INFORMATICA LTDA_EPP</text:p>
          </table:table-cell>
          <table:table-cell office:value-type="string" table:style-name="ce2">
            <text:p>76544435</text:p>
          </table:table-cell>
          <table:table-cell office:value-type="string" table:style-name="ce2">
            <text:p>060901 - 2017NE00025</text:p>
          </table:table-cell>
          <table:table-cell office:value-type="string" table:style-name="ce2">
            <text:p>060901 - 2017NL00592</text:p>
          </table:table-cell>
          <table:table-cell office:value-type="string" table:style-name="ce2">
            <text:p>03 - ESSENCIAL À JUSTIÇA</text:p>
          </table:table-cell>
          <table:table-cell office:value-type="string" table:style-name="ce2">
            <text:p>126 - TECNOLOGIA DA INFORMAÇÃO</text:p>
          </table:table-cell>
          <table:table-cell office:value-type="string" table:style-name="ce2">
            <text:p>10069010312600571119 - MODERNIZAÇÃO E AMPLIAÇÃO DO PARQUE TECNOLÓGICO DA DEFENSORIA PÚBLICA</text:p>
          </table:table-cell>
          <table:table-cell office:value-type="string" table:style-name="ce2">
            <text:p>1119 - MODERNIZAÇÃO E AMPLIAÇÃO DO PARQUE TECNOLÓGICO DA DEFENSORIA PÚBLIC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6">
            <text:p><text:s/>-<text:s text:c="3"/></text:p>
          </table:table-cell>
          <table:table-cell table:number-columns-repeated="16367"/>
        </table:table-row>
        <table:table-row table:style-name="ro10">
          <table:covered-table-cell/>
          <table:table-cell office:value-type="string" table:style-name="ce2">
            <text:p>VIGILÂNCIA OSTENSIVA - 77</text:p>
          </table:table-cell>
          <table:table-cell office:value-type="string" table:style-name="ce2">
            <text:p><text:s/>-<text:s/></text:p>
          </table:table-cell>
          <table:table-cell office:value-type="string" table:style-name="ce2">
            <text:p>10392232000196 - SEI VIGILANCIA E SEGURANCA LTDA</text:p>
          </table:table-cell>
          <table:table-cell office:value-type="string" table:style-name="ce2">
            <text:p>76545555</text:p>
          </table:table-cell>
          <table:table-cell office:value-type="string" table:style-name="ce2">
            <text:p>060901 - 2017NE00058</text:p>
          </table:table-cell>
          <table:table-cell office:value-type="string" table:style-name="ce2">
            <text:p>060901 - 2017NL00338</text:p>
          </table:table-cell>
          <table:table-cell office:value-type="string" table:style-name="ce2">
            <text:p>03 - ESSENCIAL À JUSTIÇA</text:p>
          </table:table-cell>
          <table:table-cell office:value-type="string" table:style-name="ce2">
            <text:p>092 - REPRESENTAÇÃO JUDICIAL E EXTRAJUDICIAL</text:p>
          </table:table-cell>
          <table:table-cell office:value-type="string" table:style-name="ce2">
            <text:p>10069010309200582357 - ASSISTÊNCIA JUDICIAL E EXTRAJUDICIAL, INTEGRAL E GRATUITA</text:p>
          </table:table-cell>
          <table:table-cell office:value-type="string" table:style-name="ce2">
            <text:p>2357 - ASSISTÊNCIA JUDICIAL E EXTRAJUDICIAL, INTEGRAL E GRATUITA</text:p>
          </table:table-cell>
          <table:table-cell office:value-type="string" table:style-name="ce2">
            <text:p>271 - ARRECADADO PELO ÓRGÃO</text:p>
          </table:table-cell>
          <table:table-cell office:value-type="string" table:style-name="ce2">
            <text:p>3 - DESPESAS CORRENTES</text:p>
          </table:table-cell>
          <table:table-cell office:value-type="string" table:style-name="ce2">
            <text:p>3 - OUTRAS DESPESAS CORRENTES</text:p>
          </table:table-cell>
          <table:table-cell office:value-type="string" table:style-name="ce2">
            <text:p>90 - APLICAÇÕES DIRETAS</text:p>
          </table:table-cell>
          <table:table-cell office:value-type="string" table:style-name="ce2">
            <text:p>12 - PREGÃO</text:p>
          </table:table-cell>
          <table:table-cell office:value-type="float" office:value="0" table:style-name="ce6">
            <text:p><text:s/>-<text:s text:c="3"/></text:p>
          </table:table-cell>
          <table:table-cell table:number-columns-repeated="16367"/>
        </table:table-row>
        <table:table-row table:style-name="ro1">
          <table:table-cell office:value-type="string" table:number-columns-spanned="17" table:number-rows-spanned="1" table:style-name="ce26">
            <text:p>Impresso por Rodrigo Vacari dos Santos <text:s/>em 28/04/2017 14:30</text:p>
          </table:table-cell>
          <table:covered-table-cell table:number-columns-repeated="16"/>
          <table:table-cell table:number-columns-repeated="16367"/>
        </table:table-row>
        <table:table-row table:style-name="ro1">
          <table:table-cell office:value-type="string" table:number-columns-spanned="17" table:number-rows-spanned="1" table:style-name="ce7">
            <text:p><text:s/>espaçamento<text:s/></text:p>
          </table:table-cell>
          <table:covered-table-cell table:number-columns-repeated="16"/>
          <table:table-cell table:number-columns-repeated="16367"/>
        </table:table-row>
        <table:table-row table:style-name="ro1">
          <table:table-cell table:number-columns-spanned="1" table:number-rows-spanned="2" table:style-name="ce8"/>
          <table:table-cell office:value-type="string" table:number-columns-spanned="15" table:number-rows-spanned="1" table:style-name="ce10">
            <text:p>Sistema Integrado de Gestão das Finanças Públicas do ES - Gestão da SEFAZ</text:p>
          </table:table-cell>
          <table:covered-table-cell table:number-columns-repeated="14"/>
          <table:table-cell office:value-type="string" table:style-name="ce4">
            <text:p><text:s/></text:p>
          </table:table-cell>
          <table:table-cell table:number-columns-repeated="16367"/>
        </table:table-row>
        <table:table-row table:style-name="ro1">
          <table:covered-table-cell/>
          <table:table-cell table:number-columns-repeated="16383" table:style-name="ce1"/>
        </table:table-row>
        <table:table-row table:number-rows-repeated="1047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87401575in" fo:margin-right="0.787401575in" style:print-orientation="portrait" style:print-page-order="ttb" style:first-page-number="continue" style:scale-to="100%"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28T19:41:52Z</meta:creation-date>
    <dc:date>2017-04-28T19:41:52Z</dc:date>
  </office:meta>
</office:document-meta>
</file>