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ULH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SEAG – Secretária de Agricultura, Abastecimento, Aquicultura e Pesca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IBGE – Instituto Brasileiro de Geografia e Estatísticas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<text:s/>E-mail: 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1:00Z</meta:creation-date>
    <dc:date>2018-03-20T12:49:00Z</dc:date>
    <meta:template xlink:href="Normal" xlink:type="simple"/>
    <meta:editing-cycles>5</meta:editing-cycles>
    <meta:editing-duration>PT0S</meta:editing-duration>
    <meta:document-statistic meta:page-count="1" meta:paragraph-count="1" meta:word-count="34" meta:character-count="219" meta:row-count="1" meta:non-whitespace-character-count="186"/>
  </office:meta>
</office:document-meta>
</file>