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2.2673in" style:use-optimal-column-width="false"/>
    </style:style>
    <style:style style:name="TableColumn20" style:family="table-column">
      <style:table-column-properties style:column-width="2.3131in" style:use-optimal-column-width="false"/>
    </style:style>
    <style:style style:name="Table17" style:family="table">
      <style:table-properties style:width="4.768in" fo:margin-left="0.74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Maio<text:s/>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CEDID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Alan Kardek Rodrigues Costa</text:p>
          </table:table-cell>
          <table:table-cell table:style-name="TableCell32">
            <text:p text:style-name="P33">PMV – Prefeitura Municipal de Vitória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Marcela Cândido Oliveira</text:p>
          </table:table-cell>
          <table:table-cell table:style-name="TableCell39">
            <text:p text:style-name="P40">SEAG – Secretária de Agricultura, Abastecimento, Aquicultura e Pesca<text:s/>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Sérgio Pôncio Costa</text:p>
          </table:table-cell>
          <table:table-cell table:style-name="TableCell46">
            <text:p text:style-name="P47">IBGE – Instituto Brasileiro de Geografia e Estatístic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<text:s/>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222-5871. E-mail: gerenciarh@dp.es.gov.br</text:p>
        <text:p text:style-name="P16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ubilane Silva</dc:creator>
    <meta:creation-date>2016-11-10T15:41:00Z</meta:creation-date>
    <dc:date>2018-03-20T12:48:00Z</dc:date>
    <meta:print-date>2017-06-07T15:06:00Z</meta:print-date>
    <meta:template xlink:href="Normal" xlink:type="simple"/>
    <meta:editing-cycles>13</meta:editing-cycles>
    <meta:editing-duration>PT1860S</meta:editing-duration>
    <meta:document-statistic meta:page-count="1" meta:paragraph-count="1" meta:word-count="43" meta:character-count="280" meta:row-count="1" meta:non-whitespace-character-count="238"/>
  </office:meta>
</office:document-meta>
</file>